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margin-left="4.5in" fo:text-indent="0.5in">
        <style:tab-stops/>
      </style:paragraph-properties>
    </style:style>
    <style:style style:name="T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justify" fo:margin-bottom="0in" fo:margin-left="4.5in" fo:text-indent="0.5in">
        <style:tab-stops/>
      </style:paragraph-properties>
    </style:style>
    <style:style style:name="T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0"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2" style:parent-style-name="Normal" style:family="paragraph">
      <style:paragraph-properties fo:text-align="center" fo:margin-bottom="0in"/>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 style:parent-style-name="Normal" style:family="paragraph">
      <style:paragraph-properties fo:text-align="center" fo:margin-bottom="0in"/>
      <style:text-properties style:font-name="Times New Roman" style:font-name-complex="Times New Roman" fo:color="#000000" fo:font-size="12pt" style:font-size-asian="12pt" style:font-size-complex="12pt"/>
    </style:style>
    <style:style style:name="P15" style:parent-style-name="Normal" style:family="paragraph">
      <style:paragraph-properties fo:margin-bottom="0in"/>
      <style:text-properties style:font-name="Times New Roman" style:font-name-complex="Times New Roman" fo:color="#000000"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1" style:parent-style-name="Normal" style:family="paragraph">
      <style:paragraph-properties fo:text-align="justify" fo:margin-bottom="0in" fo:text-indent="0.3937in"/>
    </style:style>
    <style:style style:name="T22" style:parent-style-name="DefaultParagraphFont" style:family="text">
      <style:text-properties style:font-name="Times New Roman" style:font-name-complex="Times New Roman"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P25"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26" style:parent-style-name="Normal" style:family="paragraph">
      <style:paragraph-properties fo:text-align="justify" fo:margin-bottom="0in"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2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28" style:parent-style-name="Normal" style:family="paragraph">
      <style:paragraph-properties fo:text-align="justify" fo:margin-bottom="0in" fo:text-indent="0.3937in"/>
    </style:style>
    <style:style style:name="T29" style:parent-style-name="DefaultParagraphFont" style:family="text">
      <style:text-properties style:font-name="Times New Roman" style:font-name-complex="Times New Roman"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1" style:parent-style-name="Normal" style:family="paragraph">
      <style:paragraph-properties fo:text-align="justify" fo:margin-bottom="0in" fo:text-indent="0.3937in"/>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9in"/>
      <style:text-properties style:font-name="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3937in"/>
      <style:text-properties style:font-name="Times New Roman" style:font-name-complex="Times New Roman" fo:font-weight="bold" style:font-weight-asian="bold" style:font-weight-complex="bold" fo:color="#000000" fo:font-size="12pt" style:font-size-asian="12pt" style:font-size-complex="12pt"/>
    </style:style>
    <style:style style:name="P3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3937in"/>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9in"/>
    </style:style>
    <style:style style:name="T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5" style:parent-style-name="Normal" style:family="paragraph">
      <style:paragraph-properties fo:text-align="justify" fo:margin-bottom="0in" fo:text-indent="0.3937in"/>
    </style:style>
    <style:style style:name="T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7"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48" style:parent-style-name="Normal" style:family="paragraph">
      <style:paragraph-properties fo:text-align="justify" fo:margin-bottom="0in" fo:text-indent="0.9in"/>
      <style:text-properties style:font-name="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3937in"/>
    </style:style>
    <style:style style:name="T5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P51" style:parent-style-name="Normal" style:family="paragraph">
      <style:paragraph-properties fo:text-align="justify" fo:margin-bottom="0in"/>
      <style:text-properties style:font-name="Times New Roman" style:font-name-complex="Times New Roman" fo:color="#000000" fo:font-size="12pt" style:font-size-asian="12pt" style:font-size-complex="12pt"/>
    </style:style>
    <style:style style:name="P52" style:parent-style-name="Normal" style:family="paragraph">
      <style:paragraph-properties fo:margin-bottom="0in"/>
    </style:style>
    <style:style style:name="T53" style:parent-style-name="DefaultParagraphFont" style:family="text">
      <style:text-properties style:font-name="Times New Roman" style:font-name-complex="Times New Roman" fo:color="#000000" fo:font-size="12pt" style:font-size-asian="12pt" style:font-size-complex="12pt" fo:language="pl" fo:country="PL"/>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P55" style:parent-style-name="Normal" style:family="paragraph">
      <style:paragraph-properties fo:line-height="100%"/>
      <style:text-properties style:font-name="Times New Roman" style:font-name-complex="Times New Roman" fo:font-size="12pt" style:font-size-asian="12pt" style:font-size-complex="12pt"/>
    </style:style>
    <style:style style:name="P56" style:parent-style-name="Normal" style:family="paragraph">
      <style:paragraph-properties fo:line-height="100%"/>
      <style:text-properties style:font-name="Times New Roman" style:font-name-complex="Times New Roman" fo:font-size="12pt" style:font-size-asian="12pt" style:font-size-complex="12pt"/>
    </style:style>
    <style:style style:name="P57" style:parent-style-name="Normal" style:family="paragraph">
      <style:paragraph-properties fo:line-height="100%"/>
      <style:text-properties style:font-name="Times New Roman" style:font-name-complex="Times New Roman" fo:font-size="12pt" style:font-size-asian="12pt" style:font-size-complex="12pt"/>
    </style:style>
    <style:style style:name="P58" style:parent-style-name="Normal" style:family="paragraph">
      <style:paragraph-properties fo:line-height="100%"/>
      <style:text-properties style:font-name="Times New Roman" style:font-name-complex="Times New Roman" fo:font-size="12pt" style:font-size-asian="12pt" style:font-size-complex="12pt"/>
    </style:style>
    <style:style style:name="P59" style:parent-style-name="Normal" style:family="paragraph">
      <style:paragraph-properties fo:line-height="100%"/>
      <style:text-properties style:font-name="Times New Roman" style:font-name-complex="Times New Roman" fo:font-size="12pt" style:font-size-asian="12pt" style:font-size-complex="12pt"/>
    </style:style>
    <style:style style:name="P60" style:parent-style-name="Normal" style:family="paragraph">
      <style:paragraph-properties fo:line-height="100%"/>
      <style:text-properties style:font-name="Times New Roman" style:font-name-complex="Times New Roman" fo:font-size="12pt" style:font-size-asian="12pt" style:font-size-complex="12pt"/>
    </style:style>
    <style:style style:name="P61" style:parent-style-name="Normal" style:family="paragraph">
      <style:paragraph-properties fo:line-height="100%"/>
      <style:text-properties style:font-name="Times New Roman" style:font-name-complex="Times New Roman"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text:span></text:p>
      <text:p text:style-name="P3"><text:span text:style-name="T4">l</text:span><text:span text:style-name="T5">yginamasis</text:span><text:span text:style-name="T6"><text:s/></text:span><text:span text:style-name="T7">variantas</text:span></text:p>
      <text:p text:style-name="P8"/>
      <text:p text:style-name="P9">LIETUVOS RESPUBLIKOS</text:p>
      <text:p text:style-name="P10">VALSTYBINĖS KALBOS ĮSTATYMO<text:s/>Nr. I-779<text:s/>7, 14 IR 17 STRAIPSNIŲ PAKEITIMO</text:p>
      <text:p text:style-name="P11">ĮSTATYMAS</text:p>
      <text:p text:style-name="P12"><text:bookmark-start text:name="data_metai"/><text:bookmark-end text:name="data_metai"/><text:span text:style-name="T13"> </text:span></text:p>
      <text:p text:style-name="P14">2018<text:s/>m. <text:bookmark-start text:name="data_menuo"/><text:bookmark-start text:name="data_diena"/><text:bookmark-end text:name="data_menuo"/><text:bookmark-end text:name="data_diena"/>                 d. Nr. <text:bookmark-start text:name="dok_nr"/><text:bookmark-end text:name="dok_nr"/><text:line-break/>Vilnius</text:p>
      <text:p text:style-name="P15"> </text:p>
      <text:p text:style-name="P16"><text:span text:style-name="T17"> </text:span><text:span text:style-name="T18">1 straipsnis. 7 straipsnio pakeitimas</text:span></text:p>
      <text:p text:style-name="P19">Pakeisti 7 straipsnį ir jį išdėstyti taip:</text:p>
      <text:p text:style-name="P20">„7 straipsnis.<text:s/></text:p>
      <text:p text:style-name="P21"><text:span text:style-name="T22">Valstybės ir savivaldos institucijų, įstaigų ir organizacijų, ryšių,  transporto, sveikatos ir socialinės apsaugos, policijos ir teisėsaugos tarnybų, prekybos ir kitų gyventojų aptarnavimo įstaigų vadovai turi užtikrinti, kad gyventojai būtų aptarnaujami valstybine kalba,</text:span><text:span text:style-name="T23"> jeigu kiti įstatymai nenustato kitaip“</text:span><text:span text:style-name="T24">.</text:span></text:p>
      <text:p text:style-name="P25"> </text:p>
      <text:p text:style-name="P26">2 straipsnis. 14 straipsnio pakeitimas</text:p>
      <text:p text:style-name="P27">Pakeisti 14 straipsnį ir jį išdėstyti taip:</text:p>
      <text:p text:style-name="P28"><text:span text:style-name="T29">,,14 straipsnis.</text:span><text:span text:style-name="T30"> </text:span></text:p>
      <text:p text:style-name="P31"><text:span text:style-name="T32">Oficialios, sunormintos vietovardžių lytys Lietuvos Respublikoje rašomos valstybine kalba, </text:span><text:span text:style-name="T33">jeigu kiti įstatymai nenustato kitaip“</text:span><text:span text:style-name="T34">.</text:span></text:p>
      <text:p text:style-name="P35"> </text:p>
      <text:p text:style-name="P36">3 straipsnis. 17 straipsnio pakeitimas</text:p>
      <text:p text:style-name="P37">Pakeisti 17 straipsnį ir jį išdėstyti taip:</text:p>
      <text:p text:style-name="P38">,,17 straipsnis.<text:s/></text:p>
      <text:p text:style-name="P39"><text:span text:style-name="T40">Lietuvos Respublikoje viešieji užrašai yra valstybine kalba, </text:span><text:span text:style-name="T41">jeigu kiti įstatymai nenustato kitaip</text:span><text:span text:style-name="T42">. 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43"><text:span text:style-name="T44"> </text:span></text:p>
      <text:p text:style-name="P45"><text:span text:style-name="T46">4 straipsnis. Įstatymo įsigaliojimas</text:span></text:p>
      <text:p text:style-name="P47">Šis įstatymas įsigalioja 2019 m. sausio 1 d.</text:p>
      <text:p text:style-name="P48"> </text:p>
      <text:p text:style-name="P49"><text:span text:style-name="T50">Skelbiu šį Lietuvos Respublikos Seimo priimtą įstatymą.</text:span></text:p>
      <text:p text:style-name="P51">  </text:p>
      <text:p text:style-name="P52"><text:span text:style-name="T53">Respublikos Prezidentas</text:span><text:span text:style-name="T54"> </text:span></text:p>
      <text:p text:style-name="P55">Projektą teikia: <text:s text:c="2"/></text:p>
      <text:p text:style-name="P56">Seimo nariai: <text:s text:c="86"/>Dovilė Šakalienė</text:p>
      <text:p text:style-name="P57"><text:s text:c="108"/>Juozas Olekas</text:p>
      <text:p text:style-name="P58"><text:s text:c="108"/>Julius Sabatauskas</text:p>
      <text:p text:style-name="P59"><text:s text:c="108"/>Rasa Budbergytė</text:p>
      <text:p text:style-name="P60"><text:s text:c="108"/>Raminta Popovienė</text:p>
      <text:p text:style-name="P61"><text:s text:c="108"/>Algimantas Salamakinas</text:p>
      <text:p text:style-name="P62"><text:span text:style-name="T63"><text:s text:c="108"/>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6%"/>
      <style:text-properties style:font-name-asian="Times New Roman" style:font-name-complex="Calibri" fo:font-size="11pt" style:font-size-asian="11pt" style:font-size-complex="11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bottom="0in" fo:line-height="100%" fo:text-indent="0.5in"/>
      <style:text-properties style:font-name="Times New Roman" style:font-name-complex="Times New Roman" fo:font-size="12pt" style:font-size-asian="12pt" style:font-size-complex="12pt" fo:hyphenate="false"/>
    </style:style>
    <style:style style:name="BodyTextIndentChar" style:display-name="Body Text Indent Char" style:family="text">
      <style:text-properties style:font-name="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bert Duchnevič</meta:initial-creator>
    <dc:creator>adlibuser</dc:creator>
    <meta:creation-date>2018-02-15T13:43:00Z</meta:creation-date>
    <dc:date>2018-02-15T13:43:00Z</dc:date>
    <meta:print-date>2018-01-31T12:58:00Z</meta:print-date>
    <meta:template xlink:href="Normal.dotm" xlink:type="simple"/>
    <meta:editing-cycles>2</meta:editing-cycles>
    <meta:editing-duration>PT0S</meta:editing-duration>
    <meta:document-statistic meta:page-count="1" meta:paragraph-count="43" meta:word-count="287" meta:character-count="2286" meta:row-count="145" meta:non-whitespace-character-count="2042"/>
  </office:meta>
</office:document-meta>
</file>