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text-align="center" style:line-height-at-least="0.25in"/>
      <style:text-properties fo:color="#000000" fo:font-size="13.5pt" style:font-size-asian="13.5pt" style:font-size-complex="13.5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BodyText" style:family="paragraph">
      <style:paragraph-properties fo:line-height="150%" fo:text-indent="0.4923in"/>
      <style:text-properties style:font-name="Times New Roman" style:font-size-complex="12pt"/>
    </style:style>
    <style:style style:name="P4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6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6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6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6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6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5" style:parent-style-name="DefaultParagraphFont" style:family="text">
      <style:text-properties style:font-name="Times New Roman" style:font-size-complex="12pt"/>
    </style:style>
    <style:style style:name="P66" style:parent-style-name="Normal" style:family="paragraph">
      <style:paragraph-properties fo:text-align="justify" fo:line-height="150%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75" style:parent-style-name="Preformatted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/text:p>
      <text:p text:style-name="P12"><text:span text:style-name="T13">LIETUVOS KARIUOMENĖS DRAUSMĖS STATUTO 8 IR 67 STRAIPSNIŲ PAKEITIMO</text:span></text:p>
      <text:p text:style-name="P14"><text:span text:style-name="T15">ĮSTATYMO<text:s/></text:span><text:span text:style-name="T16">PROJEKTO</text:span></text:p>
      <text:p text:style-name="P17"/>
      <text:p text:style-name="P18">2024-05-02<text:s/>Nr. XIVP-3696</text:p>
      <text:p text:style-name="P19"><text:span text:style-name="T20">Vilnius</text:span></text:p>
      <text:p text:style-name="P21"/>
      <text:p text:style-name="Normal"><text:bookmark-start text:name="part_598e196c98864db192e7485a35fb604d"/><text:bookmark-start text:name="part_d60da0c036e64590974801eaa1e9e993"/><text:bookmark-end text:name="part_598e196c98864db192e7485a35fb604d"/><text:bookmark-end text:name="part_d60da0c036e64590974801eaa1e9e993"/><text:span text:style-name="T22"> </text:span></text:p>
      <text:p text:style-name="P23"><text:bookmark-start text:name="part_7f516eb0b8ab479cb43b8c247b854841"/><text:bookmark-end text:name="part_7f516eb0b8ab479cb43b8c247b854841"/><text:span text:style-name="T24">Įvertinę projekto atitiktį Konstitucijai, įstatymams, teisėkūros principams ir teisės technikos taisyklių reikalavimams,<text:s/></text:span><text:span text:style-name="T25">atkreipiame dėmesį į tai, kad Seime įregistruotas ir svarstomas<text:s/></text:span>Karo prievolės<text:span text:style-name="T26"><text:s/>įstatymo<text:s/></text:span><text:span text:style-name="T27">N</text:span><text:span text:style-name="T28">r.<text:s/></text:span><text:span text:style-name="T29">I</text:span>-1593<text:s/><text:span text:style-name="T30">pakeitimo</text:span><text:span text:style-name="T31"><text:s/></text:span><text:span text:style-name="T32">įstatym</text:span><text:span text:style-name="T33">o projektas Nr.<text:s/></text:span>XIVP-3402, kuriuo Karo prievolės<text:s/><text:soft-page-break/>įstatymas dėstomas nauja redakcija. Pažymėtina, kad nei galiojančiame<text:s/>Karo prievolės<text:s/>įstatyme, nei projekte<text:s/><text:span text:style-name="T34">Nr.<text:s/></text:span>XIVP-3402<text:s/>nėra apibrėžti nei „rezervo kariai“, nei „tarnyba rezerve“. 2024 m. balandžio 26 d. įregistruotas Seimo narių pasiūlymas papildyti projektą Nr. XIVP-3402, be kita ko,<text:s/>nauju 1 straipsniu ir<text:s/>juo Karo prievolės įstatymo 2 straipsnio 21 dalyje apibrėžti sąvoką „Rezervo karys“, o 23 dalyje – sąvoką „Tarnyba rezerve“. Atsižvelgiant į tai, pirma turėtų būti apsvarstytas ir į nauja redakcija dėstomą Karo prievolės įstatymą inkorporuotas pasiūlymas, ir tik po to galėtų būti vertinamas<text:s/><text:span text:style-name="T35">K</text:span><text:span text:style-name="T36">ariuomenės drausmės statuto</text:span><text:span text:style-name="T37"><text:s/></text:span><text:span text:style-name="T38">8 ir 67 straipsnių</text:span><text:span text:style-name="T39"><text:s/></text:span><text:span text:style-name="T40">pakeitimo<text:s/></text:span><text:span text:style-name="T41">įstatymo<text:s/></text:span><text:span text:style-name="T42">projekt</text:span><text:span text:style-name="T43">as. Teikiamo projekto vertinimas galiojančio (o taip pat ir projekte<text:s/></text:span><text:span text:style-name="T44">Nr.<text:s/></text:span>XIVP-3402<text:span text:style-name="T45"><text:s/>išdėstyto) teisinio reguliavimo požiūriu yra netikslingas ir beprasmis, nes projektu siūlomos nuostatos tiesiog sistemiškai nedera nei su Karo prievolės įstatymu, nei su<text:s/></text:span><text:span text:style-name="T46">projekt</text:span><text:span text:style-name="T47">u Nr. XIVP-3402.</text:span></text:p>
      <text:p text:style-name="P48">Redaguojant projekto tekstą, siūlome projekto 1 straipsniu keičiamo statuto 8 straipsnio 1 dalyje ir įstatymo projekto 2 straipsniu keičiamo statuto 67 straipsnio 1 dalyje po žodžių „aktyviojo kariuomenės personalo rezervo“ įrašyti<text:s/>atitinkamai<text:s/>žodį „kariai“, „kariui“<text:s/>ir taip suvienodinti kartu su šiuo projektu teikiamuose<text:s/>projektuose<text:s/>Nr.<text:s/>XIVP-3692, XIVP-3694 ir XIVP-3695<text:s/>vartojamą terminiją.</text:p>
      <text:p text:style-name="P49"/>
      <text:p text:style-name="P50"/>
      <text:p text:style-name="P51"><text:span text:style-name="T52">Departamento direktorius</text:span><text:span text:style-name="T53"><text:tab/><text:s text:c="83"/>D</text:span><text:span text:style-name="T54">ainius Zebleckis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J. Andriuškevičiūtė, tel. (0 5) 209 6159, el. p. jadvyga.andriuskeviciute@lrs.lt<text:s/></text:span></text:p>
      <text:p text:style-name="P66"><text:span text:style-name="T67">J. Meškienė, tel. (0 5) 209 6089, el. p. </text:span><text:span text:style-name="T68">jurgita.meskiene@lrs.lt</text:span></text:p>
      <text:p text:style-name="P69"><text:span text:style-name="T70">E. Mušinskis, tel. (0 5) 209 6356, e. p. </text:span><text:span text:style-name="T71">edvinas.musinskis@lrs.lt</text:span></text:p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x" style:display-name="x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text-properties fo:font-size="12pt" style:font-size-asian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02T08:46:00Z</meta:creation-date>
    <dc:date>2024-05-02T08:4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283" meta:character-count="2178" meta:row-count="87" meta:non-whitespace-character-count="1926"/>
  </office:meta>
</office:document-meta>
</file>