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Projektas" style:family="paragraph">
      <style:text-properties style:font-name-complex="Times New Roman" style:font-weight-complex="bold" fo:font-size="11pt" style:font-size-asian="11pt" style:font-size-complex="11pt"/>
    </style:style>
    <style:style style:name="T14" style:parent-style-name="DefaultParagraphFont" style:family="text">
      <style:text-properties style:font-name-complex="Times New Roman" style:font-weight-complex="bold" fo:font-size="11pt" style:font-size-asian="11pt" style:font-size-complex="11pt"/>
    </style:style>
    <style:style style:name="T15" style:parent-style-name="DefaultParagraphFont" style:family="text">
      <style:text-properties style:font-name-complex="Times New Roman" style:font-weight-complex="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color="#000000" fo:font-size="11pt" style:font-size-asian="11pt" style:font-size-complex="11pt"/>
    </style:style>
    <style:style style:name="T19" style:parent-style-name="DefaultParagraphFont" style:family="text">
      <style:text-properties style:font-name-complex="Times New Roman" style:font-weight-complex="bold" fo:color="#000000" fo:font-size="11pt" style:font-size-asian="11pt" style:font-size-complex="11pt"/>
    </style:style>
    <style:style style:name="T20" style:parent-style-name="DefaultParagraphFont" style:family="text">
      <style:text-properties style:font-name-complex="Times New Roman" style:font-weight-complex="bold" fo:color="#000000" fo:font-size="11pt" style:font-size-asian="11pt" style:font-size-complex="11pt"/>
    </style:style>
    <style:style style:name="T21" style:parent-style-name="DefaultParagraphFont" style:family="text">
      <style:text-properties style:font-name-complex="Times New Roman" style:font-weight-complex="bold" fo:font-size="11pt" style:font-size-asian="11pt" style:font-size-complex="11pt"/>
    </style:style>
    <style:style style:name="P22" style:parent-style-name="Projektas" style:family="paragraph">
      <style:text-properties style:font-name-complex="Times New Roman" style:font-weight-complex="bold" fo:font-size="11pt" style:font-size-asian="11pt" style:font-size-complex="11pt"/>
    </style:style>
    <style:style style:name="P23" style:parent-style-name="Projektas" style:family="paragraph">
      <style:text-properties style:font-name-complex="Times New Roman"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53" style:family="table-column">
      <style:table-column-properties style:column-width="0.3958in" style:use-optimal-column-width="false"/>
    </style:style>
    <style:style style:name="TableColumn54" style:family="table-column">
      <style:table-column-properties style:column-width="1.5694in" style:use-optimal-column-width="false"/>
    </style:style>
    <style:style style:name="TableColumn55" style:family="table-column">
      <style:table-column-properties style:column-width="0.408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4.808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3243in" style:use-optimal-column-width="false"/>
    </style:style>
    <style:style style:name="Table52" style:family="table">
      <style:table-properties style:width="10.1805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star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language="en" fo:country="US"/>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6895in"/>
          <style:tab-stop style:type="left" style:position="0.7875in"/>
        </style:tab-stops>
      </style:paragraph-properties>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tyle-complex="italic" fo:font-size="11pt" style:font-size-asian="11pt" style:font-size-complex="11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17" style:family="table-column">
      <style:table-column-properties style:column-width="0.3902in" style:use-optimal-column-width="false"/>
    </style:style>
    <style:style style:name="TableColumn118" style:family="table-column">
      <style:table-column-properties style:column-width="1.575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2958in" style:use-optimal-column-width="false"/>
    </style:style>
    <style:style style:name="TableColumn122" style:family="table-column">
      <style:table-column-properties style:column-width="4.8229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3812in" style:use-optimal-column-width="false"/>
    </style:style>
    <style:style style:name="Table116" style:family="table">
      <style:table-properties style:width="10.2375in" fo:margin-left="0in" table:align="center"/>
    </style:style>
    <style:style style:name="TableRow125" style:family="table-row">
      <style:table-row-properties style:min-row-height="0.327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3486in" style:use-optimal-row-height="false"/>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left="-0.075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75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075in">
        <style:tab-stops/>
      </style:paragraph-properties>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lymai4" style:family="paragraph">
      <style:paragraph-properties fo:margin-top="0in" fo:margin-bottom="0in"/>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fo:text-indent="0.2229in"/>
      <style:text-properties fo:font-weight="bold" style:font-weight-asian="bold" fo:font-size="11pt" style:font-size-asian="11pt" style:font-size-complex="11pt" style:language-asian="lt" style:country-asian="LT"/>
    </style:style>
    <style:style style:name="P168" style:parent-style-name="Normal" style:family="paragraph">
      <style:paragraph-properties fo:text-align="justify" fo:text-indent="0.2229in"/>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2229in"/>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2229in"/>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justify" fo:text-indent="0.2229in"/>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text-indent="0.2229in"/>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2229in"/>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2229in"/>
      <style:text-properties fo:color="#000000" fo:font-size="11pt" style:font-size-asian="11pt" style:font-size-complex="11pt"/>
    </style:style>
    <style:style style:name="P180" style:parent-style-name="Normal" style:family="paragraph">
      <style:paragraph-properties fo:text-align="justify" fo:text-indent="0.2229in"/>
      <style:text-properties fo:font-size="11pt" style:font-size-asian="11pt" style:font-size-complex="11pt"/>
    </style:style>
    <style:style style:name="P181" style:parent-style-name="Normal" style:family="paragraph">
      <style:paragraph-properties fo:text-align="justify" fo:text-indent="0.2229in"/>
      <style:text-properties fo:font-size="11pt" style:font-size-asian="11pt" style:font-size-complex="11pt"/>
    </style:style>
    <style:style style:name="P182" style:parent-style-name="Normal" style:family="paragraph">
      <style:paragraph-properties fo:text-align="justify" fo:text-indent="0.2229in"/>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2229in"/>
      <style:text-properties fo:font-size="11pt" style:font-size-asian="11pt" style:font-size-complex="11pt"/>
    </style:style>
    <style:style style:name="P185" style:parent-style-name="Normal" style:family="paragraph">
      <style:paragraph-properties fo:text-align="justify" fo:text-indent="0.2229in"/>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fo:text-indent="0.2229in"/>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2229in"/>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2229in"/>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2229in"/>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style:text-autospace="none" fo:text-align="justify" fo:margin-left="-0.075in" fo:text-indent="0.2951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P199" style:parent-style-name="Pasiūlymai3"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indent="0.1576in"/>
    </style:style>
    <style:style style:name="P20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03" style:parent-style-name="Normal" style:family="paragraph">
      <style:paragraph-properties fo:keep-with-next="always" fo:text-align="justify" fo:text-indent="0.5in"/>
      <style:text-properties style:font-weight-complex="bold" fo:font-size="11pt" style:font-size-asian="11pt" style:font-size-complex="11pt"/>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keep-with-next="always" fo:text-indent="0.5in">
        <style:tab-stops>
          <style:tab-stop style:type="left" style:position="1.5354in"/>
        </style:tab-stops>
      </style:paragraph-properties>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13" style:family="table-column">
      <style:table-column-properties style:column-width="0.3895in" style:use-optimal-column-width="false"/>
    </style:style>
    <style:style style:name="TableColumn214" style:family="table-column">
      <style:table-column-properties style:column-width="1.368in" style:use-optimal-column-width="false"/>
    </style:style>
    <style:style style:name="TableColumn215" style:family="table-column">
      <style:table-column-properties style:column-width="0.4666in" style:use-optimal-column-width="false"/>
    </style:style>
    <style:style style:name="TableColumn216" style:family="table-column">
      <style:table-column-properties style:column-width="0.4868in" style:use-optimal-column-width="false"/>
    </style:style>
    <style:style style:name="TableColumn217" style:family="table-column">
      <style:table-column-properties style:column-width="0.4666in" style:use-optimal-column-width="false"/>
    </style:style>
    <style:style style:name="TableColumn218" style:family="table-column">
      <style:table-column-properties style:column-width="0.3895in" style:use-optimal-column-width="false"/>
    </style:style>
    <style:style style:name="TableColumn219" style:family="table-column">
      <style:table-column-properties style:column-width="3.7631in" style:use-optimal-column-width="false"/>
    </style:style>
    <style:style style:name="TableColumn220" style:family="table-column">
      <style:table-column-properties style:column-width="1.2604in" style:use-optimal-column-width="false"/>
    </style:style>
    <style:style style:name="TableColumn221" style:family="table-column">
      <style:table-column-properties style:column-width="1.9423in" style:use-optimal-column-width="false"/>
    </style:style>
    <style:style style:name="Table212" style:family="table">
      <style:table-properties style:width="10.5333in" fo:margin-left="0in" table:align="center"/>
    </style:style>
    <style:style style:name="TableRow222" style:family="table-row">
      <style:table-row-properties style:min-row-height="0.3277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4111in" style:use-optimal-row-height="false"/>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6"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indent="0.1576in"/>
    </style:style>
    <style:style style:name="T266" style:parent-style-name="DefaultParagraphFont" style:family="text">
      <style:text-properties fo:color="#000000"/>
    </style:style>
    <style:style style:name="P267" style:parent-style-name="Pasiūlymai6" style:family="paragraph">
      <style:paragraph-properties fo:text-indent="0.1576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6"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6"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indent="0.1576in"/>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6"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indent="0.1576in"/>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6"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6"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6"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6"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4923in"/>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6"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in"/>
      <style:text-properties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indent="0.157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Pasiūlymai6" style:family="paragraph">
      <style:paragraph-properties fo:text-indent="0.1576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6"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Pasiūlymai6" style:family="paragraph">
      <style:paragraph-properties fo:text-indent="0.1576in"/>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indent="0.1576i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indent="0.1576in"/>
    </style:style>
    <style:style style:name="T441" style:parent-style-name="DefaultParagraphFont" style:family="text">
      <style:text-properties fo:font-weight="bold" style:font-weight-asian="bold" style:font-weight-complex="normal" fo:color="#000000"/>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indent="0.1576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indent="0.1576in"/>
    </style:style>
    <style:style style:name="T480" style:parent-style-name="DefaultParagraphFont"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5in"/>
      <style:text-properties fo:color="#000000" fo:font-size="11pt" style:font-size-asian="11pt" style:font-size-complex="11pt"/>
    </style:style>
    <style:style style:name="P499" style:parent-style-name="Normal" style:family="paragraph">
      <style:paragraph-properties fo:text-align="justify" style:line-height-at-least="0.25in" fo:text-indent="0.5in"/>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6"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indent="0.1576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6"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6"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6"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indent="0.1576in"/>
    </style:style>
    <style:style style:name="T518" style:parent-style-name="DefaultParagraphFont" style:family="text">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6"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6"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6"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6" style:family="paragraph">
      <style:paragraph-properties fo:text-indent="0.1576in"/>
    </style:style>
    <style:style style:name="T537" style:parent-style-name="DefaultParagraphFont" style:family="text">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6"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indent="0.1576in"/>
    </style:style>
    <style:style style:name="P542" style:parent-style-name="Normal" style:family="paragraph">
      <style:paragraph-properties fo:text-align="justify" fo:line-height="150%"/>
      <style:text-properties fo:font-weight="bold" style:font-weight-asian="bold" fo:font-size="11pt" style:font-size-asian="11pt" style:font-size-complex="11pt"/>
    </style:style>
    <style:style style:name="P543" style:parent-style-name="BodyText2" style:family="paragraph">
      <style:paragraph-properties fo:margin-bottom="0in" fo:line-height="150%"/>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2" style:family="paragraph">
      <style:paragraph-properties fo:margin-bottom="0in" fo:line-height="150%"/>
      <style:text-properties fo:font-weight="bold" style:font-weight-asian="bold" fo:font-size="11pt" style:font-size-asian="11pt" style:font-size-complex="11pt"/>
    </style:style>
    <style:style style:name="P548" style:parent-style-name="BodyText2" style:family="paragraph">
      <style:paragraph-properties fo:margin-bottom="0in" fo:line-height="150%"/>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BodyText2" style:family="paragraph">
      <style:paragraph-properties fo:margin-bottom="0in" fo:line-height="150%"/>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line-height="150%"/>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line-height="150%"/>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h text:style-name="P11" text:outline-level="2">PAGRINDINIO<text:s/><text:s/>KOMITETO IŠVADA</text:h>
      <text:h text:style-name="P12" text:outline-level="2"/>
      <text:h text:style-name="P13" text:outline-level="3">DĖL<text:s/>lietuvos respublikos seimo nutarimo<text:s/></text:h>
      <text:h text:style-name="Projektas" text:outline-level="3"><text:span text:style-name="T14">„Dėl Lietuvos respublikos<text:s/></text:span><text:span text:style-name="T15">202</text:span><text:span text:style-name="T16">3</text:span><text:span text:style-name="T17"><text:s/>metų<text:s/></text:span><text:span text:style-name="T18">NACIONALINIO<text:s/></text:span><text:span text:style-name="T19">MET</text:span><text:span text:style-name="T20">INIŲ ATASKAITŲ RINKINIO<text:s/></text:span><text:span text:style-name="T21">patvirtinimo“</text:span></text:h>
      <text:h text:style-name="P22" text:outline-level="3">PROJEKTO<text:s/>NR.<text:s/>XIVP-4214</text:h>
      <text:h text:style-name="P23" text:outline-level="3"/>
      <text:p text:style-name="P24"><text:span text:style-name="T25">2024-11-13</text:span><text:span text:style-name="T26"><text:s/></text:span><text:span text:style-name="T27"><text:s/>Nr.<text:s/></text:span><text:span text:style-name="T28">10</text:span><text:span text:style-name="T29">9</text:span><text:span text:style-name="T30">-P-</text:span><text:span text:style-name="T31">44</text:span></text:p>
      <text:p text:style-name="P32">Vilnius</text:p>
      <text:p text:style-name="P33"/>
      <text:p text:style-name="P34"><text:span text:style-name="T35">1.<text:s/></text:span><text:span text:style-name="T36">Komiteto<text:s/></text:span><text:span text:style-name="T37">posėdyje</text:span><text:span text:style-name="T38"><text:s/>dalyvavo:</text:span><text:span text:style-name="T39"><text:s/></text:span><text:span text:style-name="T40"><text:s/></text:span><text:span text:style-name="T41">Mindaugas Lingė,</text:span><text:s/><text:span text:style-name="T42">Dalia Asanavičiūtė (pavaduojanti Agnę Bilotaitę), Radvilė Morkūnaitė-Mikulėnienė, Valius Ąžuolas, Algirdas Butkevičius,</text:span><text:span text:style-name="T43"><text:s/></text:span><text:span text:style-name="T44">Liudas Jonaitis, Matas Maldeikis,<text:s/></text:span><text:span text:style-name="T45">Andrius Bagdonas (pavaduojantis Simoną Gentvilą),<text:s/></text:span><text:span text:style-name="T46">Andrius Palionis, Juozas Varžgalys.</text:span></text:p>
      <text:p text:style-name="P47">Biudžeto ir finansų komiteto biuras:<text:s/>vedėja –<text:s/>Alina Brazdilienė, patarėjai<text:s/>–<text:s/>Agnė<text:s/>Narščiuvienė,<text:s/>Dalia Mudėnienė,<text:s/>Audronė Čekanavičienė, Mindaugas Pečiulis, padėjėja Jolanta Matiliauskienė.</text:p>
      <text:h text:style-name="P48" text:outline-level="6"><text:span text:style-name="T49">2. Ekspertų, konsultantų, specialistų išvados, pasiūlymai, pataisos, pastabos<text:s/></text:span><text:span text:style-name="T50">(toliau – pasiūlymai):</text:span></text:h>
      <text:h text:style-name="P51" text:outline-level="6"/>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s/></text:p>
          </table:table-cell>
          <table:table-cell table:style-name="TableCell93">
            <text:p text:style-name="P94">Seimo kanceliarijos Teisės departamentas, 2024-10-16</text:p>
          </table:table-cell>
          <table:table-cell table:style-name="TableCell95">
            <text:p text:style-name="P96">*</text:p>
            <text:p text:style-name="P97"><text:s/></text:p>
          </table:table-cell>
          <table:table-cell table:style-name="TableCell98">
            <text:p text:style-name="P99"/>
          </table:table-cell>
          <table:table-cell table:style-name="TableCell100">
            <text:p text:style-name="P101"/>
          </table:table-cell>
          <table:table-cell table:style-name="TableCell102">
            <text:p text:style-name="P103"><text:span text:style-name="T104">Įvertinę projekto atitiktį Konstitucijai, įstatymams, teisėkūros principams ir teisės technikos taisyklėms, pastabų neturime.</text:span></text:p>
          </table:table-cell>
          <table:table-cell table:style-name="TableCell105">
            <text:p text:style-name="P106">Atsižvelgti</text:p>
            <text:p text:style-name="P107"/>
            <text:p text:style-name="P108"/>
            <text:p text:style-name="P109"/>
          </table:table-cell>
          <table:table-cell table:style-name="TableCell110">
            <text:p text:style-name="P111"/>
          </table:table-cell>
        </table:table-row>
      </table:table>
      <text:soft-page-break/>
      <text:h text:style-name="P112" text:outline-level="6"><text:span text:style-name="T113">3. Piliečių, asociacijų, politinių partijų, lobistų ir kitų suinteresuotų asmenų pasiūlymai:<text:s/></text:span><text:span text:style-name="T114">negauta.</text:span></text:h>
      <text:h text:style-name="P115" text:outline-level="6">4. Valstybės ir savivaldybių institucijų ir įstaigų pasiūlymai:</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
              <text:p text:style-name="P135">Pasiūlymo turinys</text:p>
              <text:p text:style-name="P136"/>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P143"/>
            </table:covered-table-cell>
            <table:covered-table-cell>
              <text:p text:style-name="P144"/>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
          </table:table-cell>
          <table:table-cell table:style-name="TableCell157">
            <text:p text:style-name="Pasiūlymai3">Lietuvos Respublikos valstybės kontrolė,</text:p>
            <text:p text:style-name="Pasiūlymai3">2024-10-10</text:p>
            <text:p text:style-name="P158"/>
          </table:table-cell>
          <table:table-cell table:style-name="TableCell159">
            <text:p text:style-name="P160">*</text:p>
          </table:table-cell>
          <table:table-cell table:style-name="TableCell161">
            <text:p text:style-name="P162"/>
          </table:table-cell>
          <table:table-cell table:style-name="TableCell163">
            <text:p text:style-name="P164"/>
          </table:table-cell>
          <table:table-cell table:style-name="TableCell165">
            <text:p text:style-name="P166">Valstybinio audito išvada dėl 2023 m. nacionalinio ataskaitų rinkinio (2024-10-10 Nr. FAE-7):</text:p>
            <text:p text:style-name="P167">Sąlyginė nuomonė dėl nacionalinio metinių ataskaitų rinkinio</text:p>
            <text:p text:style-name="P168"><text:span text:style-name="T169">Mes atlikome 2023 metų nacionalinio ataskaitų rinkinio, kurį sudaro finansinės būklės, veiklos rezultatų, pinigų srautų, grynojo turto pokyčių ataskaitos ir finansinių ataskaitų aiškinamasis raštas, auditą.<text:s/></text:span></text:p>
            <text:p text:style-name="P170"><text:span text:style-name="T171">Mūsų nuomone, išskyrus mūsų išvados skyriuje „Pagrindas pareikšti sąlyginę nuomonę dėl nacionalinio metinių ataskaitų rinkinio“ apibūdintų dalykų poveikį, 2023 metų nacionalinis ataskaitų rinkinys parodo tikrą ir teisingą visų viešojo sektoriaus subjektų, kurių finansinės ataskaitos konsoliduotos į vieną ataskaitų rinkinį, 2023 m. gruodžio 31 d. finansinę būklę, 2023 metų veiklos rezultatus, grynojo turto pokyčius ir pinigų srautus pagal Lietuvos Respublikos viešojo sektoriaus apskaitos ir finansinės atskaitomybės standartus.</text:span></text:p>
            <text:p text:style-name="P172">Pagrindas pareikšti sąlyginę nuomonę dėl nacionalinio metinių ataskaitų rinkinio</text:p>
            <text:p text:style-name="P173"><text:span text:style-name="T174">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text:span></text:p>
            <text:p text:style-name="P175"><text:span text:style-name="T176">1) 15 635,08 mln. Eur mokesčių pajamų ir su jomis susijusių gautinų ir mokėtinų sumų teisingumo negalėjo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text:s/></text:span></text:p>
            <text:p text:style-name="P177"><text:span text:style-name="T178">2) 2 039,85 mln. Eur rezervų teisingumo negalėjome patvirtinti dėl Aplinkos ministerijos apskaitos informacijos trūkumų apskaitant miško žemės ir medynų vertės pokytį;<text:s/></text:span></text:p>
            <text:p text:style-name="P179">3) 1 140,05 mln. Eur infrastruktūros ir kitų statinių duomenų teisingumo dėl klaidų apskaitant savivaldybių kelius ir gatves;</text:p>
            <text:p text:style-name="P180">4) 660,50 mln. Eur mineralinių išteklių vertės teisingumo negalėjome patvirtinti dėl Lietuvos geologijos tarnybos neteisingai apskaičiuotos požeminio vandens vertės;<text:s/></text:p>
            <text:p text:style-name="P181">5) 314,94 mln. Eur muziejinių vertybių duomenų teisingumo patvirtinti negalėjome, nes muziejai nepatikslino jų tikrosios vertės, neturėjo visų turimų vertybių analitinio apskaitos registro, muziejinės vertybės netinkamai inventorizuotos;<text:s/></text:p>
            <text:soft-page-break/>
            <text:p text:style-name="P182"><text:span text:style-name="T183">6) į nacionalinį ataskaitų rinkinį nekonsoliduoti dviejų viešojo sektoriaus subjektų finansinių ataskaitų duomenys.</text:span></text:p>
            <text:p text:style-name="P184">Mes manome, kad mūsų surinkti audito įrodymai yra pakankami ir tinkami sąlyginei nuomonei dėl nacionalinio metinių ataskaitų rinkinio pagrįsti.<text:s/></text:p>
            <text:p text:style-name="P185"><text:span text:style-name="T186">Kiti dalykai dėl kartu su nacionaliniu metinių ataskaitų rinkiniu teikiamos informacijos<text:s/></text:span></text:p>
            <text:p text:style-name="P187"><text:span text:style-name="T188">Mūsų nuomonė dėl nacionalinio metinių ataskaitų rinkinio neapima savivaldybių biudžetų vykdymo duomenų ir informacijos apie valstybės skolą.<text:s/></text:span></text:p>
            <text:p text:style-name="P189"><text:span text:style-name="T190">1. Savivaldybių biudžeto vykdymo ataskaitų rinkinių auditus atlieka savivaldybių audito ir kontrolės tarnybos. Mes patikrinome, ar savivaldybių biudžetų vykdymo duomenys parengti laikantis Valstybės biudžeto ir suvestinio savivaldybių biudžetų vykdymo ataskaitų rinkinių sudarymo taisyklių, patvirtintų finansų ministro 2010-01-29 įsakymu Nr. 1K-022. Neatitikimų nenustatėme (ataskaitos 2 skyrius).<text:s/></text:span></text:p>
            <text:p text:style-name="P191"><text:span text:style-name="T192">2. Mes patikrinome, ar informacija apie valstybės skolą parengta laikantis Informacijos apie valstybės skolą parengimo tvarkos aprašo, patvirtinto finansų ministro 2010-01-29 įsakymu Nr. 1K-022, ar Vyriausybė laikėsi 2023 metų valstybės biudžeto ir savivaldybių biudžetų finansinių rodiklių patvirtinimo įstatyme nustatytų grynojo skolinių įsipareigojimų pokyčio ir valstybės garantijų limitų, o savivaldybės – skolos, skolinimosi, garantijų limitų ir įsiskolinimų padengimo reikalavimų.<text:s/></text:span></text:p>
            <text:p text:style-name="P193"><text:span text:style-name="T194">Nustatėme, kad 11 savivaldybių (Akmenės r., Birštono, Klaipėdos r., Mažeikių r., Neringos, Pakruojo r., Palangos m., Šiaulių r., Švenčionių r., Ukmergės r., Visagino) nesilaikė reikalavimo dėl įsiskolinimo sumos – šių savivaldybių 2024-01-01 esantis įsiskolinimas (mokėtinos sumos, išskyrus sumas paskoloms grąžinti) buvo didesnis už 2023-01-01 buvusį įsiskolinimą. Kitų neatitikimų nenustatėme (ataskaitos 3 skyrius).</text:span></text:p>
            <text:p text:style-name="P195"><text:span text:style-name="T196">&lt;...&gt;</text:span></text:p>
          </table:table-cell>
          <table:table-cell table:style-name="TableCell197">
            <text:p text:style-name="P198">Atsižvelgti</text:p>
            <text:p text:style-name="P199"/>
          </table:table-cell>
          <table:table-cell table:style-name="TableCell200">
            <text:p text:style-name="P201"/>
          </table:table-cell>
        </table:table-row>
      </table:table>
      <text:h text:style-name="P202" text:outline-level="6"/>
      <text:h text:style-name="P203" text:outline-level="6"/>
      <text:h text:style-name="P204" text:outline-level="6"><text:span text:style-name="T205">5. Subjektų, turinčių įstatymų leidybos iniciatyvos teisę, pasiūlymai:</text:span><text:span text:style-name="T206"><text:s/>negauta.</text:span></text:h>
      <text:h text:style-name="P207" text:outline-level="6"><text:span text:style-name="T208"><text:tab/></text:span></text:h>
      <text:h text:style-name="P209" text:outline-level="6">6. Seimo paskirtų papildomų komitetų / komisijų pasiūlymai:</text:h>
      <text:h text:style-name="P210" text:outline-level="6"/>
      <text:h text:style-name="P211" text:outline-level="6"/>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Eil.</text:p>
              <text:p text:style-name="P225">Nr.</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Pastabos</text:p>
            </table:table-cell>
            <table:table-cell table:style-name="TableCell232" table:number-rows-spanned="2">
              <text:p text:style-name="P233">Pasiūlymo turinys</text:p>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P240"/>
            </table:covered-table-cell>
            <table:covered-table-cell>
              <text:p text:style-name="P241"/>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header-rows>
        <table:table-row table:style-name="TableRow252">
          <table:table-cell table:style-name="TableCell253">
            <text:p text:style-name="P254">1.</text:p>
          </table:table-cell>
          <table:table-cell table:style-name="TableCell255">
            <text:p text:style-name="Pasiūlymai6">Aplinkos apsaugos komitetas,</text:p>
            <text:p text:style-name="Pasiūlymai6">2024-10-2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P<text:span text:style-name="T266">ritarti pateiktam Seimo nutarimo „Dėl Lietuvos Respublikos 2023 metų nacionalinio finansinių ataskaitų rinkinio patvirtinimo“ projektui Nr. XIVP-4214.</text:span></text:p>
            <text:p text:style-name="P267"/>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2.<text:s/></text:p>
          </table:table-cell>
          <table:table-cell table:style-name="TableCell275">
            <text:p text:style-name="Pasiūlymai6">Ateities komitetas,</text:p>
            <text:p text:style-name="Pasiūlymai6">2024-11-08</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 Siūlyti pagrindiniam komitetui pritarti iniciatorių pateiktam Seimo nutarimo „Dėl Lietuvos Respublikos 2023 metų nacionalinio finansinių ataskaitų rinkinio patvirtinimo“ projektui Nr. XIVP-4214 ir Komiteto išvadoms, atsižvelgiant į Valstybės kontrolės valstybinio audito išvadą ir ataskaitą Nr. FAE-7.</text:span></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3.<text:s/></text:p>
          </table:table-cell>
          <table:table-cell table:style-name="TableCell294">
            <text:p text:style-name="Pasiūlymai6">Audito komitetas,</text:p>
            <text:p text:style-name="Pasiūlymai6">2024-11-06</text:p>
            <text:p text:style-name="Pasiūlymai6"/>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Pritarti iniciatorių pateiktam Lietuvos Respublikos Seimo nutarimo „Dėl Lietuvos Respublikos 2023 metų nacionalinio metinių ataskaitų rinkinio patvirtinimo“ projektui Nr. XIVP-4214.</text:span></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asiūlymai6">Ekonomikos komitetas,</text:p>
            <text:p text:style-name="Pasiūlymai6">2024-10-31</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Atsižvelgiant į Valstybės kontrolės valstybinio audito išvadą ir ataskaitą Nr. FAE-7, pritarti iniciatorių pateiktam projektui Nr. XIVP-4214 ir Komiteto išvadoms.</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asiūlymai6">Europos reikalų komitetas,</text:p>
            <text:p text:style-name="Pasiūlymai6">2024-11-06</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Siūlyti pagrindiniam komitetui pritarti iniciatorių pateiktam Lietuvos Respublikos Seimo nutarimo „Dėl Lietuvos Respublikos 2023 metų nacionalinio metinių ataskaitų rinkinio patvirtinimo“ projektui Nr. XIVP-4214 ir Europos reikalų komiteto išvadai.</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asiūlymai6">Kaimo reikalų komitetas,</text:p>
            <text:p text:style-name="Pasiūlymai6">2024-10-2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asiūlymai6"><text:span text:style-name="T359">P</text:span><text:span text:style-name="T360">ritarti Seimo nutarimo „Dėl Lietuvos Respublikos 2023 metų nacionalinio metinių ataskaitų rinkinio patvirtinimo“ projektui Nr. XIVP-4214 ir komiteto<text:s/></text:span><text:span text:style-name="T361">išvadoms.</text:span></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asiūlymai6">Kultūros komitetas,</text:p>
            <text:p text:style-name="Pasiūlymai6">2024-10-23</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S<text:span text:style-name="T380">eimo nutarimo „Dėl Lietuvos Respublikos 2023 metų</text:span><text:span text:style-name="T381"><text:s/></text:span><text:span text:style-name="T382">nacionalinio metinių ataskaitų rinkinio</text:span><text:span text:style-name="T383"> </text:span><text:span text:style-name="T384"><text:s/>patvirtinimo“ projektui Nr. XIVP-4214.</text:span></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asiūlymai6">Nacionalinio saugumo ir gynybos komitetas,</text:p>
            <text:p text:style-name="Pasiūlymai6">2024-10-2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Pritarti iniciatorių pateiktam Seimo nutarimo projektui ir komiteto išvadoms.</text:p>
            <text:p text:style-name="P403"/>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ext:p text:style-name="Pasiūlymai6">Socialinių reikalų ir darbo komitetas,</text:p>
            <text:p text:style-name="Pasiūlymai6">2024-10-3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ritarti iniciatorių pateiktam Seimo nutarimo projektui ir komiteto išvadoms.</text:p>
            <text:p text:style-name="P422"/>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10.</text:p>
          </table:table-cell>
          <table:table-cell table:style-name="TableCell430">
            <text:p text:style-name="Pasiūlymai6">Sveikatos reikalų komitetas,</text:p>
            <text:p text:style-name="Pasiūlymai6">2024-10-3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 </text:span><text:span text:style-name="T442">Pritarti iniciatorių pateiktam Seimo nutarimo projektui ir komiteto išvadoms.</text:span></text:p>
          </table:table-cell>
          <table:table-cell table:style-name="TableCell443">
            <text:p text:style-name="P444">Pritarti.</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asiūlymai6">Švietimo ir mokslo komitetas,</text:p>
            <text:p text:style-name="Pasiūlymai6">2024-10-2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asiūlymai6"><text:span text:style-name="T460">P</text:span><text:span text:style-name="T461">ritarti Seimo nutarimo „Dėl Lietuvos Respublikos 2023 metų valstybės nacionalinio metinių ataskaitų rinkinio patvirtinimo“ projektui Nr. XIVP-4214.</text:span></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asiūlymai6">Teisės ir teisėtvarkos komitetas,</text:p>
            <text:p text:style-name="Pasiūlymai6">2024-10-3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Siūlyti pagrindiniam komitetui pritarti iniciatorių pateiktam Seimo nutarimo „Dėl Lietuvos Respublikos 2023 metų nacionalinio finansinių ataskaitų rinkinio patvirtinimo“ projektui Nr. XIVP-4214.</text:span></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Pasiūlymai6"><text:s/>Užsienio reikalų komitetas,</text:p>
            <text:p text:style-name="Pasiūlymai6">2024-10-30</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Pritarti iniciatorių pateiktam Seimo nutarimo projektui Nr. XIVP-4214 ir Užsienio reikalų komiteto išvadai.</text:p>
            <text:p text:style-name="P499"/>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p text:style-name="P506">14.</text:p>
          </table:table-cell>
          <table:table-cell table:style-name="TableCell507">
            <text:p text:style-name="Pasiūlymai6">Valstybės valdymo ir savivaldybių komitetas,</text:p>
            <text:p text:style-name="Pasiūlymai6">2024-11-06</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Pritarti Seimo nutarimo projektui Nr. XIVP-4214 ir komiteto išvadoms.</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15.</text:p>
          </table:table-cell>
          <table:table-cell table:style-name="TableCell526">
            <text:p text:style-name="Pasiūlymai6">Žmogaus teisių komitetas,</text:p>
            <text:p text:style-name="Pasiūlymai6">2024-11-0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Siūlyti pagrindiniam komitetui pritarti iniciatorių pateiktam Seimo nutarimo „Dėl Lietuvos Respublikos 2023 metų nacionalinio finansinių ataskaitų rinkinio patvirtinimo“ projektui Nr. XIVP-4214.</text:span></text:p>
          </table:table-cell>
          <table:table-cell table:style-name="TableCell538">
            <text:p text:style-name="P539">Pritarti.</text:p>
          </table:table-cell>
          <table:table-cell table:style-name="TableCell540">
            <text:p text:style-name="P541"/>
          </table:table-cell>
        </table:table-row>
      </table:table>
      <text:p text:style-name="P542"><text:s text:c="5"/><text:s/>7. Komiteto sprendimas ir pasiūlymai.<text:s/></text:p>
      <text:p text:style-name="P543"><text:span text:style-name="T544"><text:s text:c="6"/></text:span><text:span text:style-name="T545">7.1. Sprendimas</text:span><text:span text:style-name="T546">:<text:s/></text:span></text:p>
      <text:p text:style-name="P547"><text:s text:c="6"/>Pritarti<text:s/>iniciatorių pateiktam<text:s/>nutarimo projektui ir komiteto išvadai.<text:tab/><text:tab/><text:tab/><text:tab/></text:p>
      <text:p text:style-name="P548"><text:span text:style-name="T549"><text:s text:c="6"/></text:span><text:span text:style-name="T550">8. Balsavimo rezultatai:<text:s/></text:span><text:span text:style-name="T551">pritarta bendru sutarimu.</text:span></text:p>
      <text:p text:style-name="P552"><text:span text:style-name="T553"><text:s text:c="6"/>9. Komiteto paskirti pranešėjai:</text:span><text:span text:style-name="T554"><text:s/>Mindaugas Lingė.</text:span></text:p>
      <text:p text:style-name="P555"><text:span text:style-name="T556"><text:s text:c="4"/>10. Komiteto narių atskiroji nuomonė:<text:s/></text:span></text:p>
      <text:p text:style-name="P557"><text:span text:style-name="T558"><text:s text:c="5"/></text:span><text:span text:style-name="T559">PRIDEDAMA.<text:s/></text:span><text:span text:style-name="T560">Komiteto siūlomas nutarimo projektas.</text:span></text:p>
      <text:p text:style-name="P561"/>
      <text:p text:style-name="P562">Komiteto pirminink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563"><text:tab/></text:p>
      <text:p text:style-name="P564"/>
      <text:p text:style-name="P565"><text:tab/><text:tab/><text:tab/><text:tab/><text:tab/><text:tab/></text:p>
      <text:p text:style-name="P566"/>
      <text:p text:style-name="P567"><text:span text:style-name="T568">K</text:span><text:span text:style-name="T569">omiteto biuro<text:s/></text:span><text:span text:style-name="T570">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markedcontent" style:display-name="markedcontent"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lymai60" style:display-name="pasilymai60"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4-11-13T15:08:00Z</meta:creation-date>
    <dc:date>2024-11-13T15:08:00Z</dc:date>
    <meta:print-date>2024-11-13T06:0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3" meta:paragraph-count="109" meta:word-count="1258" meta:character-count="9623" meta:row-count="217" meta:non-whitespace-character-count="8474"/>
  </office:meta>
</office:document-meta>
</file>