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margin-right="-0.0354in"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margin-right="-0.0354in"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4923in"/>
      <style:text-properties fo:color="#000000" style:font-size-complex="12pt" style:language-asian="lt" style:country-asian="LT"/>
    </style:style>
    <style:style style:name="P99" style:parent-style-name="Normal" style:family="paragraph">
      <style:paragraph-properties fo:text-align="justify" fo:text-indent="0.6895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689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font-size-complex="12pt" fo:language="en" fo:country="U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13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145" style:parent-style-name="Normal" style:family="paragraph">
      <style:paragraph-properties fo:text-indent="0.6895in">
        <style:tab-stops>
          <style:tab-stop style:type="center" style:position="3.3465in"/>
          <style:tab-stop style:type="right" style:position="6.693in"/>
        </style:tab-stops>
      </style:paragraph-properties>
    </style:style>
    <style:style style:name="P1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BIUDŽETO SANDAROS ĮSTATYMO NR. I-430 1, 4, 5 IR 11 STRAIPSNIŲ PAKEITIMO ĮSTATYMO IR LIETUVOS RESPUBLIKOS ADMINISTRACINIŲ NUSIŽENGIMŲ KODEKSO 186 STRAIPSNIO PAKEITIMO ĮSTATYMO PROJEKTŲ AIŠKINAMASIS RAŠTAS</text:span></text:p>
      <text:p text:style-name="P11"/>
      <text:p text:style-name="P12"><text:span text:style-name="T13">1</text:span><text:span text:style-name="T14">. Įstatymų projektų<text:s/></text:span><text:span text:style-name="T15">rengimą paskatinusios priežastys, parengtų Įstatymų projektų tikslai ir uždaviniai</text:span><text:span text:style-name="T16"><text:s/></text:span></text:p>
      <text:p text:style-name="P17"><text:span text:style-name="T18">Lietuvos Respublikos biudžeto sandaros įstatymo Nr. I-430 1, 4, 5 ir 11 straipsnių<text:s/></text:span><text:span text:style-name="T19">pakeitimo<text:s/></text:span><text:span text:style-name="T20">įstatymo projektas (toliau – BSĮ pakeitimo projektas)<text:s/></text:span><text:span text:style-name="T21">ir<text:s/></text:span><text:span text:style-name="T22">Lietuvos Respublikos a</text:span><text:span text:style-name="T23">dministracinių nusižengimų kodekso 186 straipsnio pakeitimo įstatymo</text:span><text:span text:style-name="T24"><text:s/>projektas (toliau – ANK pakeitimo projektas) (toliau kartu – Įstatymų projektai) parengti siekiant sudaryti galimybę tam tikriems<text:s/></text:span><text:span text:style-name="T25">asignavimų valdytojų vadovams įgalioti kitus asmenis<text:s/></text:span><text:span text:style-name="T26">(min</text:span><text:span text:style-name="T27">isterijose – ministerijų kanclerius, teismuose – teismų kanclerius ir savivaldybių administracijose – jų įgaliotus asmenis)<text:s/></text:span><text:span text:style-name="T28">atlikti<text:s/></text:span><text:span text:style-name="T29">Lietuvos Respublikos<text:s/></text:span><text:span text:style-name="T30">biudžeto sandaros įstatyme nustatytas<text:s/></text:span><text:span text:style-name="T31">asignavimų valdytojų</text:span><text:span text:style-name="T32"><text:s/>teises ir pareigas</text:span><text:span text:style-name="T33">. Kartu BSĮ pakeitimo proj</text:span><text:span text:style-name="T34">ektu siekiama nustatyti, kokios išlaidos ginant valstybės interesus galėtų būti apmokamos iš Lietuvos Respublikos Vyriausybės rezervo lėšų.</text:span></text:p>
      <text:p text:style-name="P35"/>
      <text:p text:style-name="P36"><text:span text:style-name="T37">2</text:span><text:span text:style-name="T38">. Įstatymų projektų iniciatoriai (institucija, asmenys ar piliečių įgalioti atstovai) ir rengėjai</text:span></text:p>
      <text:p text:style-name="P39"><text:span text:style-name="T40">Įstatymų pro</text:span><text:span text:style-name="T41">jektus parengė Lietuvos Respublikos finansų ministerija (Finansų ministerijos Viešųjų finansų sistemos valdymo grupės (vadovė Asta Butrimė, tel. (8 5) 239 0090, el. p. asta.butrime</text:span><text:span text:style-name="T42">@finmin.lt</text:span><text:span text:style-name="T43">) patarėja Aušra Kolpakovienė, tel. (8 5) 239 0078, el. p. ausra.k</text:span><text:span text:style-name="T44">olpakoviene@finmin.lt).</text:span></text:p>
      <text:p text:style-name="P45"/>
      <text:p text:style-name="P46"><text:span text:style-name="T47">3</text:span><text:span text:style-name="T48">. Kaip šiuo metu yra reguliuojami Įstatymų projektuose aptarti teisiniai santykiai</text:span></text:p>
      <text:p text:style-name="P49"><text:span text:style-name="T50">Galiojantis Biudžeto sandaros įstatymas nenumato galimybės tokių asignavimų valdytojų kaip ministerijos, teismai ir savivaldybių administracijo</text:span><text:span text:style-name="T51">s vadovams įgalioti kitus asmenis įgyvendinti Biudžeto sandaros įstatyme šių asignavimų valdytojų (įstaigų) vadovams nustatytas pareigas ir naudotis jiems suteiktomis teisėmis. Pažymėtina, kad ankstesnės redakcijos Biudžeto sandaros įstatyme tokia galimybė</text:span><text:span text:style-name="T52"><text:s/>(t. y. ministerijose, teismuose ir savivaldybių administracijose įgalioti tam tikrus asmenis įgyvendinti asignavimų valdytojų teises ir pareigas) buvo numatyta. Atitinkamai galiojančiame Administracinių nusižengimų kodekse atsakomybė už b</text:span><text:span text:style-name="T53">iudžeto asignavim</text:span><text:span text:style-name="T54">ų paskirstymo ir (ar) panaudojimo tvarkos pažeidimą numatyta asignavimų valdytojų, t. y. įstaigų, vadovams.</text:span></text:p>
      <text:soft-page-break/>
      <text:p text:style-name="P55">Nesant galimybės ministerijose, teismuose ir savivaldybių administracijose įgalioti kitus, nei įstaigos vadovas, asmenis įgyvendinti šių asignavimų<text:s/>valdytojų vadovų teises ir pareigas (pavyzdžiui, tvirtinti biudžeto programų sąmatas, jas einamaisiais metais tikslinti ir pan.), minėtų įstaigų vadovams ženkliai padidėtų administracinė našta.</text:p>
      <text:p text:style-name="P56">Pagal galiojantį Biudžeto sandaros įstatymą, vienas iš Vyriausybės rezervo lėšų naudojimo atvejų – arbitražų ar teismų sprendimams, kuriais iš Lietuvos valstybės priteistos mokėtinos sumos, vykdyti, taip pat kitoms išlaidoms ginant valstybės interesus padengti. Konkretūs atvejai ar kriterijai, kuriems esant iš Vyriausybės rezervo lėšų apmokamos valstybės interesų gynimo išlaidos, nenustatyti.</text:p>
      <text:p text:style-name="P57"/>
      <text:p text:style-name="P58"><text:span text:style-name="T59">4</text:span><text:span text:style-name="T60">. Kokios siūlomos naujos teisinio reguliavimo nuostatos ir kokių teigiamų rezultatų laukiama</text:span></text:p>
      <text:p text:style-name="P61">Siūlomos Įstatymų projektų nuostatos:</text:p>
      <text:p text:style-name="P62"><text:span text:style-name="T63">-</text:span><text:span text:style-name="T64"><text:tab/></text:span><text:span text:style-name="T65">BSĮ<text:s/></text:span><text:span text:style-name="T66">pakeitimo projektu siūloma numatyti</text:span><text:span text:style-name="T67"><text:s/>galimybę Biudžeto sandaros įstatymo 4 ir 5 straipsniuose nustatytas teises ir pareigas įgyvendinti valstybės biudžeto asignavimų valdytojų vadovams ar ministerijose jų galiotiems ministerijų kancleriams, teismuose jų galiotiems teismų kancleriams ir saviv</text:span><text:span text:style-name="T68">aldybių biudžetų asignavimų valdytojų vadovams ar savivaldybių administracijose jų įgaliotiems asmenims;</text:span></text:p>
      <text:p text:style-name="P69"><text:span text:style-name="T70">-</text:span><text:span text:style-name="T71"><text:tab/></text:span><text:span text:style-name="T72">BSĮ<text:s/></text:span><text:span text:style-name="T73">pakeitimo projektu<text:s/></text:span><text:span text:style-name="T74">siūloma suderinti Biudžeto sandaros įstatymo 1 ir 5 straipsnių nuostatas su 4 straipsnio nuostatomis, kad nustatomos<text:s/></text:span><text:span text:style-name="T75">asignavimų valdytojų vadovų ir ministrų valdymo sričių įstaigų vadovų pareigos, teisės ir atsakomybės;</text:span></text:p>
      <text:p text:style-name="P76"><text:span text:style-name="T77">-</text:span><text:span text:style-name="T78"><text:tab/></text:span><text:span text:style-name="T79">BSĮ<text:s/></text:span><text:span text:style-name="T80">pakeitimo projektu<text:s/></text:span><text:span text:style-name="T81">siūloma naudoti Vyriausybės rezervo lėšas valstybės interesams ginti, Lietuvos Respublikos Vyriausybė priima tokį sprendimą;</text:span></text:p>
      <text:p text:style-name="P82"><text:span text:style-name="T83">-</text:span><text:span text:style-name="T84"><text:tab/></text:span><text:span text:style-name="T85">A</text:span><text:span text:style-name="T86">NK pakeitimo projektu siūloma papildyti Lietuvos Respublikos administracinių nusižengimų kodekso 186 straipsnį – numatyti atsakomybę už biudžeto asignavimų paskirstymo ir (ar) panaudojimo tvarkos pažeidimus ne tik asignavimų valdytojų vadovams, bet ir jų į</text:span><text:span text:style-name="T87">galiotiems asmenims.</text:span></text:p>
      <text:p text:style-name="P88"><text:span text:style-name="T89">Siūloma, kad Įstatymų projektai įsigaliotų nuo jų priėmimo dienos, o BSĮ pakeitimo projekto nuostatos būtų taikomos rengiant<text:s/></text:span><text:span text:style-name="T90">Lietuvos Respublikos 2025–2027 ir vėlesnių metų biudžeto patvirtinimo įstatymų projektus, juos tvirtinant, vyk</text:span><text:span text:style-name="T91">dant, vertinant ir kontroliuojant jų vykdymą.</text:span><text:span text:style-name="T92"><text:s/>Siūlomos nuostatos suderintos su galiojančiomis Biudžeto sandaros įstatymo ir Administracinių nusižengimų kodekso nuostatomis.<text:s/></text:span></text:p>
      <text:p text:style-name="P93"/>
      <text:p text:style-name="P94"><text:span text:style-name="T95">5</text:span><text:span text:style-name="T96">. Numatomo teisinio reguliavimo poveikio vertinimo rezultatai (jeigu<text:s/></text:span><text:span text:style-name="T97">rengiant Įstatymų projektus toks vertinimas turi būti atliktas ir jų rezultatai nepateikiami atskiru dokumentu), galimos neigiamos priimtų įstatymų pasekmės ir kokių priemonių reikėtų imtis, kad tokių pasekmių būtų išvengta</text:span></text:p>
      <text:p text:style-name="P98">Priėmus Įstatymų projektus, neigiamų pasekmių nenumatoma.</text:p>
      <text:p text:style-name="P99"/>
      <text:p text:style-name="P100"><text:span text:style-name="T101">6</text:span><text:span text:style-name="T102">. Kokią įtaką priimti įstatymai turės viešojo valdymo sistemai (viešajam administravimui)</text:span></text:p>
      <text:p text:style-name="P103">Įstatymų projektai neturės neigiamos įtakos viešojo valdymo sistemai (viešajam administravimui).</text:p>
      <text:p text:style-name="P104"/>
      <text:p text:style-name="P105"><text:span text:style-name="T106">7</text:span><text:span text:style-name="T107">. Kokią įtaką priimti įstatymai</text:span><text:span text:style-name="T108"><text:s/>turės kriminogeninei situacijai, korupcijai</text:span></text:p>
      <text:p text:style-name="P109">Įstatymų projektai neturės įtakos kriminogeninei situacijai.</text:p>
      <text:p text:style-name="P110"/>
      <text:p text:style-name="P111"><text:span text:style-name="T112">8</text:span><text:span text:style-name="T113">. Kaip įstatymų įgyvendinimas atsilieps verslo sąlygoms ir jo plėtrai</text:span></text:p>
      <text:p text:style-name="P114">Įstatymų projektai neturės įtakos verslo sąlygoms ir jo plėtrai.</text:p>
      <text:p text:style-name="P115"/>
      <text:p text:style-name="P116"><text:span text:style-name="T117">9</text:span><text:span text:style-name="T118">.<text:s/></text:span><text:span text:style-name="T119">A</text:span><text:span text:style-name="T120">r Įstatymų projektai neprieštarauja strateginio lygmens planavimo dokumentams</text:span></text:p>
      <text:p text:style-name="P121"><text:span text:style-name="T122">Įstatymų</text:span><text:span text:style-name="T123"><text:s/></text:span><text:span text:style-name="T124">projektai</text:span><text:span text:style-name="T125"><text:s/></text:span><text:span text:style-name="T126">neprieštarauja strateginio lygmens planavimo dokumentams.</text:span></text:p>
      <text:p text:style-name="P127"/>
      <text:p text:style-name="P128"><text:span text:style-name="T129">10</text:span><text:span text:style-name="T130">. Įstatymų įtraukimas į teisinę sistemą, kokius teisės aktus būtina priimti, kokius galiojanči</text:span><text:span text:style-name="T131">us teisės aktus reikia pakeisti ar pripažinti netekusiais galios</text:span></text:p>
      <text:p text:style-name="P132"><text:span text:style-name="T133">Priėmus Įstatymų projektus, kitų įstatymų keisti nereikės.<text:s/></text:span></text:p>
      <text:p text:style-name="P134"/>
      <text:p text:style-name="P135"><text:span text:style-name="T136">11</text:span><text:span text:style-name="T137">. Ar Įstatymų projektai parengti laikantis Lietuvos Respublikos valstybinės kalbos, Teisėkūros pagrindų įstatymų<text:s/></text:span><text:span text:style-name="T138">reikalavimų, o Įstatymų projektų sąvokos ir jas įvardijantys terminai įvertinti Terminų banko įstatymo ir jo įgyvendinamųjų teisės aktų nustatyta tvarka</text:span></text:p>
      <text:p text:style-name="P139">Įstatymų projektai parengti laikantis Valstybinės kalbos, Teisėkūros pagrindų įstatymų reikalavimų ir atitinka bendrinės lietuvių kalbos normas. Įstatymų projektuose neapibrėžiama naujų sąvokų.</text:p>
      <text:p text:style-name="P140"/>
      <text:p text:style-name="P141"><text:span text:style-name="T142">12</text:span><text:span text:style-name="T143">. Ar Įstatymų projektai atitinka Žmogaus teisių ir pagrindinių laisvių apsaugos konvencijos nuostatas ir Europos Sąjungos dokumentus<text:s/></text:span></text:p>
      <text:p text:style-name="P144">Įstatymų projektai Žmogaus teisių ir pagrindinių laisvių apsaugos konvencijos nuostatoms ir Europos Sąjungos dokumentams neprieštarauja.</text:p>
      <text:p text:style-name="P145"/>
      <text:p text:style-name="P146"><text:span text:style-name="T147">13</text:span><text:span text:style-name="T148">. Jeigu įstatymams įgyvendinti reikia įgyvendinamųjų teisės aktų, kas ir kada juos turėtų priimti</text:span></text:p>
      <text:p text:style-name="P149">Priėmus Įstatymų projektus, įgyvendinamųjų teisės aktų priimti nereikės.</text:p>
      <text:p text:style-name="P150"/>
      <text:p text:style-name="P151"><text:span text:style-name="T152">14</text:span><text:span text:style-name="T153">. Kiek valstybės, savivaldybių biudžetų ir kitų valstybės įsteigtų fondų lėšų prireiks įstatymams įgyvendinti, ar bus galima sutaupyti<text:s/></text:span></text:p>
      <text:p text:style-name="P154">Įstatymų projektams įgyvendinti papildomų valstybės biudžeto ar savivaldybių<text:s/>biudžetų lėšų neprireiks.</text:p>
      <text:p text:style-name="P155"/>
      <text:p text:style-name="P156"><text:span text:style-name="T157">15</text:span><text:span text:style-name="T158">. Įstatymų projektų rengimo metu gauti specialistų vertinimai ir išvados<text:s/></text:span></text:p>
      <text:p text:style-name="P159">Specialistų vertinimų ir išvadų negauta.<text:s/></text:p>
      <text:p text:style-name="P160"/>
      <text:p text:style-name="P161"><text:span text:style-name="T162">16</text:span><text:span text:style-name="T163">. Reikšminiai žodžiai, kurių reikia Įstatymų projektams įtraukti į kompiuterinę paieškos sistemą, ta</text:span><text:span text:style-name="T164">ip pat Europos žodyno „Eurovoc“ terminai, temos bei sritys</text:span></text:p>
      <text:p text:style-name="P165"><text:span text:style-name="T166">„</text:span><text:span text:style-name="T167">Biudžeto sudarymas“,<text:s/></text:span><text:span text:style-name="T168">„</text:span><text:span text:style-name="T169">vidutinės trukmės biudžetas“.</text:span></text:p>
      <text:p text:style-name="P170"/>
      <text:p text:style-name="P171"><text:span text:style-name="T172">17</text:span><text:span text:style-name="T173">. Kiti, iniciatorių nuomone, reikalingi pagrindimai ir paaiškinimai</text:span></text:p>
      <text:p text:style-name="P174"><text:span text:style-name="T175">Nėra.</text:span></text:p>
      <text:h text:style-name="P176" text:outline-level="3"><text:span text:style-name="T177">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2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Goda Aleksaite</meta:initial-creator>
    <dc:creator>adlibuser</dc:creator>
    <meta:creation-date>2024-10-16T12:52:00Z</meta:creation-date>
    <dc:date>2024-10-16T12:52:00Z</dc:date>
    <meta:print-date>2023-07-24T08:58:00Z</meta:print-date>
    <meta:template xlink:href="Normal.dotm" xlink:type="simple"/>
    <meta:editing-cycles>2</meta:editing-cycles>
    <meta:editing-duration>PT0S</meta:editing-duration>
    <meta:document-statistic meta:page-count="3" meta:paragraph-count="48" meta:word-count="961" meta:character-count="7557" meta:row-count="166" meta:non-whitespace-character-count="6644"/>
  </office:meta>
</office:document-meta>
</file>