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 fo:text-indent="0in"/>
      <style:text-properties style:font-name-asian="Times New Roman" style:font-weight-complex="bold" style:font-size-complex="12pt"/>
    </style:style>
    <style:style style:name="P23" style:parent-style-name="Normal" style:family="paragraph">
      <style:paragraph-properties fo:line-height="100%" fo:text-indent="0in"/>
      <style:text-properties style:font-name-asian="Times New Roman" style:font-weight-complex="bold" style:font-size-complex="12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5.2166in" style:use-optimal-column-width="false"/>
    </style:style>
    <style:style style:name="Table24" style:family="table">
      <style:table-properties style:width="6.5951in" fo:margin-left="0.1736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 fo:text-indent="0in"/>
      <style:text-properties style:font-name-asian="Times New Roman" style:font-size-complex="12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size-complex="12pt"/>
    </style:style>
    <style:style style:name="P34" style:parent-style-name="Normal" style:family="paragraph">
      <style:paragraph-properties fo:text-align="center" fo:line-height="100%" fo:text-indent="0in"/>
      <style:text-properties style:font-name-asian="Times New Roman" style:font-size-complex="12pt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size-complex="12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00%" fo:text-indent="0in"/>
      <style:text-properties style:font-name-asian="Times New Roman" fo:font-size="11pt" style:font-size-asian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fo:font-size="11pt" style:font-size-asian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fo:font-size="11pt" style:font-size-asian="11pt"/>
    </style:style>
    <style:style style:name="P43" style:parent-style-name="Normal" style:family="paragraph">
      <style:paragraph-properties fo:text-align="start" fo:line-height="100%" fo:text-indent="0in"/>
      <style:text-properties style:font-name-asian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00%" fo:text-indent="0in"/>
      <style:text-properties style:font-name-asian="Times New Roman"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line-height="100%" fo:text-indent="0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line-height="100%" fo:text-indent="0in"/>
      <style:text-properties style:font-name-asian="Times New Roman" fo:color="#000000" style:font-size-complex="12pt" style:language-asian="lt" style:country-asian="LT"/>
    </style:style>
    <style:style style:name="P81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style:vertical-align="baseline" fo:line-height="100%" fo:text-indent="0in"/>
    </style:style>
    <style:style style:name="T8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line-height="100%" fo:text-indent="0in"/>
    </style:style>
    <style:style style:name="T10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117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line-height="100%" fo:text-indent="0in"/>
    </style:style>
    <style:style style:name="T12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133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line-height="100%" fo:text-indent="0in"/>
    </style:style>
    <style:style style:name="T14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style:vertical-align="baseline" fo:line-height="100%" fo:text-indent="0in"/>
    </style:style>
    <style:style style:name="T16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style:vertical-align="baseline" fo:line-height="100%" fo:text-indent="0in"/>
    </style:style>
    <style:style style:name="T16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line-height="100%" fo:text-indent="0in"/>
    </style:style>
    <style:style style:name="T18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205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0%" fo:text-indent="0in"/>
      <style:text-properties style:font-name-asian="Times New Roman"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line-height="100%" fo:text-indent="0in"/>
    </style:style>
    <style:style style:name="T20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P217" style:parent-style-name="Normal" style:family="paragraph">
      <style:paragraph-properties fo:line-height="100%" fo:text-indent="0in"/>
    </style:style>
    <style:style style:name="T21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264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fo:line-height="100%" fo:text-indent="0in"/>
    </style:style>
    <style:style style:name="T26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P272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280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line-height="100%" fo:text-indent="0in"/>
    </style:style>
    <style:style style:name="T28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8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style:vertical-align="baseline" fo:line-height="100%" fo:text-indent="0in"/>
    </style:style>
    <style:style style:name="T303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317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P323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0%" fo:text-indent="0in"/>
      <style:text-properties style:font-name-asian="Times New Roman" fo:font-weight="bold" style:font-weight-asian="bold" style:font-weight-complex="bold"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 fo:line-height="100%" fo:text-indent="0in"/>
      <style:text-properties style:font-name-asian="Times New Roman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style:vertical-align="baseline" fo:line-height="100%" fo:text-indent="0in"/>
      <style:text-properties style:font-name-asian="Times New Roman" fo:font-weight="bold" style:font-weight-asian="bold" style:font-weight-complex="bold" fo:color="#000000" style:font-size-complex="12pt" style:language-asian="lt" style:country-asian="LT"/>
    </style:style>
    <style:style style:name="P329" style:parent-style-name="Dalyviai" style:family="paragraph">
      <style:text-properties style:language-asian="lt" style:country-asian="LT"/>
    </style:style>
    <style:style style:name="P330" style:parent-style-name="Dalyviai" style:family="paragraph">
      <style:text-properties style:language-asian="lt" style:country-asian="LT"/>
    </style:style>
    <style:style style:name="P331" style:parent-style-name="Dalyviai" style:family="paragraph">
      <style:text-properties style:language-asian="lt" style:country-asian="LT"/>
    </style:style>
    <style:style style:name="P332" style:parent-style-name="Dalyviai" style:family="paragraph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04</text:span><text:span text:style-name="T7">-</text:span><text:span text:style-name="T8">2</text:span><text:span text:style-name="T9">1</text:span></text:p>
      <text:p text:style-name="P10">PASIŪLYMAS</text:p>
      <text:p text:style-name="P11"><text:span text:style-name="T12">DĖL<text:s/></text:span><text:span text:style-name="T13">LIETUVOS RESPUBLIKOS<text:s/></text:span></text:p>
      <text:p text:style-name="P14">ŠVIETIMO ĮSTATYMO NR. I-1489 48, 59 IR 60 STRAIPSNIŲ PAKEITIMO IR ĮSTATYMO PAPILDYMO 5(1) IR 59(1) STRAIPSNIAIS</text:p>
      <text:p text:style-name="P15"><text:span text:style-name="T16">ĮSTATYMO</text:span><text:span text:style-name="T17"><text:s/></text:span><text:span text:style-name="T18">PROJEKTO NR. XII</text:span><text:span text:style-name="T19">I</text:span><text:span text:style-name="T20">P-2</text:span><text:span text:style-name="T21">82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</table:table-cell>
        </table:table-row>
        <table:table-row table:style-name="TableRow36"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2</text:p>
            <text:p text:style-name="P47">(N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text:s/></text:p>
            <text:p text:style-name="P54"><text:span text:style-name="T55">Lietuvos mokslo tarybos užsakymu parengtoje studijoje „Lyderystė autonomiškoje mokykloje“ apie situaciją Lietuvos švietimo<text:s/></text:span><text:span text:style-name="T56">įstaigose</text:span><text:span text:style-name="T57">, teigiama, kad švietimo įstaigoje didesnis vaidmuo turi tekti švietimo įstaigos tarybai,<text:s/></text:span><text:span text:style-name="T58">tėvų bendruomenei,<text:s/></text:span><text:span text:style-name="T59">stiprina</text:span><text:span text:style-name="T60">nt jų atsakomybę, įtraukiant<text:s/></text:span><text:span text:style-name="T61">juos<text:s/></text:span><text:span text:style-name="T62">aktyviau į sprendimų priėmimą.</text:span><text:span text:style-name="T63"><text:s/>Įstatymo projektu taip pat siekiama stiprinti švietimo įstaigos vadovų atsakomybę ir atskaitomybę.</text:span><text:span text:style-name="T64"><text:s/></text:span><text:span text:style-name="T65">Atsižvelgiant į tai, yra būtina skatinti moky</text:span><text:span text:style-name="T66">klų savivaldą,<text:s/></text:span><text:span text:style-name="T67">atsisakyti perteklinio švietimo įstaigų<text:s/></text:span><text:span text:style-name="T68">ir jų<text:s/></text:span><text:span text:style-name="T69">vadovų<text:s/></text:span><text:span text:style-name="T70">veiklos vertinimo dokumentavimo užtikrinant, kad<text:s/></text:span><text:span text:style-name="T71">metinis veiklos vertinimas<text:s/></text:span><text:span text:style-name="T72">orientuotų</text:span><text:span text:style-name="T73"><text:s/>švietimo įstaigos vadovus į švi</text:span><text:span text:style-name="T74">etimo įst</text:span><text:span text:style-name="T75">aigos efektyvų valdymą, skatintų</text:span><text:span text:style-name="T76"><text:s/></text:span><text:span text:style-name="T77">švietimo įstaigų savarankiškumą, prisidėtų prie švietimo būklės stebėsenos ir švietimo įstaigų priežiūros efektyvumo.</text:span><text:span text:style-name="T78"><text:s/></text:span><text:span text:style-name="T79">Tokiu būdu švietimo įstaigų vadovai galėtų daugiau laiko skirti tiesioginėms savo funkcijoms vykdyti, siekiant kuo geresnių švietimo įstaigos rezultatų.</text:span></text:p>
            <text:p text:style-name="P80"/>
            <text:p text:style-name="P81">Papildyti Įstatymo projektą nauju 2 straipsniu ir jį išdėstyti taip:</text:p>
            <text:p text:style-name="P82">2 straipsnis. 37 straipsnio pakeitimas</text:p>
            <text:p text:style-name="P83">1. Pakeisti<text:s/>37 straipsnio 4<text:s/>dalį ir ją išdėstyti<text:s/>taip:</text:p>
            <text:p text:style-name="P84"><text:span text:style-name="T85">„4.<text:s/></text:span><text:span text:style-name="T86">Švietimo kokybei gerinti vykdoma švietimo stebėsena, tyrimai, mokyklų veiklos įsivertinimas ir išorinis vertinimas, mokytojų atestacija</text:span><text:span text:style-name="T87">,<text:s/></text:span><text:span text:style-name="T88">mokymosi pasiekimų vertinimas</text:span><text:span text:style-name="T89">,</text:span><text:span text:style-name="T90"><text:s/></text:span><text:span text:style-name="T91">mokyklų vadovų</text:span><text:span text:style-name="T92"><text:s/></text:span><text:span text:style-name="T93">mokyklų vadovai teikia metinę veikslo ataskaitą</text:span><text:span text:style-name="T94"><text:s/></text:span><text:span text:style-name="T95">ir mokytojų atestacija</text:span><text:span text:style-name="T96">,<text:s/></text:span><text:span text:style-name="T97">mokymosi pasiekimų vertinimas</text:span><text:span text:style-name="T98">.</text:span><text:span text:style-name="T99">“</text:span></text:p>
            <text:p text:style-name="P100">2.<text:s/>Pakeisti 37 straipsnio 5 dalį ir ją išdėstyti taip:</text:p>
            <text:p text:style-name="P101"><text:span text:style-name="T102">„5.</text:span><text:span text:style-name="T103"><text:s/></text:span><text:span text:style-name="T104">Mokyklos (išskyrus aukštąsias mokyklas) veiklos įsivertinimo sritis, atlikimo metodiką pasirenka mokyklos taryba. Ji analizuoja įsivertinimo rezultatus ir priima sprendimus dėl veiklos tobulinimo</text:span><text:span text:style-name="T105">,<text:s/></text:span><text:span text:style-name="T106">svarsto mokyklos vadovo metinę<text:s/></text:span><text:span text:style-name="T107">veik</text:span><text:span text:style-name="T108">l</text:span><text:span text:style-name="T109">o</text:span><text:span text:style-name="T110">s ataskaitą</text:span><text:span text:style-name="T111"><text:s/>švietimo ir mokslo ministro nustatyta tvarka</text:span><text:span text:style-name="T112">.</text:span><text:span text:style-name="T113">“</text:span></text:p>
          </table:table-cell>
        </table:table-row>
        <table:table-row table:style-name="TableRow114">
          <table:table-cell table:style-name="TableCell115">
            <text:p text:style-name="P116">3</text:p>
            <text:p text:style-name="P117">(N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Papildyti Įstatymo projektą nauju 3 straipsniu ir jį išdėstyti taip:</text:p>
            <text:p text:style-name="P124">3 straipsnis. 47 straipsnio pakeitimas</text:p>
            <text:p text:style-name="P125">Pakeisti<text:s/>47 straipsnio 1 dalies<text:s/>4 punktą ir išdėstyti jį taip:</text:p>
            <text:p text:style-name="P126"><text:span text:style-name="T127">„4)<text:s/></text:span><text:span text:style-name="T128">dalyvauti mokyklos savivaldoje</text:span><text:span text:style-name="T129"><text:s/>ir bendruomenės susirinkimuose svarbiems mokyklos klausimams ir vadovo metinei veiklos ataskaitai aptarti.<text:s/></text:span></text:p>
          </table:table-cell>
        </table:table-row>
        <table:table-row table:style-name="TableRow130">
          <table:table-cell table:style-name="TableCell131">
            <text:p text:style-name="P132">4</text:p>
            <text:p text:style-name="P133">(N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Papildyti įstatymo projektą nauju 4<text:s/>straipsniu ir išdėstyti jį taip:</text:p>
            <text:p text:style-name="P140">4<text:s/>straipsnis. <text:s/>53 straipsnio pakeitimas.</text:p>
            <text:p text:style-name="P141">Papildyti 53 straipsnį nauja 5<text:s/>dalimi:</text:p>
            <text:p text:style-name="P142"><text:span text:style-name="T143">„5. Švietimo ir mokslo ministerijos įgaliotai institucijai nustačius, kad nėra sudarytos sąlygo</text:span><text:span text:style-name="T144">s<text:s/></text:span><text:span text:style-name="T145">švietimo įstaigoje užtikrinti<text:s/></text:span><text:span text:style-name="T146">švietimo kokybę laiduojantį valdymą</text:span><text:span text:style-name="T147">, Švietimo ir mokslo ministras per 5 darbo dienas<text:s/></text:span><text:soft-page-break/><text:span text:style-name="T148">nuo vertinimo atlikimo kreipiasi į</text:span><text:span text:style-name="T149"><text:s/>savininko te</text:span><text:span text:style-name="T150">ises ir pareigas įgyvendinančią instituciją dėl pakartotinio švietimo įstaigos vadovo metinės veiklos vertinimo</text:span><text:span text:style-name="T151">.</text:span><text:span text:style-name="T152">“</text:span></text:p>
          </table:table-cell>
        </table:table-row>
        <text:soft-page-break/>
        <table:table-row table:style-name="TableRow153">
          <table:table-cell table:style-name="TableCell154">
            <text:p text:style-name="P155">5</text:p>
            <text:p text:style-name="P156">(N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Papildyti Įstatymo projektą nauju 5 straipsniu ir jį išdėstyti taip:</text:p>
            <text:p text:style-name="P163">5 straipsnis. 56 straipsnio pakeitimas</text:p>
            <text:p text:style-name="P164"><text:span text:style-name="T165">Pakeisti</text:span><text:span text:style-name="T166"><text:s/>56 straipsnio 1 dalies 14 punktą ir išdėstyti jį taip</text:span><text:span text:style-name="T167">:</text:span></text:p>
            <text:p text:style-name="P168"><text:span text:style-name="T169">„14) tvirtinti valstybinių (išskyrus aukštąsias mokyklas) ir savivaldybių mokyklų vadovų, jų pavaduotojų ugdymui, ugdymą organizuojančių skyrių vedėjų kvalifikacijos tobulinimo ir atestacijos<text:s/></text:span><text:span text:style-name="T170">(išskyrus vadovų)</text:span><text:span text:style-name="T171"><text:s/>bei veiklos vertinimo kas penkeri metai nuostatus, mokytojų, pagalbos mokiniui specialistų kvalifikacijos tobulinimo ir atestacijos nuostatus, pedagogų rengimo reglamentą“;</text:span>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Pasiūlymas:</text:p>
            <text:p text:style-name="P181">Pakeisti<text:s/>įstatymo projekto 3 straipsniu keičiamo įstatymo 59 straipsnio<text:s/>9 punktą ir išdėstyti jį taip:</text:p>
            <text:p text:style-name="P182"><text:span text:style-name="T183">„9.<text:s/></text:span><text:span text:style-name="T184">Kiekvienais metais švietimo įstaigos vadovo vertinimą,<text:s/></text:span><text:span text:style-name="T185">gavusi švietimo įstaigos tarybos nuomonę ir savininko teises ir pareigas įgyvendinančios institucijos išvadą</text:span><text:span text:style-name="T186">,</text:span><text:span text:style-name="T187"><text:s/></text:span><text:span text:style-name="T188">vadovaujantis švietimo ir mokslo ministro nustatyta tvarka</text:span><text:span text:style-name="T189"><text:s/>atlieka Švietimo ir mokslo ministerijos įgaliota institucija.</text:span><text:span text:style-name="T190"><text:s/>Švietimo ir mokslo ministerijos įgaliota institucija, atlikdama<text:s/></text:span><text:span text:style-name="T191">švietimo įstaigos vadovo<text:s/></text:span><text:span text:style-name="T192">metinį veiklos<text:s/></text:span><text:span text:style-name="T193">vertinimą</text:span><text:span text:style-name="T194">,<text:s/></text:span><text:span text:style-name="T195">vadovaudamasi</text:span><text:span text:style-name="T196"><text:s/>švietimo ir mokslo ministro nustatyta tvarka</text:span><text:span text:style-name="T197">, skatina švietimo įstaigų veiklos kokybę.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9</text:p>
            <text:p text:style-name="P205">(N)</text:p>
          </table:table-cell>
          <table:table-cell table:style-name="TableCell206">
            <text:p text:style-name="P207">Pasiūlymas:</text:p>
            <text:p text:style-name="P208"><text:span text:style-name="T209">Pa</text:span><text:span text:style-name="T210">pildyti</text:span><text:span text:style-name="T211"><text:s/></text:span><text:span text:style-name="T212">Įstatymo projekto<text:s/></text:span><text:span text:style-name="T213">4 straipsniu pildomo Įstatymo 59</text:span><text:span text:style-name="T214">1</text:span><text:span text:style-name="T215"><text:s/>straipsnį nauju 9 punktu ir jį</text:span><text:span text:style-name="T216"><text:s/>išdėstyti taip:</text:span></text:p>
            <text:p text:style-name="P217"><text:span text:style-name="T218">„</text:span><text:span text:style-name="T219">9)<text:s/></text:span><text:span text:style-name="T220">teikia<text:s/></text:span><text:span text:style-name="T221">švietimo įstaigos (išskyrus aukštąsias mokyklas</text:span><text:span text:style-name="T222">)</text:span><text:span text:style-name="T223"><text:s/>tarybai</text:span><text:span text:style-name="T224"><text:s/>svarstyti ir savininko teises ir pareigas įgyvendinančiai institucijai tvirtinti bei viešai paskelbia metinę veiklos ataskaitą. Metinėje veiklos ataskaitoje</text:span><text:span text:style-name="T225"><text:s/>(išskyrus švietimo pagalbos įstaigas)</text:span><text:span text:style-name="T226"><text:s/></text:span><text:span text:style-name="T227">turi būti nurodyti šie duomenys:<text:s/></text:span><text:span text:style-name="T228">mokinių (vaikų), pedagogų,<text:s/></text:span><text:span text:style-name="T229">ir administracijos darbuotojų</text:span><text:span text:style-name="T230"><text:s/></text:span><text:span text:style-name="T231">skaičius;<text:s/></text:span><text:span text:style-name="T232">švietimo įstaigos darbuotojų<text:s/></text:span><text:span text:style-name="T233">sudėtis ir kvalifikacija;<text:s/></text:span><text:span text:style-name="T234">baigusiųjų švietimo įstaigos ugdymo programą</text:span><text:span text:style-name="T235"><text:s/>skaičius;<text:s/></text:span><text:span text:style-name="T236">švietimo įstaigos</text:span><text:span text:style-name="T237"><text:s/>lėšos, tenkanči</text:span><text:span text:style-name="T238">o</text:span><text:span text:style-name="T239">s vienam<text:s/></text:span><text:span text:style-name="T240">mokiniui (vaikui)</text:span><text:span text:style-name="T241">;<text:s/></text:span><text:span text:style-name="T242">švietimo įstaigai</text:span><text:span text:style-name="T243"><text:s/>skiriamos valstybės biudžeto lėšos,<text:s/></text:span><text:span text:style-name="T244">įskaitant</text:span><text:span text:style-name="T245"><text:s/>Europos Sąjungos paramos lėš</text:span><text:span text:style-name="T246">as</text:span><text:span text:style-name="T247">, ir jų panaudojimas;<text:s/></text:span><text:span text:style-name="T248">švietimo įstaigos</text:span><text:span text:style-name="T249"><text:s/>bendras patalpų plotas, tenkantis vienam<text:s/></text:span><text:span text:style-name="T250">mokiniui (vaikui), smurto (patyčių) atvejų,<text:s/></text:span><text:span text:style-name="T251">tarnybinių patikrinimų ir<text:s/></text:span><text:span text:style-name="T252">darbo drausmės pažeidimų švietimo įstaigoje skaičius,<text:s/></text:span><text:span text:style-name="T253">vykdomų socialinių ir pilietinių projektų skaičius.</text:span><text:span text:style-name="T254"><text:s/></text:span><text:span text:style-name="T255">Švietimo ir mokslo ministro nustatyta tvarka gali būti reikalaujama pateikti papildomus skelbtinus švietimo įstaigos (išskyrus aukštąsias mokyklas) metinė</text:span><text:span text:style-name="T256">je veiklos ataskaitoje duomenis;“</text:span>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0</text:p>
            <text:p text:style-name="P264">(N)</text:p>
          </table:table-cell>
          <table:table-cell table:style-name="TableCell265">
            <text:p text:style-name="P266"><text:span text:style-name="T267">Papildyti Įstatymo projekto 4 straipsniu<text:s/></text:span><text:span text:style-name="T268">pildomo Įstatymo 59</text:span><text:span text:style-name="T269">1</text:span><text:span text:style-name="T270"><text:s/>straipsnį nauju 9 punktu ir jį</text:span><text:span text:style-name="T271"><text:s/>išdėstyti taip:</text:span></text:p>
            <text:p text:style-name="P272">„10) atsako už švietimo įstaigos finansinę veiklą, tinkamą lėšų ir turto naudojimą ir disponavimą jais;“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1</text:p>
            <text:p text:style-name="P280">(N)</text:p>
          </table:table-cell>
          <table:table-cell table:style-name="TableCell281">
            <text:p text:style-name="P282"><text:span text:style-name="T283">Papildyti Įstatymo projekto 4 straipsniu<text:s/></text:span><text:span text:style-name="T284">pildomo Įstatymo 59</text:span><text:span text:style-name="T285">1</text:span><text:span text:style-name="T286"><text:s/>straipsnį nauju 9 punktu ir jį</text:span><text:span text:style-name="T287"><text:s/>išdėstyti taip:</text:span><text:span text:style-name="T288"><text:s/></text:span></text:p>
            <text:p text:style-name="P289">„11)<text:s/>svarsto ir priima sprendimus, susijusius su švietimo įstaigos lėšų (įskaitant lėšas, skirtas švietimo įstaigos darbuotojų darbo užmokesčiui) ir turto valdymu, naudojimu ir disponavimu;“</text:p>
          </table:table-cell>
        </table:table-row>
        <table:table-row table:style-name="TableRow290">
          <table:table-cell table:style-name="TableCell291">
            <text:p text:style-name="P292">6</text:p>
            <text:p text:style-name="P293">(N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Papildyti įstatymo projektą nauju 6 straipsniu<text:s/>ir<text:s/>jį<text:s/>išdėstyti taip:</text:p>
            <text:p text:style-name="P300">6 straipsnis. 64 straipsnio pakeitimas.</text:p>
            <text:p text:style-name="P301">Papildyti 64 straipsnį nauju 6 punktu:</text:p>
            <text:p text:style-name="P302"><text:span text:style-name="T303">„6. Švietimo ir mokslo ministro nustatyta tvarka<text:s/></text:span><text:span text:style-name="T304">savininko teises ir pareigas įgyvendinanti institucija vykdo švietimo įstaigos veiklos kokybės gerinimo priežiūrą</text:span><text:span text:style-name="T305">,</text:span><text:span text:style-name="T306"><text:s/>atsižvelgdama į vadovo metinės veiklos vertinimo rezultatus</text:span><text:span text:style-name="T307">“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Pasiūlymas:</text:p>
            <text:p text:style-name="P317">Įstatymo projekto 2–6<text:s/>straipsnius laikyti atitinkamai 6–10 straipsniais.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8</text:p>
            <text:p text:style-name="P323">(N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Papildyti įstatymo projekto 6 straipsnį<text:s/>nauja 8 dalimi:</text:p>
            <text:p text:style-name="P328">„8. Iki šio įstatymo įsigaliojimo<text:s/>Švietimo ir mokslo ministerija parengia ir patvirtina švietimo įstaigų vadovų metinės veiklos vertinimo tvarkos aprašą.“</text:p>
          </table:table-cell>
        </table:table-row>
      </table:table>
      <text:p text:style-name="P329"/>
      <text:p text:style-name="P330"/>
      <text:p text:style-name="P331">Teikia:<text:s/></text:p>
      <text:p text:style-name="P332">Seimo<text:s/>nariai<text:s/><text:tab/><text:tab/><text:tab/>Mantas Adomėnas</text:p>
      <text:p text:style-name="Dalyviai"><text:span text:style-name="T333"><text:tab/></text:span><text:span text:style-name="T334"><text:tab/></text:span><text:span text:style-name="T335"><text:tab/></text:span><text:span text:style-name="T336"><text:tab/>Eugenijus Jovaiša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RMONIENĖ Monika</meta:initial-creator>
    <dc:creator>adlibuser</dc:creator>
    <meta:creation-date>2017-04-21T11:48:00Z</meta:creation-date>
    <dc:date>2017-04-21T11:48:00Z</dc:date>
    <meta:print-date>2017-04-21T11:0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779" meta:character-count="6538" meta:row-count="103" meta:non-whitespace-character-count="5803"/>
  </office:meta>
</office:document-meta>
</file>