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fo:text-indent="2.5in"/>
      <style:text-properties fo:hyphenate="false"/>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in"/>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1.6666in">
        <style:tab-stops/>
      </style:paragraph-properties>
      <style:text-properties fo:font-size="11pt" style:font-size-asian="11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style:vertical-align="baseline" fo:line-height="115%" fo:text-indent="0.5in"/>
      <style:text-properties style:font-name-asian="Calibri" style:font-size-complex="12pt" fo:hyphenate="false"/>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style:vertical-align="baseline" fo:line-height="115%" fo:text-indent="0.5in"/>
      <style:text-properties style:font-name-asian="Calibri" style:font-size-complex="12pt" fo:hyphenate="false"/>
    </style:style>
    <style:style style:name="P43" style:parent-style-name="Normal" style:family="paragraph">
      <style:paragraph-properties fo:text-align="justify" style:vertical-align="baseline" fo:line-height="115%" fo:text-indent="0.5in"/>
      <style:text-properties style:font-name-asian="Calibri" style:font-size-complex="12pt" fo:hyphenate="false"/>
    </style:style>
    <style:style style:name="P44" style:parent-style-name="Normal" style:family="paragraph">
      <style:paragraph-properties fo:text-align="justify" style:vertical-align="baseline" fo:line-height="115%" fo:text-indent="0.5in"/>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48" style:parent-style-name="Normal" style:family="paragraph">
      <style:paragraph-properties fo:text-align="justify" style:vertical-align="baseline" fo:line-height="115%" fo:text-indent="0.5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55" style:parent-style-name="Normal" style:family="paragraph">
      <style:paragraph-properties fo:text-align="justify" style:vertical-align="baseline" fo:line-height="115%" fo:text-indent="0.5in"/>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59" style:parent-style-name="Normal" style:family="paragraph">
      <style:paragraph-properties fo:text-align="justify" style:vertical-align="baseline"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66" style:parent-style-name="Normal" style:family="paragraph">
      <style:paragraph-properties fo:text-align="justify" style:vertical-align="baseline"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7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2" style:parent-style-name="Normal" style:family="paragraph">
      <style:paragraph-properties fo:text-align="justify" style:vertical-align="baseline" fo:line-height="115%" fo:text-indent="0.5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76" style:parent-style-name="Normal" style:family="paragraph">
      <style:paragraph-properties fo:text-align="justify" style:vertical-align="baseline" fo:line-height="115%"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vertical-align="baseline" fo:line-height="115%"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97" style:parent-style-name="Normal" style:family="paragraph">
      <style:paragraph-properties fo:text-align="justify" style:vertical-align="baseline" fo:line-height="115%" fo:text-indent="0.5in"/>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0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02" style:parent-style-name="ListParagraph" style:list-style-name="LFO1" style:family="paragraph">
      <style:paragraph-properties fo:margin-left="1.6666in" fo:text-indent="0in">
        <style:tab-stops>
          <style:tab-stop style:type="left" style:position="-0.9722in"/>
        </style:tab-stops>
      </style:paragraph-properties>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4" style:parent-style-name="Normal" style:family="paragraph">
      <style:paragraph-properties fo:margin-left="1.6666in">
        <style:tab-stops/>
      </style:paragraph-properties>
      <style:text-properties style:font-weight-complex="bold" fo:font-size="11pt" style:font-size-asian="11pt" style:font-size-complex="11pt"/>
    </style:style>
    <style:style style:name="P105" style:parent-style-name="Normal" style:family="paragraph">
      <style:paragraph-properties fo:margin-left="1.6666in">
        <style:tab-stops/>
      </style:paragraph-properties>
      <style:text-properties style:font-weight-complex="bold" fo:font-size="11pt" style:font-size-asian="11pt" style:font-size-complex="11pt"/>
    </style:style>
    <style:style style:name="P106" style:parent-style-name="Normal" style:family="paragraph">
      <style:paragraph-properties fo:margin-left="1.6666in">
        <style:tab-stops/>
      </style:paragraph-properties>
      <style:text-properties style:font-weight-complex="bold" fo:font-size="11pt" style:font-size-asian="11pt" style:font-size-complex="11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margin-left="1.6666in">
        <style:tab-stops/>
      </style:paragraph-properties>
      <style:text-properties style:font-name-asian="Calibri" fo:font-weight="bold" style:font-weight-asian="bold" fo:color="#008000" fo:font-size="11pt" style:font-size-asian="11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style:font-name-asian="Calibri" fo:font-weight="bold" style:font-weight-asian="bold" fo:color="#008000" fo:font-size="11pt" style:font-size-asian="11pt"/>
    </style:style>
    <style:style style:name="T11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 style:parent-style-name="DefaultParagraphFont" style:family="text">
      <style:text-properties style:font-name-asian="Calibri" fo:font-weight="bold" style:font-weight-asian="bold" fo:color="#008000" fo:font-size="11pt" style:font-size-asian="11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style:font-name-asian="Calibri" fo:font-weight="bold" style:font-weight-asian="bold" fo:color="#008000" fo:font-size="11pt" style:font-size-asian="11pt" style:font-size-complex="11pt"/>
    </style:style>
    <style:style style:name="P116" style:parent-style-name="Normal" style:family="paragraph">
      <style:paragraph-properties fo:margin-left="1.6666in">
        <style:tab-stops/>
      </style:paragraph-properties>
      <style:text-properties style:font-weight-complex="bold" fo:font-size="11pt" style:font-size-asian="11pt" style:font-size-complex="11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margin-left="1.6666in">
        <style:tab-stops/>
      </style:paragraph-properties>
      <style:text-properties style:font-weight-complex="bold"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style:font-name-asian="Calibri" fo:font-weight="bold" style:font-weight-asian="bold" fo:color="#008000" fo:font-size="11pt" style:font-size-asian="11pt" style:font-size-complex="11pt"/>
    </style:style>
    <style:style style:name="P136" style:parent-style-name="Normal" style:family="paragraph">
      <style:paragraph-properties fo:margin-left="1.6666in">
        <style:tab-stops/>
      </style:paragraph-properties>
      <style:text-properties style:font-weight-complex="bold" fo:font-size="11pt" style:font-size-asian="11pt" style:font-size-complex="11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P140" style:parent-style-name="Normal" style:family="paragraph">
      <style:paragraph-properties fo:margin-left="1.6666in">
        <style:tab-stops/>
      </style:paragraph-properties>
      <style:text-properties style:font-weight-complex="bold"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margin-left="1.6666in">
        <style:tab-stops/>
      </style:paragraph-properties>
      <style:text-properties style:font-weight-complex="bold" fo:font-size="11pt" style:font-size-asian="11pt" style:font-size-complex="11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margin-left="1.6666in">
        <style:tab-stops/>
      </style:paragraph-properties>
      <style:text-properties style:font-weight-complex="bold" fo:font-size="11pt" style:font-size-asian="11pt" style:font-size-complex="11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style:font-name-asian="Calibri" fo:font-weight="bold" style:font-weight-asian="bold" fo:color="#008000" fo:font-size="11pt" style:font-size-asian="11pt" style:font-size-complex="11pt"/>
    </style:style>
    <style:style style:name="P177" style:parent-style-name="Normal" style:family="paragraph">
      <style:paragraph-properties fo:margin-left="1.6666in">
        <style:tab-stops/>
      </style:paragraph-properties>
      <style:text-properties style:font-weight-complex="bold" fo:font-size="11pt" style:font-size-asian="11pt" style:font-size-complex="11pt"/>
    </style:style>
    <style:style style:name="P178" style:parent-style-name="Normal" style:family="paragraph">
      <style:paragraph-properties fo:margin-left="1.6666in">
        <style:tab-stops/>
      </style:paragraph-properties>
      <style:text-properties style:font-weight-complex="bold" fo:font-size="11pt" style:font-size-asian="11pt" style:font-size-complex="11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style:font-name-asian="Calibri" fo:font-weight="bold" style:font-weight-asian="bold" fo:color="#008000" fo:font-size="11pt" style:font-size-asian="11pt" style:font-size-complex="11pt"/>
    </style:style>
    <style:style style:name="P181" style:parent-style-name="Normal" style:family="paragraph">
      <style:paragraph-properties fo:margin-left="1.6666in">
        <style:tab-stops/>
      </style:paragraph-properties>
      <style:text-properties style:font-weight-complex="bold" fo:font-size="11pt" style:font-size-asian="11pt" style:font-size-complex="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9"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 style:parent-style-name="Normal" style:family="paragraph">
      <style:paragraph-properties fo:margin-left="1.6666in">
        <style:tab-stops/>
      </style:paragraph-properties>
      <style:text-properties style:font-weight-complex="bold" fo:font-size="11pt" style:font-size-asian="11pt" style:font-size-complex="11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left="1.6666in">
        <style:tab-stops/>
      </style:paragraph-properties>
      <style:text-properties style:font-weight-complex="bold" fo:font-size="11pt" style:font-size-asian="11pt" style:font-size-complex="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style:font-name-asian="Calibri" fo:font-weight="bold" style:font-weight-asian="bold" fo:color="#008000" fo:font-size="11pt" style:font-size-asian="11pt" style:font-size-complex="11pt"/>
    </style:style>
    <style:style style:name="P263" style:parent-style-name="Normal" style:family="paragraph">
      <style:paragraph-properties fo:margin-left="1.6666in">
        <style:tab-stops/>
      </style:paragraph-properties>
      <style:text-properties style:font-weight-complex="bold" fo:font-size="11pt" style:font-size-asian="11pt" style:font-size-complex="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P277"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P289"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P297"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style:font-name-asian="Calibri" fo:font-weight="bold" style:font-weight-asian="bold" fo:color="#008000" fo:font-size="11pt" style:font-size-asian="11pt" style:font-size-complex="11pt"/>
    </style:style>
    <style:style style:name="P300" style:parent-style-name="Normal" style:family="paragraph">
      <style:paragraph-properties fo:margin-left="1.6666in">
        <style:tab-stops/>
      </style:paragraph-properties>
      <style:text-properties style:font-weight-complex="bold"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margin-left="1.6666in">
        <style:tab-stops/>
      </style:paragraph-properties>
      <style:text-properties style:font-weight-complex="bold" fo:font-size="11pt" style:font-size-asian="11pt" style:font-size-complex="11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margin-left="1.6666in">
        <style:tab-stops/>
      </style:paragraph-properties>
      <style:text-properties style:font-weight-complex="bold" fo:font-size="11pt" style:font-size-asian="11pt" style:font-size-complex="11p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margin-left="1.6666in">
        <style:tab-stops/>
      </style:paragraph-properties>
      <style:text-properties style:font-weight-complex="bold" fo:font-size="11pt" style:font-size-asian="11pt" style:font-size-complex="11p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margin-left="1.6666in">
        <style:tab-stops/>
      </style:paragraph-properties>
      <style:text-properties style:font-weight-complex="bold" fo:font-size="11pt" style:font-size-asian="11pt" style:font-size-complex="11pt"/>
    </style:style>
    <style:style style:name="P335" style:parent-style-name="Normal" style:family="paragraph">
      <style:paragraph-properties fo:margin-left="1.6666in">
        <style:tab-stops/>
      </style:paragraph-properties>
      <style:text-properties style:font-weight-complex="bold" fo:font-size="11pt" style:font-size-asian="11pt" style:font-size-complex="11pt"/>
    </style:style>
    <style:style style:name="P336" style:parent-style-name="Normal" style:family="paragraph">
      <style:paragraph-properties fo:margin-left="1.6666in">
        <style:tab-stops/>
      </style:paragraph-properties>
      <style:text-properties style:font-weight-complex="bold" fo:font-size="11pt" style:font-size-asian="11pt" style:font-size-complex="11p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style:font-name-asian="Calibri" fo:font-weight="bold" style:font-weight-asian="bold" fo:color="#008000" fo:font-size="11pt" style:font-size-asian="11pt" style:font-size-complex="11pt"/>
    </style:style>
    <style:style style:name="P339" style:parent-style-name="Normal" style:family="paragraph">
      <style:paragraph-properties fo:margin-left="1.6666in">
        <style:tab-stops/>
      </style:paragraph-properties>
      <style:text-properties style:font-weight-complex="bold" fo:font-size="11pt" style:font-size-asian="11pt" style:font-size-complex="11p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margin-left="1.6666in">
        <style:tab-stops/>
      </style:paragraph-properties>
      <style:text-properties style:font-weight-complex="bold" fo:font-size="11pt" style:font-size-asian="11pt" style:font-size-complex="11pt"/>
    </style:style>
    <style:style style:name="P347" style:parent-style-name="Normal" style:family="paragraph">
      <style:paragraph-properties fo:margin-left="1.6666in">
        <style:tab-stops/>
      </style:paragraph-properties>
      <style:text-properties style:font-weight-complex="bold" fo:font-size="11pt" style:font-size-asian="11pt" style:font-size-complex="11p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margin-left="1.6666in">
        <style:tab-stops/>
      </style:paragraph-properties>
      <style:text-properties style:font-weight-complex="bold" fo:font-size="11pt" style:font-size-asian="11pt" style:font-size-complex="11pt"/>
    </style:style>
    <style:style style:name="P358" style:parent-style-name="Normal" style:family="paragraph">
      <style:paragraph-properties fo:margin-left="1.6666in">
        <style:tab-stops/>
      </style:paragraph-properties>
      <style:text-properties style:font-weight-complex="bold" fo:font-size="11pt" style:font-size-asian="11pt" style:font-size-complex="11p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style:font-name-asian="Calibri" fo:font-weight="bold" style:font-weight-asian="bold" fo:color="#008000" fo:font-size="11pt" style:font-size-asian="11pt" style:font-size-complex="11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36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365"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fo:hyphenate="false"/>
    </style:style>
    <style:style style:name="P366" style:parent-style-name="Normal" style:family="paragraph">
      <style:paragraph-properties fo:text-align="justify" style:vertical-align="baseline" fo:text-indent="0.5in"/>
      <style:text-properties style:font-size-complex="12pt" style:language-asian="lt" style:country-asian="LT" fo:hyphenate="false"/>
    </style:style>
    <style:style style:name="P367"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1.6666in">
        <style:tab-stops/>
      </style:paragraph-properties>
      <style:text-properties fo:font-size="11pt" style:font-size-asian="11pt" style:language-asian="lt" style:country-asian="LT"/>
    </style:style>
    <style:style style:name="P390" style:parent-style-name="ListParagraph" style:list-style-name="LFO1" style:family="paragraph">
      <style:paragraph-properties fo:margin-left="1.6666in" fo:text-indent="0in">
        <style:tab-stops>
          <style:tab-stop style:type="left" style:position="-0.9722in"/>
        </style:tab-stops>
      </style:paragraph-properties>
    </style:style>
    <style:style style:name="T3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style:font-name-asian="Calibri" fo:font-weight="bold" style:font-weight-asian="bold" fo:color="#008000" fo:font-size="11pt" style:font-size-asian="11pt"/>
    </style:style>
    <style:style style:name="T39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7" style:parent-style-name="DefaultParagraphFont" style:family="text">
      <style:text-properties style:font-name-asian="Calibri" fo:font-weight="bold" style:font-weight-asian="bold" fo:color="#008000" fo:font-size="11pt" style:font-size-asian="11pt"/>
    </style:style>
    <style:style style:name="P398" style:parent-style-name="Normal" style:family="paragraph">
      <style:paragraph-properties style:vertical-align="baseline" fo:margin-left="1.6666in">
        <style:tab-stops/>
      </style:paragraph-properties>
      <style:text-properties fo:hyphenate="false"/>
    </style:style>
    <style:style style:name="T399" style:parent-style-name="DefaultParagraphFont" style:family="text">
      <style:text-properties fo:font-weight="bold" style:font-weight-asian="bold" fo:color="#008000" fo:font-size="11pt" style:font-size-asian="11pt" style:font-size-complex="12pt" style:language-asian="lt" style:country-asian="LT"/>
    </style:style>
    <style:style style:name="P400" style:parent-style-name="Normal" style:family="paragraph">
      <style:paragraph-properties fo:margin-left="1.6666in">
        <style:tab-stops/>
      </style:paragraph-properties>
      <style:text-properties style:font-weight-complex="bold" fo:font-size="11pt" style:font-size-asian="11pt" style:font-size-complex="11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left="1.6666in">
        <style:tab-stops/>
      </style:paragraph-properties>
      <style:text-properties style:font-weight-complex="bold" fo:font-size="11pt" style:font-size-asian="11pt" style:font-size-complex="11p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margin-left="1.6666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margin-left="1.6666in">
        <style:tab-stops/>
      </style:paragraph-properties>
      <style:text-properties style:font-weight-complex="bold" fo:font-size="11pt" style:font-size-asian="11pt" style:font-size-complex="11pt"/>
    </style:style>
    <style:style style:name="P42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426" style:parent-style-name="Normal" style:family="paragraph">
      <style:paragraph-properties fo:text-align="justify" style:vertical-align="baseline" fo:line-height="115%" fo:text-indent="0.5in"/>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430" style:parent-style-name="Normal" style:family="paragraph">
      <style:paragraph-properties fo:text-align="justify" style:vertical-align="baseline" fo:line-height="115%"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style:vertical-align="baseline" fo:line-height="115%" fo:text-indent="0.5in"/>
      <style:text-properties style:font-weight-complex="bold" style:font-size-complex="12pt" style:language-asian="lt" style:country-asian="LT" fo:hyphenate="false"/>
    </style:style>
    <style:style style:name="P434" style:parent-style-name="Normal" style:family="paragraph">
      <style:paragraph-properties fo:text-align="justify" style:vertical-align="baseline" fo:line-height="115%" fo:text-indent="0.5in"/>
      <style:text-properties style:font-weight-complex="bold" style:font-size-complex="12pt" style:language-asian="lt" style:country-asian="LT" fo:hyphenate="false"/>
    </style:style>
    <style:style style:name="P435" style:parent-style-name="Normal" style:family="paragraph">
      <style:paragraph-properties fo:text-align="justify" style:vertical-align="baseline" fo:line-height="115%" fo:text-indent="0.5in"/>
      <style:text-properties style:font-weight-complex="bold" style:font-size-complex="12pt" style:language-asian="lt" style:country-asian="LT" fo:hyphenate="false"/>
    </style:style>
    <style:style style:name="P436" style:parent-style-name="Normal" style:family="paragraph">
      <style:paragraph-properties fo:text-align="justify" style:vertical-align="baseline" fo:line-height="115%" fo:text-indent="0.5in"/>
      <style:text-properties style:font-weight-complex="bold" style:font-size-complex="12pt" style:language-asian="lt" style:country-asian="LT" fo:hyphenate="false"/>
    </style:style>
    <style:style style:name="P437" style:parent-style-name="Normal" style:family="paragraph">
      <style:paragraph-properties fo:text-align="justify" style:vertical-align="baseline" fo:line-height="115%" fo:text-indent="0.5in"/>
      <style:text-properties fo:hyphenate="false"/>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style:vertical-align="baseline" fo:line-height="115%" fo:text-indent="0.5in"/>
      <style:text-properties fo:hyphenate="false"/>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style:vertical-align="baseline" fo:line-height="115%" fo:text-indent="0.5in"/>
      <style:text-properties style:font-weight-complex="bold" style:font-size-complex="12pt" style:language-asian="lt" style:country-asian="LT" fo:hyphenate="false"/>
    </style:style>
    <style:style style:name="P442" style:parent-style-name="Normal" style:family="paragraph">
      <style:paragraph-properties fo:text-align="justify" style:vertical-align="baseline" fo:line-height="115%" fo:text-indent="0.5in"/>
      <style:text-properties fo:hyphenate="false"/>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style:font-name-asian="Calibri" fo:font-weight="bold" style:font-weight-asian="bold" fo:color="#008000" fo:font-size="11pt" style:font-size-asian="11pt" style:font-size-complex="11pt"/>
    </style:style>
    <style:style style:name="P448" style:parent-style-name="Normal" style:family="paragraph">
      <style:paragraph-properties fo:margin-left="1.6666in">
        <style:tab-stops/>
      </style:paragraph-properties>
      <style:text-properties style:font-weight-complex="bold" fo:font-size="11pt" style:font-size-asian="11pt" style:font-size-complex="11p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margin-left="1.6666in">
        <style:tab-stops/>
      </style:paragraph-properties>
      <style:text-properties style:font-weight-complex="bold" fo:font-size="11pt" style:font-size-asian="11pt" style:font-size-complex="11pt"/>
    </style:style>
    <style:style style:name="P456" style:parent-style-name="Normal" style:family="paragraph">
      <style:paragraph-properties fo:margin-left="1.6666in">
        <style:tab-stops/>
      </style:paragraph-properties>
      <style:text-properties style:font-weight-complex="bold" fo:font-size="11pt" style:font-size-asian="11pt" style:font-size-complex="11pt"/>
    </style:style>
    <style:style style:name="P457" style:parent-style-name="Normal" style:family="paragraph">
      <style:paragraph-properties fo:margin-left="1.6666in">
        <style:tab-stops/>
      </style:paragraph-properties>
      <style:text-properties style:font-weight-complex="bold" fo:font-size="11pt" style:font-size-asian="11pt" style:font-size-complex="11pt"/>
    </style:style>
    <style:style style:name="P458" style:parent-style-name="Normal" style:family="paragraph">
      <style:paragraph-properties fo:margin-left="1.6666in">
        <style:tab-stops/>
      </style:paragraph-properties>
      <style:text-properties style:font-weight-complex="bold" fo:font-size="11pt" style:font-size-asian="11pt" style:font-size-complex="11pt"/>
    </style:style>
    <style:style style:name="P459" style:parent-style-name="Normal" style:family="paragraph">
      <style:paragraph-properties fo:margin-left="1.6666in">
        <style:tab-stops/>
      </style:paragraph-properties>
      <style:text-properties style:font-weight-complex="bold" fo:font-size="11pt" style:font-size-asian="11pt" style:font-size-complex="11pt"/>
    </style:style>
    <style:style style:name="P460" style:parent-style-name="Normal" style:family="paragraph">
      <style:paragraph-properties fo:margin-left="1.6666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margin-left="1.6666in">
        <style:tab-stops/>
      </style:paragraph-properties>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style:vertical-align="baseline" fo:line-height="115%" fo:text-indent="0.5in"/>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488" style:parent-style-name="Normal" style:family="paragraph">
      <style:paragraph-properties fo:text-align="justify" style:vertical-align="baseline" fo:line-height="115%"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492" style:parent-style-name="Normal" style:family="paragraph">
      <style:paragraph-properties fo:text-align="justify" style:vertical-align="baseline" fo:line-height="115%"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15%"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margin-left="1.6666in">
        <style:tab-stops/>
      </style:paragraph-properties>
      <style:text-properties fo:font-size="11pt" style:font-size-asian="11pt" style:language-asian="lt" style:country-asian="LT"/>
    </style:style>
    <style:style style:name="P514" style:parent-style-name="ListParagraph" style:list-style-name="LFO1" style:family="paragraph">
      <style:paragraph-properties fo:margin-left="1.6666in" fo:text-indent="0in">
        <style:tab-stops>
          <style:tab-stop style:type="left" style:position="-0.9722in"/>
        </style:tab-stops>
      </style:paragraph-properties>
    </style:style>
    <style:style style:name="T5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16" style:parent-style-name="Normal" style:family="paragraph">
      <style:paragraph-properties fo:margin-left="1.6666in">
        <style:tab-stops/>
      </style:paragraph-properties>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margin-left="1.6666in">
        <style:tab-stops/>
      </style:paragraph-properties>
    </style:style>
    <style:style style:name="T519" style:parent-style-name="DefaultParagraphFont" style:family="text">
      <style:text-properties style:font-name-asian="Calibri" fo:font-weight="bold" style:font-weight-asian="bold" fo:color="#008000" fo:font-size="11pt" style:font-size-asian="11pt"/>
    </style:style>
    <style:style style:name="T52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1" style:parent-style-name="DefaultParagraphFont" style:family="text">
      <style:text-properties style:font-name-asian="Calibri" fo:font-weight="bold" style:font-weight-asian="bold" fo:color="#008000" fo:font-size="11pt" style:font-size-asian="11pt"/>
    </style:style>
    <style:style style:name="P522" style:parent-style-name="Normal" style:family="paragraph">
      <style:paragraph-properties style:vertical-align="baseline" fo:margin-left="1.6666in">
        <style:tab-stops/>
      </style:paragraph-properties>
      <style:text-properties fo:hyphenate="false"/>
    </style:style>
    <style:style style:name="T523" style:parent-style-name="DefaultParagraphFont" style:family="text">
      <style:text-properties fo:font-weight="bold" style:font-weight-asian="bold" fo:color="#008000" fo:font-size="11pt" style:font-size-asian="11pt" style:font-size-complex="12pt" style:language-asian="lt" style:country-asian="LT"/>
    </style:style>
    <style:style style:name="P524" style:parent-style-name="Normal" style:family="paragraph">
      <style:paragraph-properties fo:margin-left="1.6666in">
        <style:tab-stops/>
      </style:paragraph-properties>
      <style:text-properties style:font-weight-complex="bold" fo:font-size="11pt" style:font-size-asian="11pt" style:font-size-complex="11pt"/>
    </style:style>
    <style:style style:name="P525" style:parent-style-name="Normal" style:family="paragraph">
      <style:paragraph-properties fo:margin-left="1.6666in">
        <style:tab-stops/>
      </style:paragraph-properties>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margin-left="1.6666in">
        <style:tab-stops/>
      </style:paragraph-properties>
      <style:text-properties style:font-weight-complex="bold" fo:font-size="11pt" style:font-size-asian="11pt" style:font-size-complex="11pt"/>
    </style:style>
    <style:style style:name="P532" style:parent-style-name="Normal" style:family="paragraph">
      <style:paragraph-properties fo:margin-left="1.6666in">
        <style:tab-stops/>
      </style:paragraph-properties>
      <style:text-properties style:font-weight-complex="bold" fo:font-size="11pt" style:font-size-asian="11pt" style:font-size-complex="11pt"/>
    </style:style>
    <style:style style:name="P533" style:parent-style-name="Normal" style:family="paragraph">
      <style:paragraph-properties fo:margin-left="1.6666in">
        <style:tab-stops/>
      </style:paragraph-properties>
      <style:text-properties style:font-weight-complex="bold" fo:font-size="11pt" style:font-size-asian="11pt" style:font-size-complex="11p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margin-left="1.6666in">
        <style:tab-stops/>
      </style:paragraph-properties>
      <style:text-properties style:font-weight-complex="bold" fo:font-size="11pt" style:font-size-asian="11pt" style:font-size-complex="11p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line-height="115%" fo:text-indent="0.5in"/>
      <style:text-properties fo:color="#000000" style:font-size-complex="12pt" style:language-asian="lt" style:country-asian="LT"/>
    </style:style>
    <style:style style:name="P553" style:parent-style-name="Normal" style:family="paragraph">
      <style:paragraph-properties fo:text-align="justify" style:vertical-align="baseline" fo:line-height="115%" fo:text-indent="0.5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style:font-name-asian="Calibri" fo:font-weight="bold" style:font-weight-asian="bold" fo:color="#008000" fo:font-size="11pt" style:font-size-asian="11pt"/>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text-properties style:font-name-asian="Calibri" fo:font-size="11pt" style:font-size-asian="11pt"/>
    </style:style>
    <style:style style:name="P565" style:parent-style-name="Normal" style:family="paragraph">
      <style:paragraph-properties fo:text-align="justify" fo:line-height="115%"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15%" fo:text-indent="0.5in"/>
      <style:text-properties fo:color="#000000"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margin-left="1.6666in">
        <style:tab-stops/>
      </style:paragraph-properties>
      <style:text-properties style:font-name-asian="Calibri" fo:font-weight="bold" style:font-weight-asian="bold" fo:color="#008000" fo:font-size="11pt" style:font-size-asian="11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style:font-name-asian="Calibri" fo:font-weight="bold" style:font-weight-asian="bold" fo:color="#008000" fo:font-size="11pt" style:font-size-asian="11pt"/>
    </style:style>
    <style:style style:name="P576" style:parent-style-name="Normal" style:family="paragraph">
      <style:paragraph-properties fo:margin-left="1.6666in">
        <style:tab-stops/>
      </style:paragraph-properties>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line-height="115%" fo:text-indent="0.5in"/>
      <style:text-properties fo:color="#000000"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left="1.6666in">
        <style:tab-stops/>
      </style:paragraph-properties>
      <style:text-properties fo:color="#000000" style:font-size-complex="12pt" style:language-asian="lt" style:country-asian="LT"/>
    </style:style>
    <style:style style:name="P587" style:parent-style-name="Normal" style:family="paragraph">
      <style:paragraph-properties fo:margin-left="1.6666in">
        <style:tab-stops/>
      </style:paragraph-properties>
    </style:style>
    <style:style style:name="T588" style:parent-style-name="DefaultParagraphFont" style:family="text">
      <style:text-properties style:font-name-asian="Calibri" fo:font-weight="bold" style:font-weight-asian="bold" fo:color="#008000" fo:font-size="11pt" style:font-size-asian="11pt"/>
    </style:style>
    <style:style style:name="P589" style:parent-style-name="Normal" style:family="paragraph">
      <style:paragraph-properties fo:margin-left="1.6666in">
        <style:tab-stops/>
      </style:paragraph-properties>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line-height="115%" fo:text-indent="0.5in"/>
      <style:text-properties fo:color="#000000"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line-height="115%" fo:text-indent="0.5in"/>
      <style:text-properties fo:color="#000000"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in"/>
      <style:text-properties fo:color="#000000" style:font-size-complex="12pt" style:language-asian="lt" style:country-asian="LT"/>
    </style:style>
    <style:style style:name="P600" style:parent-style-name="Normal" style:family="paragraph">
      <style:paragraph-properties fo:margin-left="1.6666in">
        <style:tab-stops/>
      </style:paragraph-properties>
    </style:style>
    <style:style style:name="T601" style:parent-style-name="DefaultParagraphFont" style:family="text">
      <style:text-properties style:font-name-asian="Calibri" fo:font-weight="bold" style:font-weight-asian="bold" fo:color="#008000" fo:font-size="11pt" style:font-size-asian="11p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text-align="justify" fo:line-height="115%" fo:text-indent="0.5in"/>
      <style:text-properties fo:color="#000000"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style:vertical-align="baseline" fo:line-height="115%" fo:text-indent="0.5in"/>
      <style:text-properties style:font-name-asian="Calibri" style:font-size-complex="12pt" fo:hyphenate="false"/>
    </style:style>
    <style:style style:name="P610" style:parent-style-name="Normal" style:family="paragraph">
      <style:paragraph-properties fo:text-align="justify" style:vertical-align="baseline" fo:line-height="115%" fo:text-indent="0.5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line-height="115%" fo:text-indent="0.5in"/>
      <style:text-properties fo:color="#000000" style:font-size-complex="12pt" style:language-asian="lt" style:country-asian="LT"/>
    </style:style>
    <style:style style:name="P614" style:parent-style-name="Normal" style:family="paragraph">
      <style:paragraph-properties fo:text-align="justify" fo:line-height="115%" fo:text-indent="0.5in"/>
      <style:text-properties fo:color="#000000" style:font-size-complex="12pt" style:language-asian="lt" style:country-asian="LT"/>
    </style:style>
    <style:style style:name="P615" style:parent-style-name="Normal" style:family="paragraph">
      <style:paragraph-properties fo:text-align="justify" fo:line-height="115%" fo:text-indent="0.5in"/>
      <style:text-properties fo:color="#000000" style:font-size-complex="12pt" style:language-asian="lt" style:country-asian="LT"/>
    </style:style>
    <style:style style:name="P616" style:parent-style-name="ListParagraph" style:list-style-name="LFO1" style:family="paragraph">
      <style:paragraph-properties fo:margin-left="1.6666in" fo:text-indent="0in">
        <style:tab-stops>
          <style:tab-stop style:type="left" style:position="-0.9722in"/>
        </style:tab-stops>
      </style:paragraph-properties>
    </style:style>
    <style:style style:name="T61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8" style:parent-style-name="Normal" style:family="paragraph">
      <style:paragraph-properties fo:margin-left="1.6666in">
        <style:tab-stops/>
      </style:paragraph-properties>
      <style:text-properties style:font-weight-complex="bold" fo:font-size="11pt" style:font-size-asian="11pt" style:font-size-complex="11pt"/>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style:font-name-asian="Calibri" fo:font-weight="bold" style:font-weight-asian="bold" fo:color="#008000" fo:font-size="11pt" style:font-size-asian="11pt"/>
    </style:style>
    <style:style style:name="T62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2" style:parent-style-name="DefaultParagraphFont" style:family="text">
      <style:text-properties style:font-name-asian="Calibri" fo:font-weight="bold" style:font-weight-asian="bold" fo:color="#008000" fo:font-size="11pt" style:font-size-asian="11p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style:font-name-asian="Calibri" fo:font-weight="bold" style:font-weight-asian="bold" fo:color="#008000" fo:font-size="11pt" style:font-size-asian="11pt"/>
    </style:style>
    <style:style style:name="P625" style:parent-style-name="Normal" style:family="paragraph">
      <style:paragraph-properties fo:margin-left="1.6666in">
        <style:tab-stops/>
      </style:paragraph-properties>
      <style:text-properties style:font-weight-complex="bold" fo:font-size="11pt" style:font-size-asian="11pt" style:font-size-complex="11pt"/>
    </style:style>
    <style:style style:name="P626" style:parent-style-name="Normal" style:family="paragraph">
      <style:paragraph-properties fo:text-align="justify" fo:line-height="115%" fo:text-indent="0.5in"/>
      <style:text-properties style:font-name="Calibri" style:font-name-asian="Calibri" fo:font-size="11pt" style:font-size-asian="11pt" style:font-size-complex="11pt"/>
    </style:style>
    <style:style style:name="P627" style:parent-style-name="Normal" style:family="paragraph">
      <style:paragraph-properties fo:text-align="justify" fo:line-height="115%" fo:margin-left="1.5625in" fo:text-indent="-1.0625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15%" fo:margin-left="1.5625in" fo:text-indent="-1.0625in">
        <style:tab-stops/>
      </style:paragraph-properties>
      <style:text-properties fo:color="#000000"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5in"/>
      <style:text-properties fo:color="#000000" style:font-size-complex="12pt" style:language-asian="lt" style:country-asian="LT"/>
    </style:style>
    <style:style style:name="P634" style:parent-style-name="Normal" style:family="paragraph">
      <style:paragraph-properties fo:margin-left="1.6666in">
        <style:tab-stops/>
      </style:paragraph-properties>
    </style:style>
    <style:style style:name="T635" style:parent-style-name="DefaultParagraphFont" style:family="text">
      <style:text-properties style:font-name-asian="Calibri" fo:font-weight="bold" style:font-weight-asian="bold" fo:color="#008000" fo:font-size="11pt" style:font-size-asian="11pt"/>
    </style:style>
    <style:style style:name="P636" style:parent-style-name="Normal" style:family="paragraph">
      <style:paragraph-properties fo:margin-left="1.6666in">
        <style:tab-stops/>
      </style:paragraph-properties>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line-height="115%" fo:text-indent="0.5in"/>
      <style:text-properties fo:color="#000000"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15%" fo:text-indent="0.5in"/>
      <style:text-properties fo:color="#000000" style:font-size-complex="12pt" style:language-asian="lt" style:country-asian="LT"/>
    </style:style>
    <style:style style:name="P644" style:parent-style-name="Normal" style:family="paragraph">
      <style:paragraph-properties fo:text-align="justify" fo:line-height="115%" fo:text-indent="0.5in"/>
      <style:text-properties fo:color="#000000" style:font-size-complex="12pt" style:language-asian="lt" style:country-asian="LT"/>
    </style:style>
    <style:style style:name="P645" style:parent-style-name="Normal" style:family="paragraph">
      <style:paragraph-properties fo:margin-left="1.6666in">
        <style:tab-stops/>
      </style:paragraph-properties>
      <style:text-properties fo:color="#000000" style:font-size-complex="12pt" style:language-asian="lt" style:country-asian="LT"/>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style:font-name-asian="Calibri" fo:font-weight="bold" style:font-weight-asian="bold" fo:color="#008000" fo:font-size="11pt" style:font-size-asian="11p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P651" style:parent-style-name="Normal" style:family="paragraph">
      <style:paragraph-properties fo:text-align="justify" fo:line-height="115%" fo:text-indent="0.5in"/>
      <style:text-properties fo:color="#000000" style:font-size-complex="12pt" style:language-asian="lt" style:country-asian="LT"/>
    </style:style>
    <style:style style:name="P65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53" style:parent-style-name="Normal" style:family="paragraph">
      <style:paragraph-properties fo:text-align="justify" fo:line-height="115%" fo:text-indent="0.5in"/>
      <style:text-properties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style:font-name-asian="Calibri" fo:font-weight="bold" style:font-weight-asian="bold" fo:color="#008000" fo:font-size="11pt" style:font-size-asian="11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style:vertical-align="baseline" fo:text-indent="0.4923in"/>
      <style:text-properties style:font-name-asian="Calibri" style:font-size-complex="12pt" fo:hyphenate="false"/>
    </style:style>
    <style:style style:name="P663"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664"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665"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666"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667" style:parent-style-name="Normal" style:family="paragraph">
      <style:paragraph-properties style:vertical-align="baseline"/>
      <style:text-properties style:font-name-asian="Calibri" style:font-size-complex="12pt" fo:hyphenate="false"/>
    </style:style>
    <style:style style:name="P668" style:parent-style-name="Normal" style:family="paragraph">
      <style:paragraph-properties style:vertical-align="baseline"/>
      <style:text-properties style:font-name-asian="Calibri" style:font-size-complex="12pt" fo:hyphenate="false"/>
    </style:style>
    <style:style style:name="P669" style:parent-style-name="Normal" style:family="paragraph">
      <style:paragraph-properties style:vertical-align="baseline"/>
      <style:text-properties style:font-name-asian="Calibri" style:font-size-complex="12pt" fo:hyphenate="false"/>
    </style:style>
    <style:style style:name="P670" style:parent-style-name="Normal" style:family="paragraph">
      <style:paragraph-properties style:vertical-align="baseline"/>
      <style:text-properties style:font-name-asian="Calibri" style:font-size-complex="12pt" fo:hyphenate="false"/>
    </style:style>
    <style:style style:name="P671" style:parent-style-name="Normal" style:family="paragraph">
      <style:paragraph-properties fo:text-align="justify" fo:line-height="115%"/>
      <style:text-properties style:font-weight-complex="bold" style:font-size-complex="12pt" style:language-asian="lt" style:country-asian="LT"/>
    </style:style>
    <style:style style:name="P672" style:parent-style-name="Normal" style:family="paragraph">
      <style:paragraph-properties fo:text-align="justify" fo:line-height="115%"/>
      <style:text-properties style:font-weight-complex="bold" style:font-size-complex="12pt" style:language-asian="lt" style:country-asian="LT"/>
    </style:style>
    <style:style style:name="P673" style:parent-style-name="Normal" style:family="paragraph">
      <style:paragraph-properties fo:text-align="justify" fo:line-height="115%"/>
      <style:text-properties style:font-weight-complex="bold" style:font-size-complex="12pt"/>
    </style:style>
    <style:style style:name="P674" style:parent-style-name="Normal" style:family="paragraph">
      <style:paragraph-properties style:vertical-align="baseline"/>
      <style:text-properties style:font-name-asian="Calibri" style:font-size-complex="12pt" fo:hyphenate="false"/>
    </style:style>
  </office:automatic-styles>
  <office:body>
    <office:text text:use-soft-page-breaks="true">
      <text:p text:style-name="P1"/>
      <text:p text:style-name="P8"><text:span text:style-name="T9">Projektas Nr. XIIIP-4565(2)<text:s/></text:span></text:p>
      <text:p text:style-name="P10"/>
      <text:p text:style-name="P11"/>
      <text:p text:style-name="P12"><text:span text:style-name="T13">Lietuvos Respublikos</text:span><text:span text:style-name="T14"><text:s/></text:span></text:p>
      <text:p text:style-name="P15"><text:span text:style-name="T16">sveikatos priežiūros įstaigų įstatymo<text:s/></text:span><text:span text:style-name="T17">NR. I-1367</text:span><text:span text:style-name="T18"><text:s/></text:span><text:span text:style-name="T19">22, 27, 28, 29, 30, 32, 33, 34, 35, 37, 38, 46, 53, 55, 56 STRAIPSNIŲ PAKEITIMO IR 31 STRAIPSNIO<text:s/></text:span></text:p>
      <text:p text:style-name="P20"><text:span text:style-name="T21">PRIPAŽINIMO NETEKUSIU GALIOS<text:s/></text:span></text:p>
      <text:p text:style-name="P22">ĮSTATYMAS</text:p>
      <text:p text:style-name="P23"/>
      <text:p text:style-name="P24">2020 m.                     d. Nr. <text:s/></text:p>
      <text:p text:style-name="P25">Vilnius</text:p>
      <text:p text:style-name="P26"/>
      <text:p text:style-name="P27"><text:bookmark-start text:name="straipsnis1"/>1 straipsnis. 22 straipsnio pakeitimas</text:p>
      <text:p text:style-name="P28"><text:bookmark-end text:name="straipsnis1"/>Pakeisti 22 straipsnio 1 dalį ir ją išdėstyti taip:</text:p>
      <text:p text:style-name="P29"><text:span text:style-name="T30">„1. Biudžetinių įstaigų valdymo organų sudarymo</text:span><text:span text:style-name="T31"><text:s/></text:span><text:span text:style-name="T32">ir atšaukimo tvarką, kompetenciją, funkcijas ir atsakomybę nustato Biudžetinių įstaigų nuostatai. Biudžetinės įstaigos valdymo organas yra įstaigos vadovas.“<text:s/></text:span></text:p>
      <text:p text:style-name="P33"/>
      <text:p text:style-name="P34"><text:bookmark-start text:name="p_1"/><text:bookmark-start text:name="straipsnis2"/><text:bookmark-end text:name="p_1"/><text:span text:style-name="T35">2 straipsnis. 27 straipsnio pakeitimas</text:span></text:p>
      <text:p text:style-name="P36"><text:bookmark-end text:name="straipsnis2"/><text:span text:style-name="T37">1. Pakeisti 27 straipsnio 1 dalies 4 punktą ir jį išdėstyti taip:</text:span></text:p>
      <text:p text:style-name="P38">„4) valstybinės aukštosios mokyklos (universitetai) kartu su Sveikatos apsaugos ministerija, gavusios Vyriausybės leidimą;“.</text:p>
      <text:p text:style-name="P39"><text:span text:style-name="T40">2.<text:s/></text:span><text:span text:style-name="T41">Pakeisti 27 straipsnio 1 dalies 5 punktą ir jį išdėstyti taip:</text:span></text:p>
      <text:p text:style-name="P42">„5) valstybiniai mokslinio tyrimo institutai kartu su Sveikatos apsaugos ministerija, gavę Vyriausybės leidimą.“</text:p>
      <text:p text:style-name="P43"/>
      <text:p text:style-name="P44"><text:bookmark-start text:name="straipsnis3"/><text:span text:style-name="T45">3<text:s/></text:span><text:span text:style-name="T46">straipsnis. 28 straipsnio pakeitimas</text:span></text:p>
      <text:p text:style-name="P47"><text:bookmark-end text:name="straipsnis3"/>1. Pakeisti 28 straipsnio 6 punktą ir jį išdėstyti taip:</text:p>
      <text:p text:style-name="P48"><text:span text:style-name="T49">„6) organizuoti viešą konkursą LNSS viešosios įstaigos vadovo pareigoms eiti ir tvirtinti šio konkurso nuostatus. Sudaryti su konkursą laimėjusiu asmeniu darbo sutartį, taip pat šią sutartį nutraukti įstatymų nustatyta tvarka;“.<text:s/></text:span></text:p>
      <text:p text:style-name="P50"><text:span text:style-name="T51">2. Pripažinti netekusiu galios<text:s/></text:span><text:span text:style-name="T52">28 straipsnio<text:s/></text:span><text:span text:style-name="T53">8 punktą.</text:span></text:p>
      <text:p text:style-name="P54"/>
      <text:p text:style-name="P55"><text:bookmark-start text:name="straipsnis4"/><text:span text:style-name="T56">4 s</text:span><text:span text:style-name="T57">traipsnis. 29 straipsnio pakeitimas</text:span></text:p>
      <text:p text:style-name="P58"><text:bookmark-end text:name="straipsnis4"/>1. Pakeisti 29 straipsnio 2 dalies 8 punktą ir jį išdėstyti taip:</text:p>
      <text:p text:style-name="P59"><text:span text:style-name="T60">„8) viešo konkurso<text:s/></text:span><text:span text:style-name="T61">įstaigos</text:span><text:span text:style-name="T62">, padalinių, filialų vadovų priėmimo į darbą organizavimo ir sveikatos priežiūros specialistų priėmimo į darbą tvarka,<text:s/></text:span><text:span text:style-name="T63">įstaigos<text:s/></text:span><text:span text:style-name="T64">vadovo atšaukimo iš pareigų pagrindai ir tvarka;“.</text:span></text:p>
      <text:p text:style-name="P65">2. Pakeisti 29 straipsnio 2 dalies 9 punktą ir jį išdėstyti taip:</text:p>
      <text:p text:style-name="P66"><text:span text:style-name="T67">„9)<text:s/></text:span><text:span text:style-name="T68">kolegialių</text:span><text:span text:style-name="T69"><text:s/>organų sudarymo ir jų narių atšaukimo tvarka, šių organų kompetencija, funkcijos ir atsakomybė;“.</text:span></text:p>
      <text:p text:style-name="P70">3. Pripažinti netekusia galios 29 straipsnio 3 dalį.</text:p>
      <text:p text:style-name="P71"/>
      <text:p text:style-name="P72"><text:bookmark-start text:name="straipsnis5"/><text:span text:style-name="T73">5<text:s/></text:span><text:span text:style-name="T74">straipsnis. 30 straipsnio pakeitimas</text:span></text:p>
      <text:p text:style-name="P75"><text:bookmark-end text:name="straipsnis5"/>Pakeisti 30 straipsnį ir jį išdėstyti taip:</text:p>
      <text:p text:style-name="P76"><text:span text:style-name="T77">„</text:span><text:span text:style-name="T78">30 straipsnis. LNSS viešosios įstaigos organai</text:span></text:p>
      <text:soft-page-break/>
      <text:p text:style-name="P79"><text:span text:style-name="T80">1</text:span><text:span text:style-name="T81">. LNSS viešoji įstaiga turi turėti vienasmenį valdymo organą<text:s/></text:span><text:span text:style-name="T82">–<text:s/></text:span><text:span text:style-name="T83">įstaigos</text:span><text:span text:style-name="T84"><text:s/></text:span><text:span text:style-name="T85">vadovą</text:span><text:span text:style-name="T86">, kuris įstatymų nustatyta tvarka sudaro darbo sutartis su sveikatos priežiūros specialistais ir kitais įstaigų darbuotojais ir jas nutraukia.<text:s/></text:span><text:span text:style-name="T87">Įstaigos</text:span><text:span text:style-name="T88"><text:s/>vadovas, suderinęs su įstaigos stebėtojų taryba, tvirtina įstaigos darbuotojų darbo apmokėjimo tvarkos aprašą.<text:s/></text:span><text:span text:style-name="T89">Įstaigos</text:span><text:span text:style-name="T90"><text:s/>vadovo kitas funkcijas ir kompetenciją nustato<text:s/></text:span><text:span text:style-name="T91">Lietuvos Respublikos viešųjų įstaigų įstatymas</text:span><text:span text:style-name="T92"><text:s/>ir LNSS viešosios įstaigos įstatai.</text:span></text:p>
      <text:p text:style-name="P93"><text:span text:style-name="T94">2. LNSS asmens sveikatos priežiūros viešosios įstaigos privalo turėti kolegialius organus: stebėtojų tarybą, gydymo tarybą, slaugos tarybą.</text:span><text:span text:style-name="T95">“ </text:span></text:p>
      <text:p text:style-name="P96"/>
      <text:p text:style-name="P97"><text:bookmark-start text:name="straipsnis6"/><text:span text:style-name="T98">6</text:span><text:span text:style-name="T99"><text:s/>straipsnis. 31 straipsnio pripažinimas netekusiu galios</text:span></text:p>
      <text:p text:style-name="P100"><text:bookmark-end text:name="straipsnis6"/>Pripažinti netekusiu galios 31 straipsnį.</text:p>
      <text:p text:style-name="P101"/>
      <text:list text:style-name="LFO1" text:continue-numbering="true">
        <text:list-item>
          <text:p text:style-name="P102"><text:span text:style-name="T103">Seimo kanceliarijos Teisės departamentas, 2020-06-18:</text:span></text:p>
        </text:list-item>
      </text:list>
      <text:p text:style-name="P104">Įvertinę projekto atitiktį Konstitucijai, įstatymams, teisėkūros principams ir teisės technikos taisyklėms, teikiame šias pastabas:</text:p>
      <text:p text:style-name="P105"/>
      <text:p text:style-name="P106">1. <text:s text:c="3"/>Seimo Sveikatos reikalų komiteto 2020 m. <text:s/>birželio 10 d. išvadoje Nr. 111-P-19 nurodoma, jog teikiami įstatymo pakeitimai yra grindžiami nuostata, „kad LNSS viešosioms ir biudžetinėms įstaigoms Viešųjų įstaigų ir Biudžetinių įstaigų įstatymai taikomi tiek, kiek jie neprieštarauja Sveikatos priežiūros įstaigų įstatymui.“ Pažymime, jog toks teiginys neturi jokio teisinio pagrindo, nes nėra grindžiamas jokiomis įstatymų nuostatomis. Sveikatos priežiūros įstaigų įstatymo nuostatos neturi taikymo viršenybės Biudžetinių įstaigų įstatymo ir Viešųjų įstaigų įstatymo atžvilgiu, todėl keičiamame įstatyme negali būti minėtiems įstatymams prieštaraujančių normų. Atkreipiame dėmesį, kad Viešųjų įstaigų įstatyme nėra jokių nuostatų, kurios leistų kituose įstatymuose, susijusiuose su sveikatos priežiūros įstaigomis, reguliuoti teisinius santykius, kiek tai susiję su viešosios įstaigos teisine forma, kitaip, nei tai nustatoma Viešųjų įstaigų įstatyme, todėl jokios keičiamo įstatymo nuostatos negali prieštarauti Viešųjų įstaigų įstatymo nuostatoms. Kartu atkreiptinas dėmesys į tai, kad nepaisant to, kad Biudžetinių įstaigų įstatymo 1 straipsnio 1 dalyje yra įtvirtinta nuostata, kad „Šis įstatymas reglamentuoja biudžetinių įstaigų steigimą, pertvarkymą, pabaigą, veiklą ir valdymą, jei kiti specialieji biudžetinių įstaigų veiklą reglamentuojantys įstatymai nenustato kitaip.“, keičiamas įstatymas jokiu požiūriu negali būti vertinamas kaip specialusis Biudžetinių įstaigų įstatymo požiūriu, nes neturi jokių specialiajam įstatymui būdingų požymių. Todėl, kiek tai susiję su sveikatos priežiūros įstaigos teisine forma – biudžetine įstaiga, turi įtvirtinti tik bendro pobūdžio teisinį reguliavimą, grindžiamą Biudžetinių įstaigų įstatymo nuostatomis. Pažymėtina, kad kaip specialiojo biudžetinės įstaigos veiklą reglamentuojančio įstatymo pavyzdys galėtų būti įvardintas Nacionalinio vėžio instituto įstatymas. Tik tuo atveju, jei keičiamas įstatymas būtų analogiško pobūdžio, jis galėtų būti vertinamas kaip specialusis Biudžetinių įstaigų įstatymo požiūriu. Todėl atsižvelgiant į tai, kad keičiamas įstatymas neturi jokių specialiajam įstatymui būdingų požymių, <text:s/>taisytini teikiamo projekto 2 straipsniu keičiamo įstatymo 27 straipsnio 1 dalies 4 ir 5 punktai, kuriuose nustatyta, kad Sveikatos apsaugos ministerija kartu su valstybinėmis aukštosiomis mokyklomis ar valstybiniais mokslinių tyrimų institutais steigia viešąsias sveikatos priežiūros įstaigas. Atkreipiame dėmesį, kad jie neatitinka Viešųjų įstaigų įstatyme įtvirtinto viešųjų įstaigų steigimo reglamentavimo. Viešųjų įstaigų įstatymo 4 straipsnio 4 dalyje numatyta, kad „jeigu steigėja yra valstybė ar savivaldybė, viešosios įstaigos steigimo sutartis ar steigimo aktas surašomi vadovaujantis Lietuvos Respublikos Vyriausybės nutarimu ar savivaldybės tarybos sprendimu dėl viešosios įstaigos steigimo ir valstybei ar<text:s/><text:soft-page-break/>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 Atsižvelgiant į tai, pažymime, kad pati Sveikatos apsaugos ministerija negali būti viešosios įstaigos steigėja. Siekiant, kad Sveikatos apsaugos ministerija atstovautų valstybei, kaip LNSS viešosios įstaigos steigėjai bei įgyvendinti valstybės, kaip LNSS viešosios įstaigos dalininkės, turtines ir neturtines teises ir pareigas, toks pavedimas turėtų būti numatytas Vyriausybės nutarime dėl viešosios įstaigos steigimo. Taip pat atkreiptinas dėmesys, kad ir Biudžetinių įstaigų įstatymo 3 straipsnio 4 dalies 1 punkte įtvirtinta imperatyvi nuostata, draudžianti biudžetinei įstaigai tapti kitų juridinių asmenų dalyve.</text:p>
      <text:p text:style-name="P107"><text:span text:style-name="T108">Atsižvelgiant į tai, kas išdėstyta, projekto 2 straipsniu keičiamo įstatymo 27 straipsnio 1 dalies 4 ir 5 punktai dėstytini taip: „4) valstybė kartu su valstybiniu universitetu; 5) valstybė kartu su valstybiniu mokslinių tyrimu institutu“. Analogiško turinio pastaba taikytina ir dėl keičiamo įstatymo 27 straipsnio 1 dalies 1 punkto, kuriame kaip viešosios įstaigos steigėja taip pat nurodoma Sveikatos apsaugos ministerija.</text:span></text:p>
      <text:p text:style-name="P109"/>
      <text:p text:style-name="P110"><text:span text:style-name="T111">Komiteto nuomonė -<text:s/></text:span><text:span text:style-name="T112">Pritarti iš dalies</text:span><text:span text:style-name="T113">.</text:span></text:p>
      <text:p text:style-name="P114"><text:span text:style-name="T115">Komiteto pasiūlymas:<text:s/></text:span></text:p>
      <text:p text:style-name="P116">Papildyti projektą Nr. XIIIP-4565(2) nauju 1 straipsniu, kuriuo siūloma keisti Įstatymo 10 straipsnio 2 punktą ir jį išdėstyti taip:</text:p>
      <text:p text:style-name="P117"><text:span text:style-name="T118">„</text:span><text:span text:style-name="T119">1 straipsnis. 10 straipsnio pakeitimas</text:span></text:p>
      <text:p text:style-name="P120">Pakeisti 10 straipsnio2 punktą ir jį išdėstyti taip:</text:p>
      <text:p text:style-name="P121"><text:span text:style-name="T122">,,2) šio<text:s/></text:span><text:span text:style-name="T123">ir kitų</text:span><text:span text:style-name="T124"><text:s/></text:span><text:span text:style-name="T125">įstatymo</text:span><text:span text:style-name="T126"><text:s/></text:span><text:span text:style-name="T127">įstatymų<text:s/></text:span><text:span text:style-name="T128">nustatyta tvarka<text:s/></text:span><text:span text:style-name="T129">kartu su valstybinėmis aukštosiomis mokyklomis <text:s/>ar valstybinėmis mokslo įstaigomis steigia, reorganizuoja ir likviduoja įstaigas</text:span><text:span text:style-name="T130"><text:s/></text:span><text:span text:style-name="T131">įgyvendina valstybės kaip LNSS biudžetinių įstaigų, išlaikomų iš valstybės biudžeto arba iš Privalomojo sveikatos draudimo fondo biudžeto ir kitų valstybės pinigų fondų, savininkės, taip pat valstybės kaip LNSS viešųjų įstaigų savininkės arba dalininkės teises ir pareigas</text:span><text:span text:style-name="T132">;“.</text:span></text:p>
      <text:p text:style-name="P133"/>
      <text:p text:style-name="P134"><text:span text:style-name="T135">Komiteto pasiūlymas:</text:span></text:p>
      <text:p text:style-name="P136">Papildyti projektą Nr. XIIIP-4565(2) nauju 2 straipsniu, kuriuo siūloma keisti Įstatymo 20 straipsnio 2 ir 3 dalis, ir šį straipsnį išdėstyti taip:</text:p>
      <text:p text:style-name="P137"><text:span text:style-name="T138">„</text:span><text:span text:style-name="T139">2 straipsnis. 20 straipsnio pakeitimas</text:span></text:p>
      <text:p text:style-name="P140">1. Pakeisti 20 straipsnio 2 dalį ir ją išdėstyti taip:</text:p>
      <text:p text:style-name="P141"><text:span text:style-name="T142">„2. LNSS biudžetinių įstaigų, išlaikomų iš valstybės biudžeto<text:s/></text:span><text:span text:style-name="T143">arba iš Privalomojo sveikatos draudimo fondo biudžeto ir kitų valstybės pinigų fondų</text:span><text:span text:style-name="T144">, <text:s/></text:span><text:span text:style-name="T145">steigėjai</text:span><text:span text:style-name="T146"><text:s/></text:span><text:span text:style-name="T147">savininkė yra valstyb</text:span><text:span text:style-name="T148">ė,<text:s/></text:span><text:span text:style-name="T149">o jų savininko teises ir pareigas įgyvendinančiomis institucijomis</text:span><text:span text:style-name="T150"><text:s text:c="2"/>gali būti Vyriausybė</text:span><text:span text:style-name="T151">,</text:span><text:span text:style-name="T152"><text:s/></text:span><text:span text:style-name="T153">ar</text:span><text:span text:style-name="T154"><text:s/>Sveikatos apsaugos ministerija,<text:s/></text:span><text:span text:style-name="T155">valstybinės tarnybos prie Sveikatos apsaugos ministerijos, Socialinės apsaugos ir darbo ministerija, Vidaus reikalų ministerija, Krašto apsaugos ministerija</text:span><text:span text:style-name="T156"><text:s/></text:span><text:span text:style-name="T157">specialiųjų</text:span><text:span text:style-name="T158"><text:s/></text:span><text:span text:style-name="T159">įstatymų nustatytais atvejais įsteigtų LNSS biudžetinių įstaigų – Vyriausybė ar jos įgaliotos valstybės valdymo institucijos</text:span><text:span text:style-name="T160">.“</text:span></text:p>
      <text:p text:style-name="P161">2. Pakeisti 20 straipsnio 3 dalį ir ją išdėstyti taip:</text:p>
      <text:p text:style-name="P162"><text:span text:style-name="T163">„3. Biudžetinių įstaigų, išlaikomų iš savivaldybių biudžetų,<text:s/></text:span><text:span text:style-name="T164">steigėjos</text:span><text:span text:style-name="T165"><text:s/></text:span><text:span text:style-name="T166">savininkės yra savivaldybės, o jų savininko teises ir pareigas įgyvendina</text:span><text:span text:style-name="T167"><text:s/></text:span><text:span text:style-name="T168">yra</text:span><text:span text:style-name="T169"><text:s/>savivaldybių tarybos</text:span><text:span text:style-name="T170">,</text:span><text:span text:style-name="T171"><text:s/></text:span><text:span text:style-name="T172">jeigu kiti įstatymai nenustato kitaip</text:span><text:span text:style-name="T173">.“</text:span></text:p>
      <text:p text:style-name="P174"/>
      <text:p text:style-name="P175"><text:span text:style-name="T176">Komiteto pasiūlymas:</text:span></text:p>
      <text:soft-page-break/>
      <text:p text:style-name="P177">Papildžius projektą Nr. XIIIP-4565(2) naujais 1 ir 2 straipsniais, projekto 1 straipsnį laikyti projekto 3 straipsniu.</text:p>
      <text:p text:style-name="P178"/>
      <text:p text:style-name="P179"><text:span text:style-name="T180">Komiteto pasiūlymas:</text:span></text:p>
      <text:p text:style-name="P181">Pakeisti projekto Nr. XIIIP-4565(2) 2 straipsnį (pagal pasikeitusią straipsnių numeraciją – projekto 4 straipsnį) ir jį išdėstyti taip:</text:p>
      <text:p text:style-name="P182"><text:span text:style-name="T183">„</text:span><text:span text:style-name="T184">2</text:span><text:span text:style-name="T185"><text:s/></text:span><text:span text:style-name="T186">4</text:span><text:span text:style-name="T187"><text:s/>straipsnis. 27 straipsnio pakeitimas</text:span></text:p>
      <text:p text:style-name="P188">1. Pakeisti 27 straipsnio 1 dalies 4 punktą ir jį išdėstyti taip:</text:p>
      <text:p text:style-name="P189">„4) valstybinės aukštosios mokyklos (universitetai) kartu su Sveikatos apsaugos ministerija, gavusios Vyriausybės leidimą;“.</text:p>
      <text:p text:style-name="P190">2. Pakeisti 27 straipsnio 1 dalies 5 punktą ir jį išdėstyti taip:</text:p>
      <text:p text:style-name="P191">„5) valstybiniai mokslinio tyrimo institutai kartu su Sveikatos apsaugos ministerija, gavę Vyriausybės leidimą.“</text:p>
      <text:p text:style-name="P192">Pakeisti 27 straipsnį ir jį išdėstyti taip:</text:p>
      <text:p text:style-name="P193"><text:span text:style-name="T194">„27 straipsnis. LNSS viešosios įstaigos steigėjai<text:s/></text:span><text:span text:style-name="T195">ir viešosios įstaigos savininkės ar dalininkės teises ir pareigas įgyvendinančios institucijos</text:span></text:p>
      <text:p text:style-name="P196"><text:span text:style-name="T197">1.</text:span><text:span text:style-name="T198"><text:s/>LNSS<text:s/></text:span><text:span text:style-name="T199">viešosios įstaigos</text:span><text:span text:style-name="T200"><text:s/></text:span><text:span text:style-name="T201">viešųjų įstaigų</text:span><text:span text:style-name="T202"><text:s/>steigėjais gali būti<text:s/></text:span><text:span text:style-name="T203">ir viešosios įstaigos savininkės ar dalininkės teises ir pareigas įgyvendinti gali</text:span><text:span text:style-name="T204">:</text:span></text:p>
      <text:p text:style-name="P205"><text:span text:style-name="T206">1)<text:s/></text:span><text:span text:style-name="T207">valstybė</text:span><text:span text:style-name="T208"><text:s/></text:span><text:span text:style-name="T209">(</text:span><text:span text:style-name="T210">Sveikatos apsaugos ministerija<text:s/></text:span><text:span text:style-name="T211">įgyvendina valstybės, kaip viešųjų įstaigų savininkės, teises ir pareigas)</text:span><text:span text:style-name="T212">;</text:span></text:p>
      <text:p text:style-name="P213">2) neteko galios nuo 2010-07-01;</text:p>
      <text:p text:style-name="P214"><text:span text:style-name="T215">3</text:span><text:span text:style-name="T216"><text:s/></text:span><text:span text:style-name="T217">2</text:span><text:span text:style-name="T218">)<text:s/></text:span><text:span text:style-name="T219">savivaldybės</text:span><text:span text:style-name="T220"><text:s/>(savivaldybių tarybos<text:s/></text:span><text:span text:style-name="T221">įgyvendina savivaldybių, kaip viešųjų įstaigų savininkių, teises ir pareigas, jeigu įstatymai nenustato kitaip)</text:span><text:span text:style-name="T222">;</text:span></text:p>
      <text:p text:style-name="P223"><text:span text:style-name="T224">4</text:span><text:span text:style-name="T225"><text:s/></text:span><text:span text:style-name="T226">3</text:span><text:span text:style-name="T227">)<text:s/></text:span><text:span text:style-name="T228">valstybės</text:span><text:span text:style-name="T229"><text:s/></text:span><text:span text:style-name="T230">valstybinės</text:span><text:span text:style-name="T231"><text:s/>aukštosios mokyklos<text:s/></text:span><text:span text:style-name="T232">(universitetai)</text:span><text:span text:style-name="T233"><text:s/>kartu su<text:s/></text:span><text:span text:style-name="T234">valstybe<text:s/></text:span><text:span text:style-name="T235">(Sveikatos apsaugos ministerija<text:s/></text:span><text:span text:style-name="T236">įgyvendina valstybės, kaip viešųjų įstaigų dalininkės, teises ir pareigas)</text:span><text:span text:style-name="T237">,<text:s/></text:span><text:span text:style-name="T238">gavusios</text:span><text:span text:style-name="T239"><text:s/></text:span><text:span text:style-name="T240">gavus</text:span><text:span text:style-name="T241"><text:s/>Vyriausybės leidimą;</text:span></text:p>
      <text:p text:style-name="P242"><text:span text:style-name="T243">5</text:span><text:span text:style-name="T244"><text:s/></text:span><text:span text:style-name="T245">4</text:span><text:span text:style-name="T246">)<text:s/></text:span><text:span text:style-name="T247">valstybinės švietimo ir mokslo įstaigos</text:span><text:span text:style-name="T248"><text:s/></text:span><text:span text:style-name="T249">valstybiniai mokslinio tyrimo institutai</text:span><text:span text:style-name="T250"><text:s/>kartu su valstybe (Sveikatos apsaugos ministerija<text:s/></text:span><text:span text:style-name="T251">įgyvendina valstybės kaip viešųjų įstaigų dalininkės, teises ir pareigas)</text:span><text:span text:style-name="T252">,<text:s/></text:span><text:span text:style-name="T253">gavusios</text:span><text:span text:style-name="T254"><text:s/></text:span><text:span text:style-name="T255">gavus</text:span><text:span text:style-name="T256"><text:s/>Vyriausybės leidimą.</text:span></text:p>
      <text:p text:style-name="P257"><text:span text:style-name="T258">2. LNSS įstaigų steigėjai jų kompetencijai priskirtas funkcijas gali įgalioti vykdyti ir kitas institucijas</text:span><text:span text:style-name="T259">.“<text:s/></text:span></text:p>
      <text:p text:style-name="P260"/>
      <text:p text:style-name="P261"><text:span text:style-name="T262">Komiteto pasiūlymas:</text:span></text:p>
      <text:p text:style-name="P263">Pakeisti projekto Nr. XIIIP-4565(2) 3 straipsnį (pagal pasikeitusią straipsnių numeraciją – projekto 5 straipsnį) ir jį išdėstyti taip:</text:p>
      <text:p text:style-name="P264"><text:span text:style-name="T265">„</text:span><text:span text:style-name="T266">3</text:span><text:span text:style-name="T267"><text:s/></text:span><text:span text:style-name="T268">5</text:span><text:span text:style-name="T269"><text:s/>straipsnis. 28 straipsnio pakeitimas</text:span></text:p>
      <text:p text:style-name="P270">1. Pakeisti 28 straipsnio pavadinimą ir jį išdėstyti taip:</text:p>
      <text:p text:style-name="P271"><text:span text:style-name="T272">„ 28 straipsnis. LNSS viešosios įstaigos<text:s/></text:span><text:span text:style-name="T273">steigėjo (steigėjų)</text:span><text:span text:style-name="T274"><text:s/></text:span><text:span text:style-name="T275">savininko (dalininkų)</text:span><text:span text:style-name="T276"><text:s/>kompetencija.</text:span></text:p>
      <text:p text:style-name="P277">2. Pakeisti 28 straipsnio pirmąją pastraipą ir ją išdėstyti taip:</text:p>
      <text:p text:style-name="P278"><text:span text:style-name="T279">„LNSS viešosios įstaigos<text:s/></text:span><text:span text:style-name="T280">steigėjo (steigėjų)</text:span><text:span text:style-name="T281"><text:s/></text:span><text:span text:style-name="T282">savininko (dalininkų)</text:span><text:span text:style-name="T283"><text:s/>kompetencijai priklauso:“.</text:span></text:p>
      <text:p text:style-name="P284"><text:span text:style-name="T285">1</text:span><text:span text:style-name="T286">.<text:s/></text:span><text:span text:style-name="T287">3.</text:span><text:span text:style-name="T288"><text:s/>Pakeisti 28 straipsnio 6 punktą ir jį išdėstyti taip:</text:span></text:p>
      <text:p text:style-name="P289">„6) organizuoti viešą konkursą LNSS viešosios įstaigos vadovo pareigoms eiti ir tvirtinti šio konkurso nuostatus. Sudaryti su konkursą laimėjusiu asmeniu darbo sutartį, taip pat šią sutartį nutraukti įstatymų nustatyta tvarka;“.<text:s/></text:p>
      <text:p text:style-name="P290"><text:span text:style-name="T291">2.</text:span><text:span text:style-name="T292"><text:s/></text:span><text:span text:style-name="T293">4.</text:span><text:span text:style-name="T294"><text:s/>Pripažinti netekusiu galios<text:s/></text:span><text:span text:style-name="T295">28 straipsnio<text:s/></text:span><text:span text:style-name="T296">8 punktą.</text:span></text:p>
      <text:p text:style-name="P297"/>
      <text:p text:style-name="P298"><text:span text:style-name="T299">Komiteto pasiūlymas:</text:span></text:p>
      <text:p text:style-name="P300">Pakeisti projekto Nr. XIIIP-4565(2) 4 straipsnį (pagal pasikeitusią straipsnių numeraciją – projekto 6 straipsnį) ir jį išdėstyti taip:</text:p>
      <text:p text:style-name="P301"><text:span text:style-name="T302">„</text:span><text:span text:style-name="T303">4</text:span><text:span text:style-name="T304"><text:s/></text:span><text:span text:style-name="T305">6</text:span><text:span text:style-name="T306"><text:s/>straipsnis. 29 straipsnio pakeitimas</text:span></text:p>
      <text:p text:style-name="P307">1. Pakeisti 29 straipsnio 2 dalies 4 punktą ir jį išdėstyti taip:</text:p>
      <text:p text:style-name="P308"><text:span text:style-name="T309">„4) <text:s/></text:span><text:span text:style-name="T310">steigėjų</text:span><text:span text:style-name="T311"><text:s/></text:span><text:span text:style-name="T312">įstaigos savininko (dalininkų)</text:span><text:span text:style-name="T313"><text:s/>teisės ir pareigos;“.</text:span></text:p>
      <text:p text:style-name="P314">2. Pakeisti 29 straipsnio 2 dalies 6 punktą ir jį išdėstyti taip:</text:p>
      <text:soft-page-break/>
      <text:p text:style-name="P315"><text:span text:style-name="T316">„6)<text:s/></text:span><text:span text:style-name="T317">steigėjų</text:span><text:span text:style-name="T318"><text:s/></text:span><text:span text:style-name="T319">visuotinio dalininkų</text:span><text:span text:style-name="T320"><text:s/>susirinkimo kompetencija ir sušaukimo tvarka<text:s/></text:span><text:span text:style-name="T321">(jei yra keli steigėjai)</text:span><text:span text:style-name="T322">;“.</text:span></text:p>
      <text:p text:style-name="P323"><text:span text:style-name="T324">1</text:span><text:span text:style-name="T325">.<text:s/></text:span><text:span text:style-name="T326">3.</text:span><text:span text:style-name="T327"><text:s/>Pakeisti 29 straipsnio 2 dalies 8 punktą ir jį išdėstyti taip:</text:span></text:p>
      <text:p text:style-name="P328">„8) viešo konkurso įstaigos, padalinių, filialų vadovų priėmimo į darbą organizavimo ir sveikatos priežiūros specialistų priėmimo į darbą tvarka, įstaigos vadovo atšaukimo iš pareigų pagrindai ir tvarka;“.</text:p>
      <text:p text:style-name="P329"><text:span text:style-name="T330">2</text:span><text:span text:style-name="T331">.<text:s/></text:span><text:span text:style-name="T332">4.</text:span><text:span text:style-name="T333"><text:s/>Pakeisti 29 straipsnio 2 dalies 9 punktą ir jį išdėstyti taip:</text:span></text:p>
      <text:p text:style-name="P334">„9) kolegialių organų sudarymo ir jų narių atšaukimo tvarka, šių organų kompetencija, funkcijos ir atsakomybė;“.</text:p>
      <text:p text:style-name="P335">3. Pripažinti netekusia galios 29 straipsnio 3 dalį.</text:p>
      <text:p text:style-name="P336"/>
      <text:p text:style-name="P337"><text:span text:style-name="T338">Komiteto pasiūlymas:</text:span></text:p>
      <text:p text:style-name="P339">Pakeisti projekto Nr. XIIIP-4565(2) 5 straipsnį (pagal pasikeitusią straipsnių numeraciją – projekto 7 straipsnį) ir jį išdėstyti taip:</text:p>
      <text:p text:style-name="P340"><text:span text:style-name="T341">„</text:span><text:span text:style-name="T342">5</text:span><text:span text:style-name="T343"><text:s/></text:span><text:span text:style-name="T344">7</text:span><text:span text:style-name="T345"><text:s/>straipsnis. 30 straipsnio pakeitimas</text:span></text:p>
      <text:p text:style-name="P346">Pakeisti 30 straipsnį ir jį išdėstyti taip:</text:p>
      <text:p text:style-name="P347">„30 straipsnis. LNSS viešosios įstaigos organai</text:p>
      <text:p text:style-name="P348"><text:span text:style-name="T349">1. LNSS viešoji įstaiga turi turėti<text:s/></text:span><text:span text:style-name="T350">organą – visuotinį dalininkų susirinkimą ir</text:span><text:span text:style-name="T351"><text:s/>vienasmenį valdymo organą – įstaigos vadovą, kuris įstatymų nustatyta tvarka sudaro darbo sutartis su sveikatos priežiūros specialistais ir kitais įstaigų darbuotojais ir jas nutraukia. Įstaigos vadovas, suderinęs su įstaigos stebėtojų taryba, tvirtina įstaigos darbuotojų darbo apmokėjimo tvarkos aprašą. Įstaigos vadovo kitas funkcijas ir kompetenciją nustato<text:s/></text:span><text:span text:style-name="T352">Lietuvos Respublikos</text:span><text:span text:style-name="T353"><text:s/></text:span><text:span text:style-name="T354">v</text:span><text:span text:style-name="T355">V</text:span><text:span text:style-name="T356">iešųjų įstaigų įstatymas ir LNSS viešosios įstaigos įstatai.</text:span></text:p>
      <text:p text:style-name="P357">2. LNSS asmens sveikatos priežiūros viešosios įstaigos privalo turėti kolegialius organus: stebėtojų tarybą, gydymo tarybą, slaugos tarybą.“</text:p>
      <text:p text:style-name="P358"/>
      <text:p text:style-name="P359"><text:span text:style-name="T360">Komiteto pasiūlymas:</text:span></text:p>
      <text:p text:style-name="P361"><text:span text:style-name="T362">Papildžius projektą Nr. XIIIP-4565(2) naujais 1 ir 2 straipsniais ir pasikeitus projekto straipsnių numeracijai, projekto 6 straipsnį laikyti projekto 8 straipsniu.</text:span></text:p>
      <text:p text:style-name="P363"/>
      <text:p text:style-name="P364"/>
      <text:p text:style-name="P365"><text:bookmark-start text:name="straipsnis7"/>7 straipsnis. 32 straipsnio pakeitimas</text:p>
      <text:p text:style-name="P366"><text:bookmark-end text:name="straipsnis7"/>Pakeisti 32 straipsnį ir jį išdėstyti taip:</text:p>
      <text:p text:style-name="P367"><text:span text:style-name="T368">„</text:span><text:span text:style-name="T369">32 straipsnis.<text:s/></text:span><text:span text:style-name="T370">Valstybinių<text:s/></text:span><text:span text:style-name="T371">aukštųjų mokyklų</text:span><text:span text:style-name="T372"><text:s/>(universitetų)</text:span><text:span text:style-name="T373">, valstybinių<text:s/></text:span><text:span text:style-name="T374">mokslinio tyrimo institutų<text:s/></text:span><text:span text:style-name="T375">ir Sveikatos apsaugos ministerijos įsteigtų įstaigų vadovai</text:span><text:span text:style-name="T376"><text:s/></text:span></text:p>
      <text:p text:style-name="P377"><text:span text:style-name="T378">Viešą konkursą<text:s/></text:span><text:span text:style-name="T379">valstybinių<text:s/></text:span><text:span text:style-name="T380">aukštųjų mokyklų (universitetų), valstybinių<text:s/></text:span><text:span text:style-name="T381">mokslinio tyrimo institutų<text:s/></text:span><text:span text:style-name="T382">ir Sveikatos apsaugos ministerijos įsteigtų įstaigų vadovų pareigoms eiti organizuoja<text:s/></text:span><text:span text:style-name="T383">valstybinė<text:s/></text:span><text:span text:style-name="T384">aukštoji mokykla<text:s/></text:span><text:span text:style-name="T385">(universitetas)<text:s/></text:span><text:span text:style-name="T386">ar<text:s/></text:span><text:span text:style-name="T387">mokslinio tyrimo institutas<text:s/></text:span><text:span text:style-name="T388">kartu su Sveikatos apsaugos ministerija. Darbo sutartį su konkursą laimėjusiu įstaigos vadovu sudaro ir ją nutraukia sveikatos apsaugos ministras.“</text:span></text:p>
      <text:p text:style-name="P389"/>
      <text:list text:style-name="LFO1" text:continue-numbering="true">
        <text:list-item>
          <text:p text:style-name="P390"><text:span text:style-name="T391">Seimo kanceliarijos Teisės departamentas, 2020-06-18:</text:span></text:p>
        </text:list-item>
      </text:list>
      <text:p text:style-name="P392"><text:span text:style-name="T393">2. <text:s text:c="3"/>Projekto 7 straipsniu keičiamo įstatymo 32 straipsnis derintinas su Biudžetinių įstaigų įstatymu bei Viešųjų įstaigų įstatymu, pagal kuriuos Sveikatos apsaugos ministerija negali būti įstaigų steigėja (ministerija gali būti įgaliota tik įgyvendinti valstybės kaip įstaigos savininkės ar dalininkės teises ir pareigas). Analogiško turinio pastaba taikytina ir projekto 8 straipsniu keičiamo įstatymo 33 straipsnio 3 ir 4 dalims.</text:span></text:p>
      <text:p text:style-name="P394"><text:span text:style-name="T395">Komiteto nuomonė -<text:s/></text:span><text:span text:style-name="T396">Pritarti</text:span><text:span text:style-name="T397">.</text:span></text:p>
      <text:p text:style-name="P398"><text:span text:style-name="T399">Komiteto pasiūlymas:<text:s/></text:span></text:p>
      <text:p text:style-name="P400">Pakeisti projekto Nr. XIIIP-4565(2) 7 straipsnį (pagal pasikeitusią straipsnių numeraciją – projekto 9 straipsnį) ir jį išdėstyti taip:</text:p>
      <text:soft-page-break/>
      <text:p text:style-name="P401"><text:span text:style-name="T402">„</text:span><text:span text:style-name="T403">7</text:span><text:span text:style-name="T404"><text:s/></text:span><text:span text:style-name="T405">9</text:span><text:span text:style-name="T406"><text:s/>straipsnis. 32 straipsnio pakeitimas</text:span></text:p>
      <text:p text:style-name="P407">Pakeisti 32 straipsnį ir jį išdėstyti taip:</text:p>
      <text:p text:style-name="P408"><text:span text:style-name="T409">„32 straipsnis. Valstybinių aukštųjų mokyklų (universitetų), valstybinių mokslinio tyrimo institutų<text:s/></text:span><text:span text:style-name="T410">ir Sveikatos apsaugos ministerijos</text:span><text:span text:style-name="T411"><text:s/></text:span><text:span text:style-name="T412">kartu su valstybe<text:s/></text:span><text:span text:style-name="T413">įsteigtų</text:span><text:span text:style-name="T414"><text:s/>viešųjų</text:span><text:span text:style-name="T415"><text:s/>įstaigų vadovai<text:s/></text:span></text:p>
      <text:p text:style-name="P416"><text:span text:style-name="T417">Viešą konkursą valstybinių aukštųjų mokyklų (universitetų), valstybinių mokslinio tyrimo institutų ir<text:s/></text:span><text:span text:style-name="T418">Sveikatos apsaugos ministerijos</text:span><text:span text:style-name="T419"><text:s/></text:span><text:span text:style-name="T420">kartu su valstybe<text:s/></text:span><text:span text:style-name="T421">įsteigtų<text:s/></text:span><text:span text:style-name="T422">viešųjų</text:span><text:span text:style-name="T423"><text:s/>įstaigų vadovų pareigoms eiti organizuoja valstybinė aukštoji mokykla (universitetas) ar mokslinio tyrimo institutas kartu su Sveikatos apsaugos ministerija. Darbo sutartį su konkursą laimėjusiu įstaigos vadovu sudaro ir ją nutraukia sveikatos apsaugos ministras.“</text:span></text:p>
      <text:p text:style-name="P424"/>
      <text:p text:style-name="P425"><text:bookmark-start text:name="p_7"/><text:bookmark-end text:name="p_7"/></text:p>
      <text:p text:style-name="P426"><text:bookmark-start text:name="straipsnis8"/><text:span text:style-name="T427">8</text:span><text:span text:style-name="T428"><text:s/>straipsnis. 33 straipsnio pakeitimas</text:span></text:p>
      <text:p text:style-name="P429"><text:bookmark-end text:name="straipsnis8"/>Pakeisti 33 straipsnį ir jį išdėstyti taip: </text:p>
      <text:p text:style-name="P430"><text:span text:style-name="T431">„</text:span><text:span text:style-name="T432">33 straipsnis. LNSS viešosios įstaigos stebėtojų taryba</text:span></text:p>
      <text:p text:style-name="P433">1. LNSS viešosios įstaigos stebėtojų taryba (toliau – stebėtojų taryba) sudaroma penkeriems metams.<text:s/></text:p>
      <text:p text:style-name="P434">2. Stebėtojų tarybos tikslai yra:</text:p>
      <text:p text:style-name="P435">1) užtikrinti LNSS viešosios įstaigos veiklos viešumą;</text:p>
      <text:p text:style-name="P436">2) patarti įstaigos vadovui LNSS viešosios įstaigos veiklos klausimais.</text:p>
      <text:p text:style-name="P437"><text:span text:style-name="T438">3. LNSS viešosios įstaigos, išskyrus valstybinių aukštųjų mokyklų (universitetų) ar valstybinių mokslinio tyrimo institutų ir Sveikatos apsaugos ministerijos įsteigtų įstaigų stebėtojų tarybas, stebėtojų taryba sudaroma iš dviejų LNSS viešosios įstaigos savininko teises ir pareigas įgyvendinančios institucijos ar visuotinio dalininkų susirinkimo bendru sprendimu paskirtų asmenų; dviejų savivaldybės, kurios teritorijoje yra įstaigos buveinė, tarybos paskirtų asmenų ir vieno įstaigos pagal Darbo kodeksą veikiančio darbuotojų atstovo paskirto asmens. Stebėtojų tarybos narių kadencijų skaičius nėra ribojamas.<text:s/></text:span></text:p>
      <text:p text:style-name="P439"><text:span text:style-name="T440">4. Valstybinių aukštųjų mokyklų (universitetų) ar valstybinių mokslinio tyrimo institutų ir Sveikatos apsaugos ministerijos įsteigtų įstaigų stebėtojų taryba sudaroma iš dviejų Sveikatos apsaugos ministerijos paskirtų asmenų, valstybinės aukštosios mokyklos (universiteto) ar valstybinio mokslinio tyrimo instituto vadovo paskirtų dviejų asmenų; vieno savivaldybės, kurios teritorijoje yra valstybinė aukštoji mokykla (universitetas), tarybos paskirto arba vieno savivaldybės, kurios teritorijoje yra valstybinis mokslinio tyrimo institutas, tarybos paskirto asmens ir vieno įstaigos pagal Darbo kodeksą veikiančio darbuotojų atstovo paskirto asmens.</text:span></text:p>
      <text:p text:style-name="P441">5.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p>
      <text:p text:style-name="P442"><text:span text:style-name="T443">6. Stebėtojų tarybos funkcijos nustatomos LNSS viešosios įstaigos įstatuose.</text:span><text:span text:style-name="T444">“</text:span></text:p>
      <text:p text:style-name="P445"/>
      <text:p text:style-name="P446"><text:span text:style-name="T447">Komiteto pasiūlymas:</text:span></text:p>
      <text:p text:style-name="P448">Pakeisti projekto Nr. XIIIP-4565(2) 8 straipsnį (pagal pasikeitusią straipsnių numeraciją – projekto 10 straipsnį) ir jį išdėstyti taip:</text:p>
      <text:p text:style-name="P449"><text:span text:style-name="T450">„</text:span><text:span text:style-name="T451">8</text:span><text:span text:style-name="T452"><text:s/></text:span><text:span text:style-name="T453">10</text:span><text:span text:style-name="T454"><text:s/>straipsnis. 33 straipsnio pakeitimas</text:span></text:p>
      <text:p text:style-name="P455">Pakeisti 33 straipsnį ir jį išdėstyti taip:<text:s/></text:p>
      <text:p text:style-name="P456">„33 straipsnis. LNSS viešosios įstaigos stebėtojų taryba</text:p>
      <text:p text:style-name="P457">1. LNSS viešosios įstaigos stebėtojų taryba (toliau – stebėtojų taryba) sudaroma penkeriems metams.<text:s/></text:p>
      <text:p text:style-name="P458">2. Stebėtojų tarybos tikslai yra:</text:p>
      <text:soft-page-break/>
      <text:p text:style-name="P459">1) užtikrinti LNSS viešosios įstaigos veiklos viešumą;</text:p>
      <text:p text:style-name="P460"><text:span text:style-name="T461">2) patarti<text:s/></text:span><text:span text:style-name="T462">įstaigos vadovui</text:span><text:span text:style-name="T463"><text:s/></text:span><text:span text:style-name="T464">LNSS viešosios įstaigos dalininkui ir (ar) dalininko (savininko) teises ir pareigas įgyvendinančiai institucijai</text:span><text:span text:style-name="T465"><text:s/>LNSS viešosios įstaigos veiklos klausimais.</text:span></text:p>
      <text:p text:style-name="P466"><text:span text:style-name="T467">3. LNSS viešosios įstaigos, išskyrus valstybinių aukštųjų mokyklų (universitetų) ar valstybinių mokslinio tyrimo institutų<text:s/></text:span><text:span text:style-name="T468">ir Sveikatos apsaugos ministerijos</text:span><text:span text:style-name="T469"><text:s/></text:span><text:span text:style-name="T470">kartu su valstybe</text:span><text:span text:style-name="T471"><text:s/>įsteigtų įstaigų stebėtojų tarybas, stebėtojų taryba sudaroma iš dviejų LNSS viešosios įstaigos savininko teises ir pareigas įgyvendinančios institucijos<text:s/></text:span><text:span text:style-name="T472">ar visuotinio dalininkų susirinkimo bendru sprendimu</text:span><text:span text:style-name="T473"><text:s/>paskirtų asmenų; dviejų savivaldybės, kurios teritorijoje yra įstaigos buveinė, tarybos paskirtų asmenų ir vieno įstaigos pagal Darbo kodeksą veikiančio darbuotojų atstovo paskirto asmens. Stebėtojų tarybos narių kadencijų skaičius nėra ribojamas.<text:s/></text:span></text:p>
      <text:p text:style-name="P474"><text:span text:style-name="T475">4. Valstybinių aukštųjų mokyklų (universitetų) ar valstybinių mokslinio tyrimo institutų<text:s/></text:span><text:span text:style-name="T476">ir Sveikatos apsaugos ministerijos</text:span><text:span text:style-name="T477"><text:s/></text:span><text:span text:style-name="T478">kartu su valstybe</text:span><text:span text:style-name="T479"><text:s/>įsteigtų įstaigų stebėtojų taryba sudaroma iš dviejų Sveikatos apsaugos ministerijos paskirtų asmenų, valstybinės aukštosios mokyklos (universiteto) ar valstybinio mokslinio tyrimo instituto vadovo paskirtų dviejų asmenų; vieno savivaldybės, kurios teritorijoje yra valstybinė aukštoji mokykla (universitetas), tarybos paskirto arba vieno savivaldybės, kurios teritorijoje yra valstybinis mokslinio tyrimo institutas, tarybos paskirto asmens ir vieno įstaigos pagal Darbo kodeksą veikiančio darbuotojų atstovo paskirto asmens.</text:span></text:p>
      <text:p text:style-name="P480">5.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p>
      <text:p text:style-name="Normal"><text:span text:style-name="T481"><text:tab/><text:s text:c="20"/></text:span><text:span text:style-name="T482">6. Stebėtojų tarybos funkcijos nustatomos LNSS viešosios įstaigos įstatuose.“</text:span></text:p>
      <text:p text:style-name="P483"/>
      <text:p text:style-name="P484"><text:bookmark-start text:name="straipsnis9"/><text:span text:style-name="T485">9<text:s/></text:span><text:span text:style-name="T486">straipsnis. 34 straipsnio pakeitimas</text:span></text:p>
      <text:p text:style-name="P487"><text:bookmark-end text:name="straipsnis9"/>Pakeisti 34 straipsnį ir jį išdėstyti taip:</text:p>
      <text:p text:style-name="P488"><text:span text:style-name="T489">„</text:span><text:span text:style-name="T490">34 straipsnis. LNSS viešosios įstaigos gydymo taryba ir slaugos taryba</text:span></text:p>
      <text:p text:style-name="P491">1. LNSS viešosios įstaigos gydymo taryba (toliau – gydymo taryba) sudaroma iš įstaigos padalinių ir filialų gydytojų.</text:p>
      <text:p text:style-name="P492"><text:span text:style-name="T493">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text:s/></text:span><text:span text:style-name="T494">vadovui</text:span><text:span text:style-name="T495">. Jeigu įstaigos<text:s/></text:span><text:span text:style-name="T496">vadovas</text:span><text:span text:style-name="T497"><text:s/>su pasiūlymu nesutinka, gydymo taryba savo pasiūlymą gali pateikti<text:s/></text:span><text:span text:style-name="T498">steigėjui (steigėjams).</text:span></text:p>
      <text:p text:style-name="P499">3. Asmens sveikatos priežiūros viešosios įstaigos slaugos taryba (toliau – slaugos taryba) sudaroma iš įstaigos padalinių ir filialų slaugos specialistų.</text:p>
      <text:p text:style-name="P500"><text:span text:style-name="T501">4. Slaugos taryba svarsto pacientų slaugos organizavimo ir tobulinimo klausimus. Slaugos taryba svarstomais klausimais gali teikti rekomendacinio pobūdžio pasiūlymus įstaigos<text:s/></text:span><text:span text:style-name="T502">vadovui</text:span><text:span text:style-name="T503">. Jeigu įstaigos<text:s/></text:span><text:span text:style-name="T504">vadovas<text:s/></text:span><text:span text:style-name="T505">su pasiūlymu nesutinka, slaugos taryba savo pasiūlymą gali pateikti<text:s/></text:span><text:span text:style-name="T506">steigėjui (steigėjams).</text:span></text:p>
      <text:p text:style-name="P507"><text:span text:style-name="T508">5. Gydymo tarybai ar slaugos tarybai<text:s/></text:span><text:span text:style-name="T509">pirmininkauti negali</text:span><text:span text:style-name="T510"><text:s/>įstaigos vadovas</text:span><text:span text:style-name="T511">, vadovo pavaduotojas, padalinio ir filialo vadovas</text:span><text:span text:style-name="T512">. Gydymo tarybos, slaugos tarybos sudarymą, šių tarybų teises ir pareigas, darbo tvarką, narių teises, pareigas, jų paskyrimo ir atšaukimo, darbo apmokėjimo sąlygas bei atsakomybę nustato viešųjų įstaigų įstatai.“</text:span></text:p>
      <text:p text:style-name="P513"/>
      <text:list text:style-name="LFO1" text:continue-numbering="true">
        <text:list-item>
          <text:p text:style-name="P514"><text:span text:style-name="T515">Seimo kanceliarijos Teisės departamentas, 2020-06-18:</text:span></text:p>
        </text:list-item>
      </text:list>
      <text:soft-page-break/>
      <text:p text:style-name="P516"><text:span text:style-name="T517">3. <text:s text:c="8"/>Vertinant projekto 9 straipsniu keičiamą įstatymo 34 straipsnį, pažymime, kad Lietuvos Respublikos teisės aktai juridinio asmens valdymo teises sieja ne su steigėjais, o būtent su juridinio asmens dalyviais, t. y. akcininkais, nariais, dalininkais ir pan., kurie turi nuosavybės teisę į juridinio asmens turtą, arba asmenimis, kurie nors ir neišsaugo nuosavybės teisių į juridinio asmens turtą, bet įgyja prievolinių teisių ir (ar) pareigų, susijusių su juridiniu asmeniu. Tuo tarpu dalyvavimas juridinio asmens steigime ne visuomet yra juridinis faktas, rodantis, jog steigėjas po steigimo išlaiko teises ir pareigas įsteigto juridinio asmens atžvilgiu. Atsižvelgus į tai bei į specifinį valstybės kaip biudžetinių <text:s/>ar viešųjų įstaigų dalyvės teisių ir pareigų įgyvendinimą, projekto 9 straipsniu keičiamo įstatymo 34 straipsnio 2 ir 4 dalyse vietoj žodžių „steigėjui (steigėjams)“ įrašytini žodžiai „LNSS viešosios įstaigos dalininkui ir (ar) dalininko (savininko) teises ir pareigas įgyvendinančiai institucijai“.</text:span></text:p>
      <text:p text:style-name="P518"><text:span text:style-name="T519">Komiteto nuomonė -<text:s/></text:span><text:span text:style-name="T520">Pritarti</text:span><text:span text:style-name="T521">.</text:span></text:p>
      <text:p text:style-name="P522"><text:span text:style-name="T523">Komiteto pasiūlymas:<text:s/></text:span></text:p>
      <text:p text:style-name="P524">Pakeisti projekto Nr. XIIIP-4565(2) 9 straipsnį (pagal pasikeitusią straipsnių numeraciją – projekto 11 straipsnį) ir jį išdėstyti taip:</text:p>
      <text:p text:style-name="P525"><text:span text:style-name="T526">„</text:span><text:span text:style-name="T527">9</text:span><text:span text:style-name="T528"><text:s/></text:span><text:span text:style-name="T529">11</text:span><text:span text:style-name="T530"><text:s/>straipsnis. 34 straipsnio pakeitimas</text:span></text:p>
      <text:p text:style-name="P531">Pakeisti 34 straipsnį ir jį išdėstyti taip:</text:p>
      <text:p text:style-name="P532">„34 straipsnis. LNSS viešosios įstaigos gydymo taryba ir slaugos taryba</text:p>
      <text:p text:style-name="P533">1. LNSS viešosios įstaigos gydymo taryba (toliau – gydymo taryba) sudaroma iš įstaigos padalinių ir filialų gydytojų.</text:p>
      <text:p text:style-name="P534"><text:span text:style-name="T535">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vadovui. Jeigu įstaigos vadovas su pasiūlymu nesutinka, gydymo taryba savo pasiūlymą gali pateikti<text:s/></text:span><text:span text:style-name="T536">steigėjui (steigėjams)</text:span><text:span text:style-name="T537"><text:s/></text:span><text:span text:style-name="T538">viešosios įstaigos dalininkui ir (ar) dalininko (savininko) teises ir pareigas įgyvendinančiai institucijai.<text:s/></text:span></text:p>
      <text:p text:style-name="P539">3. Asmens sveikatos priežiūros viešosios įstaigos slaugos taryba (toliau – slaugos taryba) sudaroma iš įstaigos padalinių ir filialų slaugos specialistų.</text:p>
      <text:p text:style-name="P540"><text:span text:style-name="T541">4. Slaugos taryba svarsto pacientų slaugos organizavimo ir tobulinimo klausimus. Slaugos taryba svarstomais klausimais gali teikti rekomendacinio pobūdžio pasiūlymus įstaigos vadovui. Jeigu įstaigos vadovas su pasiūlymu nesutinka, slaugos taryba savo pasiūlymą gali pateikti<text:s/></text:span><text:span text:style-name="T542">steigėjui (steigėjams)</text:span><text:span text:style-name="T543"><text:s/></text:span><text:span text:style-name="T544">viešosios įstaigos dalininkui ir (ar) dalininko (savininko) teises ir pareigas įgyvendinančiai institucijai</text:span><text:span text:style-name="T545">.</text:span></text:p>
      <text:p text:style-name="P546"><text:span text:style-name="T547">5. Gydymo tarybai ar slaugos tarybai pirmininkauti negali įstaigos vadovas, vadovo pavaduotojas, padalinio ir filialo vadovas. Gydymo tarybos, slaugos tarybos sudarymą, šių tarybų teises ir pareigas, darbo tvarką, narių teises, pareigas, jų paskyrimo ir atšaukimo, darbo apmokėjimo sąlygas bei atsakomybę nustato viešųjų įstaigų įstatai.“</text:span></text:p>
      <text:p text:style-name="P548"><text:bookmark-start text:name="p_9"/><text:bookmark-end text:name="p_9"/></text:p>
      <text:p text:style-name="P549"><text:bookmark-start text:name="straipsnis10"/><text:span text:style-name="T550">10</text:span><text:span text:style-name="T551"><text:s/>straipsnis. 35 straipsnio pakeitimas</text:span></text:p>
      <text:p text:style-name="P552"><text:bookmark-end text:name="straipsnis10"/>Pakeisti 35 straipsnio 1 dalį ir ją išdėstyti taip:</text:p>
      <text:p text:style-name="P553"><text:span text:style-name="T554">„1. LNSS viešojoje įstaigoje sudaroma medicinos etikos komisija, kuri<text:s/></text:span><text:span text:style-name="T555">LNSS viešojoje įstaigoje nagrinėja sveikatos priežiūros specialistų elgesio ir sveikatos priežiūros specialistų tarpusavio etikos klausimus</text:span><text:span text:style-name="T556">, kontroliuoja, kaip<text:s/></text:span><text:span text:style-name="T557">LNSS viešojoje įstaigoje</text:span><text:span text:style-name="T558"><text:s/>laikomasi medicinos etikos reikalavimų.“</text:span></text:p>
      <text:p text:style-name="P559"><text:span text:style-name="T560">Komiteto pasiūlymas:<text:s/></text:span></text:p>
      <text:p text:style-name="P561"><text:span text:style-name="T562">Papildžius projektą Nr. XIIIP-4565(2) naujais 1 ir 2 straipsniais ir pasikeitus projekto straipsnių numeracijai, projekto 10</text:span><text:span text:style-name="T563"><text:s/>straipsnį laikyti projekto 12 straipsniu.<text:s/></text:span></text:p>
      <text:p text:style-name="P564"><text:bookmark-start text:name="p_10"/><text:bookmark-end text:name="p_10"/></text:p>
      <text:p text:style-name="P565"><text:bookmark-start text:name="straipsnis11"/><text:span text:style-name="T566">11<text:s/></text:span><text:span text:style-name="T567">straipsnis. 37 straipsnio pakeitimas</text:span></text:p>
      <text:p text:style-name="P568"><text:bookmark-end text:name="straipsnis11"/>Pakeisti 37 straipsnio 2 dalį ir ją išdėstyti taip:</text:p>
      <text:p text:style-name="P569"><text:span text:style-name="T570">„2. Institucija, nutarusi likviduoti įstaigą, skiria likvidatorių, nustato likvidavimo terminus, inventorizacijos ir turto perėmimo tvarką. Nuo likvidatoriaus paskyrimo dienos<text:s/></text:span><text:span text:style-name="T571">įstaigos vadovas ir kolegialūs organai</text:span><text:span text:style-name="T572"><text:s/>netenka įgaliojimų, jų funkcijas atlieka likvidatorius.“</text:span></text:p>
      <text:p text:style-name="P573"/>
      <text:p text:style-name="P574"><text:span text:style-name="T575">Komiteto pasiūlymas:<text:s/></text:span></text:p>
      <text:p text:style-name="P576"><text:span text:style-name="T577">Papildžius projektą Nr. XIIIP-4565(2) naujais 1 ir 2 straipsniais ir pasikeitus projekto straipsnių numeracijai, projekto 1</text:span><text:span text:style-name="T578">1 straipsnį laikyti projekto 13 straipsniu.<text:s/></text:span></text:p>
      <text:p text:style-name="P579"/>
      <text:p text:style-name="P580"><text:bookmark-start text:name="straipsnis12"/><text:span text:style-name="T581">12</text:span><text:span text:style-name="T582"><text:s/>straipsnis. 38 straipsnio pakeitimas</text:span></text:p>
      <text:p text:style-name="P583"><text:bookmark-end text:name="straipsnis12"/>Pakeisti 38 straipsnio 1 dalį ir ją išdėstyti taip:</text:p>
      <text:p text:style-name="P584"><text:span text:style-name="T585">„1. Viešosios įstaigos likvidatorius turi įstaigos vadovo teises ir pareigas. Jis atstovauja likviduojamai įstaigai valstybės ar savivaldybių institucijose, teisme, santykiuose su kitais juridiniais ir fiziniais asmenimis.“</text:span></text:p>
      <text:p text:style-name="P586"><text:tab/><text:tab/></text:p>
      <text:p text:style-name="P587"><text:span text:style-name="T588">Komiteto pasiūlymas:<text:s/></text:span></text:p>
      <text:p text:style-name="P589"><text:span text:style-name="T590">Papildžius projektą Nr. XIIIP-4565(2) naujais 1 ir 2 straipsniais ir pasikeitus projekto straipsnių numeracijai, projekto 1</text:span><text:span text:style-name="T591">2 straipsnį laikyti projekto 14 straipsniu.<text:s/></text:span></text:p>
      <text:p text:style-name="P592"/>
      <text:p text:style-name="P593"><text:bookmark-start text:name="straipsnis13"/><text:span text:style-name="T594">13<text:s/></text:span><text:span text:style-name="T595">straipsnis. 46 straipsnio pakeitimas</text:span></text:p>
      <text:p text:style-name="P596"><text:bookmark-end text:name="straipsnis13"/>Pakeisti 46 straipsnio 2 dalies 8 punktą ir jį išdėstyti taip:</text:p>
      <text:p text:style-name="P597"><text:span text:style-name="T598">„8) įstaigos darbo laikas;“.</text:span></text:p>
      <text:p text:style-name="P599"/>
      <text:p text:style-name="P600"><text:span text:style-name="T601">Komiteto pasiūlymas:<text:s/></text:span></text:p>
      <text:p text:style-name="P602"><text:span text:style-name="T603">Papildžius projektą Nr. XIIIP-4565(2) naujais 1 ir 2 straipsniais ir pasikeitus projekto straipsnių numeracijai, projekto 1</text:span><text:span text:style-name="T604">3 straipsnį laikyti projekto 15 straipsniu.<text:s/></text:span></text:p>
      <text:p text:style-name="P605"/>
      <text:p text:style-name="P606"><text:bookmark-start text:name="straipsnis14"/><text:span text:style-name="T607">14<text:s/></text:span><text:span text:style-name="T608">straipsnis. 53 straipsnio pakeitimas</text:span></text:p>
      <text:p text:style-name="P609"><text:bookmark-end text:name="straipsnis14"/>1. Pakeisti 53 straipsnio 1 dalies 5 punktą ir jį išdėstyti taip:<text:s/></text:p>
      <text:p text:style-name="P610"><text:span text:style-name="T611">„</text:span><text:span text:style-name="T612">5) reikalauti iš įstaigos vadovo ne ilgesniam kaip vieno mėnesio laikotarpiui nušalinti sveikatos priežiūros specialistus ir patikrinti jų profesinę kompetenciją, jeigu buvo nustatyti šių specialistų profesinės veiklos trūkumų, galėjusių lemti ar lėmusių žalą ar pavojų pacientų sveikatai, arba jeigu sveikatos priežiūros specialistų kvalifikacija neatitinka nustatytų reikalavimų, arba šie specialistai dėl sveikatos būk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613">2. Pakeisti 53 straipsnio 2 dalį ir ją išdėstyti taip:</text:p>
      <text:p text:style-name="P614">„2. Įstaig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615"/>
      <text:list text:style-name="LFO1" text:continue-numbering="true">
        <text:list-item>
          <text:p text:style-name="P616"><text:span text:style-name="T617">Seimo kanceliarijos Teisės departamentas, 2020-06-18:</text:span></text:p>
        </text:list-item>
      </text:list>
      <text:soft-page-break/>
      <text:p text:style-name="P618">4. <text:s text:c="8"/>Projekto 14 straipsniu keičiamo įstatymo 53 straipsnio 2 dalyje nustatyta, kad sveikatos priežiūros specialistas turi teisę pareigūno sprendimą nušalinti jį nuo pareigų apskųsti Sveikatos apsaugos ministerijai, o ši privalo išnagrinėti skundą per septynias dienas. Vertinant tokį reguliavimą, nėra aiškūs nei tokio apskundimo esmė, nei jo santykis su bendraisiais darbo ginčų nagrinėjimo principais. Pažymėtina, kad iš esamo reguliavimo nėra aišku: 1) kodėl pareigūno sprendimas skundžiamas ne tos institucijos, kuri įgaliojo pareigūną, vadovui, o Sveikatos apsaugos ministerijai, 2) ar tai privaloma ikiteisminė ginčo nagrinėjimo procedūra, ar vis dėlto, tai neriboja sveikatos priežiūros specialisto teisės savo tiesioginio vadovo sprendimą nušalinti jį nuo pareigų apskųsti tiesiogiai teismui, 3) kokia tolimesnė teisinė procedūra sveikatos apsaugos ministrui priėmus atitinkamą sprendimą dėl skundo (apskundimas, grąžinimas į pareigas, kompensacija už nepagrįstą nušalinimą).</text:p>
      <text:p text:style-name="P619"><text:span text:style-name="T620">Komiteto nuomonė -<text:s/></text:span><text:span text:style-name="T621">Pritarti</text:span><text:span text:style-name="T622">.</text:span></text:p>
      <text:p text:style-name="P623"><text:span text:style-name="T624">Komiteto pasiūlymas:<text:s/></text:span></text:p>
      <text:p text:style-name="P625">Atsižvelgiant į tai, kad Įstatymo 53 straipsnio 2 dalyje nustatyto teisinio reguliavimo patobulinimas reikalauja daugiau laiko ir išsamesnių diskusijų, siūloma projekto Nr. XIIIP-4565(2) 14 straipsnio, kuriuo siūloma keisti Įstatymo 53 straipsnio 1 dalies 5 punktą ir 2 dalį, atsisakyti.<text:s/></text:p>
      <text:p text:style-name="P626"/>
      <text:p text:style-name="P627"><text:bookmark-start text:name="straipsnis15"/><text:span text:style-name="T628">15</text:span><text:span text:style-name="T629"><text:s/>straipsnis. 55 straipsnio pakeitimas</text:span></text:p>
      <text:p text:style-name="P630"><text:bookmark-end text:name="straipsnis15"/>Pakeisti 55 straipsnio 1 dalies 2 punktą ir jį išdėstyti taip:</text:p>
      <text:p text:style-name="P631"><text:span text:style-name="T632">„2) įstaigoje tais pačiais metais pasikartoja hospitalinės infekcijos protrūkis dėl įstaigos organizacinės veiklos trūkumų;“.</text:span></text:p>
      <text:p text:style-name="P633"/>
      <text:p text:style-name="P634"><text:span text:style-name="T635">Komiteto pasiūlymas:<text:s/></text:span></text:p>
      <text:p text:style-name="P636"><text:span text:style-name="T637">Papildžius projektą Nr. XIIIP-4565(2) naujais 1 ir 2 straipsniais ir pasikeitus projekto straipsnių numeracijai, projekto 1</text:span><text:span text:style-name="T638">5 straipsnį laikyti projekto 16 straipsniu.<text:s/></text:span></text:p>
      <text:p text:style-name="P639"/>
      <text:p text:style-name="P640"><text:bookmark-start text:name="straipsnis16"/><text:span text:style-name="T641">16</text:span><text:span text:style-name="T642"><text:s/>straipsnis. 56 straipsnio pakeitimas</text:span></text:p>
      <text:p text:style-name="P643"><text:bookmark-end text:name="straipsnis16"/>Pakeisti 56 straipsnio 3 dalį ir ją išdėstyti taip:<text:s/></text:p>
      <text:p text:style-name="P644">„3. Laikinasis administratorius turi teisę nutraukti ar sudaryti darbo sutartis su įstaigos darbuotojais.“</text:p>
      <text:p text:style-name="P645"/>
      <text:p text:style-name="P646"><text:span text:style-name="T647">Komiteto pasiūlymas:<text:s/></text:span></text:p>
      <text:p text:style-name="P648"><text:span text:style-name="T649">Papildžius projektą Nr. XIIIP-4565(2) naujais 1 ir 2 straipsniais ir pasikeitus projekto straipsnių numeracijai, projekto 1</text:span><text:span text:style-name="T650">6 straipsnį laikyti projekto 17 straipsniu.<text:s/></text:span></text:p>
      <text:p text:style-name="P651"/>
      <text:p text:style-name="P652"><text:bookmark-start text:name="straipsnis17"/>17 straipsnis. Įstatymo įsigaliojimas ir įgyvendinimas</text:p>
      <text:p text:style-name="P653"><text:bookmark-end text:name="straipsnis17"/>1. Šis įstatymas, išskyrus šio straipsnio 2 dalį, įsigalioja 2020 m. spalio 1 d.</text:p>
      <text:p text:style-name="P654"><text:span text:style-name="T655">2. Lietuvos Respublikos Vyriausybė ar jos įgaliota valstybės institucija, savivaldybių tarybos, valstybės ir savivaldybių asmens ir visuomenės sveikatos priežiūros biudžetinės ir viešosios įstaigos iki 2020 m. rugsėjo 30 d. priima šio įstatymo įgyvendinamuosius teisės aktus.</text:span></text:p>
      <text:p text:style-name="P656"/>
      <text:p text:style-name="P657"><text:span text:style-name="T658">Komiteto pasiūlymas:<text:s/></text:span></text:p>
      <text:p text:style-name="P659"><text:span text:style-name="T660">Papildžius projektą Nr. XIIIP-4565(2) naujais 1 ir 2 straipsniais ir pasikeitus projekto straipsnių numeracijai, projekto 1</text:span><text:span text:style-name="T661">7 straipsnį laikyti projekto 18 straipsniu.<text:s/></text:span></text:p>
      <text:p text:style-name="P662"/>
      <text:p text:style-name="P663"/>
      <text:p text:style-name="P664"/>
      <text:p text:style-name="P665">Skelbiu šį Lietuvos Respublikos Seimo priimtą įstatymą.</text:p>
      <text:p text:style-name="P666"/>
      <text:p text:style-name="P667"/>
      <text:p text:style-name="P668">Respublikos Prezidentas</text:p>
      <text:p text:style-name="P669"/>
      <text:p text:style-name="P670"/>
      <text:p text:style-name="P671">Teikia<text:s/></text:p>
      <text:p text:style-name="P672">Seimo Sveikatos reikalų komiteto vardu<text:s/></text:p>
      <text:p text:style-name="P673">komiteto pirmininkė<text:s/><text:tab/><text:tab/><text:tab/><text:tab/><text:tab/>Asta Kubilienė</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6-23T10:21:00Z</meta:creation-date>
    <dc:date>2020-06-23T10:21:00Z</dc:date>
    <meta:print-date>2020-06-11T06:21:00Z</meta:print-date>
    <meta:template xlink:href="Normal.dotm" xlink:type="simple"/>
    <meta:editing-cycles>2</meta:editing-cycles>
    <meta:editing-duration>PT0S</meta:editing-duration>
    <meta:document-statistic meta:page-count="11" meta:paragraph-count="62" meta:word-count="4683" meta:character-count="31318" meta:row-count="222" meta:non-whitespace-character-count="26697"/>
  </office:meta>
</office:document-meta>
</file>