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normal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normal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normal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00" style:family="table-column">
      <style:table-column-properties style:column-width="0.3958in" style:use-optimal-column-width="false"/>
    </style:style>
    <style:style style:name="TableColumn101" style:family="table-column">
      <style:table-column-properties style:column-width="1.5951in" style:use-optimal-column-width="false"/>
    </style:style>
    <style:style style:name="TableColumn102" style:family="table-column">
      <style:table-column-properties style:column-width="0.475in" style:use-optimal-column-width="false"/>
    </style:style>
    <style:style style:name="TableColumn103" style:family="table-column">
      <style:table-column-properties style:column-width="0.475in" style:use-optimal-column-width="false"/>
    </style:style>
    <style:style style:name="TableColumn104" style:family="table-column">
      <style:table-column-properties style:column-width="0.475in" style:use-optimal-column-width="false"/>
    </style:style>
    <style:style style:name="TableColumn105" style:family="table-column">
      <style:table-column-properties style:column-width="3.85in" style:use-optimal-column-width="false"/>
    </style:style>
    <style:style style:name="TableColumn106" style:family="table-column">
      <style:table-column-properties style:column-width="1.3062in" style:use-optimal-column-width="false"/>
    </style:style>
    <style:style style:name="TableColumn107" style:family="table-column">
      <style:table-column-properties style:column-width="1.961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3277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4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4" style:family="paragraph">
      <style:paragraph-properties fo:text-align="center"/>
    </style:style>
    <style:style style:name="P137" style:parent-style-name="Pasiūlymai4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norm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norm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4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norm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4" style:family="paragraph">
      <style:paragraph-properties fo:text-indent="0.1576in"/>
      <style:text-properties style:font-style-complex="italic"/>
    </style:style>
    <style:style style:name="P149" style:parent-style-name="Pasiūlymai4" style:family="paragraph">
      <style:paragraph-properties fo:text-indent="0.1576in"/>
      <style:text-properties style:font-style-complex="italic"/>
    </style:style>
    <style:style style:name="P150" style:parent-style-name="Pasiūlymai4" style:family="paragraph">
      <style:paragraph-properties fo:text-indent="0.1576in"/>
      <style:text-properties fo:font-style="italic" style:font-style-asian="italic" style:font-style-complex="italic"/>
    </style:style>
    <style:style style:name="P151" style:parent-style-name="Pasiūlymai4" style:family="paragraph">
      <style:paragraph-properties fo:text-indent="0.1576in"/>
      <style:text-properties style:font-style-complex="italic"/>
    </style:style>
    <style:style style:name="P152" style:parent-style-name="Pasiūlymai4" style:family="paragraph">
      <style:paragraph-properties fo:text-indent="0.1576in"/>
    </style:style>
    <style:style style:name="T153" style:parent-style-name="DefaultParagraphFont" style:family="text">
      <style:text-properties style:font-style-complex="italic"/>
    </style:style>
    <style:style style:name="P154" style:parent-style-name="Pasiūlymai4" style:family="paragraph">
      <style:paragraph-properties fo:text-indent="0.1576in"/>
    </style:style>
    <style:style style:name="P155" style:parent-style-name="Pasiūlymai4" style:family="paragraph">
      <style:paragraph-properties fo:text-indent="0.1576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Pasiūlymai4" style:family="paragraph">
      <style:paragraph-properties fo:text-indent="0.1576in"/>
    </style:style>
    <style:style style:name="P159" style:parent-style-name="Pasiūlymai4" style:family="paragraph">
      <style:paragraph-properties fo:text-indent="0.1576in"/>
    </style:style>
    <style:style style:name="P160" style:parent-style-name="Pasiūlymai4" style:family="paragraph">
      <style:paragraph-properties fo:text-indent="0.1576in"/>
    </style:style>
    <style:style style:name="P161" style:parent-style-name="Pasiūlymai4" style:family="paragraph">
      <style:paragraph-properties fo:text-indent="0.157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4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4" style:family="paragraph">
      <style:paragraph-properties fo:text-indent="0.1576in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keep-with-next="always" fo:line-height="150%"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language="en" fo:country="US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9" style:parent-style-name="Normal" style:family="paragraph">
      <style:paragraph-properties fo:text-align="center" fo:text-indent="7.5in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SEIMO NUTARIMO</text:span></text:p>
      <text:p text:style-name="P19"><text:span text:style-name="T20">„DĖL LIETUVOS RESPUBLIKOS 201</text:span><text:span text:style-name="T21">8</text:span><text:span text:style-name="T22"><text:s/>METŲ NACIONALINIO FINANSINIŲ ATASKAITŲ RINKINIO PATVIRTINIMO“ PROJEKTO<text:s/></text:span><text:span text:style-name="T23"><text:line-break/>NR. XIIIP-</text:span><text:span text:style-name="T24">3938</text:span></text:p>
      <text:p text:style-name="P25"/>
      <text:p text:style-name="P26">2019-10-16<text:s/><text:s/>Nr.<text:s/>110-P-25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/>Komiteto pirmininkas Andriejus Stančikas, Komiteto pirmininko pavaduotojas Kazys Starkevičius, Komiteto nariai: Aurimas Gaidžiūnas, Alfredas Stasys Nausėda, Rasa Petrauskienė, Algimantas Salamakinas; Komiteto biuro vedėjas Romaldas Abugelis, Komiteto biuro patarėjai: Rolandas Juknevičius, Augustė Matulevičienė, Gintarė Remeikienė, komiteto biuro padėjėja – Gintarė Rimeisienė.</text:p>
      <text:p text:style-name="P33"><text:span text:style-name="T34">Kviestieji asmenys:</text:span><text:span text:style-name="T35"><text:s/></text:span>Žemės ūkio viceministras – Petras Narkevičius,<text:s/>Finansų ministerijos Valstybės iždo departamento direktorius<text:s/>­–<text:s/>Audrius Želionis,<text:s/>Valstybės kontrolės Finansinio audito departamento direktorė –<text:s/>Emilija Jasaitienė.</text:p>
      <text:p text:style-name="P36"/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 2019-10-11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atkreipiame dėmesį, kad projekte neturėtų būti naudojamas euro logotipas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p text:style-name="P93"/>
      <text:soft-page-break/>
      <text:p text:style-name="P94"><text:span text:style-name="T95">3. Piliečių, asociacijų, politinių partijų, lobistų ir kitų suinteresuotų asmenų pasiūlymai:</text:span><text:span text:style-name="T96"><text:s/>negauta.</text:span></text:p>
      <text:p text:style-name="P97">4. Valstybės ir savivaldybių institucijų ir įstaigų pasiūlymai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/>
              <text:p text:style-name="P118">Pasiūlymo turinys</text:p>
              <text:p text:style-name="P119"/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2">
          <table:table-cell table:style-name="TableCell133">
            <text:p text:style-name="P134">1.<text:s/></text:p>
          </table:table-cell>
          <table:table-cell table:style-name="TableCell135">
            <text:p text:style-name="P136">Lietuvos Respublikos valstybės kontrolė,</text:p>
            <text:p text:style-name="P137">2019-10-01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Valstybinio audito išvada ir ataskaita „2018<text:s/>metų nacionalinio finansinių ataskaitų rinkinio ir valstybės skolos<text:s/>duomenų ir jos valdymo<text:s/>vertinimas“.</text:p>
            <text:p text:style-name="P149"/>
            <text:p text:style-name="P150">Sąlyginė nuomonė dėl nacionalinio finansinių ataskaitų rinkinio</text:p>
            <text:p text:style-name="P151">Mes atlikome 2018<text:s/>metų nacionalinio finansinių ataskaitų rinkinio auditą.</text:p>
            <text:p text:style-name="P152">Mūsų nuomone, išskyrus mūsų išvados skyriuje „Pagrindas pareikšti sąlyginę nuomonę dėl nacionalinio finansinių ataskaitų rinkinio“<text:s/>apibūdintų dalykų poveikį, 2018<text:s/>metų nacionalinis finansinių ataskaitų rinkinys parodo tikrą ir teisingą visų viešojo sektoriaus subjektų, kurių finansinės ataskaitos konsoliduotos<text:s/>į vieną ataskaitų rinkinį, 2018<text:s/>m. gruodžio 31 d.<text:s/><text:span text:style-name="T153">finansinę<text:s/></text:span>būklę, 2018<text:s/>metų veiklos rezultatus, grynojo turto pokyčius ir pinigų srautus pagal Lietuvos Respublikos viešojo sektoriaus apskaitos ir finansinės atskaitomybės standartus.</text:p>
            <text:p text:style-name="P154"/>
            <text:p text:style-name="P155"><text:span text:style-name="T156">Pagrindas pareikšti<text:s/></text:span><text:span text:style-name="T157">sąlyginę nuomonę dėl nacionalinio finansinių ataskaitų rinkinio</text:span></text:p>
            <text:p text:style-name="P158">Nustatėme finansinės būklės ataskaitos (ilgalaikio, trumpalaikio turto,<text:s/>finansavimo sumų,<text:s/>įsipareigojimų ir grynojo turto straipsnių), veiklos rezultatų ataskaitos (pagrindinės veiklos pajamų ir<text:s/>grynojo perviršio<text:s/>straipsnių),<text:s/>ir<text:s/>grynojo turto pokyčių ataskaitos (tikrosios vertės rezervo<text:s/>ir sukaupto perviršio ar deficito prieš nuosavybės metodo įtaką straipsnių) duomenų<text:s/>iškraipymų, kuriuos lėmė<text:s/><text:soft-page-break/>žemesniojo konsolidavimo lygio subjektų finansinių ataskaitų rinkinių duomenų iškraipymai ir neteisingai užregistruoti rankiniai konsolidavimo įrašai. Finansinės įtakos mastas nacionalinio finansinių ataskaitų rinkinio duomenims nurodytas ataskaitoje (1.1 poskyris).</text:p>
            <text:p text:style-name="P159"><text:s/>&lt;...&gt;</text:p>
            <text:p text:style-name="P160">Mes manome, kad mūsų surinkti audito įrodymai yra pakankami ir tinkami mūsų sąlyginei nuomonei dėl nacionalinio finansinių ataskaitų rinkinio pagrįsti.</text:p>
            <text:p text:style-name="P161">&lt;...&gt;</text:p>
          </table:table-cell>
          <table:table-cell table:style-name="TableCell162">
            <text:p text:style-name="P163">Pritarti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5. Subjektų, turinčių įstatymų leidybos iniciatyvos teisę, pasiūlymai:</text:span><text:span text:style-name="T169"><text:s/></text:span><text:span text:style-name="T170">negauta.</text:span></text:p>
      <text:p text:style-name="P171"><text:span text:style-name="T172">6</text:span><text:span text:style-name="T173">. Komiteto sprendimas ir<text:s/></text:span><text:span text:style-name="T174">pasiūlymai:</text:span><text:span text:style-name="T175"><text:s/></text:span><text:span text:style-name="T176">p</text:span>ritarti iniciatorių pateiktam<text:s/>Seimo nutarimo „Dėl Lietuvos Respublikos 2018<text:s/>metų nacionalinio finansinių ataskaitų rinkinio patvirtinimo“ projektui Nr. XIIIP-<text:span text:style-name="T177">3938</text:span><text:span text:style-name="T178"><text:s/></text:span>ir siūlyti pagrindiniam komitetui jį<text:s/>tobulinti, atsižvelgiant į Seimo<text:s/>kanceliarijos<text:s/>Teisės departamento pastabas.</text:p>
      <text:p text:style-name="P179"><text:span text:style-name="T180">7</text:span><text:span text:style-name="T181">. Balsavimo rezultatai:</text:span><text:span text:style-name="T182"><text:s/></text:span>už –<text:s/><text:span text:style-name="T183">6, prie</text:span>š – 0, susilaikė – 0.</text:p>
      <text:p text:style-name="Pranešėjas"><text:span text:style-name="T184">8</text:span><text:span text:style-name="T185">. Komiteto paskirti pranešėjai:</text:span><text:s/>Andriejus Stančikas, Kazys Starkevičius.</text:p>
      <text:p text:style-name="P186"/>
      <text:p text:style-name="P187">Komiteto pirmininkas<text:tab/><text:tab/><text:tab/><text:tab/><text:tab/><text:tab/><text:tab/><text:tab/><text:tab/><text:tab/><text:tab/><text:tab/><text:tab/><text:tab/>Andriejus Stančikas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><text:span text:style-name="T195">Komiteto biuro patarėja Augustė Mat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EVIČIENĖ Augustė</meta:initial-creator>
    <dc:creator>adlibuser</dc:creator>
    <meta:creation-date>2019-10-17T10:04:00Z</meta:creation-date>
    <dc:date>2019-10-17T10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89" meta:word-count="504" meta:character-count="4106" meta:row-count="184" meta:non-whitespace-character-count="3691"/>
  </office:meta>
</office:document-meta>
</file>