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paragraph-properties fo:text-align="justify" fo:text-indent="4.725in"/>
      <style:text-properties fo:font-weight="bold" style:font-weight-asian="bold"/>
    </style:style>
    <style:style style:name="P12" style:parent-style-name="Normal" style:family="paragraph">
      <style:paragraph-properties fo:line-height="150%"/>
      <style:text-properties fo:text-transform="uppercase" fo:font-size="11pt" style:font-size-asian="11pt"/>
    </style:style>
    <style:style style:name="P13" style:parent-style-name="Normal" style:family="paragraph">
      <style:paragraph-properties fo:text-align="center" fo:line-height="150%"/>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font-size-complex="11p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line-height="150%"/>
      <style:text-properties fo:font-weight="bold" style:font-weight-asian="bold" fo:text-transform="uppercase"/>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text-position="super 66.6%"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text-position="super 66.6%"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text-position="super 66.6%"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text-position="super 66.6%"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fo:font-weight="bold" style:font-weight-asian="bold" style:font-weight-complex="bold" style:letter-kerning="true" style:text-position="super 66.6%"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line-height="150%" fo:margin-left="0.5in">
        <style:tab-stops/>
      </style:paragraph-properties>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letter-kerning="true"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text-position="super 66.6%"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text-position="super 66.6%"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text-position="super 66.6%"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text-position="super 66.6%"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text-position="super 66.6%"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text-position="super 66.6%"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4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text-position="super 66.6%"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text-position="super 66.6%"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text-position="super 66.6%" style:font-size-complex="12pt"/>
    </style:style>
    <style:style style:name="T442" style:parent-style-name="DefaultParagraphFont" style:family="text">
      <style:text-properties fo:font-weight="bold" style:font-weight-asian="bold" style:font-weight-complex="bold"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text-position="super 66.6%"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weight-complex="bold" style:text-position="super 66.6%"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letter-kerning="true" style:font-size-complex="12pt"/>
    </style:style>
    <style:style style:name="T458" style:parent-style-name="DefaultParagraphFont" style:family="text">
      <style:text-properties fo:font-weight="bold" style:font-weight-asian="bold" style:font-weight-complex="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fo:font-weight="bold" style:font-weight-asian="bold" style:font-weight-complex="bold" style:letter-kerning="true" style:font-size-complex="12pt"/>
    </style:style>
    <style:style style:name="T461" style:parent-style-name="DefaultParagraphFont" style:family="text">
      <style:text-properties fo:font-weight="bold" style:font-weight-asian="bold" style:font-weight-complex="bold" style:letter-kerning="true" style:text-position="super 66.6%" style:font-size-complex="12pt"/>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fo:font-weight="bold" style:font-weight-asian="bold" style:font-weight-complex="bold" style:letter-kerning="true" style:text-position="super 66.6%" style:font-size-complex="12pt"/>
    </style:style>
    <style:style style:name="T483" style:parent-style-name="DefaultParagraphFont" style:family="text">
      <style:text-properties fo:font-weight="bold" style:font-weight-asian="bold" style:font-weight-complex="bold" style:letter-kerning="true"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text-position="super 66.6%"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fo:font-weight="bold" style:font-weight-asian="bold" style:font-weight-complex="bold" style:letter-kerning="true" style:font-size-complex="12pt"/>
    </style:style>
    <style:style style:name="T500" style:parent-style-name="DefaultParagraphFont" style:family="text">
      <style:text-properties fo:font-weight="bold" style:font-weight-asian="bold" style:font-weight-complex="bold" style:letter-kerning="true"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fo:font-weight="bold" style:font-weight-asian="bold" style:font-weight-complex="bold"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fo:font-weight="bold" style:font-weight-asian="bold" style:font-weight-complex="bold"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fo:font-weight="bold" style:font-weight-asian="bold" style:font-weight-complex="bold"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letter-kerning="true" style:font-size-complex="12pt"/>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33" style:parent-style-name="DefaultParagraphFont" style:family="text">
      <style:text-properties fo:font-weight="bold" style:font-weight-asian="bold" style:font-weight-complex="bold"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etter-kerning="true" style:font-size-complex="12pt"/>
    </style:style>
    <style:style style:name="T547" style:parent-style-name="DefaultParagraphFont" style:family="text">
      <style:text-properties fo:font-weight="bold" style:font-weight-asian="bold" style:font-weight-complex="bold" style:letter-kerning="true" style:font-size-complex="12pt"/>
    </style:style>
    <style:style style:name="T548" style:parent-style-name="DefaultParagraphFont" style:family="text">
      <style:text-properties fo:font-weight="bold" style:font-weight-asian="bold" style:font-weight-complex="bold"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etter-kerning="true" style:font-size-complex="12pt"/>
    </style:style>
    <style:style style:name="T560" style:parent-style-name="DefaultParagraphFont" style:family="text">
      <style:text-properties fo:font-weight="bold" style:font-weight-asian="bold" style:font-weight-complex="bold" style:letter-kerning="true" style:font-size-complex="12pt"/>
    </style:style>
    <style:style style:name="T561" style:parent-style-name="DefaultParagraphFont" style:family="text">
      <style:text-properties fo:font-weight="bold" style:font-weight-asian="bold" style:font-weight-complex="bold" style:letter-kerning="true"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fo:font-weight="bold" style:font-weight-asian="bold" style:font-weight-complex="bold" style:letter-kerning="true" style:font-size-complex="12pt"/>
    </style:style>
    <style:style style:name="T596" style:parent-style-name="DefaultParagraphFont" style:family="text">
      <style:text-properties fo:font-weight="bold" style:font-weight-asian="bold" style:font-weight-complex="bold" style:letter-kerning="true"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fo:font-weight="bold" style:font-weight-asian="bold" style:font-weight-complex="bold" style:letter-kerning="true" style:font-size-complex="12pt"/>
    </style:style>
    <style:style style:name="T603" style:parent-style-name="DefaultParagraphFont" style:family="text">
      <style:text-properties fo:font-weight="bold" style:font-weight-asian="bold" style:font-weight-complex="bold" style:letter-kerning="true"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fo:font-weight="bold" style:font-weight-asian="bold" style:font-weight-complex="bold"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620" style:parent-style-name="DefaultParagraphFont" style:family="text">
      <style:text-properties fo:font-weight="bold" style:font-weight-asian="bold" style:font-weight-complex="bold"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fo:font-weight="bold" style:font-weight-asian="bold" style:font-weight-complex="bold"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fo:font-weight="bold" style:font-weight-asian="bold" style:font-weight-complex="bold" style:letter-kerning="true" style:font-size-complex="12pt"/>
    </style:style>
    <style:style style:name="T625" style:parent-style-name="DefaultParagraphFont" style:family="text">
      <style:text-properties fo:font-weight="bold" style:font-weight-asian="bold" style:font-weight-complex="bold"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letter-kerning="true" style:font-size-complex="12pt"/>
    </style:style>
    <style:style style:name="T630" style:parent-style-name="DefaultParagraphFont" style:family="text">
      <style:text-properties fo:font-weight="bold" style:font-weight-asian="bold" style:font-weight-complex="bold" style:letter-kerning="true" style:font-size-complex="12pt"/>
    </style:style>
    <style:style style:name="T631" style:parent-style-name="DefaultParagraphFont" style:family="text">
      <style:text-properties fo:font-weight="bold" style:font-weight-asian="bold" style:font-weight-complex="bold" style:letter-kerning="true"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letter-kerning="true" style:font-size-complex="12pt"/>
    </style:style>
    <style:style style:name="T693" style:parent-style-name="DefaultParagraphFont" style:family="text">
      <style:text-properties fo:font-weight="bold" style:font-weight-asian="bold" style:font-weight-complex="bold" style:letter-kerning="true" style:font-size-complex="12pt"/>
    </style:style>
    <style:style style:name="T694" style:parent-style-name="DefaultParagraphFont" style:family="text">
      <style:text-properties fo:font-weight="bold" style:font-weight-asian="bold" style:font-weight-complex="bold"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fo:font-weight="bold" style:font-weight-asian="bold" style:font-weight-complex="bold" style:letter-kerning="true" style:font-size-complex="12pt"/>
    </style:style>
    <style:style style:name="T708" style:parent-style-name="DefaultParagraphFont" style:family="text">
      <style:text-properties fo:font-weight="bold" style:font-weight-asian="bold" style:font-weight-complex="bold" style:letter-kerning="true" style:font-size-complex="12pt"/>
    </style:style>
    <style:style style:name="T709" style:parent-style-name="DefaultParagraphFont" style:family="text">
      <style:text-properties fo:font-weight="bold" style:font-weight-asian="bold" style:font-weight-complex="bold" style:letter-kerning="true" style:text-position="super 66.6%" style:font-size-complex="12pt"/>
    </style:style>
    <style:style style:name="T710" style:parent-style-name="DefaultParagraphFont" style:family="text">
      <style:text-properties fo:font-weight="bold" style:font-weight-asian="bold" style:font-weight-complex="bold" style:letter-kerning="true" style:font-size-complex="12pt"/>
    </style:style>
    <style:style style:name="T711" style:parent-style-name="DefaultParagraphFont" style:family="text">
      <style:text-properties fo:font-weight="bold" style:font-weight-asian="bold" style:font-weight-complex="bold" style:letter-kerning="true"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text-position="super 66.6%"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text-position="super 66.6%"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40" style:parent-style-name="DefaultParagraphFont" style:family="text">
      <style:text-properties fo:font-weight="bold" style:font-weight-asian="bold"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43" style:parent-style-name="DefaultParagraphFont" style:family="text">
      <style:text-properties fo:font-weight="bold" style:font-weight-asian="bold" style:font-weight-complex="bold"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fo:font-weight="bold" style:font-weight-asian="bold" style:font-weight-complex="bold"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fo:font-weight="bold" style:font-weight-asian="bold" style:font-weight-complex="bold"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fo:font-weight="bold" style:font-weight-asian="bold" style:font-weight-complex="bold" style:letter-kerning="true" style:font-size-complex="12p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69" style:parent-style-name="DefaultParagraphFont" style:family="text">
      <style:text-properties fo:font-weight="bold" style:font-weight-asian="bold" style:font-weight-complex="bold"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73" style:parent-style-name="DefaultParagraphFont" style:family="text">
      <style:text-properties fo:font-weight="bold" style:font-weight-asian="bold" style:font-weight-complex="bold"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76" style:parent-style-name="DefaultParagraphFont" style:family="text">
      <style:text-properties fo:font-weight="bold" style:font-weight-asian="bold" style:font-weight-complex="bold"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82" style:parent-style-name="DefaultParagraphFont" style:family="text">
      <style:text-properties style:letter-kerning="true" style:font-size-complex="12pt"/>
    </style:style>
    <style:style style:name="T783" style:parent-style-name="DefaultParagraphFont" style:family="text">
      <style:text-properties fo:font-weight="bold" style:font-weight-asian="bold" style:font-weight-complex="bold" style:letter-kerning="true"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87" style:parent-style-name="DefaultParagraphFont" style:family="text">
      <style:text-properties style:letter-kerning="true" style:font-size-complex="12pt"/>
    </style:style>
    <style:style style:name="T788" style:parent-style-name="DefaultParagraphFont" style:family="text">
      <style:text-properties fo:font-weight="bold" style:font-weight-asian="bold" style:font-weight-complex="bold"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792" style:parent-style-name="DefaultParagraphFont" style:family="text">
      <style:text-properties style:letter-kerning="true" style:font-size-complex="12pt"/>
    </style:style>
    <style:style style:name="T793" style:parent-style-name="DefaultParagraphFont" style:family="text">
      <style:text-properties fo:font-weight="bold" style:font-weight-asian="bold" style:font-weight-complex="bold"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letter-kerning="true" style:font-size-complex="12pt"/>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T805" style:parent-style-name="DefaultParagraphFont" style:family="text">
      <style:text-properties fo:font-weight="bold" style:font-weight-asian="bold" style:font-weight-complex="bold" style:letter-kerning="true"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font-weight="bold" style:font-weight-asian="bold" style:font-weight-complex="bold" style:letter-kerning="true" style:font-size-complex="12pt"/>
    </style:style>
    <style:style style:name="T808" style:parent-style-name="DefaultParagraphFont" style:family="text">
      <style:text-properties fo:font-weight="bold" style:font-weight-asian="bold" style:font-weight-complex="bold"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style>
    <style:style style:name="T812" style:parent-style-name="DefaultParagraphFont" style:family="text">
      <style:text-properties fo:font-weight="bold" style:font-weight-asian="bold" style:font-weight-complex="bold" style:letter-kerning="true" style:font-size-complex="11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1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36" style:parent-style-name="DefaultParagraphFont" style:family="text">
      <style:text-properties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fo:font-weight="bold" style:font-weight-asian="bold" style:font-weight-complex="bold" style:letter-kerning="true" style:font-size-complex="12pt"/>
    </style:style>
    <style:style style:name="T840"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style:letter-kerning="true" style:font-size-complex="12pt"/>
    </style:style>
    <style:style style:name="T842" style:parent-style-name="DefaultParagraphFont" style:family="text">
      <style:text-properties fo:font-weight="bold" style:font-weight-asian="bold" style:font-weight-complex="bold" style:letter-kerning="true" style:font-size-complex="12pt"/>
    </style:style>
    <style:style style:name="T843"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font-weight-complex="bold" style:letter-kerning="true" style:font-size-complex="12pt"/>
    </style:style>
    <style:style style:name="T845" style:parent-style-name="DefaultParagraphFont" style:family="text">
      <style:text-properties fo:font-weight="bold" style:font-weight-asian="bold" style:font-weight-complex="bold" style:letter-kerning="true" style:font-size-complex="12pt"/>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letter-kerning="true" style:text-position="super 66.6%"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weight-complex="bold"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text-position="super 66.6%"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text-position="super 66.6%"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text-position="super 66.6%" style:font-size-complex="12pt"/>
    </style:style>
    <style:style style:name="T91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text-position="super 66.6%" style:font-size-complex="12pt"/>
    </style:style>
    <style:style style:name="T91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text-position="super 66.6%"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text-position="super 66.6%"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T1053" style:parent-style-name="DefaultParagraphFont" style:family="text">
      <style:text-properties style:font-name-asian="Calibri" fo:font-weight="bold" style:font-weight-asian="bold" style:font-weight-complex="bold" style:text-position="super 66.6%"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text-position="super 66.6%"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1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line-height="150%" fo:text-indent="0.3937in"/>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text-position="super 66.6%"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text-position="super 66.6%" style:font-size-complex="12pt"/>
    </style:style>
    <style:style style:name="T1139" style:parent-style-name="DefaultParagraphFont" style:family="text">
      <style:text-properties style:font-name-asian="Calibri"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margin-left="0.75in" fo:text-indent="-0.25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text-position="super 66.6%"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text-position="super 66.6%"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text-position="super 66.6%"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size-complex="11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fo:font-weight="bold" style:font-weight-asian="bold" style:letter-kerning="true" style:font-size-complex="12pt" fo:background-color="#FFFFFF"/>
    </style:style>
    <style:style style:name="T1231" style:parent-style-name="DefaultParagraphFont" style:family="text">
      <style:text-properties fo:font-weight="bold" style:font-weight-asian="bold" style:letter-kerning="true" style:font-size-complex="11pt" fo:background-color="#FFFFFF"/>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26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2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text-position="super 66.6%"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text-position="super 66.6%" style:font-size-complex="12pt"/>
    </style:style>
    <style:style style:name="T1311" style:parent-style-name="DefaultParagraphFont" style:family="text">
      <style:text-properties style:font-name-asian="Calibri"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font-style="italic" style:font-style-asian="italic" style:font-style-complex="italic" style:font-size-complex="12pt"/>
    </style:style>
    <style:style style:name="P1364"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1365" style:parent-style-name="Normal" style:family="paragraph">
      <style:paragraph-properties fo:text-align="justify" fo:line-height="150%"/>
      <style:text-properties style:font-name-asian="Calibri" style:font-size-complex="12pt"/>
    </style:style>
    <style:style style:name="P1366" style:parent-style-name="Normal" style:family="paragraph">
      <style:paragraph-properties fo:text-align="justify" fo:line-height="150%" fo:text-indent="0.5in"/>
      <style:text-properties style:font-name-asian="Calibri" style:font-size-complex="12pt"/>
    </style:style>
    <style:style style:name="P1367" style:parent-style-name="Normal" style:family="paragraph">
      <style:paragraph-properties fo:text-align="justify" fo:line-height="150%" fo:text-indent="0.5in"/>
      <style:text-properties style:font-name-asian="Calibri" style:font-weight-complex="bold" style:font-size-complex="12pt"/>
    </style:style>
    <style:style style:name="P1368" style:parent-style-name="Normal" style:family="paragraph">
      <style:paragraph-properties fo:text-align="justify" fo:line-height="150%" fo:text-indent="0.5in"/>
      <style:text-properties style:font-name-asian="Calibri" style:font-weight-complex="bold" style:font-size-complex="12pt"/>
    </style:style>
    <style:style style:name="P1369" style:parent-style-name="Normal" style:family="paragraph">
      <style:paragraph-properties fo:text-align="justify" fo:line-height="150%" fo:text-indent="0.5in"/>
    </style:style>
  </office:automatic-styles>
  <office:body>
    <office:text text:use-soft-page-breaks="true">
      <text:p text:style-name="P1"/>
      <text:p text:style-name="P10">Projekto</text:p>
      <text:p text:style-name="P11">lyginamasis variantas</text:p>
      <text:p text:style-name="P12"/>
      <text:p text:style-name="P13"/>
      <text:p text:style-name="P14">LIETUVOS RESPUBLIKOS</text:p>
      <text:p text:style-name="P15"><text:span text:style-name="T16">ĮSTATYMO „DĖL UŽSIENIEČIŲ TEISINĖS PADĖTIES“ NR. IX-2206 21</text:span><text:span text:style-name="T17">1</text:span><text:span text:style-name="T18">, 26, 28, 35, 36, 40, 44, <text:s/>44</text:span><text:span text:style-name="T19">1</text:span><text:span text:style-name="T20">, 50, 53, 57, 57</text:span><text:span text:style-name="T21">1</text:span><text:span text:style-name="T22">, 58, 59, 61, 62, 62</text:span><text:span text:style-name="T23">1</text:span><text:span text:style-name="T24">, 63, 94, 95, 103, 133, 138, 139 ir 140</text:span><text:span text:style-name="T25">26</text:span><text:span text:style-name="T26"><text:s/>STRAIPSNIŲ PAKEITIMO ir 61</text:span><text:span text:style-name="T27">1</text:span><text:span text:style-name="T28"><text:s/>straipsnio pripažinimo netekusiu galios</text:span></text:p>
      <text:p text:style-name="P29"><text:span text:style-name="T30">ĮSTATYMAS</text:span></text:p>
      <text:p text:style-name="P31"/>
      <text:p text:style-name="P32">Nr.<text:s/></text:p>
      <text:p text:style-name="P33">Vilnius</text:p>
      <text:p text:style-name="P34"/>
      <text:p text:style-name="P35"><text:span text:style-name="T36">1</text:span><text:span text:style-name="T37"><text:s/>straipsnis.<text:s/></text:span><text:span text:style-name="T38">21</text:span><text:span text:style-name="T39">1</text:span><text:span text:style-name="T40"><text:s/>straipsnio pakeitimas</text:span></text:p>
      <text:p text:style-name="P41"><text:span text:style-name="T42">Pakeisti 21</text:span><text:span text:style-name="T43">1</text:span><text:span text:style-name="T44"><text:s/>straipsnio 1 punktą ir jį išdėstyti taip:</text:span></text:p>
      <text:p text:style-name="P45"><text:span text:style-name="T46">„</text:span><text:span text:style-name="T47">1</text:span><text:span text:style-name="T48">) darbdavys –<text:s/></text:span><text:span text:style-name="T49">apie darbo sutarties su užsieniečiu, turinčiu nacionalinę vizą, nutraukim</text:span><text:span text:style-name="T50">ą,</text:span><text:span text:style-name="T51"><text:s/>apie užsieniečio neatvykimą ar neįdarbinimą, jeigu nuo darbdavio nurodytos dienos, kai užsienietis turėjo atvykti į Lietuvos Respubliką, praėjo daugiau kaip 10 dienų;“.</text:span></text:p>
      <text:p text:style-name="P52"/>
      <text:p text:style-name="P53"><text:span text:style-name="T54">2</text:span><text:span text:style-name="T55"><text:s/>straipsnis.<text:s/></text:span><text:span text:style-name="T56">26 straipsnio pakeitimas</text:span></text:p>
      <text:p text:style-name="P57"><text:span text:style-name="T58">Pakeisti 26 straipsnio 2 dalį ir</text:span><text:span text:style-name="T59"><text:s/>ją išdėstyti taip:</text:span></text:p>
      <text:p text:style-name="P60"><text:span text:style-name="T61">„</text:span><text:span text:style-name="T62">2</text:span><text:span text:style-name="T63">. Šio straipsnio 1 dalies 2–5 punktuose nustatytos sąlygos netaikomos užsieniečiui, kuriam leidimas laikinai gyventi išduodamas šio Įstatymo 40 straipsnio 1 dalies 1 ar 2 punkte nustatytu pagrindu, ir šio užsieniečio šeimos nariams.</text:span><text:span text:style-name="T64"><text:s/>Šio straipsnio 1 dalies 1–5 punktuose nustatytos sąlygos netaikomos užsieniečiui, kuriam leidimas laikinai gyventi išduodamas šio Įstatymo 40 straipsnio 1 dalies 7 (kai užsieniečiui yra nustatyta globa (rūpyba)</text:span><text:span text:style-name="T65">)</text:span><text:span text:style-name="T66">, 8, 10, 11 ar 12 punkte nustatytu pagrindu<text:s/></text:span><text:span text:style-name="T67">arba išduodamas leidimas nuolat gyventi šio Įstatymo 53 straipsnio 1 dalies 1 ir 2 punkto pagrindu</text:span><text:span text:style-name="T68">.“</text:span></text:p>
      <text:p text:style-name="P69"/>
      <text:p text:style-name="P70"><text:span text:style-name="T71">3</text:span><text:span text:style-name="T72"><text:s/>straipsnis.<text:s/></text:span><text:span text:style-name="T73">28 straipsnio pakeitimas</text:span></text:p>
      <text:p text:style-name="P74"><text:span text:style-name="T75">Pakeisti 28 straipsnio 5 dalį ir ją išdėstyti taip:</text:span></text:p>
      <text:p text:style-name="P76"><text:span text:style-name="T77">„</text:span><text:span text:style-name="T78">5</text:span><text:span text:style-name="T79">. Vidaus reikalų ministras nustato tvarką, regl</text:span><text:span text:style-name="T80">amentuojančią <text:s/>prašymų išduoti ar pakeisti leidimą laikinai gyventi pateikimą ir leidimų laikinai gyventi užsieniečiams išdavimą, keitimą, panaikinimą, vertinimą, ar<text:s/></text:span><text:span text:style-name="T81">darbdavys atitinka šiame Įstatyme nustatytas sąlygas, ar</text:span><text:span text:style-name="T82"><text:s/>užsienietis atitinka leidimo laik</text:span><text:span text:style-name="T83">inai gyventi išdavimo ar keitimo sąlygas, vertinimą, ar nėra atsisakymo išduoti ar pakeisti leidimą laikinai gyventi ir leidimo laikinai gyventi panaikinimo<text:s/></text:span><text:soft-page-break/><text:span text:style-name="T84">pagrindų, taip pat vertinimą, ar santuoka, registruota partnerystė, įvaikinimas ar įmonė yra fiktyv</text:span><text:span text:style-name="T85">ūs.“</text:span></text:p>
      <text:p text:style-name="P86"/>
      <text:p text:style-name="P87"><text:span text:style-name="T88">4</text:span><text:span text:style-name="T89"><text:s/>straipsnis.<text:s/></text:span><text:span text:style-name="T90">35 straipsnio pakeitimas</text:span></text:p>
      <text:p text:style-name="P91"><text:span text:style-name="T92">1</text:span><text:span text:style-name="T93">. Pakeisti 35 straipsnio 1 dalies 11 punktą ir jį išdėstyti taip:</text:span></text:p>
      <text:p text:style-name="P94"><text:span text:style-name="T95">„</text:span><text:span text:style-name="T96">11</text:span><text:span text:style-name="T97">) jis turi didesnę negu vieno bazinės socialinės išmokos dydžio mokestinę nepriemoką Lietuvos Respublikos valstybės<text:s/></text:span><text:span text:style-name="T98">biudžetui, savivaldybių biudžetams ar fondams, į kuriuos mokamus mokesčius administruoja Valstybinė mokesčių inspekcija, ar Valstybinio socialinio draudimo fondo biudžetui (išskyrus atvejus, kai užsieniečiui mokesčių, delspinigių, baudų mokėjimas išdėstyta</text:span><text:span text:style-name="T99">s dalimis ar atidėtas Lietuvos Respublikos teisės aktų nustatyta tvarka arba dėl šių mokesčių, delspinigių, baudų vyksta mokestinis ginčas), nevykdo įsipareigojimų muitinei arba yra nesumokėjęs Lietuvos Respublikos įstatymų nustatyta tvarka skirtos baudos<text:s/></text:span><text:span text:style-name="T100">(baudų), kurios (kurių) dydis (suma) didesnis (didesnė) negu vienas bazinės socialinės išmokos dydis (išskyrus atvejus, kai baudų mokėjimas išdėstytas dalimis ar atidėtas Lietuvos Respublikos teisės aktų nustatyta tvarka arba dėl baudų vyksta ginčas)</text:span><text:span text:style-name="T101">, arba</text:span><text:span text:style-name="T102"><text:s/>nevykdo</text:span><text:span text:style-name="T103"><text:s/>mokesčius reglamentuojančiuose Lietuvos Respublikos įstatymuose nustatytų<text:s/></text:span><text:span text:style-name="T104">mokestinių prievolių</text:span><text:span text:style-name="T105">;“.</text:span></text:p>
      <text:p text:style-name="P106"><text:span text:style-name="T107">2</text:span><text:span text:style-name="T108">. Papildyti 35 straipsnio 1 dalies 16 punktą e papunkčiu:</text:span></text:p>
      <text:p text:style-name="P109"><text:span text:style-name="T110">„</text:span><text:span text:style-name="T111">e</text:span><text:span text:style-name="T112">) laikinojo įdarbinimo įmonė nėra įtraukta į Lietuvos Respublikos valstybinės<text:s/></text:span><text:span text:style-name="T113">darbo inspekcijos prie Socialinės apsaugos ir darbo ministerijos (toliau – Valstybinė darbo inspekcija) sudaromą ir jos interneto svetainėje skelbiamą laikinojo įdarbinimo įmonių sąrašą, kai darbdavys užsienietį ketina įdarbinti pagal laikinojo darbo sutar</text:span><text:span text:style-name="T114">tį.</text:span><text:span text:style-name="T115">“</text:span><text:span text:style-name="T116"><text:s/></text:span></text:p>
      <text:p text:style-name="P117"><text:span text:style-name="T118">3</text:span><text:span text:style-name="T119">. Papildyti 35 straipsnio 1 dalį 19 punktu:</text:span></text:p>
      <text:p text:style-name="P120"><text:span text:style-name="T121">„</text:span><text:span text:style-name="T122">19</text:span><text:span text:style-name="T123">) duomenys, kuriuos pateikė fizinis ar juridinis asmuo, kviečiantis užsienietį, neatitinka tikrovės arba buvo pateikti neteisėtai įgyti ar suklastoti dokumentai;</text:span><text:span text:style-name="T124">“.</text:span></text:p>
      <text:p text:style-name="P125"><text:span text:style-name="T126">4</text:span><text:span text:style-name="T127">. Papildyti 35<text:s/></text:span><text:span text:style-name="T128">straipsnio 1 dalį 20 punktu:</text:span></text:p>
      <text:p text:style-name="P129"><text:span text:style-name="T130">„</text:span><text:span text:style-name="T131">20</text:span><text:span text:style-name="T132">)</text:span><text:span text:style-name="T133"><text:s/></text:span><text:span text:style-name="T134">yra išnaudota kvota, nustatyta vadovaujantis šio Įstatymo 57</text:span><text:span text:style-name="T135">1</text:span><text:span text:style-name="T136"><text:s/>straipsniu</text:span><text:span text:style-name="T137">;“.</text:span></text:p>
      <text:p text:style-name="P138"><text:span text:style-name="T139">5</text:span><text:span text:style-name="T140">. Pakeisti 35 straipsnio 2 dalį ir ją išdėstyti taip:</text:span></text:p>
      <text:p text:style-name="P141"><text:span text:style-name="T142">„</text:span><text:span text:style-name="T143">2</text:span><text:span text:style-name="T144">. Užsienietis, kuriam atsisakyta išduoti ar pakeisti leidimą gyventi, gali pa</text:span><text:span text:style-name="T145">teikti prašymą išduoti leidimą gyventi praėjus ne mažiau kaip vieneriems metams nuo sprendimo atsisakyti išduoti ar pakeisti leidimą gyventi priėmimo. Šis apribojimas netaikomas, kai leidimą laikinai gyventi atsisakyta išduoti ar pakeisti šio straipsnio 1<text:s/></text:span><text:span text:style-name="T146">dalies 16<text:s/></text:span><text:span text:style-name="T147">arba 19<text:s/></text:span><text:span text:style-name="T148">punkte nustatytais pagrindais arba kai dėl leidimo laikinai gyventi išdavimo kitu pagrindu kreipiasi nepilnametis užsienietis, kuriam atsisakyta išduoti leidimą laikinai gyventi, arba užsieniečio, kuriam suteiktas prieglobstis Lietuvos Re</text:span><text:span text:style-name="T149">spublikoje, šeimos narys, kuriam atsisakyta išduoti leidimą laikinai gyventi.“</text:span></text:p>
      <text:p text:style-name="P150"><text:span text:style-name="T151">6</text:span><text:span text:style-name="T152">. Pakeisti 35 straipsnio 2 dalį ir ją išdėstyti taip:</text:span></text:p>
      <text:p text:style-name="P153"><text:span text:style-name="T154">„</text:span><text:span text:style-name="T155">2</text:span><text:span text:style-name="T156">. Užsienietis, kuriam atsisakyta išduoti ar pakeisti leidimą gyventi, gali pateikti prašymą išduoti leidimą gy</text:span><text:span text:style-name="T157">venti praėjus ne mažiau kaip vieneriems metams nuo sprendimo atsisakyti išduoti ar pakeisti leidimą gyventi priėmimo. Šis apribojimas netaikomas, kai leidimą laikinai gyventi atsisakyta išduoti ar pakeisti šio straipsnio 1 dalies 16</text:span><text:span text:style-name="T158">,<text:s/></text:span><text:span text:style-name="T159">arba</text:span><text:span text:style-name="T160"><text:s/></text:span><text:span text:style-name="T161">19</text:span><text:span text:style-name="T162"><text:s/>arba 20<text:s/></text:span><text:span text:style-name="T163">punkte</text:span><text:span text:style-name="T164"><text:s/>nustatytais pagrindais arba kai dėl leidimo laikinai gyventi išdavimo kitu pagrindu kreipiasi nepilnametis užsienietis, kuriam atsisakyta išduoti leidimą laikinai gyventi, arba užsieniečio, kuriam suteiktas prieglobstis Lietuvos Respublikoje, šeimos narys</text:span><text:span text:style-name="T165">, kuriam atsisakyta išduoti leidimą laikinai gyventi.“</text:span></text:p>
      <text:p text:style-name="P166"/>
      <text:p text:style-name="P167"><text:span text:style-name="T168">5</text:span><text:span text:style-name="T169"><text:s/>straipsnis.<text:s/></text:span><text:span text:style-name="T170">36 straipsnio pakeitimas</text:span></text:p>
      <text:p text:style-name="P171"><text:span text:style-name="T172">Pakeisti 36 straipsnio 3 dalies 1 punktą ir jį išdėstyti taip:</text:span></text:p>
      <text:p text:style-name="P173"><text:span text:style-name="T174">„</text:span><text:span text:style-name="T175">1</text:span><text:span text:style-name="T176">) darbdavys –<text:s/></text:span><text:span text:style-name="T177">apie darbo sutarties su užsieniečiu, turinčiu leidimą laikinai gyven</text:span><text:span text:style-name="T178">ti, nutraukimą,</text:span><text:span text:style-name="T179"><text:s/>apie užsieniečio neatvykimą ar neįdarbinimą, jeigu nuo darbdavio nurodytos dienos, kai užsienietis turėjo atvykti į Lietuvos Respubliką, praėjo daugiau kaip 10 dienų, arba apie užsieniečio, priimto dirbti aukštos profesinės kvalifikacijos r</text:span><text:span text:style-name="T180">eikalaujantį darbą, darbo užmokesčio dydžio sumažėjimą, jeigu darbo užmokesčio dydis tampa mažesnis, negu nustatytas šio Įstatymo 44</text:span><text:span text:style-name="T181">1</text:span><text:span text:style-name="T182"> straipsnio 1 dalies 1 punkte, arba darbo funkcijos keitimą;“.</text:span></text:p>
      <text:p text:style-name="P183"/>
      <text:p text:style-name="P184"><text:span text:style-name="T185">6</text:span><text:span text:style-name="T186"><text:s/>straipsnis.<text:s/></text:span><text:span text:style-name="T187">40 straipsnio pakeitimas</text:span></text:p>
      <text:p text:style-name="P188"><text:span text:style-name="T189">1</text:span><text:span text:style-name="T190">. Pap</text:span><text:span text:style-name="T191">ildyti 40 straipsnio 2 dalį 6 punktu:</text:span></text:p>
      <text:p text:style-name="P192"><text:span text:style-name="T193">„</text:span><text:span text:style-name="T194">6</text:span><text:span text:style-name="T195">) leidimas laikinai gyventi buvo panaikintas ir paskelbtas negaliojančiu, tačiau, apskundus sprendimą panaikinti leidimą laikinai gyventi, teismas pritaikė reikalavimo užtikrinimo priemones dėl apskųsto sprendimo<text:s/></text:span><text:span text:style-name="T196">vykdymo sustabdymo.</text:span><text:span text:style-name="T197">“</text:span><text:span text:style-name="T198"><text:s/></text:span></text:p>
      <text:p text:style-name="P199"><text:span text:style-name="T200">2</text:span><text:span text:style-name="T201">. Papildyti 40 straipsnį 2</text:span><text:span text:style-name="T202">1</text:span><text:span text:style-name="T203"><text:s/>dalimi:</text:span></text:p>
      <text:p text:style-name="P204"><text:span text:style-name="T205">„</text:span><text:span text:style-name="T206">2</text:span><text:span text:style-name="T207">1</text:span><text:span text:style-name="T208">. Leidimas laikinai gyventi užsieniečiui</text:span><text:span text:style-name="T209"><text:s/>š</text:span><text:span text:style-name="T210">io straipsnio 2 dalies 1, 2 ir 5 punktuose nurodytais atvejais naujai įforminamas užsieniečio turimo, o šio straipsnio 2 dalies 6 punkte nurod</text:span><text:span text:style-name="T211">ytu atveju – turėto leidimo laikinai gyventi galiojimo laikotarpiui.</text:span><text:span text:style-name="T212">“</text:span></text:p>
      <text:p text:style-name="P213"/>
      <text:p text:style-name="P214"><text:span text:style-name="T215">7</text:span><text:span text:style-name="T216"><text:s/>straipsnis.<text:s/></text:span><text:span text:style-name="T217">44 straipsnio pakeitimas</text:span></text:p>
      <text:p text:style-name="P218"><text:span text:style-name="T219">Pakeisti 44 straipsnį ir jį išdėstyti taip:</text:span></text:p>
      <text:p text:style-name="P220"><text:span text:style-name="T221">„</text:span><text:span text:style-name="T222">44</text:span><text:span text:style-name="T223"><text:s/>straipsnis. Leidimo laikinai gyventi išdavimas užsieniečiui, kuris ketina dirbti</text:span></text:p>
      <text:p text:style-name="P224"><text:span text:style-name="T225">1</text:span><text:span text:style-name="T226">. Leidimas laikinai gyventi gali būti išduodamas užsieniečiui, kuris ketina dirbti Lietuvos Respublikoje, kai jis:</text:span></text:p>
      <text:p text:style-name="P227"><text:span text:style-name="T228">1</text:span><text:span text:style-name="T229">) yra Europos Sąjungos ar Europos laisvosios prekybos asociacijos valstybėje narėje įsteigtos įmonės darbuotojas, dirbantis pagal netermin</text:span><text:span text:style-name="T230">uotą darbo sutartį, šios įmonės komandiruojamas laikinai dirbti į Lietuvos Respubliką ir yra apdraustas socialiniu draudimu toje valstybėje narėje;</text:span></text:p>
      <text:p text:style-name="P231"><text:span text:style-name="T232">2</text:span><text:span text:style-name="T233">) atitinka šias sąlygas:</text:span></text:p>
      <text:p text:style-name="P234"><text:span text:style-name="T235">a</text:span><text:span text:style-name="T236">) pateikiamas darbdavio įsipareigojimas įdarbinti užsienietį pagal darbo su</text:span><text:span text:style-name="T237">tartį ne trumpesniam negu 6 mėnesių laikotarpiui<text:s/></text:span><text:span text:style-name="T238">visą darbo laiko normą</text:span><text:span text:style-name="T239">. Jeigu užsienietis bus įdarbinamas pagal laikinojo darbo sutartį, pateikiamas laikinojo įdarbinimo įmonės, įrašytos į Lietuvos Respublikos valstybinės darbo inspekcijos prie Socialinės</text:span><text:span text:style-name="T240"><text:s/>apsaugos<text:s/></text:span><text:span text:style-name="T241">(toliau – Valstybinė darbo inspekcija)</text:span><text:span text:style-name="T242"><text:s/>ir darbo ministerijos sudaromą ir jos interneto svetainėje skelbiamą laikinojo įdarbinimo įmonių sąrašą, įsipareigojimas įdarbinti užsienietį pagal laikinojo darbo sutartį ne trumpesniam negu 6 mėnesių laiko</text:span><text:span text:style-name="T243">tarpiui ir nustatyti visą darbo laiko normą bei darbo Lietuvos Respublikoje metu mokėti užsieniečiui mėnesinį darbo užmokestį, ne mažesnį negu<text:s/></text:span><text:span text:style-name="T244">Lietuvos statistikos departamento</text:span><text:span text:style-name="T245"><text:s/></text:span><text:span text:style-name="T246">Valstybės duomenų agentūros</text:span><text:span text:style-name="T247"><text:s/>paskutinis paskelbtas kalendorinių metų vidutinis mėnesinis bruto darbo užmokesčio šalies ūkyje (įtraukiant ir individualių įmonių darbo užmokesčio duomenis) (toliau – paskutinis paskelbtas kalendorinių metų vidutinis mėnesinis BDU) dydis, o laikotarpiais</text:span><text:span text:style-name="T248"><text:s/>tarp siuntimų – ne mažesnį negu Lietuvos Respublikos Vyriausybės patvirtinta minimalioji mėnesinė alga;</text:span></text:p>
      <text:p text:style-name="P249"><text:span text:style-name="T250">b</text:span><text:span text:style-name="T251">) pateikiama darbdavio informacija<text:s/></text:span><text:span text:style-name="T252">arba<text:s/></text:span><text:span text:style-name="T253">apie užsieniečio turimą kvalifikaciją, susijusią su atliktinu darbu</text:span><text:span text:style-name="T254">,</text:span><text:span text:style-name="T255">; arba</text:span><text:span text:style-name="T256"><text:s/></text:span><text:span text:style-name="T257">ir</text:span><text:span text:style-name="T258"><text:s/></text:span><text:span text:style-name="T259">apie užsieniečio</text:span><text:span text:style-name="T260"><text:s/></text:span><text:span text:style-name="T261">jo<text:s/></text:span><text:span text:style-name="T262">turimą n</text:span><text:span text:style-name="T263">e mažesnę negu vienerių metų darbo patirtį per pastaruosius 3 metus, susijusią su atliktinu darbu</text:span><text:span text:style-name="T264">;</text:span><text:span text:style-name="T265">,</text:span><text:span text:style-name="T266"><text:s/>arba apie numatomą užsieniečiui mokėti mėnesinį darbo užmokestį, ne mažesnį negu paskutinis paskelbtas kalendorinių metų vidutinis mėnesinis BDU dydis, išsk</text:span><text:span text:style-name="T267">yrus šio straipsnio 2 dalyje nurodytą atvejį. Užsieniečiui, kuris atvyksta dirbti pagal laikinojo darbo sutartį, taikomos šiame punkte nurodytos sąlygos dėl užsieniečio kvalifikacijos<text:s/></text:span><text:span text:style-name="T268">arba</text:span><text:span text:style-name="T269"><text:s/></text:span><text:span text:style-name="T270">ir<text:s/></text:span><text:span text:style-name="T271">darbo patirties;</text:span></text:p>
      <text:p text:style-name="P272"><text:span text:style-name="T273">c</text:span><text:span text:style-name="T274">) Užimtumo tarnyba prie Lietuvos Respublik</text:span><text:span text:style-name="T275">os socialinės apsaugos ministerijos (toliau – Užimtumo tarnyba) socialinės apsaugos ir darbo ministro nustatyta tvarka priima sprendimą dėl užsieniečio darbo atitikties Lietuvos Respublikos darbo rinkos poreikiams, išskyrus šio straipsnio 2 dalyje nurodytu</text:span><text:span text:style-name="T276">s atvejus.</text:span></text:p>
      <text:p text:style-name="P277"><text:span text:style-name="T278">2</text:span><text:span text:style-name="T279">. Šio straipsnio 1 dalies 2 punkto b ir c papunkčiuose nurodytos sąlygos netaikomos užsieniečiui, kuris, Lietuvos Respublikoje pabaigęs studijas ar mokymąsi pagal formaliojo profesinio mokymo programą, ketina dirbti ir kreipiasi dėl lei</text:span><text:span text:style-name="T280">dimo laikinai gyventi išdavimo arba keitimo šio Įstatymo 40 straipsnio 1 dalies 4 punkte nustatytu pagrindu nepraėjus 10 metų nuo studijų ar mokymosi pagal formaliojo profesinio mokymo programą baigimo. Šio straipsnio 1 dalies 2 punkto c papunktyje nurodyt</text:span><text:span text:style-name="T281">a sąlyga taip pat netaikoma užsieniečiui, kurio profesija yra įtraukta į Užimtumo tarnybos direktoriaus patvirtintą profesijų, kurių darbuotojų trūksta Lietuvos Respublikoje, sąrašą pagal ekonominės veiklos rūšis (toliau – Profesijų, kurių darbuotojų trūks</text:span><text:span text:style-name="T282">ta Lietuvos Respublikoje, sąrašas pagal ekonominės veiklos rūšis) ir nėra išnaudota kvota, nustatoma pagal šio Įstatymo 57</text:span><text:span text:style-name="T283">1</text:span><text:span text:style-name="T284"> straipsnį, ir užsieniečiui, kuriam buvo suteikta laikinoji apsauga ir kuriam leidimas laikinai gyventi šio straipsnio 1 dalies 2 pun</text:span><text:span text:style-name="T285">kte nustatytu pagrindu išduodamas pirmą kartą arba keičiamas, kai užsieniečio darbdavys nepasikeitė. Ši dalis netaikoma užsieniečiui, kuris ketina dirbti pagal laikinojo darbo sutartį.</text:span></text:p>
      <text:p text:style-name="P286"><text:span text:style-name="T287">3</text:span><text:span text:style-name="T288">. Leidimas laikinai gyventi išduodamas arba keičiamas užsieniečio<text:s/></text:span><text:span text:style-name="T289">darbo Lietuvos Respublikoje laikotarpiui, bet ne ilgiau kaip 2 metams.</text:span></text:p>
      <text:p text:style-name="P290"><text:span text:style-name="T291">4</text:span><text:span text:style-name="T292">. Leidimas laikinai gyventi gali būti keičiamas, jeigu užsienietis ketina toliau dirbti Lietuvos Respublikoje ir atitinka šio straipsnio 1 dalies 1 ar 2 punkte nustatytas sąlygas.</text:span></text:p>
      <text:p text:style-name="P293"><text:span text:style-name="T294">5</text:span><text:span text:style-name="T295">. Kai pasibaigia užsieniečio<text:s/></text:span><text:span text:style-name="T296">darbo laikotarpis arba užsienietis nutraukia darbą Lietuvos Respublikoje</text:span><text:span text:style-name="T297"><text:s/></text:span><text:span text:style-name="T298">darbo santykiai</text:span><text:span text:style-name="T299">, jis privalo išvykti iš Lietuvos Respublikos</text:span><text:span text:style-name="T300">, išskyrus <text:s/>šio Įstatymo 11 straipsnio 2–5 dalyse ir 50 straipsnio 2</text:span><text:span text:style-name="T301">1</text:span><text:span text:style-name="T302"><text:s/>dalyje nustatytus a</text:span><text:span text:style-name="T303">tvejus arba, kai jam išduodamas leidimas gyventi kitu šio Įstatymo nustatytu pagrindu</text:span><text:span text:style-name="T304">.</text:span></text:p>
      <text:p text:style-name="P305"><text:span text:style-name="T306">6</text:span><text:span text:style-name="T307">. Jeigu užsienietis, kuriam leidimas laikinai gyventi išduotas pagal šio straipsnio 1 dalies 2 punktą, pageidauja pakeisti darbdavį arba darbo funkciją pas tą patį<text:s/></text:span><text:span text:style-name="T308">darbdavį, jis turi pateikti Migracijos departamentui prašymą leisti pakeisti darbdavį ar darbo funkciją. Patikrinęs, ar užsienietis atitinka šio straipsnio 1 dalies 2 punkte nustatytas sąlygas, o tais atvejais, kai turi būti priimtas šio straipsnio 1 dalie</text:span><text:span text:style-name="T309">s 2 punkto c papunktyje nurodytas Užimtumo tarnybos sprendimas, patikrinęs, ar šis sprendimas priimtas, Migracijos departamentas priima sprendimą dėl leidimo pakeisti darbdavį ar darbo funkciją ne vėliau kaip per vieną mėnesį nuo prašymo pateikimo dienos.<text:s/></text:span><text:span text:style-name="T310">Šis sprendimas galioja vieną mėnesį nuo jo priėmimo dienos.</text:span><text:span text:style-name="T311"><text:s/></text:span></text:p>
      <text:p text:style-name="P312"><text:span text:style-name="T313">7</text:span><text:span text:style-name="T314">. Jeigu su užsieniečiu ketinama sudaryti darbo keliems darbdaviams sutartį, šio straipsnio 1 dalies 2 punkto a papunktyje numatytą įsipareigojimą pateikia pirmasis darbdavys, nurodydamas ir<text:s/></text:span><text:span text:style-name="T315">kitus darbdavius.<text:s/></text:span><text:span text:style-name="T316">Sudarant su užsieniečiu darbo keliems darbdaviams sutartį, sutarties sudaryme gali dalyvauti ne daugiau kaip 4 darbdaviai.</text:span></text:p>
      <text:p text:style-name="P317"><text:span text:style-name="T318">8</text:span><text:span text:style-name="T319">. Darbdavys, teikiantis įsipareigojimą įdarbinti užsienietį, arba visi užsieniečio darbdaviai tuo atveju, kai<text:s/></text:span><text:span text:style-name="T320">su užsieniečiu ketinama sudaryti darbo keliems darbdaviams sutartį, turi atitikti šias sąlygas:</text:span></text:p>
      <text:p text:style-name="P321"><text:span text:style-name="T322">1</text:span><text:span text:style-name="T323">) turi licencijuojamą veiklą reglamentuojančių Lietuvos Respublikos teisės aktų nustatytas licencijas ir (ar) leidimus tokiai veiklai vykdyti bei atitinka li</text:span><text:span text:style-name="T324">cencijuojamos veiklos vykdymo sąlygas, jeigu užsienietį ketinama įdarbinti licencijuojamai veiklai;</text:span></text:p>
      <text:p text:style-name="P325"><text:span text:style-name="T326">2</text:span><text:span text:style-name="T327">) nebuvo skirta administracinė nuobauda pagal Lietuvos Respublikos administracinių nusižengimų kodeksą už nepranešimą apie pasikeitusius užsieniečio du</text:span><text:span text:style-name="T328">omenis ar melagingų duomenų pateikimą kviečiant užsienietį atvykti į Lietuvos Respubliką arba pagalbą kitu neteisėtu būdu užsieniečiui gauti teisę būti ar gyventi Lietuvos Respublikoje patvirtinantį dokumentą arba nuo dienos, kurią skirta bauda sumokėta ar</text:span><text:span text:style-name="T329"><text:s/>įpareigojimas įvykdytas, praėjo daugiau kaip vieneri metai;</text:span></text:p>
      <text:p text:style-name="P330"><text:span text:style-name="T331">3</text:span><text:span text:style-name="T332">) nenustatoma šio Įstatymo 35 straipsnio 1 dalies 16 ar 19 punkte nurodytų atsisakymo išduoti ar pakeisti leidimą laikinai gyventi pagrindų;</text:span></text:p>
      <text:p text:style-name="P333"><text:span text:style-name="T334">4</text:span><text:span text:style-name="T335">) <text:s/>vykdo veiklą, kuriai kviečia užsienietį,<text:s/></text:span><text:span text:style-name="T336">ne trumpiau nei pastaruosius 6 mėnesius;</text:span></text:p>
      <text:p text:style-name="P337"><text:span text:style-name="T338">5</text:span><text:span text:style-name="T339">)<text:s/></text:span><text:span text:style-name="T340">nėra rimto pagrindo manyti</text:span><text:span text:style-name="T341">, kad jo įmonė yra fiktyvi arba, kad gali kilti jo kviečiamų užsieniečių nelegalios migracijos grėsmė.</text:span></text:p>
      <text:p text:style-name="P342"><text:span text:style-name="T343">9</text:span><text:span text:style-name="T344">. Jeigu darbdavys arba nors vienas iš visų darbdavių, ketinančių įdarbin</text:span><text:span text:style-name="T345">ti užsienietį pagal darbo keliems darbdaviams sutartį, neatitinka bent vienos iš šio straipsnio 8 dalyje nustatytų sąlygų, įsipareigojimas įdarbinti užsienietį nepriimamas 6 mėnesius nuo šių aplinkybių nustatymo dienos.</text:span></text:p>
      <text:p text:style-name="P346"><text:span text:style-name="T347">10</text:span><text:span text:style-name="T348">. Šio straipsnio 8 dalies nuos</text:span><text:span text:style-name="T349">tatos netaikomos darbdaviui, su kuriuo sudaryta investicijų sutartis Investicijų įstatymo 13</text:span><text:span text:style-name="T350">1<text:s/></text:span><text:span text:style-name="T351">straipsnyje nustatyta tvarka ar stambaus projekto investicijų sutartis Investicijų įstatymo 15</text:span><text:span text:style-name="T352">5</text:span><text:span text:style-name="T353"><text:s/>straipsnyje nustatyta tvarka.</text:span><text:span text:style-name="T354">“</text:span></text:p>
      <text:p text:style-name="P355"/>
      <text:p text:style-name="P356"><text:span text:style-name="T357">8</text:span><text:span text:style-name="T358"><text:s/>straipsnis.<text:s/></text:span><text:span text:style-name="T359">44 strai</text:span><text:span text:style-name="T360">psnio pakeitimas</text:span></text:p>
      <text:p text:style-name="P361"><text:span text:style-name="T362">1</text:span><text:span text:style-name="T363">. Pakeisti 44 straipsnio 1 dalies 2 punkto a papunktį ir jį išdėstyti taip:</text:span></text:p>
      <text:p text:style-name="P364"><text:span text:style-name="T365">„</text:span><text:span text:style-name="T366">a</text:span><text:span text:style-name="T367">) pateikiamas darbdavio įsipareigojimas įdarbinti užsienietį pagal darbo sutartį ne trumpesniam negu 6 mėnesių laikotarpiui visą darbo laiko normą. Jeigu užsienietis bus įdarbinamas pagal laikinojo darbo sutartį, pateikiamas laikinojo įdarbinimo įmonės, įr</text:span><text:span text:style-name="T368">ašytos į<text:s/></text:span><text:span text:style-name="T369">Lietuvos Respublikos valstybinės<text:s/></text:span><text:span text:style-name="T370">Valstybinės<text:s/></text:span><text:span text:style-name="T371">darbo inspekcijos</text:span><text:span text:style-name="T372"><text:s/>prie Socialinės apsaugos ir darbo ministerijos (toliau – Valstybinė darbo inspekcija)</text:span><text:span text:style-name="T373"><text:s/>sudaromą ir jos interneto svetainėje skelbiamą laikinojo įdarbinimo įmonių sąrašą, įsipareigojimas</text:span><text:span text:style-name="T374"><text:s/>įdarbinti užsienietį pagal laikinojo darbo sutartį ne trumpesniam negu 6 mėnesių laikotarpiui ir nustatyti visą darbo laiko normą bei darbo Lietuvos Respublikoje metu mokėti užsieniečiui mėnesinį darbo užmokestį, ne mažesnį negu<text:s/></text:span><text:span text:style-name="T375">Valstybės duomenų agentūro</text:span><text:span text:style-name="T376">s</text:span><text:span text:style-name="T377"><text:s/>paskutinis paskelbtas kalendorinių metų vidutinis mėnesinis bruto darbo užmokesčio šalies ūkyje (įtraukiant ir individualių įmonių darbo užmokesčio duomenis) (toliau – paskutinis paskelbtas kalendorinių metų vidutinis mėnesinis BDU) dydis, o laikotarpiai</text:span><text:span text:style-name="T378">s tarp siuntimų – ne mažesnį negu Lietuvos Respublikos Vyriausybės patvirtinta minimalioji mėnesinė alga;“.</text:span></text:p>
      <text:p text:style-name="P379"><text:span text:style-name="T380">2</text:span><text:span text:style-name="T381">. Pakeisti 44 straipsnio 1 dalies 2 punkto c papunktį ir jį išdėstyti taip:<text:s/></text:span></text:p>
      <text:p text:style-name="P382"><text:span text:style-name="T383">„</text:span><text:span text:style-name="T384">c</text:span><text:span text:style-name="T385">)<text:s/></text:span><text:span text:style-name="T386">Užimtumo tarnyba prie Lietuvos Respublikos socialinės apsaugos ministerijos (toliau – Užimtumo tarnyba) socialinės apsaugos ir darbo ministro nustatyta tvarka priima sprendimą dėl užsieniečio darbo atitikties Lietuvos Respublikos darbo rinkos poreikiams, i</text:span><text:span text:style-name="T387">šskyrus šio straipsnio 2 dalyje nurodytus atvejus<text:s/></text:span><text:span text:style-name="T388">nėra<text:s/></text:span><text:span text:style-name="T389">pasiektas didžiausias leistinas tais kalendoriniais metais nustatytas užsieniečių, kuriems leidžiama atvykti į Lietuvos Respubliką dirbti<text:s/></text:span><text:span text:style-name="T390">pagal šio Įstatymo 44 straipsnio 1 dalies 2 punktą</text:span><text:span text:style-name="T391">, skaičius, n</text:span><text:span text:style-name="T392">ustatytas šio Įstatymo 57</text:span><text:span text:style-name="T393">1<text:s/></text:span><text:span text:style-name="T394">straipsnio nustatyta tvarka (toliau – <text:s/>kvota)</text:span><text:span text:style-name="T395">.“</text:span></text:p>
      <text:p text:style-name="P396"><text:span text:style-name="T397">3</text:span><text:span text:style-name="T398">. Pakeisti 44 straipsnio 2 dalį ir ją išdėstyti taip:</text:span></text:p>
      <text:p text:style-name="P399"><text:span text:style-name="T400">„</text:span><text:span text:style-name="T401">2</text:span><text:span text:style-name="T402">. Šio straipsnio 1 dalies 2 punkto b<text:s/></text:span><text:span text:style-name="T403">ir c</text:span><text:span text:style-name="T404"><text:s/></text:span><text:span text:style-name="T405">papunkčiuose</text:span><text:span text:style-name="T406"><text:s/></text:span><text:span text:style-name="T407">papunktyje<text:s/></text:span><text:span text:style-name="T408">nurodytos sąlygos netaikomos užsieniečiui, kuris</text:span><text:span text:style-name="T409">, Lietuvos Respublikoje pabaigęs studijas ar mokymąsi pagal formaliojo profesinio mokymo programą, ketina dirbti ir kreipiasi dėl leidimo laikinai gyventi išdavimo arba keitimo šio Įstatymo 40 straipsnio 1 dalies 4 punkte nustatytu pagrindu nepraėjus 10 me</text:span><text:span text:style-name="T410">tų nuo studijų ar mokymosi pagal formaliojo profesinio mokymo programą baigimo,</text:span><text:span text:style-name="T411"><text:s/>užsieniečiui, kuriam suteikta laikinoji apsauga, ir užsieniečiui, kuriam leidimas laikinai gyventi išduotas šio Įstatymo 40 straipsnio 1 dalies 8 punkte nustatytu pagrindu dėl<text:s/></text:span><text:span text:style-name="T412">šio Įstatymo 130</text:span><text:span text:style-name="T413">1</text:span><text:span text:style-name="T414"> straipsnio 2 dalyje nurodytų aplinkybių</text:span><text:span text:style-name="T415">.<text:s/></text:span><text:span text:style-name="T416">Šio straipsnio 1 dalies 2 punkto c papunktyje nurodyta sąlyga taip pat netaikoma užsieniečiui, kurio profesija yra įtraukta į Užimtumo tarnybos direktoriaus patvirtintą profesijų, kurių darbuotojų<text:s/></text:span><text:span text:style-name="T417">trūksta Lietuvos Respublikoje, sąrašą pagal ekonominės veiklos rūšis (toliau – Profesijų, kurių darbuotojų trūksta Lietuvos Respublikoje, sąrašas pagal ekonominės veiklos rūšis) ir nėra išnaudota kvota, nustatoma pagal šio Įstatymo 57</text:span><text:span text:style-name="T418">1</text:span><text:span text:style-name="T419"> straipsnį, ir užsien</text:span><text:span text:style-name="T420">iečiui, kuriam buvo suteikta laikinoji apsauga ir kuriam leidimas laikinai gyventi šio straipsnio 1 dalies 2 punkte nustatytu pagrindu išduodamas pirmą kartą arba keičiamas, kai užsieniečio darbdavys nepasikeitė.</text:span><text:span text:style-name="T421"><text:s/>Ši dalis netaikoma užsieniečiui, kuris keti</text:span><text:span text:style-name="T422">na dirbti pagal laikinojo darbo sutartį.“</text:span></text:p>
      <text:p text:style-name="P423"><text:span text:style-name="T424">4</text:span><text:span text:style-name="T425">. Papildyti 44 straipsnį 2</text:span><text:span text:style-name="T426">1<text:s/></text:span><text:span text:style-name="T427">dalimi:</text:span></text:p>
      <text:p text:style-name="P428"><text:span text:style-name="T429">„</text:span><text:span text:style-name="T430">2</text:span><text:span text:style-name="T431">1</text:span><text:span text:style-name="T432">.</text:span><text:span text:style-name="T433"><text:s/></text:span><text:span text:style-name="T434">Šio straipsnio 1 dalies 2 punkto c</text:span><text:span text:style-name="T435"><text:s/></text:span><text:span text:style-name="T436">papunktis netaikomas<text:s/></text:span><text:span text:style-name="T437">užsieniečiui, kuris pabaigė studijas ar mokymąsi pagal formaliojo profesinio mokymo programą Lietuvos<text:s/></text:span><text:span text:style-name="T438">Respublikoje ir ketina dirbti arba kuriam buvo suteikta laikinoji apsauga,</text:span><text:span text:style-name="T439"><text:s/>arba kuriam leidimas laikinai gyventi išduotas šio<text:s/></text:span><text:span text:style-name="T440">Įstatymo 40 straipsnio 1 dalies 8 punkte nustatytu pagrindu dėl šio Įstatymo 130</text:span><text:span text:style-name="T441">1</text:span><text:span text:style-name="T442"> straipsnio 2 dalyje nurodytų aplinkybių.</text:span><text:span text:style-name="T443">“</text:span><text:span text:style-name="T444"><text:s/></text:span></text:p>
      <text:p text:style-name="P445"><text:span text:style-name="T446">5</text:span><text:span text:style-name="T447">. Papildyti 44 straipsnį 2</text:span><text:span text:style-name="T448">2<text:s/></text:span><text:span text:style-name="T449">dalimi:</text:span></text:p>
      <text:p text:style-name="P450"><text:span text:style-name="T451">„</text:span><text:span text:style-name="T452">2</text:span><text:span text:style-name="T453">2</text:span><text:span text:style-name="T454">.</text:span><text:span text:style-name="T455"><text:s/></text:span><text:span text:style-name="T456">Išnaudojus kvotą, leidimas laikinai gyventi šio straipsnio 1 dalies 2 punkto pagrindu gali būti išduotas tik užsieniečiui,</text:span><text:span text:style-name="T457"><text:s/>dėl kurio pateikiama darbdavio informacija apie numatomą užsieniečiui mokėti mėnesinį<text:s/></text:span><text:span text:style-name="T458">darbo užmokestį, ne mažesnį negu 1,2 paskutinio paskelbto kalendorinių metų vidutinio mėnesinio BDU dydžio,</text:span><text:s/><text:span text:style-name="T459">arba užsieniečiui, kuris ketina dirbti pagal profesiją, kuri yra įtraukta į Aukštą pridėtinę vertę kuriančių profesijų, kurių darbuotojų trūksta Lie</text:span><text:span text:style-name="T460">tuvos Respublikoje, sąrašą, patvirtintą ekonomikos ir inovacijų ministro pagal Užimtumo įstatymo 48</text:span><text:span text:style-name="T461">1</text:span><text:span text:style-name="T462"> straipsnio 7 dalį, dėl kurio pateikiama darbdavio informacija apie numatomą mokėti mėnesinį darbo užmokestį, ne mažesnį negu vieno paskutinio paskelbto kal</text:span><text:span text:style-name="T463">endorinių metų vidutinio mėnesinio BDU dydžio, arba jeigu buvo nustatyta papildoma kvota.</text:span><text:span text:style-name="T464">“</text:span></text:p>
      <text:p text:style-name="P465"><text:span text:style-name="T466">6</text:span><text:span text:style-name="T467">. Pakeisti 44 straipsnio 6 dalį ir ją išdėstyti taip:</text:span></text:p>
      <text:p text:style-name="P468"><text:span text:style-name="T469">„</text:span><text:span text:style-name="T470">6</text:span><text:span text:style-name="T471">. Jeigu užsienietis, kuriam leidimas laikinai gyventi išduotas pagal šio straipsnio 1 dalies 2 pun</text:span><text:span text:style-name="T472">ktą, pageidauja pakeisti darbdavį arba darbo funkciją pas tą patį darbdavį, jis turi pateikti Migracijos departamentui prašymą leisti pakeisti darbdavį ar darbo funkciją. Patikrinęs, ar užsienietis atitinka šio straipsnio 1 dalies 2 punkte nustatytas sąlyg</text:span><text:span text:style-name="T473">as</text:span><text:span text:style-name="T474"><text:s/>o tais atvejais, kai turi būti priimtas šio straipsnio 1 dalies 2 punkto c papunktyje nurodytas Užimtumo tarnybos sprendimas, patikrinęs, ar šis sprendimas priimtas</text:span><text:span text:style-name="T475">, Migracijos departamentas priima sprendimą dėl leidimo pakeisti darbdavį ar darbo funkci</text:span><text:span text:style-name="T476">ją ne vėliau kaip per vieną mėnesį nuo prašymo pateikimo dienos. Šis sprendimas galioja vieną mėnesį nuo jo priėmimo dienos.“</text:span></text:p>
      <text:p text:style-name="P477"/>
      <text:p text:style-name="P478"><text:span text:style-name="T479">9</text:span><text:span text:style-name="T480"><text:s/>straipsnis.<text:s/></text:span><text:span text:style-name="T481">44</text:span><text:span text:style-name="T482">1</text:span><text:span text:style-name="T483"><text:s/>straipsnio pakeitimas</text:span></text:p>
      <text:p text:style-name="P484"><text:span text:style-name="T485">Pakeisti 44</text:span><text:span text:style-name="T486">1</text:span><text:span text:style-name="T487"><text:s/>straipsnio 5 dalį ir ją išdėstyti taip:</text:span></text:p>
      <text:p text:style-name="P488"><text:span text:style-name="T489">„</text:span><text:span text:style-name="T490">5</text:span><text:span text:style-name="T491">. Jeigu<text:s/></text:span><text:span text:style-name="T492">nuo pirmą<text:s/></text:span><text:span text:style-name="T493">kartą išduoto leidimo laikinai gyventi šiame straipsnyje nurodytu pagrindu išdavimo nėra praėję 12 mėnesių ir</text:span><text:span text:style-name="T494"><text:s/>užsienietis<text:s/></text:span><text:span text:style-name="T495">per pirmuosius teisėto darbo Lietuvos Respublikoje metus</text:span><text:span text:style-name="T496"><text:s/>pageidauja pakeisti darbdavį arba</text:span><text:span text:style-name="T497">, netekęs darbo</text:span><text:span text:style-name="T498"><text:s/></text:span><text:span text:style-name="T499">jeigu nuo pirmą kartą išduot</text:span><text:span text:style-name="T500">o leidimo laikinai gyventi šiame straipsnyje nurodytu pagrindu išdavimo nėra praėję 12 mėnesių ir užsienietis nutraukė darbo santykius ar neteko darbo<text:s/></text:span><text:span text:style-name="T501">ir</text:span><text:span text:style-name="T502"><text:s/></text:span><text:span text:style-name="T503">bei</text:span><text:span text:style-name="T504"><text:s/>nepraėjus 6 mėnesiams<text:s/></text:span><text:span text:style-name="T505">nuo nutrauktų darbo santykių ar darbo netekimo</text:span><text:span text:style-name="T506">,</text:span><text:span text:style-name="T507"><text:s/>ketina dirbti<text:s/></text:span><text:span text:style-name="T508">kitą</text:span><text:span text:style-name="T509"><text:s/>aukštos p</text:span><text:span text:style-name="T510">rofesinės kvalifikacijos reikalaujantį darbą<text:s/></text:span><text:span text:style-name="T511">pas kitą darbdavį</text:span><text:span text:style-name="T512">, jis turi pateikti Migracijos departamentui prašymą leisti pakeisti darbdavį. Patikrinęs, ar užsienietis atitinka šio straipsnio 1 dalyje nustatytas sąlygas dirbti šį aukštos profesinės kvalifi</text:span><text:span text:style-name="T513">kacijos reikalaujantį darbą, Migracijos departamentas priima sprendimą dėl leidimo pakeisti darbdavį ne vėliau kaip per 14 kalendorinių dienų nuo prašymo pateikimo dienos. Šis sprendimas galioja vieną mėnesį nuo jo priėmimo dienos. Užsienietis, kuriam leid</text:span><text:span text:style-name="T514">imas laikinai gyventi išduotas šiame straipsnyje nustatytu pagrindu, gali<text:s/></text:span><text:span text:style-name="T515">atlikti ir kitą darbo funkciją</text:span><text:span text:style-name="T516"><text:s/></text:span><text:span text:style-name="T517">pas jį įdarbinti įsipareigojusį darbdavį, taip pat gali</text:span><text:span text:style-name="T518"><text:s/>dirbti ir pas kitą darbdavį, jeigu nekeičiamas darbdavys, kuris įsipareigojo užsienietį įdarbin</text:span><text:span text:style-name="T519">ti.“</text:span></text:p>
      <text:p text:style-name="P520"/>
      <text:p text:style-name="P521"><text:span text:style-name="T522">10</text:span><text:span text:style-name="T523"><text:s/>straipsnis.<text:s/></text:span><text:span text:style-name="T524">50 straipsnio pakeitimas</text:span></text:p>
      <text:p text:style-name="P525"><text:span text:style-name="T526">1</text:span><text:span text:style-name="T527">. Pakeisti 50 straipsnio 1 dalies 2 punktą ir jį išdėstyti taip:</text:span></text:p>
      <text:p text:style-name="P528"><text:span text:style-name="T529">„</text:span><text:span text:style-name="T530">2</text:span><text:span text:style-name="T531">) paaiškėja, kad yra šio Įstatymo 35 straipsnio 1<text:s/></text:span><text:span text:style-name="T532">dalyje<text:s/></text:span><text:span text:style-name="T533">dalies 1–19 punktuose<text:s/></text:span><text:span text:style-name="T534">nustatyti pagrindai;“.</text:span></text:p>
      <text:p text:style-name="P535"><text:span text:style-name="T536">2</text:span><text:span text:style-name="T537">. Pripažinti ne</text:span><text:span text:style-name="T538">tekusiu galios 50 straipsnio 1 dalies 5 punktą.</text:span></text:p>
      <text:p text:style-name="P539"><text:span text:style-name="T540">5</text:span><text:span text:style-name="T541">) panaikinamas sprendimas dėl užsieniečio darbo atitikties Lietuvos Respublikos darbo rinkos poreikiams;</text:span></text:p>
      <text:p text:style-name="P542"><text:span text:style-name="T543">3</text:span><text:span text:style-name="T544">. Papildyti 50 straipsnio 1 dalies 19 punktą e papunkčiu:</text:span></text:p>
      <text:p text:style-name="P545"><text:span text:style-name="T546">„</text:span><text:span text:style-name="T547">e</text:span><text:span text:style-name="T548">) prarado</text:span><text:span text:style-name="T549"><text:s/></text:span><text:span text:style-name="T550">licencijuojamą veiklą</text:span><text:span text:style-name="T551"><text:s/>reglamentuojančių Lietuvos Respublikos teisės aktų nustatytas licencijas ir (ar) leidimus tokiai veiklai vykdyti arba nebeatitinka licencijuojamos veiklos vykdymo sąlygų, kai užsienietis įdarbintas licencijuojamai veiklai</text:span><text:span text:style-name="T552">;</text:span><text:span text:style-name="T553">“.</text:span></text:p>
      <text:p text:style-name="P554"><text:span text:style-name="T555">4</text:span><text:span text:style-name="T556">. Papildyti 50<text:s/></text:span><text:span text:style-name="T557">straipsnio 1 dalies 19 punktą f papunkčiu:</text:span></text:p>
      <text:p text:style-name="P558"><text:span text:style-name="T559">„</text:span><text:span text:style-name="T560">f</text:span><text:span text:style-name="T561">) yra išbrauktas iš Valstybinės darbo inspekcijos sudaromo ir jos interneto svetainėje skelbiamo laikinojo įdarbinimo įmonių sąrašo, kai užsieniečio darbdavys yra laikinojo įdarbinimo įmonė</text:span><text:span text:style-name="T562">.</text:span><text:span text:style-name="T563">“</text:span></text:p>
      <text:p text:style-name="P564"><text:span text:style-name="T565">5</text:span><text:span text:style-name="T566">.<text:s/></text:span><text:span text:style-name="T567">Pakeis</text:span><text:span text:style-name="T568">ti 50 straipsnio 2</text:span><text:span text:style-name="T569">1</text:span><text:span text:style-name="T570"><text:s/>dalį ir ją išdėstyti taip:</text:span></text:p>
      <text:p text:style-name="P571"><text:span text:style-name="T572">„</text:span><text:span text:style-name="T573">2</text:span><text:span text:style-name="T574">1</text:span><text:span text:style-name="T575">. Migracijos departamentas, nustatęs, kad yra<text:s/></text:span><text:span text:style-name="T576">šio straipsnio 1 dalies 5 punkte nustatytas leidimo laikinai gyventi panaikinimo pagrindas,<text:s/></text:span><text:span text:style-name="T577">ka</text:span><text:span text:style-name="T578">i užsienietį įdarbinusi laikinojo įdarbinimo įmonė yra išbraukta</text:span><text:span text:style-name="T579"><text:s/>iš Valstybinės darbo inspekcijos sudaromo ir jos interneto svetainėje skelbiamo laikinojo įdarbinimo įmonių sąrašo</text:span><text:span text:style-name="T580"><text:s/>šio straipsnio 1 dalies 2 punkte nustatytas leidimo laikinai gyventi panaikinimo pagrindas, kai fizinis ar juridinis asmuo, kviečiantis<text:s/></text:span><text:span text:style-name="T581">užsi</text:span><text:span text:style-name="T582">enietį, pateikė tikrovės neatitinkančius duomenis arba pateikė neteisėtai įgytus ar suklastotus dokumentus</text:span><text:span text:style-name="T583">, taip pat šio straipsnio 1 dalies 19 punkte nustatyti leidimo laikinai gyventi panaikinimo pagrindai, informuoja užsienietį apie tai, kad jam leidima</text:span><text:span text:style-name="T584">s laikinai gyventi bus panaikintas, jeigu per 3 mėnesius jis nepateiks prašymo leisti pakeisti darbdavį šio Įstatymo 44 straipsnio 7 dalyje ar 44</text:span><text:span text:style-name="T585">1</text:span><text:span text:style-name="T586"> straipsnio 5 dalyje nustatyta tvarka arba jeigu jis nepakeis darbdavio per 6 mėnesius, kai užsienietis, turin</text:span><text:span text:style-name="T587">tis leidimą laikinai gyventi šio Įstatymo 44</text:span><text:span text:style-name="T588">1</text:span><text:span text:style-name="T589"> straipsnyje nustatytu pagrindu, dirba Lietuvos Respublikoje ilgiau negu vienerius metus. Jeigu užsienietis per 3 mėnesius nuo Migracijos departamento pranešimo išsiuntimo nepateikė prašymo leisti pakeisti darbd</text:span><text:span text:style-name="T590">avį arba jeigu Migracijos departamentas, išnagrinėjęs užsieniečio pateiktą prašymą, priėmė sprendimą neleisti pakeisti darbdavio, arba jeigu užsienietis per 6 mėnesius neinformavo Migracijos departamento apie darbdavio keitimą, Migracijos departamentas pri</text:span><text:span text:style-name="T591">ima sprendimą dėl leidimo laikinai gyventi panaikinimo šio straipsnio 1 dalies 5 arba 19 punkte nustatytais pagrindais.“</text:span></text:p>
      <text:p text:style-name="P592"/>
      <text:p text:style-name="P593"><text:span text:style-name="T594">11</text:span><text:span text:style-name="T595"><text:s/>straipsnis.<text:s/></text:span><text:span text:style-name="T596">53 straipsnio pakeitimas</text:span></text:p>
      <text:p text:style-name="P597"><text:span text:style-name="T598">1</text:span><text:span text:style-name="T599">. Papildyti 53 straipsnio 2 dalį 6 punktu:</text:span></text:p>
      <text:p text:style-name="P600"><text:span text:style-name="T601">„</text:span><text:span text:style-name="T602">6</text:span><text:span text:style-name="T603">) leidimas nuolat gyventi buvo panaikintas ir paskelbtas negaliojančiu, tačiau, apskundus sprendimą panaikinti leidimą nuolat gyventi, teismas pritaiko reikalavimo užtikrinimo priemones<text:s/></text:span><text:span text:style-name="T604">dėl apskųsto sprendimo vykdymo sustabdymo</text:span><text:span text:style-name="T605">.</text:span><text:span text:style-name="T606">“</text:span></text:p>
      <text:p text:style-name="P607"><text:span text:style-name="T608">2</text:span><text:span text:style-name="T609">. Pakeisti 53 str</text:span><text:span text:style-name="T610">aipsnio 4 dalį ir ją išdėstyti taip:</text:span></text:p>
      <text:p text:style-name="P611"><text:span text:style-name="T612">„</text:span><text:span text:style-name="T613">4</text:span><text:span text:style-name="T614">. Leidimas nuolat gyventi užsieniečiui<text:s/></text:span><text:span text:style-name="T615">įforminamas</text:span><text:span text:style-name="T616"><text:s/></text:span><text:span text:style-name="T617">išduodamas ir keičiamas</text:span><text:span text:style-name="T618"><text:s/>5 metams</text:span><text:span text:style-name="T619">, o praėjus šiam terminui – keičiamas</text:span><text:span text:style-name="T620">,</text:span><text:span text:style-name="T621"><text:s/></text:span><text:span text:style-name="T622">išskyrus</text:span><text:span text:style-name="T623"><text:s/></text:span><text:span text:style-name="T624">šio straipsnio 2 dalies 6 punkte nurodytą atvejį – leidimas nuolat gyventi keičiamas</text:span><text:span text:style-name="T625"><text:s/>užsieniečio turėto leidimo nuolat gyventi galiojimo laikotarpiui</text:span><text:span text:style-name="T626">.“</text:span></text:p>
      <text:p text:style-name="P627"/>
      <text:p text:style-name="P628"><text:span text:style-name="T629">12</text:span><text:span text:style-name="T630"><text:s/>straipsnis.<text:s/></text:span><text:span text:style-name="T631">57 straipsnio pakeitimas</text:span></text:p>
      <text:p text:style-name="P632"><text:span text:style-name="T633">Pakeisti 57 straipsnį ir jį išdėstyti taip:</text:span></text:p>
      <text:p text:style-name="P634"><text:span text:style-name="T635">„</text:span><text:span text:style-name="T636">57</text:span><text:span text:style-name="T637"> straipsnis. Užsieniečio pareiga įsigyti leidimą dirbti Lietuvos Respublikoje</text:span></text:p>
      <text:p text:style-name="P638"><text:span text:style-name="T639">1</text:span><text:span text:style-name="T640">. Užs</text:span><text:span text:style-name="T641">ienietis, kuris ketina dirbti Lietuvos Respublikoje ir kuris pagal šio Įstatymo 58 straipsnį nėra atleidžiamas nuo pareigos įsigyti leidimą dirbti, privalo įsigyti leidimą dirbti, jeigu:</text:span></text:p>
      <text:p text:style-name="P642"><text:span text:style-name="T643">1</text:span><text:span text:style-name="T644">) užsienietis ketina pasinaudoti šio Įstatymo 62 straipsnio 2 daly</text:span><text:span text:style-name="T645">je nustatyta teise dirbti ir jo profesija neįtraukta į Profesijų, kurių darbuotojų trūksta Lietuvos Respublikoje, sąrašą pagal ekonominės veiklos rūšis;</text:span></text:p>
      <text:p text:style-name="P646"><text:span text:style-name="T647">2</text:span><text:span text:style-name="T648">) užsienietis ketina pasinaudoti šio Įstatymo 62 straipsnio 2 dalyje nustatyta teise dirbti ir jo<text:s/></text:span><text:span text:style-name="T649">profesija įtraukta į Profesijų, kurių darbuotojų trūksta Lietuvos Respublikoje, sąrašą pagal ekonominės veiklos rūšis, ir yra išnaudota kvota, nustatoma pagal šio Įstatymo 57</text:span><text:span text:style-name="T650">1</text:span><text:span text:style-name="T651"> straipsnį;</text:span></text:p>
      <text:p text:style-name="P652"><text:span text:style-name="T653">3</text:span><text:span text:style-name="T654">1</text:span><text:span text:style-name="T655">) atvyksta į Lietuvos Respubliką dirbti sezoninio darbo;</text:span></text:p>
      <text:p text:style-name="P656"><text:span text:style-name="T657">4</text:span><text:span text:style-name="T658">2</text:span><text:span text:style-name="T659">) yra užsienio valstybėje, kuri nėra Europos Sąjungos ar Europos laisvosios prekybos asociacijos valstybė narė, įsteigtos įmonės darbuotojas, dirbantis pagal neterminuotą darbo sutartį, šios įmonės komandiruojamas laikinai dirbti į Lietuvos Respubliką ir y</text:span><text:span text:style-name="T660">ra apdraustas socialiniu draudimu toje valstybėje narėje.</text:span></text:p>
      <text:p text:style-name="P661"><text:span text:style-name="T662">2</text:span><text:span text:style-name="T663">. Leidimas dirbti užsieniečiui gali būti išduodamas, jeigu:</text:span></text:p>
      <text:p text:style-name="P664"><text:span text:style-name="T665">1</text:span><text:span text:style-name="T666">) Lietuvos Respublikoje nėra specialisto, atitinkančio darbdavio keliamus kvalifikacinius reikalavimus ar reikalavimus darbo pat</text:span><text:span text:style-name="T667">irčiai arba ketinančio dirbti už numatomą mokėti darbo užmokestį;</text:span></text:p>
      <text:p text:style-name="P668"><text:span text:style-name="T669">2</text:span><text:span text:style-name="T670">) pateikiamas darbdavio įsipareigojimas įdarbinti užsienietį pagal darbo sutartį ne trumpesniam negu 6 mėnesių laikotarpiui. Jeigu su užsieniečiu ketinama sudaryti darbo keliems darbdav</text:span><text:span text:style-name="T671">iams sutartį, įsipareigojimą įdarbinti užsienietį pagal darbo keliems darbdaviams sutartį ne trumpesniam negu 6 mėnesių laikotarpiui pateikia pirmasis darbdavys, nurodydamas ir kitus darbdavius;</text:span></text:p>
      <text:p text:style-name="P672"><text:span text:style-name="T673">3</text:span><text:span text:style-name="T674">) pateikiama darbdavio informacija apie užsieniečio turi</text:span><text:span text:style-name="T675">mą kvalifikaciją, susijusią su atliktinu darbu; arba apie užsieniečio turimą ne mažesnę negu vienerių metų darbo patirtį per pastaruosius 3 metus, susijusią su atliktinu darbu; arba apie numatomą užsieniečiui mokėti mėnesinį darbo užmokestį, ne mažesnį neg</text:span><text:span text:style-name="T676">u paskutinis paskelbtas kalendorinių metų vidutinis mėnesinis BDU dydis.</text:span></text:p>
      <text:p text:style-name="P677"><text:span text:style-name="T678">3</text:span><text:span text:style-name="T679">. Leidimo dirbti išdavimas šio Įstatymo 11 straipsnio 2–5 dalyse nurodytam užsieniečiui, ketinančiam pasinaudoti šio Įstatymo 62 straipsnio 2 dalyje nustatyta teise dirbti,<text:s/></text:span><text:span text:style-name="T680">nesuteikia teisės užsieniečiui Lietuvos Respublikoje būti ilgiau, negu nustatyta šio Įstatymo 11 straipsnio 2–5 dalyse.</text:span></text:p>
      <text:p text:style-name="P681"><text:span text:style-name="T682">4</text:span><text:span text:style-name="T683">2</text:span><text:span text:style-name="T684">. Leidimo dirbti užsieniečiams išdavimo tvarką nustato socialinės apsaugos ir darbo ministras, suderinęs su vidaus reikalų ministr</text:span><text:span text:style-name="T685">u.</text:span></text:p>
      <text:p text:style-name="P686"><text:span text:style-name="T687">5</text:span><text:span text:style-name="T688">3</text:span><text:span text:style-name="T689">. Leidimą dirbti (prireikus jo dublikatą) užsieniečiui išduoda ir panaikina, leidimo dirbti galiojimo laiką pratęsia Užimtumo tarnyba.“</text:span></text:p>
      <text:p text:style-name="P690"/>
      <text:p text:style-name="P691"><text:span text:style-name="T692">13</text:span><text:span text:style-name="T693"><text:s/>straipsnis.<text:s/></text:span><text:span text:style-name="T694">57 straipsnio pakeitimas</text:span></text:p>
      <text:p text:style-name="P695"><text:span text:style-name="T696">Pakeisti 57 straipsnio 3 dalį ir ją išdėstyti taip:</text:span></text:p>
      <text:p text:style-name="P697"><text:span text:style-name="T698">„</text:span><text:span text:style-name="T699">3</text:span><text:span text:style-name="T700">. Leidimą dirbti (prireikus jo dublikatą) užsieniečiui išduoda ir panaikina, leidimo dirbti galiojimo laiką pratęsia Užimtumo tarnyba</text:span><text:span text:style-name="T701"><text:s/></text:span><text:span text:style-name="T702">prie Lietuvos Respublikos socialinės apsaugos ministerijos (toliau – Užimtumo tarnyba)</text:span><text:span text:style-name="T703">.“</text:span></text:p>
      <text:p text:style-name="P704"/>
      <text:p text:style-name="P705"><text:span text:style-name="T706">14</text:span><text:span text:style-name="T707"><text:s/>straipsnis.<text:s/></text:span><text:span text:style-name="T708">57</text:span><text:span text:style-name="T709">1</text:span><text:span text:style-name="T710"><text:s/>str</text:span><text:span text:style-name="T711">aipsnio pakeitimas</text:span></text:p>
      <text:p text:style-name="P712"><text:span text:style-name="T713">Pakeisti 57</text:span><text:span text:style-name="T714">1</text:span><text:span text:style-name="T715"><text:s/>straipsnį ir jį išdėstyti taip:</text:span></text:p>
      <text:p text:style-name="P716"><text:span text:style-name="T717">„</text:span><text:span text:style-name="T718">57</text:span><text:span text:style-name="T719">1</text:span><text:span text:style-name="T720"> straipsnis. Kvotos nustatymas ir naudojimas</text:span></text:p>
      <text:p text:style-name="P721"><text:span text:style-name="T722">1</text:span><text:span text:style-name="T723">.<text:s/></text:span><text:span text:style-name="T724">Kvota nustatoma užsieniečiams, kurie atvyksta į Lietuvos Respubliką dirbti pagal profesiją, kuri įtraukta į Profesijų, kurių darbuotojų trūksta Lietuvos Respublikoje, sąrašą pagal ekonominės veiklos rūšis, kurie atleidžiami nuo pareigos įsigyti leidimą dir</text:span><text:span text:style-name="T725">bti ir dėl kurių darbo atitikties Lietuvos darbo rinkos poreikiams Užimtumo tarnyba neturi priimti sprendimo (toliau – kvota).<text:s/></text:span></text:p>
      <text:p text:style-name="P726"><text:span text:style-name="T727">2</text:span><text:span text:style-name="T728">.</text:span><text:span text:style-name="T729"><text:s/>Remdamasis Užimtumo tarnybos atliekama darbo rinkos stebėsena, padėties darbo rinkoje vertinimu ir jos pokyčių prognoze Užimtumo tarnybos direktorius<text:s/></text:span><text:span text:style-name="T730">tvirtina Profesijų, kurių darbuotojų trūksta Lietuvos Respublikoje, sąrašą pagal ekonominės veiklos rūšis</text:span><text:span text:style-name="T731"><text:s/>kalendoriniams metams ir</text:span><text:span text:style-name="T732"><text:s/>socialinės apsaugos ir darbo ministrui teikia siūlymą dėl kvotos nustatymo<text:s/></text:span><text:span text:style-name="T733">ar jos patikslinimo</text:span><text:span text:style-name="T734">.<text:s/></text:span><text:span text:style-name="T735">Profesijų, kurių darbuotojų trūksta Lietuvos Respublikoje, sąrašas pagal ekonominės veiklos rūšis gali būti patikslintas vieną kartą p</text:span><text:span text:style-name="T736">er metus</text:span><text:span text:style-name="T737">.</text:span></text:p>
      <text:p text:style-name="P738"><text:span text:style-name="T739">3</text:span><text:span text:style-name="T740">2</text:span><text:span text:style-name="T741">. </text:span><text:span text:style-name="T742">Atsižvelgdamas į</text:span><text:span text:style-name="T743"><text:s/>Įvertinęs</text:span><text:span text:style-name="T744"><text:s/>šio straipsnio<text:s/></text:span><text:span text:style-name="T745">2</text:span><text:span text:style-name="T746"><text:s/></text:span><text:span text:style-name="T747">1<text:s/></text:span><text:span text:style-name="T748">dalyje nurodytą siūlymą dėl kvotos nustatymo, kvotą kalendoriniams metams tvirtina socialinės apsaugos ir darbo ministras, suderinęs su vidaus reikalų ministru.<text:s/></text:span><text:span text:style-name="T749">Nustatomas</text:span><text:span text:style-name="T750"><text:s/></text:span><text:span text:style-name="T751">Kvotos</text:span><text:span text:style-name="T752"><text:s/></text:span><text:span text:style-name="T753">kvotos<text:s/></text:span><text:span text:style-name="T754">dydis<text:s/></text:span><text:span text:style-name="T755">gali</text:span><text:span text:style-name="T756"><text:s/></text:span><text:span text:style-name="T757">kalendoriniams metams negali<text:s/></text:span><text:span text:style-name="T758">būti<text:s/></text:span><text:span text:style-name="T759">didesnis negu 1,4 procento Valstybės duomenų agentūros praėjusių kalendorinių metų liepos 1 d. paskelbto Lietuvos nuolatinių gyventojų skaičiaus dydžio<text:s/></text:span><text:span text:style-name="T760">patikslintas vieną kartą per metus</text:span><text:span text:style-name="T761">.<text:s/></text:span><text:span text:style-name="T762">Kvotos nustatymo kalendorinia</text:span><text:span text:style-name="T763">ms metams</text:span><text:span text:style-name="T764"><text:s/></text:span><text:span text:style-name="T765">tvarką nustato socialinės apsaugos ir darbo ministras, suderinęs su vidaus reikalų ministru</text:span><text:span text:style-name="T766">.</text:span></text:p>
      <text:p text:style-name="P767"><text:span text:style-name="T768">4</text:span><text:span text:style-name="T769">3</text:span><text:span text:style-name="T770">. Kvota laikoma išnaudota, jeigu<text:s/></text:span><text:span text:style-name="T771">užsieniečiams</text:span><text:span text:style-name="T772"><text:s/></text:span><text:span text:style-name="T773">užsieniečių</text:span><text:span text:style-name="T774">,<text:s/></text:span><text:span text:style-name="T775">kurie atvyksta dirbti</text:span><text:span text:style-name="T776">,</text:span><text:span text:style-name="T777"><text:s/></text:span><text:span text:style-name="T778">pagal profesiją, kuri įtraukta į Profesijų, kurių darbuotojų trū</text:span><text:span text:style-name="T779">ksta Lietuvos Respublikoje, sąrašą pagal ekonominės veiklos rūšis, Lietuvos Respublikos diplomatinių atstovybių ar konsulinių įstaigų užsienyje išduotų nacionalinių vizų,</text:span><text:span text:style-name="T780"><text:s/></text:span><text:span text:style-name="T781">Migracijos departamento</text:span><text:span text:style-name="T782"><text:s/></text:span><text:span text:style-name="T783">kuriems tais metais buvo<text:s/></text:span><text:span text:style-name="T784">išduotų</text:span><text:span text:style-name="T785"><text:s/></text:span><text:span text:style-name="T786">leidimų</text:span><text:span text:style-name="T787"><text:s/></text:span><text:span text:style-name="T788"><text:s/>išduoti leidimai<text:s/></text:span><text:span text:style-name="T789">la</text:span><text:span text:style-name="T790">ikinai gyventi<text:s/></text:span><text:span text:style-name="T791">skaičius</text:span><text:span text:style-name="T792"><text:s/></text:span><text:span text:style-name="T793">šio Įstatymo 44 straipsnio 1 dalies 2 punkte nustatytu pagrindu,</text:span><text:span text:style-name="T794"><text:s/></text:span><text:span text:style-name="T795">ir šio Įstatymo 62 straipsnio 2 dalyje nurodytų užsieniečių, apie kurių įdarbinimą pagal tokią profesiją pranešta Užimtumo tarnybai, skaičius bendrai</text:span><text:span text:style-name="T796"><text:s/></text:span><text:span text:style-name="T797">skaičius<text:s/></text:span><text:span text:style-name="T798">pasiekia</text:span><text:span text:style-name="T799"><text:s/>kalendoriniams metams nustatytą kvotą.</text:span></text:p>
      <text:p text:style-name="P800"><text:span text:style-name="T801">4</text:span><text:span text:style-name="T802">. Išnaudojus nustatytą kvotą, abi šakos kolektyvinės sutarties šalys kartu gali vieną kartą per kalendorinius metus siūlyti socialinės apsaugos ir darbo ministrui nustatyti papildomą kvotą, kurios dydis gali būt</text:span><text:span text:style-name="T803">i ne daugiau kaip 20 procentų darbuotojų, kuriems taikoma šakos kolektyvinė sutartis. Socialinės apsaugos ir darbo ministras, įvertinęs Užimtumo tarnybos direktoriaus pateiktą išvadą dėl šakos kolektyvinės sutarties šalių siūlymo pagal šio straipsnio 1 dal</text:span><text:span text:style-name="T804">į ir suderinęs su vidaus reikalų ministru, priima sprendimą dėl papildomos kvotos nustatymo. Jeigu nustatoma papildoma kvota, ji taikoma kolektyvinę sutartį pasirašiusių darbdavių organizacijos nariams, nariams, prisijungusiems prie organizacijos po kolekt</text:span><text:span text:style-name="T805">yvinės sutarties pasirašymo, o tais atvejais, kai Darbo kodekso nustatyta tvarka buvo išplėsta kolektyvinės sutarties taikymo sritis, ir tiems darbdaviams, kurie patenka į išplėstos kolektyvinės sutarties taikymo sritį.<text:s/></text:span></text:p>
      <text:p text:style-name="P806"><text:span text:style-name="T807">5</text:span><text:span text:style-name="T808">. Kvotos nustatymo<text:s/></text:span><text:span text:style-name="T809">kalendoriniams metams ir papildomos kvotos nustatymo tvarką nustato socialinės apsaugos ir darbo ministras, suderinęs su vidaus reikalų ministru.</text:span></text:p>
      <text:p text:style-name="P810"><text:span text:style-name="T811">5</text:span><text:span text:style-name="T812">6</text:span><text:span text:style-name="T813">. Migracijos departamentas<text:s/></text:span><text:span text:style-name="T814">skaičiuoja kvotos išnaudojimą ir</text:span><text:span text:style-name="T815"><text:s/>apie išnaudotą kvotą skelbia viešai.<text:s/></text:span><text:span text:style-name="T816">Užimtum</text:span><text:span text:style-name="T817">o tarnyba teikia Migracijos departamentui informaciją apie šio Įstatymo 62 straipsnio 2 dalyje nurodytų užsieniečių įdarbinimą ne vėliau kaip kitą darbo dieną nuo informacijos apie užsieniečio įdarbinimą gavimo šio Įstatymo 62 straipsnio 8 dalyje nustatyta</text:span><text:span text:style-name="T818"><text:s/>tvarka.</text:span><text:span text:style-name="T819">“</text:span></text:p>
      <text:p text:style-name="P820"/>
      <text:p text:style-name="P821"><text:span text:style-name="T822">15</text:span><text:span text:style-name="T823"><text:s/>straipsnis.<text:s/></text:span><text:span text:style-name="T824">58 straipsnio pakeitimas</text:span></text:p>
      <text:p text:style-name="P825"><text:span text:style-name="T826">1</text:span><text:span text:style-name="T827">. Pakeisti 58 straipsnio 6 punktą ir jį išdėstyti taip:</text:span></text:p>
      <text:p text:style-name="P828"><text:span text:style-name="T829">„</text:span><text:span text:style-name="T830">6</text:span><text:span text:style-name="T831">) jis yra Europos Sąjungos ar Europos laisvosios prekybos asociacijos valstybėje narėje įsteigtos įmonės darbuotojas, šios įmonė</text:span><text:span text:style-name="T832">s komandiruojamas laikinai dirbti į Lietuvos Respubliką ir turintis dokumentą (A1 pažymėjimą<text:s/></text:span><text:span text:style-name="T833">arba E 101 formos pažymą</text:span><text:span text:style-name="T834">), patvirtinantį, kad vadovaujantis 2004 m. balandžio 29 d. Europos Parlamento ir Tarybos reglamentu<text:s/></text:span><text:a xlink:href="http://eur-lex.europa.eu/legal-content/LIT/TXT/?uri=CELEX:32004R0883&amp;locale=lt" office:target-frame-name="_blank" xlink:show="new"><text:span text:style-name="T835">(EB) Nr. 883/2004</text:span></text:a><text:span text:style-name="T836"><text:s/>dėl socialinės apsaugos sistemų koordinavimo<text:s/></text:span><text:span text:style-name="T837">su visais pakeitimais</text:span><text:span text:style-name="T838"><text:s/>jam taikomi siunčiančiosios valstybės narės socialinės apsaugos teisės aktai.<text:s/></text:span><text:span text:style-name="T839">Jei užsieniečiui Reglamentas<text:s/></text:span><text:a xlink:href="http://eur-lex.europa.eu/legal-content/LIT/TXT/?uri=CELEX:32004R0883&amp;locale=lt" office:target-frame-name="_blank" xlink:show="new"><text:span text:style-name="T840">(EB) Nr. 883/2004</text:span></text:a><text:span text:style-name="T841"><text:s/>nėra taikomas, jis turi pateikti  atitinkamos Europos Sąjungos ar Europos laisvosios prekybos asociacijos valstybės narės kompetentingos į</text:span><text:span text:style-name="T842">staigos, atsakingos už taikytinos teisės nustatymą vadovaujantis Reglamentu<text:s/></text:span><text:a xlink:href="http://eur-lex.europa.eu/legal-content/LIT/TXT/?uri=CELEX:32004R0883&amp;locale=lt" office:target-frame-name="_blank" xlink:show="new"><text:span text:style-name="T843">(EB) Nr. 883/2004</text:span></text:a><text:span text:style-name="T844">, išduotą pažymą, patvirtinančią, kad jis yra apdraustas socia</text:span><text:span text:style-name="T845">liniu draudimu toje Europos Sąjungos ar Europos laisvosios prekybos asociacijos valstybėje narėje, kurioje yra įsteigta siunčianti įmonė</text:span><text:span text:style-name="T846">;“.</text:span></text:p>
      <text:p text:style-name="P847"><text:span text:style-name="T848">2</text:span><text:span text:style-name="T849">. Pripažinti netekusiu galios 58 straipsnio 11 punktą.</text:span></text:p>
      <text:p text:style-name="P850"><text:span text:style-name="T851">11</text:span><text:span text:style-name="T852">) atvyksta į Lietuvos Respubliką dirbti ir yra u</text:span><text:span text:style-name="T853">žsienietis, kurio profesija yra įtraukta į Profesijų, kurių darbuotojų trūksta Lietuvos Respublikoje, sąrašą pagal ekonominės veiklos rūšis, ir nėra išnaudota kvota, nustatoma pagal šio Įstatymo 57</text:span><text:span text:style-name="T854">1</text:span><text:span text:style-name="T855"> straipsnį;</text:span></text:p>
      <text:p text:style-name="P856"/>
      <text:p text:style-name="P857"><text:span text:style-name="T858">16</text:span><text:span text:style-name="T859"><text:s/>straipsnis.<text:s/></text:span><text:span text:style-name="T860">59 straipsnio<text:s/></text:span><text:span text:style-name="T861">pakeitimas</text:span></text:p>
      <text:p text:style-name="P862"><text:span text:style-name="T863">Papildyti 59 straipsnį 2 dalimi ir visą straipsnį išdėstyti taip:</text:span></text:p>
      <text:p text:style-name="P864"><text:span text:style-name="T865">„</text:span><text:span text:style-name="T866">59</text:span><text:span text:style-name="T867"> straipsnis. Leidimo dirbti išdavimo pagrįstumas</text:span></text:p>
      <text:p text:style-name="P868"><text:span text:style-name="T869">1</text:span><text:span text:style-name="T870">.<text:s/></text:span><text:span text:style-name="T871">Leidimas dirbti užsieniečiui išduodamas atsižvelgiant į Lietuvos Respublikos darbo rinkos poreikius.</text:span></text:p>
      <text:p text:style-name="P872"><text:span text:style-name="T873">2</text:span><text:span text:style-name="T874">. Leidimas d</text:span><text:span text:style-name="T875">irbti užsieniečiui, kuris yra komandiruojamas laikinai dirbti į Lietuvos Respubliką, išduodamas darbams ir (ar) paslaugoms atlikti pagal darbų atlikimo ir (ar) paslaugų teikimo sutartį, sudarytą tarp įmonės Lietuvos Respublikoje (ar fizinio asmens), į kuri</text:span><text:span text:style-name="T876">ą (pas kurį) užsienietis komandiruojamas laikinai dirbti, ir įmonės, įsteigtos užsienio valstybėje, kuri nėra Europos Sąjungos ar Europos laisvosios prekybos asociacijos valstybė narė, iš kurios užsienietis laikinai siunčiamas.</text:span><text:span text:style-name="T877">“</text:span></text:p>
      <text:p text:style-name="P878"/>
      <text:p text:style-name="P879"><text:span text:style-name="T880">17</text:span><text:span text:style-name="T881"><text:s/>straipsnis.</text:span><text:span text:style-name="T882"><text:s/></text:span><text:span text:style-name="T883">61 straipsnio pakeitimas</text:span></text:p>
      <text:p text:style-name="P884"><text:span text:style-name="T885">Pakeisti 61 straipsnio 1 dalį ir ją išdėstyti taip:</text:span></text:p>
      <text:p text:style-name="P886"><text:span text:style-name="T887">„</text:span><text:span text:style-name="T888">1</text:span><text:span text:style-name="T889">. Leidimas dirbti užsieniečiui išduodamas iki vienerių metų, nurodant darbą (pareigas) ir</text:span><text:span text:style-name="T890"><text:s/>įmonę, įstaigą, organizaciją arba fizinį asmenį, pas kurį užsienietis dirbs,</text:span><text:span text:style-name="T891"><text:s/></text:span><text:span text:style-name="T892">užsie</text:span><text:span text:style-name="T893">niečio darbdavį<text:s/></text:span><text:span text:style-name="T894">arba įmonę, įstaigą ar organizaciją<text:s/></text:span><text:span text:style-name="T895">(fizinį asmenį)</text:span><text:span text:style-name="T896">, į kurią<text:s/></text:span><text:span text:style-name="T897">(pas kurį)</text:span><text:span text:style-name="T898"><text:s/>užsienietis yra komandiruojamas<text:s/></text:span><text:span text:style-name="T899">laikinai dirbti</text:span><text:span text:style-name="T900">.“</text:span></text:p>
      <text:p text:style-name="P901"/>
      <text:p text:style-name="P902"><text:span text:style-name="T903">18</text:span><text:span text:style-name="T904"><text:s/>straipsnis.<text:s/></text:span><text:span text:style-name="T905">61</text:span><text:span text:style-name="T906">1</text:span><text:span text:style-name="T907"><text:s/>straipsnio pakeitimas</text:span></text:p>
      <text:p text:style-name="P908"><text:span text:style-name="T909">Pripažinti netekusiu galios 61</text:span><text:span text:style-name="T910">1</text:span><text:span text:style-name="T911"><text:s/>straipsnį.</text:span></text:p>
      <text:p text:style-name="P912"><text:span text:style-name="T913">61</text:span><text:span text:style-name="T914">1</text:span><text:span text:style-name="T915"> </text:span><text:span text:style-name="T916">straipsnis.</text:span><text:span text:style-name="T917"><text:s/> </text:span><text:span text:style-name="T918">Sprendimas dėl užsieniečio darbo atitikties Lietuvos Respublikos darbo rinkos poreikiams</text:span></text:p>
      <text:p text:style-name="P919"><text:span text:style-name="T920">1</text:span><text:span text:style-name="T921">. Užimtumo tarnyba socialinės apsaugos ir darbo ministro nustatyta tvarka priima sprendimą dėl užsieniečio darbo atitikties Lietuvos Respublikos darbo rinkos po</text:span><text:span text:style-name="T922">reikiams įvertinusi, ar užsieniečio, kuris ketina kreiptis arba kreipiasi dėl leidimo laikinai gyventi išdavimo pagal šio Įstatymo 44 straipsnio 1 dalies 2 punktą, darbas atitinka Lietuvos Respublikos darbo rinkos poreikius.</text:span></text:p>
      <text:p text:style-name="P923"><text:span text:style-name="T924">2</text:span><text:span text:style-name="T925">. Užimtumo tarnyba atsisak</text:span><text:span text:style-name="T926">o priimti šio Įstatymo 44 straipsnio 1 dalies 2 punkto c papunktyje nurodytą sprendimą dėl užsieniečio darbo atitikties Lietuvos Respublikos darbo rinkos poreikiams, jeigu:</text:span></text:p>
      <text:p text:style-name="P927"><text:span text:style-name="T928">1</text:span><text:span text:style-name="T929">) užsieniečio įdarbinimas neatitinka Lietuvos Respublikos darbo rinkos poreikių;</text:span></text:p>
      <text:p text:style-name="P930"><text:span text:style-name="T931">2</text:span><text:span text:style-name="T932">) užsienietis neatitinka leidimo laikinai gyventi išdavimo sąlygų, nustatytų šio Įstatymo 44 straipsnio 1 dalies 2 punkte;</text:span></text:p>
      <text:p text:style-name="P933"><text:span text:style-name="T934">3</text:span><text:span text:style-name="T935">) užsieniečio darbo užmokestis neatitinka šio Įstatymo 62 straipsnio 5 dalyje nurodyto dydžio, kai vertinama užsieniečio k</text:span><text:span text:style-name="T936">valifikacija arba darbo patirtis;</text:span></text:p>
      <text:p text:style-name="P937"><text:span text:style-name="T938">4</text:span><text:span text:style-name="T939">) darbdavys, kuris įsipareigoja įdarbinti užsienietį pagal darbo sutartį, arba bent vienas iš darbdavių, kuris įsipareigoja įdarbinti užsienietį pagal darbo keliems darbdaviams sutartį, yra bausti už leidimą dirbti ne</text:span><text:span text:style-name="T940">legalų darbą ar nedeklaruotą darbą, ar užsieniečių įdarbinimo tvarkos pažeidimus pagal Užimtumo įstatymo nuostatas ir nuo dienos, kurią skirta nuobauda baigta vykdyti, praėjo mažiau kaip vieneri metai arba per pastaruosius 5 metus yra įsiteisėjęs apkaltina</text:span><text:span text:style-name="T941">masis teismo nuosprendis dėl Lietuvos Respublikoje nelegaliai esančių trečiųjų šalių piliečių darbo, arba darbdavio, kuris įsipareigoja įdarbinti užsienietį pagal darbo sutartį, arba bent vieno iš darbdavių, kuris įsipareigoja įdarbinti užsienietį pagal da</text:span><text:span text:style-name="T942">rbo keliems darbdaviams sutartį, vadovas ar vadovo įgaliotas asmuo buvo bausti už leidimą dirbti nelegalų darbą, nedeklaruotą darbą ar užsieniečių įdarbinimo tvarkos pažeidimus pagal Užimtumo įstatymo nuostatas ir (arba) buvo skirta administracinė nuobauda</text:span><text:span text:style-name="T943"><text:s/>pagal Administracinių nusižengimų kodeksą už nelegalų darbą, ir nuo dienos, kurią skirta bauda sumokėta ar įpareigojimas įvykdytas, praėjo mažiau kaip vieneri metai;</text:span></text:p>
      <text:p text:style-name="P944"><text:span text:style-name="T945">5</text:span><text:span text:style-name="T946">) darbdavys, kuris įsipareigoja įdarbinti užsienietį pagal darbo sutartį, arba bent<text:s/></text:span><text:span text:style-name="T947">vienas iš darbdavių, kuris įsipareigoja įdarbinti užsienietį pagal darbo keliems darbdaviams sutartį, yra likviduojamas, bankrutuojantis arba nevykdo ekonominės veiklos;</text:span></text:p>
      <text:p text:style-name="P948"><text:span text:style-name="T949">6</text:span><text:span text:style-name="T950">) darbdavys, kuris įsipareigoja įdarbinti užsienietį pagal darbo sutartį, arba be</text:span><text:span text:style-name="T951">nt vienas iš darbdavių, kuris įsipareigoja įdarbinti užsienietį pagal darbo keliems darbdaviams sutartį, turi didesnę negu vieno bazinės socialinės išmokos dydžio mokestinę nepriemoką Lietuvos Respublikos valstybės biudžetui, savivaldybių biudžetams ar fon</text:span><text:span text:style-name="T952">dams, į kuriuos mokamus mokesčius administruoja Valstybinė mokesčių inspekcija, ar Valstybinio socialinio draudimo fondo biudžetui (išskyrus atvejus, kai mokesčių, delspinigių, baudų mokėjimas išdėstytas dalimis ar atidėtas Lietuvos Respublikos teisės aktų</text:span><text:span text:style-name="T953"><text:s/>nustatyta tvarka arba dėl šių mokesčių, delspinigių, baudų vyksta mokestinis ginčas);</text:span></text:p>
      <text:p text:style-name="P954"><text:span text:style-name="T955">7</text:span><text:span text:style-name="T956">) pateikti suklastoti dokumentai arba juose yra tikrovės neatitinkančių duomenų;</text:span></text:p>
      <text:p text:style-name="P957"><text:span text:style-name="T958">8</text:span><text:span text:style-name="T959">) pateikti ne visi reikalingi dokumentai;</text:span></text:p>
      <text:p text:style-name="P960"><text:span text:style-name="T961">9</text:span><text:span text:style-name="T962">) nustatoma, kad pas darbdavį,<text:s/></text:span><text:span text:style-name="T963">kuris įsipareigoja įdarbinti užsienietį pagal darbo sutartį, arba pas bent vieną iš darbdavių, kuris ketina įdarbinti užsienietį pagal darbo keliems darbdaviams sutartį, ilgiau negu 90 dienų per pastarųjų 180 dienų laikotarpį buvo nustatytas nedraudžiamasi</text:span><text:span text:style-name="T964">s laikotarpis nors vienam įdarbintam užsieniečiui, išskyrus atvejus, kai užsienietis nedirbo dėl nėštumo, gimdymo, tėvystės atostogų ir (arba) atostogų vaikui prižiūrėti, ligos ar nelaimingo atsitikimo arba kai darbdavys pateikia dokumentą, patvirtinantį,<text:s/></text:span><text:span text:style-name="T965">kad tokiam užsieniečiui buvo taikomi ne Lietuvos Respublikos teisės aktai, reglamentuojantys socialinio draudimo sritį;</text:span></text:p>
      <text:p text:style-name="P966"><text:span text:style-name="T967">10</text:span><text:span text:style-name="T968">) laikinojo įdarbinimo įmonė nėra įtraukta į Valstybinės darbo inspekcijos sudaromą ir jos interneto svetainėje skelbiamą laikinoj</text:span><text:span text:style-name="T969">o įdarbinimo įmonių sąrašą.</text:span></text:p>
      <text:p text:style-name="P970"><text:span text:style-name="T971">3</text:span><text:span text:style-name="T972">. Sprendimas dėl užsieniečio darbo atitikties Lietuvos Respublikos darbo rinkos poreikiams panaikinamas, jeigu:</text:span></text:p>
      <text:p text:style-name="P973"><text:span text:style-name="T974">1</text:span><text:span text:style-name="T975">) darbo sutartis nutraukta;</text:span></text:p>
      <text:p text:style-name="P976"><text:span text:style-name="T977">2</text:span><text:span text:style-name="T978">) darbdavys, kuris įsipareigojo įdarbinti užsienietį pagal darbo sutartį,</text:span><text:span text:style-name="T979"><text:s/>arba bent vienas iš darbdavių, kuris įsipareigojo įdarbinti užsienietį pagal darbo keliems darbdaviams sutartį, yra likviduojamas ar buvo likviduotas arba nevykdo jokios ekonominės veiklos;</text:span></text:p>
      <text:p text:style-name="P980"><text:span text:style-name="T981">3</text:span><text:span text:style-name="T982">) paaiškėja, kad pateikti suklastoti dokumentai arba juose y</text:span><text:span text:style-name="T983">ra tikrovės neatitinkančių duomenų;</text:span></text:p>
      <text:p text:style-name="P984"><text:span text:style-name="T985">4</text:span><text:span text:style-name="T986">) darbdavys, kuris įsipareigojo įdarbinti užsienietį pagal darbo sutartį, arba bent vienas iš darbdavių, kuris įsipareigojo įdarbinti užsienietį pagal darbo keliems darbdaviams sutartį, yra bausti už leidimą dirbti<text:s/></text:span><text:span text:style-name="T987">nelegalų darbą ar nedeklaruotą darbą, ar užsieniečių įdarbinimo tvarkos pažeidimus pagal Užimtumo įstatymo nuostatas ir nuo dienos, kurią skirta nuobauda baigta vykdyti, praėjo mažiau kaip vieneri metai arba per pastaruosius 5 metus yra įsiteisėjęs apkalti</text:span><text:span text:style-name="T988">namasis teismo nuosprendis dėl Lietuvos Respublikoje nelegaliai esančių trečiųjų šalių piliečių darbo, arba darbdavio, kuris įsipareigoja įdarbinti užsienietį pagal darbo sutartį, arba bent vieno iš darbdavių, kurie įsipareigojo įdarbinti užsienietį pagal<text:s/></text:span><text:span text:style-name="T989">darbo keliems darbdaviams sutartį, vadovas ar vadovo įgaliotas asmuo buvo bausti už leidimą dirbti nelegalų darbą, nedeklaruotą darbą ar užsieniečių įdarbinimo tvarkos pažeidimus pagal Užimtumo įstatymo nuostatas ir (arba) buvo skirta administracinė nuobau</text:span><text:span text:style-name="T990">da pagal Administracinių nusižengimų kodeksą už nelegalų darbą, ir nuo dienos, kurią skirta bauda sumokėta ar įpareigojimas įvykdytas, praėjo mažiau kaip vieneri metai;</text:span></text:p>
      <text:p text:style-name="P991"><text:span text:style-name="T992">5</text:span><text:span text:style-name="T993">) pateiktas arba darbdavio, arba pirmojo darbdavio, arba užsieniečio prašymas pana</text:span><text:span text:style-name="T994">ikinti sprendimą;</text:span></text:p>
      <text:p text:style-name="P995"><text:span text:style-name="T996">6</text:span><text:span text:style-name="T997">) panaikinamas užsieniečio leidimas laikinai gyventi;</text:span></text:p>
      <text:p text:style-name="P998"><text:span text:style-name="T999">7</text:span><text:span text:style-name="T1000">) laikinojo įdarbinimo įmonė yra išbraukta iš Valstybinės darbo inspekcijos sudaromo ir jos interneto svetainėje skelbiamo laikinojo įdarbinimo įmonių sąrašo.</text:span></text:p>
      <text:p text:style-name="P1001"><text:span text:style-name="T1002">4</text:span><text:span text:style-name="T1003">. Sprend</text:span><text:span text:style-name="T1004">imas dėl užsieniečio darbo atitikties Lietuvos Respublikos darbo rinkos poreikiams pripažįstamas netekusiu galios, jeigu užsienietis, laikydamasis šio Įstatymo 44 straipsnio 6 dalyje nustatytų reikalavimų, pakeičia darbdavį ir naujasis darbdavys pateikė in</text:span><text:span text:style-name="T1005">formaciją apie užsieniečio įdarbinimą šio Įstatymo 62 straipsnio 8 dalyje nustatyta tvarka.</text:span></text:p>
      <text:p text:style-name="P1006"><text:span text:style-name="T1007">5</text:span><text:span text:style-name="T1008">. Nustačius, kad yra šio straipsnio 3 dalies 2, 4 ar 7 punkte nustatyti sprendimo dėl užsieniečio darbo atitikties Lietuvos Respublikos darbo rinkos poreikiams</text:span><text:span text:style-name="T1009"><text:s/>panaikinimo pagrindai, Užimtumo tarnyba informuoja Migracijos departamentą ir sprendimas dėl užsieniečio darbo atitikties Lietuvos Respublikos darbo rinkos poreikiams nepanaikinamas 3 mėnesius nuo užsieniečio informavimo dienos, išskyrus šio straipsnio 4<text:s/></text:span><text:span text:style-name="T1010">dalyje nurodytą atvejį, kai naujasis užsieniečio darbdavys pateikia informaciją apie užsieniečio įdarbinimą šio Įstatymo 62 straipsnio 8 dalyje nustatyta tvarka.</text:span></text:p>
      <text:p text:style-name="P1011"/>
      <text:p text:style-name="P1012"><text:span text:style-name="T1013">19</text:span><text:span text:style-name="T1014"><text:s/>straipsnis.<text:s/></text:span><text:span text:style-name="T1015">62 straipsnio pakeitimas</text:span></text:p>
      <text:p text:style-name="P1016"><text:span text:style-name="T1017">1</text:span><text:span text:style-name="T1018">. Pakeisti 62 straipsnio 2 dalį ir ją išdė</text:span><text:span text:style-name="T1019">styti taip:</text:span></text:p>
      <text:p text:style-name="P1020"><text:span text:style-name="T1021">„</text:span><text:span text:style-name="T1022">2</text:span><text:span text:style-name="T1023">. Šio Įstatymo 11 straipsnio 2–5 dalyse nurodytas užsienietis teisėto buvimo Lietuvos Respublikoje laikotarpiu gali dirbti Lietuvos Respublikoje, jeigu<text:s/></text:span><text:span text:style-name="T1024">jam yra išduotas leidimas dirbti arba</text:span><text:span text:style-name="T1025"><text:s/>jis atitinka šio Įstatymo 58 straipsnio 6–</text:span><text:span text:style-name="T1026">13</text:span><text:span text:style-name="T1027">10 ir<text:s/></text:span><text:span text:style-name="T1028">13</text:span><text:span text:style-name="T1029"><text:s/>punktuose nustatytas atleidimo nuo pareigos įsigyti leidimą dirbti sąlygas.“</text:span></text:p>
      <text:p text:style-name="P1030"><text:span text:style-name="T1031">2</text:span><text:span text:style-name="T1032">. Pakeisti 62 straipsnio 4 dalį ir ją išdėstyti taip:</text:span></text:p>
      <text:p text:style-name="P1033"><text:span text:style-name="T1034">„</text:span><text:span text:style-name="T1035">4</text:span><text:span text:style-name="T1036">. Užsienietis, kuriam išduota<text:s/></text:span><text:span text:style-name="T1037">nacionalinė</text:span><text:span text:style-name="T1038"><text:s/>viza<text:s/></text:span><text:span text:style-name="T1039"><text:s/></text:span><text:span text:style-name="T1040">kaip atvykstančiam<text:s/></text:span><text:span text:style-name="T1041">į Lietuvos Respubliką dirbti sezoninio dar</text:span><text:span text:style-name="T1042">bo</text:span><text:span text:style-name="T1043"><text:s/>ar leidimas laikinai gyventi šio Įstatymo 44 straipsnyje nustatytu pagrindu, gali dirbti tik pas tą darbdavį, kuris įsipareigojo jį įdarbinti, ir atlikti tik tą darbo funkciją, kuriai pas tą darbdavį buvo įdarbintas, išskyrus šio Įstatymo 44 straipsnio<text:s/></text:span><text:span text:style-name="T1044">6 dalyje nurodytus atvejus. Užsienietis, kuriam leidimas laikinai gyventi išduotas šio Įstatymo 44</text:span><text:span text:style-name="T1045">1</text:span><text:span text:style-name="T1046"> straipsnyje nustatytu pagrindu, gali pakeisti darbdavį šio Įstatymo 44</text:span><text:span text:style-name="T1047">1</text:span><text:span text:style-name="T1048"> straipsnio 5 dalyje nustatyta tvarka. Jeigu darbdavys, įsipareigojęs užsienietį įdar</text:span><text:span text:style-name="T1049">binti, nėra keičiamas,<text:s/></text:span><text:span text:style-name="T1050">toks</text:span><text:span text:style-name="T1051"><text:s/>užsienietis</text:span><text:span text:style-name="T1052">, kuriam leidimas laikinai gyventi išduotas šio Įstatymo 44</text:span><text:span text:style-name="T1053">1</text:span><text:span text:style-name="T1054"><text:s/>straipsnyje nustatytu pagrindu,</text:span><text:span text:style-name="T1055"><text:s/>gali dirbti<text:s/></text:span><text:span text:style-name="T1056">ir<text:s/></text:span><text:span text:style-name="T1057">pas kitą darbdavį. Reikalavimas dirbti tik pas tą darbdavį, kuris įsipareigojo užsienietį įdarbinti, ir<text:s/></text:span><text:span text:style-name="T1058">atlikti tik tą darbo funkciją, kuriai pas tą darbdavį užsienietis buvo įdarbintas, netaikomas užsieniečiams, kuriems leidimas laikinai gyventi išduotas pagal šio Įstatymo 49</text:span><text:span text:style-name="T1059">5</text:span><text:span text:style-name="T1060"> straipsnio 1 dalies 1 punktą.“</text:span></text:p>
      <text:p text:style-name="P1061"><text:span text:style-name="T1062">3</text:span><text:span text:style-name="T1063">. Pakeisti 62 straipsnio 5 dalį ir ją išd</text:span><text:span text:style-name="T1064">ėstyti taip:</text:span></text:p>
      <text:p text:style-name="P1065"><text:span text:style-name="T1066">„</text:span><text:span text:style-name="T1067">5</text:span><text:span text:style-name="T1068">. Užsieniečio darbo užmokestis negali būti mažesnis už tokį patį darbą pas tą patį darbdavį dirbančio Lietuvos Respublikos<text:s/></text:span><text:span text:style-name="T1069">gyventojo<text:s/></text:span><text:span text:style-name="T1070">, kitos Europos Sąjungos valstybės narės ar Europos laisvosios prekybos asociacijos valstybės narės</text:span><text:span text:style-name="T1071"><text:s/></text:span><text:span text:style-name="T1072">pilieč</text:span><text:span text:style-name="T1073">io ar nuolat Lietuvos Respublikoje gyvenančio užsieniečio</text:span><text:span text:style-name="T1074">, o jeigu tokio darbuotojo nėra, užsieniečio darbo užmokestis negali būti mažesnis už<text:s/></text:span><text:span text:style-name="T1075">Lietuvos statistikos departamento</text:span><text:span text:style-name="T1076"><text:s/></text:span><text:span text:style-name="T1077">Valstybės duomenų agentūros</text:span><text:span text:style-name="T1078"><text:s/>paskutinį paskelbtą kalendorinių metų vidutinį mėne</text:span><text:span text:style-name="T1079">sinį bruto darbo užmokestį šalies ūkyje (įtraukiant ir individualių įmonių darbo užmokesčio duomenis) pagal atitinkamą ekonominės veiklos rūšį. Jeigu<text:s/></text:span><text:span text:style-name="T1080">Lietuvos statistikos departamento</text:span><text:span text:style-name="T1081"><text:s/></text:span><text:span text:style-name="T1082">Valstybės duomenų agentūros</text:span><text:span text:style-name="T1083"><text:s/>paskutinis paskelbtas kalendorinių metų vidu</text:span><text:span text:style-name="T1084">tinis mėnesinis bruto darbo užmokestis šalies ūkyje (įtraukiant ir individualių įmonių darbo užmokesčio duomenis) pagal atitinkamą ekonominės veiklos rūšį yra didesnis negu paskutinis paskelbtas kalendorinių metų vidutinis mėnesinis BDU dydis, taikomas rei</text:span><text:span text:style-name="T1085">kalavimas mokėti darbo užmokestį, ne mažesnį negu<text:s/></text:span><text:span text:style-name="T1086">Lietuvos statistikos departamento</text:span><text:span text:style-name="T1087"><text:s/></text:span><text:span text:style-name="T1088">Valstybės duomenų agentūros</text:span><text:span text:style-name="T1089"><text:s/>paskutinis paskelbtas kalendorinių metų vidutinis mėnesinis bruto darbo užmokestis šalies ūkyje (įtraukiant ir individualių įmonių darbo užmokes</text:span><text:span text:style-name="T1090">čio duomenis) pagal atitinkamą ekonominės veiklos rūšį.“</text:span></text:p>
      <text:p text:style-name="P1091"><text:span text:style-name="T1092">4</text:span><text:span text:style-name="T1093">. Pakeisti 62 straipsnio 8 dalį ir ją išdėstyti taip:</text:span></text:p>
      <text:p text:style-name="P1094"><text:span text:style-name="T1095">„</text:span><text:span text:style-name="T1096">8</text:span><text:span text:style-name="T1097">. Darbdavys,<text:s/></text:span><text:span text:style-name="T1098">įdarbinęs užsienietį,</text:span><text:span text:style-name="T1099"><text:s/>įmonė, į kurią užsienietis komandiruojamas laikinai dirbti, arba fizinis asmuo, pas kurį užsienie</text:span><text:span text:style-name="T1100">tis komandiruojamas laikinai dirbti, informaciją apie įdarbintą arba komandiruotą laikinai dirbti į Lietuvos Respubliką užsienietį</text:span><text:span text:style-name="T1101">, taip pat apie darbo sutarties</text:span><text:span text:style-name="T1102"><text:s/></text:span><text:span text:style-name="T1103">nutraukimą</text:span><text:span text:style-name="T1104"><text:s/>teikia<text:s/></text:span><text:span text:style-name="T1105">Migracijos departamentui,</text:span><text:span text:style-name="T1106"><text:s/>Valstybinei darbo inspekcijai<text:s/></text:span><text:span text:style-name="T1107">prie Socialinės apsa</text:span><text:span text:style-name="T1108">ugos ir darbo ministerijos</text:span><text:span text:style-name="T1109"><text:s/>ir Užimtumo tarnybai per Valstybinio socialinio draudimo fondo valdybos prie Socialinės apsaugos ir darbo ministerijos informacinę sistemą Valstybinio socialinio draudimo fondo valdybos prie Socialinės apsaugos ir darbo ministeri</text:span><text:span text:style-name="T1110">jos direktoriaus, Lietuvos Respublikos vyriausiojo valstybinio darbo inspektoriaus ir Užimtumo tarnybos direktoriaus nustatyta tvarka.“</text:span></text:p>
      <text:p text:style-name="P1111"><text:span text:style-name="T1112">5</text:span><text:span text:style-name="T1113">. Pakeisti 62 straipsnio 9 dalį ir ją išdėstyti taip:</text:span></text:p>
      <text:p text:style-name="P1114"><text:span text:style-name="T1115">„</text:span><text:span text:style-name="T1116">9</text:span><text:span text:style-name="T1117">. Kai užsieniečiui atsisakoma išduoti leidimą dirbti<text:s/></text:span><text:span text:style-name="T1118">šio Įstatymo 63 straipsnio 1 dalies 7 ar 9 punkte nustatytu pagrindu<text:s/></text:span><text:span text:style-name="T1119">arba priimti sprendimą dėl užsieniečio darbo atitikties Lietuvos Respublikos darbo rinkos poreikiams šio Įstatymo 61</text:span><text:span text:style-name="T1120">1</text:span><text:span text:style-name="T1121"><text:s/>straipsnio 2 dalies 7 ar 9 punkte nustatytu pagrindu</text:span><text:span text:style-name="T1122">, darbdavys, kuri</text:span><text:span text:style-name="T1123">s buvo įsipareigojęs užsienietį įdarbinti, gali pateikti prašymą išduoti leidimą dirbti<text:s/></text:span><text:span text:style-name="T1124">arba priimti sprendimą dėl užsieniečio darbo atitikties Lietuvos Respublikos darbo rinkos poreikiams</text:span><text:span text:style-name="T1125"><text:s/>praėjus ne mažiau kaip 6 mėnesiams nuo sprendimo atsisakyti išduoti leidimą dirbti<text:s/></text:span><text:span text:style-name="T1126">ar priimti sprendimą dėl užsieniečio darbo atitikties Lietuvos Respublikos darbo rinkos poreikiams priėmimo dienos</text:span><text:span text:style-name="T1127">.“</text:span></text:p>
      <text:p text:style-name="P1128"/>
      <text:p text:style-name="P1129"><text:span text:style-name="T1130">20</text:span><text:span text:style-name="T1131"><text:s/>straipsnis.<text:s/></text:span><text:span text:style-name="T1132">62</text:span><text:span text:style-name="T1133">1</text:span><text:span text:style-name="T1134"><text:s/>straipsnio pakeitimas</text:span></text:p>
      <text:p text:style-name="P1135"><text:span text:style-name="T1136">P</text:span><text:span text:style-name="T1137">akeisti 62</text:span><text:span text:style-name="T1138">1</text:span><text:span text:style-name="T1139"><text:s/>straipsnio 4 dalį ir ją išdėstyti taip:</text:span></text:p>
      <text:p text:style-name="P1140"><text:span text:style-name="T1141">„</text:span><text:span text:style-name="T1142">4</text:span><text:span text:style-name="T1143">.<text:s/></text:span><text:span text:style-name="T1144">Lietuvos Respublikos valstybinė</text:span><text:span text:style-name="T1145"><text:s/></text:span><text:span text:style-name="T1146">Valstybinė<text:s/></text:span><text:span text:style-name="T1147">darbo inspekcija<text:s/></text:span><text:span text:style-name="T1148">prie Socialinės apsaugos ir darbo ministerijos</text:span><text:span text:style-name="T1149"><text:s/>prižiūri, ar užsieniečiui leidimo dirbti sezoninį darbą galiojimo laikotarpiu suteikta gyve</text:span><text:span text:style-name="T1150">namoji patalpa atitinka šio straipsnio 1 dalies 4 punkte nustatytus reikalavimus.“</text:span></text:p>
      <text:p text:style-name="P1151"/>
      <text:p text:style-name="P1152"><text:span text:style-name="T1153">21</text:span><text:span text:style-name="T1154"><text:s/>straipsnis.<text:s/></text:span><text:span text:style-name="T1155">63 straipsnio pakeitimas</text:span></text:p>
      <text:p text:style-name="P1156"><text:span text:style-name="T1157">1</text:span><text:span text:style-name="T1158">.</text:span><text:span text:style-name="T1159"><text:tab/>Pakeisti 63 straipsnio 1 dalies 2 punktą ir jį išdėstyti taip:</text:span></text:p>
      <text:p text:style-name="P1160"><text:span text:style-name="T1161">„</text:span><text:span text:style-name="T1162">2</text:span><text:span text:style-name="T1163">) užsienietis neatitinka leidimo dirbti išdavimo</text:span><text:span text:style-name="T1164"><text:s/>sąlygų, nustatytų šio Įstatymo 57 straipsnio</text:span><text:span text:style-name="T1165"><text:s/>2 dalyje</text:span><text:span text:style-name="T1166"><text:s/></text:span><text:span text:style-name="T1167">1 dalies 2 punkte<text:s/></text:span><text:span text:style-name="T1168">ar 62</text:span><text:span text:style-name="T1169">1</text:span><text:span text:style-name="T1170"> straipsnio 1 dalyje;“.</text:span></text:p>
      <text:p text:style-name="P1171"><text:span text:style-name="T1172">2</text:span><text:span text:style-name="T1173">. Pakeisti 63 straipsnio 2 dalies 5 punktą ir jį išdėstyti taip:</text:span></text:p>
      <text:p text:style-name="P1174"><text:span text:style-name="T1175">„</text:span><text:span text:style-name="T1176">5</text:span><text:span text:style-name="T1177">) nustatoma, kad užsienietis neatitinka leidimo dirbti išdavimo sąlygų, nus</text:span><text:span text:style-name="T1178">tatytų šio Įstatymo 57 straipsnio<text:s/></text:span><text:span text:style-name="T1179">2 dalyje<text:s/></text:span><text:span text:style-name="T1180">1 dalies 2 punkte<text:s/></text:span><text:span text:style-name="T1181">ar 62</text:span><text:span text:style-name="T1182">1</text:span><text:span text:style-name="T1183"> straipsnio 1 dalyje;“.</text:span></text:p>
      <text:p text:style-name="P1184"><text:span text:style-name="T1185">3</text:span><text:span text:style-name="T1186">. Pripažinti netekusiu galios 63 straipsnio 2 dalies 9 punktą.<text:s/></text:span></text:p>
      <text:p text:style-name="P1187"><text:span text:style-name="T1188">9</text:span><text:span text:style-name="T1189">) pasibaigus teisėto buvimo Lietuvos Respublikoje laikotarpiui, šio Įstatymo 11<text:s/></text:span><text:span text:style-name="T1190">straipsnio 2–5 dalyse nurodytas užsienietis negavo dokumento, patvirtinančio jo teisę būti arba gyventi Lietuvos Respublikoje;</text:span></text:p>
      <text:p text:style-name="P1191"/>
      <text:p text:style-name="P1192"><text:span text:style-name="T1193">22</text:span><text:span text:style-name="T1194"><text:s/>straipsnis.<text:s/></text:span><text:span text:style-name="T1195">94 straipsnio pakeitimas</text:span></text:p>
      <text:p text:style-name="P1196"><text:span text:style-name="T1197">Pakeisti 94 straipsnio 1 dalies 5 punktą ir jį išdėstyti taip:</text:span></text:p>
      <text:p text:style-name="P1198"><text:span text:style-name="T1199">„</text:span><text:span text:style-name="T1200">5</text:span><text:span text:style-name="T1201">) pateikę<text:s/></text:span><text:span text:style-name="T1202">prašymą išduoti arba pakeisti leidimą laikinai gyventi šio Įstatymo 40 straipsnio 1 dalies 4, 4</text:span><text:span text:style-name="T1203">1</text:span><text:span text:style-name="T1204"> ar 10 punkte nurodytu pagrindu, – dirbti (taip pat ir pagal laikinojo darbo sutartį) ir<text:s/></text:span><text:span text:style-name="T1205">yra atleidžiami nuo pareigos įsigyti leidimą dirbti, gauti Užimtumo tar</text:span><text:span text:style-name="T1206">nybos sprendimą dėl užsieniečio darbo atitikties Lietuvos Respublikos darbo rinkos poreikiams, taip pat</text:span><text:span text:style-name="T1207"><text:s/>verstis individualia veikla ;“.</text:span></text:p>
      <text:p text:style-name="P1208"/>
      <text:p text:style-name="P1209"><text:span text:style-name="T1210">23</text:span><text:span text:style-name="T1211"><text:s/>straipsnis.<text:s/></text:span><text:span text:style-name="T1212">95 straipsnio pakeitimas</text:span></text:p>
      <text:p text:style-name="P1213"><text:span text:style-name="T1214">Pakeisti 95 straipsnio 1 dalį ir ją išdėstyti taip:</text:span></text:p>
      <text:p text:style-name="P1215"><text:span text:style-name="T1216">„</text:span><text:span text:style-name="T1217">1</text:span><text:span text:style-name="T1218">. Užsienieč</text:span><text:span text:style-name="T1219">iams, kuriems suteikta laikinoji apsauga, Migracijos departamentas išduoda<text:s/></text:span><text:span text:style-name="T1220">arba keičia<text:s/></text:span><text:span text:style-name="T1221">leidimus laikinai gyventi ar</text:span><text:span text:style-name="T1222">ba</text:span><text:span text:style-name="T1223"><text:s/>šio Įstatymo 92 straipsnio 1 dalyje nurodytame Lietuvos Respublikos Vyriausybės nutarime nustatytomis sąlygomis<text:s/></text:span><text:span text:style-name="T1224">–</text:span><text:span text:style-name="T1225"><text:s/></text:span><text:span text:style-name="T1226">išduoda arba keičia</text:span><text:span text:style-name="T1227"><text:s/>skai</text:span><text:span text:style-name="T1228">tmeninį dokumentą, suteikiantį užsieniečiui teisę laikinai gyventi Lietuvos Respublikoje ir patvirtinantį suteiktą laikinąją apsaugą, kurio išdavimo tvarką nustato vidaus reikalų ministras.<text:s/></text:span><text:span text:style-name="T1229">Šis skaitmeninis dokumentas</text:span><text:span text:style-name="T1230"><text:s/>prilyginamas leidimui laikinai gyventi</text:span><text:span text:style-name="T1231">.</text:span><text:span text:style-name="T1232">“</text:span></text:p>
      <text:p text:style-name="P1233"/>
      <text:p text:style-name="P1234"><text:span text:style-name="T1235">24</text:span><text:span text:style-name="T1236"><text:s/>straipsnis.<text:s/></text:span><text:span text:style-name="T1237">103 straipsnio pakeitimas</text:span></text:p>
      <text:p text:style-name="P1238"><text:span text:style-name="T1239">Pakeisti 103 straipsnio 2 dalį ir ją išdėstyti taip:</text:span></text:p>
      <text:p text:style-name="P1240"><text:span text:style-name="T1241">„</text:span><text:span text:style-name="T1242">2</text:span><text:span text:style-name="T1243">. Darbdavys arba įmonė, į kurią Europos Sąjungos valstybės narės pilietis ar Europos Sąjungos valstybės narės piliečio šeimos narys komandiruo</text:span><text:span text:style-name="T1244">jamas laikinai dirbti, arba fizinis asmuo, pas kurį Europos Sąjungos valstybės narės pilietis ar Europos Sąjungos valstybės narės piliečio šeimos narys komandiruojamas laikinai dirbti, teikia informaciją apie įdarbintą arba komandiruotą laikinai dirbti Eur</text:span><text:span text:style-name="T1245">opos Sąjungos valstybės narės pilietį ar Europos Sąjungos valstybės narės piliečio šeimos narį Valstybinei darbo inspekcijai<text:s/></text:span><text:span text:style-name="T1246">prie Socialinės apsaugos ir darbo ministerijos</text:span><text:span text:style-name="T1247"><text:s/>ir Užimtumo tarnybai šio Įstatymo 62 straipsnio 8 dalyje nustatyta tvarka.“</text:span></text:p>
      <text:p text:style-name="P1248"/>
      <text:p text:style-name="P1249"><text:span text:style-name="T1250">25</text:span><text:span text:style-name="T1251"><text:s/>straipsnis.<text:s/></text:span><text:span text:style-name="T1252">133 straipsnio pakeitimas</text:span></text:p>
      <text:p text:style-name="P1253"><text:span text:style-name="T1254">Pakeisti 133 straipsnio 1 dalį ir ją išdėstyti taip:</text:span></text:p>
      <text:p text:style-name="P1255"><text:span text:style-name="T1256">„</text:span><text:span text:style-name="T1257">1</text:span><text:span text:style-name="T1258">. Užsieniečiui, kuriam buvo atsisakyta išduoti kelionės leidimą ar jis buvo panaikintas ar atšauktas dėl vienos ar kelių priežasčių, nustatytų Reglamento<text:s/></text:span><text:a xlink:href="http://eur-lex.europa.eu/legal-content/LIT/TXT/?uri=CELEX:31240R2018&amp;locale=lt" office:target-frame-name="_blank" xlink:show="new"><text:span text:style-name="T1259">(</text:span><text:span text:style-name="T1260">ES) 2018/1240</text:span></text:a><text:span text:style-name="T1261"><text:s/>37 straipsnio 1 dalies a–e punktuose, arba kuriam buvo atsisakyta išduoti vizą ar ji buvo panaikinta, ar atšaukta Šengeno viza, arba kuriam buvo atsisakyta išduoti leidimą gyventi ar jis buvo panaikintas, užsieniečiui, kuris buvo neįleistas į</text:span><text:span text:style-name="T1262"><text:s/>Lietuvos Respubliką, įpareigotas išvykti iš Lietuvos Respublikos, grąžintas į užsienio valstybę, perduotas užsienio valstybei pagal Lietuvos Respublikos sudarytą tarptautinę sutartį dėl neteisėtai esančių asmenų grąžinimo (readmisijos) arba bandė neteisėt</text:span><text:span text:style-name="T1263">ai išvykti iš Lietuvos Respublikos ar išvyko iš jos, arba užsieniečiui, kuris neturi teisės gyventi Lietuvos Respublikoje ir nevykdo įsipareigojimų muitinei</text:span><text:span text:style-name="T1264">,</text:span><text:span text:style-name="T1265"><text:s/></text:span><text:span text:style-name="T1266">ar</text:span><text:span text:style-name="T1267"><text:s/>nesumokėjo Lietuvos Respublikos įstatymų nustatyta tvarka skirtos (skirtų) baudos (baudų)<text:s/></text:span><text:span text:style-name="T1268">ar ne</text:span><text:span text:style-name="T1269">įvykdė<text:s/></text:span><text:span text:style-name="T1270">mokesčius reglamentuojančiuose Lietuvos Respublikos įstatymuose nustatytų<text:s/></text:span><text:span text:style-name="T1271">mokestinių prievolių</text:span><text:span text:style-name="T1272">, gali būti uždrausta atvykti į Lietuvos Respubliką ne ilgesniam kaip 5 metų laikotarpiui.“</text:span></text:p>
      <text:p text:style-name="P1273"/>
      <text:p text:style-name="P1274"><text:span text:style-name="T1275">26</text:span><text:span text:style-name="T1276"><text:s/>straipsnis.<text:s/></text:span><text:span text:style-name="T1277">138 straipsnio pakeitimas</text:span></text:p>
      <text:p text:style-name="P1278"><text:span text:style-name="T1279">Papildyti</text:span><text:span text:style-name="T1280"><text:s/>138 straipsnį 3 dalimi:</text:span></text:p>
      <text:p text:style-name="P1281"><text:span text:style-name="T1282">„</text:span><text:span text:style-name="T1283">3</text:span><text:span text:style-name="T1284">. Kol nėra pasibaigęs sprendimo apskundimo ir nutarties dėl reikalavimo užtikrinimo priemonių dėl apskųsto sprendimo priėmimo terminas, o kai skundas paduotas, kol nėra išspręstas skundo priėmimo teisme klausimas, sprendimo vyk</text:span><text:span text:style-name="T1285">dymas sustabdomas, išskyrus atvejus, kai sprendimas priimtas dėl užsieniečio keliamos grėsmės valstybės saugumui.</text:span><text:span text:style-name="T1286">“<text:s/></text:span></text:p>
      <text:p text:style-name="P1287"/>
      <text:p text:style-name="P1288"><text:span text:style-name="T1289">27</text:span><text:span text:style-name="T1290"><text:s/>straipsnis.<text:s/></text:span><text:span text:style-name="T1291">139 straipsnio pakeitimas</text:span></text:p>
      <text:p text:style-name="P1292"><text:span text:style-name="T1293">Pripažinti netekusiu galios 139 straipsnio 1 dalies 1 punktą.<text:s/></text:span></text:p>
      <text:p text:style-name="P1294"><text:span text:style-name="T1295">1</text:span><text:span text:style-name="T1296">) panaikinamas užsie</text:span><text:span text:style-name="T1297">niečio leidimas gyventi, išskyrus atvejus, kai sprendimas panaikinti leidimą laikinai gyventi priimtas šio Įstatymo 50 straipsnio 1 dalies 14 punkte nurodytu pagrindu, o leidimas nuolat gyventi – šio Įstatymo 54 straipsnio 1 dalies 2 ar 2</text:span><text:span text:style-name="T1298">1</text:span><text:span text:style-name="T1299"> punkte nurodytai</text:span><text:span text:style-name="T1300">s pagrindais;</text:span></text:p>
      <text:p text:style-name="P1301"/>
      <text:p text:style-name="P1302"><text:span text:style-name="T1303">28</text:span><text:span text:style-name="T1304"><text:s/>straipsnis.<text:s/></text:span><text:span text:style-name="T1305">140</text:span><text:span text:style-name="T1306">26</text:span><text:span text:style-name="T1307"><text:s/>straipsnio pakeitimas</text:span></text:p>
      <text:p text:style-name="P1308"><text:span text:style-name="T1309">Pakeisti 140</text:span><text:span text:style-name="T1310">26</text:span><text:span text:style-name="T1311"><text:s/>straipsnio 1 dalį ir ją išdėstyti taip:</text:span></text:p>
      <text:p text:style-name="P1312"><text:span text:style-name="T1313">„</text:span><text:span text:style-name="T1314">1</text:span><text:span text:style-name="T1315">. Apskųsto sprendimo vykdymas sustabdomas šio Įstatymo 139 straipsnio 1 dalies<text:s/></text:span><text:span text:style-name="T1316">1,</text:span><text:span text:style-name="T1317"><text:s/>4 ir 5 punktuose nurodytais atvejais.“</text:span></text:p>
      <text:p text:style-name="P1318"/>
      <text:p text:style-name="P1319"><text:span text:style-name="T1320">29</text:span><text:span text:style-name="T1321"><text:s/>straipsnis.<text:s/></text:span><text:span text:style-name="T1322">Įstatymo įsigaliojimas, įgyvendinimas ir taikymas</text:span></text:p>
      <text:p text:style-name="P1323"><text:span text:style-name="T1324">1</text:span><text:span text:style-name="T1325">. Šis įstatymas, išskyrus šio įstatymo 1, 2 straipsnius, 4 straipsnio 2, 4 ir 6 dalis, 5, 8, 9 <text:s/>straipsnius, 10 straipsnio 1, 2 ir 4 dalis, <text:s/>13, 14, 18 straipsnius, 19 straipsnio 2–5 <text:s/>dalis, <text:s/>22 straipsnį ir šio straipsnio 3 dalį, įsigalioja 2024 m. liepos</text:span><text:span text:style-name="T1326"><text:s/>1 d.</text:span></text:p>
      <text:p text:style-name="P1327"><text:span text:style-name="T1328">2</text:span><text:span text:style-name="T1329">. Šio įstatymo 1, 4 straipsnio 2, 4 ir 6 dalys, 5, 8 straipsnis, 10 straipsnio 1, 2 ir 4 dalys, 13, <text:s/>14 ir 18 <text:s/>straipsniai, 19 straipsnio 4 ir 5 dalis, <text:s/>22 straipsnis įsigalioja 2025 m. sausio 1 d.</text:span></text:p>
      <text:p text:style-name="P1330"><text:span text:style-name="T1331">3</text:span><text:span text:style-name="T1332">. Lietuvos Respublikos Vyriausybė, sociali</text:span><text:span text:style-name="T1333">nės apsaugos ir darbo ministras, vidaus reikalų ministras:</text:span></text:p>
      <text:p text:style-name="P1334"><text:span text:style-name="T1335">1</text:span><text:span text:style-name="T1336">) iki 2024 m. birželio 30 d. priima šio įstatymo įgyvendinamuosius teisės aktus, išskyrus teisės aktus, susijusius su šio įstatymo 1, 2 straipsnių, 4 straipsnio 2, 4 ir 6 dalių, 5, 8, 9 straipsn</text:span><text:span text:style-name="T1337">ių, 10 straipsnio 1, 2 ir 4 dalių, 13, 14, 18 straipsnių, 19 straipsnio 2–5 dalių, 22 straipsnio įgyvendinimu;<text:s/></text:span></text:p>
      <text:p text:style-name="P1338"><text:span text:style-name="T1339">2</text:span><text:span text:style-name="T1340">) iki 2024 m. gruodžio 31 d. priima šio įstatymo įgyvendinamuosius teisės aktus, susijusius su šio straipsnio 2 dalyje nurodytų straipsnių<text:s/></text:span><text:span text:style-name="T1341">įgyvendinimu;</text:span></text:p>
      <text:p text:style-name="P1342"><text:span text:style-name="T1343">4</text:span><text:span text:style-name="T1344">. Užsieniečių prašymai išduoti ar pakeisti leidimą laikinai gyventi Lietuvos Respublikoje, pateikti iki šiame įstatyme numatytų pasikeitimų įsigaliojimo, baigiami nagrinėti ir sprendimai išduoti, pakeisti ar panaikinti leidimą laikinai</text:span><text:span text:style-name="T1345"><text:s/>gyventi Lietuvos Respublikoje priimami vadovaujantis iki šiame įstatyme numatytų pakeitimų įsigaliojimo dienos galiojusio Lietuvos Respublikos įstatymo „Dėl užsieniečių teisinės padėties“ ir jo įgyvendinamųjų teisės aktų nuostatomis.</text:span></text:p>
      <text:p text:style-name="P1346"><text:span text:style-name="T1347">5</text:span><text:span text:style-name="T1348">. Užsieniečiai,<text:s/></text:span><text:span text:style-name="T1349">pradėję dirbti iki 2024 m. liepos 1 d. pagal <text:s/>įstatymo „Dėl užsieniečių teisinės padėties“ 62 straipsnio 2 dalį, turi teisę dirbti iki pasibaigs jų teisėto buvimo laikotarpis arba jie įgis teisę dirbti kitais <text:s/>įstatymo „Dėl užsieniečių teisinės padėties“ n</text:span><text:span text:style-name="T1350">ustatytais pagrindais. <text:s/></text:span></text:p>
      <text:p text:style-name="P1351"><text:span text:style-name="T1352">6</text:span><text:span text:style-name="T1353">. Į 2025 metų kvotą neįskaičiuojami atvejai, kai prašymas išduoti leidimą laikinai gyventi Lietuvos Respublikoje Lietuvos Respublikos įstatymo „Dėl užsieniečių teisinės padėties“ 40 straipsnio 1 dalies 4 punkto pagrindu pateik</text:span><text:span text:style-name="T1354">tas iki 2025 m. sausio 1 d., o leidimas laikinai gyventi Lietuvos Respublikoje išduotas 2025 m.<text:s/></text:span></text:p>
      <text:p text:style-name="P1355"><text:span text:style-name="T1356">7</text:span><text:span text:style-name="T1357">. Ukrainos piliečiams, jų šeimos nariams ir asmenims be pilietybės, gyvenusiems Ukrainoje, pasitraukusiems iš Ukrainos į Lietuvos Respubliką dėl Rusijos F</text:span><text:span text:style-name="T1358">ederacijos karinių veiksmų Ukrainoje ir pasinaudojusiems galimybe pradėti dirbti be leidimo dirbti arba be Užimtumo tarnybos prie Lietuvos Respublikos socialinės apsaugos ir darbo ministerijos priimamo sprendimo dėl užsieniečio darbo atitikties Lietuvos Re</text:span><text:span text:style-name="T1359">spublikos darbo rinkos poreikiams, leidimas laikinai gyventi Lietuvos Respublikos įstatymo „Dėl užsieniečių teisinės padėties“ 44 straipsnio pagrindu išduodamas ir keičiamas netaikant Lietuvos Respublikos įstatymo „Dėl užsieniečių teisinės padėties“ 44 str</text:span><text:span text:style-name="T1360">aipsnio 1 dalies 2 punkto c papunktyje nustatytos sąlygos, jeigu darbo santykiai tęsiami su tuo pačiu darbdaviu.</text:span></text:p>
      <text:p text:style-name="P1361"/>
      <text:p text:style-name="P1362"><text:span text:style-name="T1363">Skelbiu šį Lietuvos Respublikos Seimo priimtą įstatymą</text:span></text:p>
      <text:p text:style-name="P1364"/>
      <text:p text:style-name="P1365">Respublikos Prezidentas <text:s text:c="4"/></text:p>
      <text:p text:style-name="P1366"/>
      <text:p text:style-name="P1367"/>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7"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4-11T05:44:00Z</meta:creation-date>
    <dc:date>2024-04-11T05:44:00Z</dc:date>
    <meta:print-date>2024-03-28T12:05:00Z</meta:print-date>
    <meta:template xlink:href="Normal.dotm" xlink:type="simple"/>
    <meta:editing-cycles>2</meta:editing-cycles>
    <meta:editing-duration>PT0S</meta:editing-duration>
    <meta:user-defined meta:name="GrammarlyDocumentId">7b0d618aa3fd0923f09f31787fa02d1b706a4f200f255e132f3d28b947918d47</meta:user-defined>
    <meta:document-statistic meta:page-count="3" meta:paragraph-count="458" meta:word-count="6798" meta:character-count="54540" meta:row-count="1785" meta:non-whitespace-character-count="48200"/>
  </office:meta>
</office:document-meta>
</file>