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00%" fo:margin-left="3.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margin-bottom="0in" fo:line-height="100%" fo:margin-left="2.7in" fo:text-indent="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justify" fo:margin-bottom="0in" fo:line-height="100%" fo:margin-left="0.3937in">
        <style:tab-stops/>
      </style:paragraph-properties>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3937in"/>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fo:text-indent="0.3937in"/>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00%" fo:text-indent="0.3937in"/>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3937in"/>
    </style:style>
    <style:style style:name="T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3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Įstatymo projekto<text:s/><text:s/>Nr. XIVP-3097<text:s/>(2)</text:p>
      <text:p text:style-name="P2">lyginamasis variantas</text:p>
      <text:p text:style-name="P3"/>
      <text:p text:style-name="P4"/>
      <text:p text:style-name="P5">LIETUVOS RESPUBLIKOS PACIENTŲ TEISIŲ IR ŽALOS SVEIKATAI ATLYGINIMO ĮSTATYMO NR. I-1562 2 IR 24 STRAIPSNIŲ PAKEITIMO ĮSTATYMAS</text:p>
      <text:p text:style-name="P6"/>
      <text:p text:style-name="P7">2023 m.                 d. Nr.</text:p>
      <text:p text:style-name="P8">Vilnius</text:p>
      <text:p text:style-name="P9"/>
      <text:p text:style-name="P10"><text:span text:style-name="T11">1 straipsnis. 2 straipsnio pakeitimas</text:span></text:p>
      <text:p text:style-name="P12">Papildyti 2 straipsnį 15 dalimi:</text:p>
      <text:p text:style-name="P13"><text:span text:style-name="T14">„</text:span><text:span text:style-name="T15">15.</text:span><text:span text:style-name="T16"><text:s/></text:span><text:span text:style-name="T17">Kitos šiame įstatyme vartojamos sąvokos suprantamos taip, kaip jos apibrėžtos Lietuvos Respublikos odontologijos praktikos ir burnos priežiūros praktikos įstatyme.</text:span><text:span text:style-name="T18">“</text:span></text:p>
      <text:p text:style-name="P19"/>
      <text:p text:style-name="P20"><text:span text:style-name="T21">2 straipsnis. 24 straipsnio pakeitimas</text:span></text:p>
      <text:p text:style-name="P22">Pakeisti 24 straipsnio 6 dalį ir ją išdėstyti taip:</text:p>
      <text:p text:style-name="P23"><text:span text:style-name="T24">„6. Žala atlyginama, jeigu Komisija nustato, kad teikiant asmens sveikatos priežiūros paslaugas<text:s/></text:span><text:span text:style-name="T25">arba odontologijos ar burnos priežiūros studijų krypties<text:s/></text:span><text:span text:style-name="T26">studijų<text:s/></text:span><text:span text:style-name="T27">programos studentui atliekant odontologijos ar burnos priežiūros studijų krypties<text:s/></text:span><text:span text:style-name="T28">studijų<text:s/></text:span><text:span text:style-name="T29">programos studentų praktiką<text:s/></text:span><text:span text:style-name="T30">paciento sveikatai yra padaryta žala ir kad tai nėra neišvengiama žala. Jeigu Komisija nustato, kad pacientas tyčia ar dėl didelio neatsargumo prisidėjo prie žalos atsiradimo, žala Apraše nustatytomis sąlygomis ir tvarka neatlyginama arba mažinamas atlygintinos žalos dydis. Nustatytas atlygintinos žalos dydis yra mažinamas ligos išmokos, mokamos pagal Lietuvos<text:s/></text:span><text:soft-page-break/><text:span text:style-name="T31">Respublikos ligos ir motinystės socialinio draudimo įstatymą, šalpos neįgalumo pensijos ir socialinio draudimo netekto darbingumo pensijos, jeigu jos mokamos pacientui dėl žalos sukeltos ligos ir (ar) sveikatos sutrikimo, ir laidojimo pašalpos, šalpos našlaičių pensijos, socialinio draudimo našlaičių pensijos, valstybinės našlių pensijos ir valstybinės našlaičių pensijos, jeigu jos mokamos kitam asmeniui, turinčiam teisę į žalos atlyginimą, dėl žalos sukeltos paciento mirties (toliau – išmokos), dydžiu, kuris nustatomas skaičiuojant gautas ar gautinas sumas tuo pačiu laikotarpiu, kaip ir nustatyti netiesioginiai nuostoliai (negautos pajamos), – šiuo atveju pacientui ar kitam asmeniui, turinčiam teisę į žalos atlyginimą, iš sąskaitos išmokamas nustatyto atlygintinos žalos dydžio ir šioje dalyje nustatyta tvarka apskaičiuoto išmokų dydžio skirtumas. Komisija sprendimą atlyginti žalą priima nevertindama asmens sveikatos priežiūros įstaigos ir ją padariusio sveikatos priežiūros specialisto kaltės. Komisijos sprendime žalos atlyginimas nurodomas ir išmokamas vienkartine išmoka.“</text:span></text:p>
      <text:p text:style-name="P32"/>
      <text:p text:style-name="P33"/>
      <text:p text:style-name="P34"><text:span text:style-name="T35">Skelbiu šį Lietuvos Respublikos Seimo priimtą įstatymą.</text:span></text:p>
      <text:p text:style-name="P36"> </text:p>
      <text:p text:style-name="P37">Respublikos Prezidentas</text:p>
      <text:p text:style-name="P38"/>
      <text:p text:style-name="P39"/>
      <text:p text:style-name="P40">Teikia Seimo nariai:</text:p>
      <text:p text:style-name="P41"/>
      <text:p text:style-name="P42">Rimantė Šalaševičiūtė</text:p>
      <text:p text:style-name="P43">Aurelijus Veryga</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Jankauskaitė</meta:initial-creator>
    <dc:creator>adlibuser</dc:creator>
    <meta:creation-date>2023-12-19T14:59:00Z</meta:creation-date>
    <dc:date>2023-12-19T14:59:00Z</dc:date>
    <meta:print-date>2023-12-19T07:32:00Z</meta:print-date>
    <meta:template xlink:href="Normal.dotm" xlink:type="simple"/>
    <meta:editing-cycles>2</meta:editing-cycles>
    <meta:editing-duration>PT0S</meta:editing-duration>
    <meta:user-defined meta:name="DocumentSetDescription"/>
    <meta:user-defined meta:name="ContentTypeId">0x0101004C214BB483BC814C8C957A12834161E5</meta:user-defined>
    <meta:user-defined meta:name="_docset_NoMedatataSyncRequired">False</meta:user-defined>
    <meta:user-defined meta:name="Created" meta:value-type="date">2022-05-02T11:36:57Z</meta:user-defined>
    <meta:user-defined meta:name="SSAuditLogLastValue">&lt;?xml version="1.0" encoding="utf-16"?&gt;_x000d_
&lt;SSItemProperties xmlns:xsd="http://www.w3.org/2001/XMLSchema" xmlns:xsi="http://www.w3.org/2001/XMLSchema-instance"&gt;_x000d_
  &lt;Fields&gt;_x000d_
    &lt;string&gt;FileLeafRef&lt;/string&gt;_x000d_
    &lt;string&gt;Title&lt;/string&gt;_x000d_
    &lt;string&gt;ESignVali</meta:user-defined>
    <meta:user-defined meta:name="_dlc_DocIdItemGuid">b18a5e93-da14-4701-984f-a735277d3818</meta:user-defined>
    <meta:user-defined meta:name="auditlogfromitemproperty">&lt;?xml version="1.0" encoding="utf-16"?&gt;_x000d_
&lt;XmlHiddenFieldAuditLogItem xmlns:xsd="http://www.w3.org/2001/XMLSchema" xmlns:xsi="http://www.w3.org/2001/XMLSchema-instance"&gt;_x000d_
  &lt;auditlist&gt;_x000d_
    &lt;XmlHiddenFieldAuditLogItem&gt;_x000d_
      &lt;auditlist /&gt;_x000d_
      &lt;User&gt;SHA</meta:user-defined>
    <meta:document-statistic meta:page-count="2" meta:paragraph-count="18" meta:word-count="293" meta:character-count="2426" meta:row-count="86" meta:non-whitespace-character-count="2151"/>
  </office:meta>
</office:document-meta>
</file>