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style:font-weight-complex="bold"/>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2958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style:font-size-complex="10p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Dalyviai" style:family="paragraph">
      <style:paragraph-properties fo:line-height="100%" fo:text-indent="0in"/>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Row72" style:family="table-row">
      <style:table-row-properties style:min-row-height="0.2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start"/>
      <style:text-properties fo:font-size="12pt" style:font-size-asian="12pt" style:font-size-complex="12pt"/>
    </style:style>
    <style:style style:name="P84" style:parent-style-name="Pasiūlymai2" style:family="paragraph">
      <style:paragraph-properties fo:text-align="start"/>
      <style:text-properties fo:font-size="12pt" style:font-size-asian="12pt" style:font-size-complex="12pt"/>
    </style:style>
    <style:style style:name="P85" style:parent-style-name="Pasiūlymai2" style:family="paragraph">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right="0.0083in" fo:text-indent="0.2444in"/>
      <style:text-properties fo:color="#000000"/>
    </style:style>
    <style:style style:name="P94" style:parent-style-name="Normal" style:family="paragraph">
      <style:paragraph-properties fo:text-align="justify" fo:margin-right="0.0083in" fo:text-indent="0.2444in"/>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fo:language="en" fo:country="US"/>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P103" style:parent-style-name="Pasiūlymai2" style:family="paragraph">
      <style:paragraph-properties fo:text-indent="0.1576in"/>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weight="bold" style:font-weight-asian="bold"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weight="bold" style:font-weight-asian="bold"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P110" style:parent-style-name="Pasiūlymai2" style:family="paragraph">
      <style:paragraph-properties fo:text-indent="0.1576in"/>
      <style:text-properties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text-properties fo:font-size="12pt" style:font-size-asian="12pt" style:font-size-complex="12pt"/>
    </style:style>
    <style:style style:name="P116" style:parent-style-name="Pasiūlymai2" style:family="paragraph">
      <style:paragraph-properties fo:text-align="start"/>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right="0.0083in" fo:text-indent="0.2444in"/>
      <style:text-properties fo:color="#000000"/>
    </style:style>
    <style:style style:name="P125" style:parent-style-name="Normal" style:family="paragraph">
      <style:paragraph-properties fo:text-align="justify" fo:margin-right="0.0083in" fo:text-indent="0.2444in"/>
      <style:text-properties fo:color="#000000"/>
    </style:style>
    <style:style style:name="P126" style:parent-style-name="Normal" style:family="paragraph">
      <style:paragraph-properties fo:text-align="justify" fo:margin-right="0.0083in" fo:text-indent="0.2444in"/>
      <style:text-properties fo:color="#000000"/>
    </style:style>
    <style:style style:name="P127" style:parent-style-name="Normal" style:family="paragraph">
      <style:paragraph-properties fo:text-align="justify" fo:margin-right="0.0083in" fo:text-indent="0.2444in"/>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indent="0.1576in"/>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language="en" fo:country="US"/>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fo:language="en" fo:country="US"/>
    </style:style>
    <style:style style:name="T137" style:parent-style-name="DefaultParagraphFont" style:family="text">
      <style:text-properties fo:font-size="12pt" style:font-size-asian="12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style="italic" style:font-style-asian="italic" fo:color="#000000"/>
    </style:style>
    <style:style style:name="P157" style:parent-style-name="Normal" style:family="paragraph">
      <style:paragraph-properties fo:text-align="justify"/>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keep-with-next="always" fo:text-align="justify" fo:text-indent="0.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keep-with-next="always"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P170" style:parent-style-name="Normal" style:family="paragraph">
      <style:paragraph-properties fo:keep-with-next="always"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tab-stops>
          <style:tab-stop style:type="left" style:position="9.114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language="en" fo:country="US"/>
    </style:style>
    <style:style style:name="P185" style:parent-style-name="Pranešėjas" style:family="paragraph">
      <style:paragraph-properties fo:line-height="100%"/>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text-properties fo:font-size="8pt" style:font-size-asian="8pt"/>
    </style:style>
    <style:style style:name="P194" style:parent-style-name="Normal" style:family="paragraph">
      <style:paragraph-properties fo:text-align="justify"/>
      <style:text-properties fo:font-size="14pt" style:font-size-asian="14pt"/>
    </style:style>
    <style:style style:name="P195" style:parent-style-name="Normal" style:family="paragraph">
      <style:paragraph-properties fo:text-align="justify"/>
    </style:style>
    <style:style style:name="T196" style:parent-style-name="DefaultParagraphFont" style:family="text">
      <style:text-properties fo:color="#FFFFFF"/>
    </style:style>
    <style:style style:name="P197" style:parent-style-name="Normal" style:family="paragraph">
      <style:paragraph-properties fo:text-align="justify"/>
      <style:text-properties fo:font-size="22pt" style:font-size-asian="22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GRINDINIO KOMITETO IŠVAD</text:span><text:span text:style-name="T14">A</text:span></text:h>
      <text:h text:style-name="Projektas" text:outline-level="3"><text:span text:style-name="T15">DĖl</text:span><text:span text:style-name="T16"><text:s/>LIETUVOS RESPUBLIKOS DRAUDIMO PROPAGUOTI TOTALITARINIUS, AUTORITARINIUS REŽIMUS IR JŲ IDEOLOGIJAS ĮSTATYMO NR. XIV-1679</text:span><text:span text:style-name="T17"><text:s/></text:span><text:span text:style-name="T18">2 ir 4 STRAIPSNIŲ PAKEITIMO</text:span><text:span text:style-name="T19"><text:s/></text:span><text:span text:style-name="T20">ĮSTATYMO PROJEKTO</text:span><text:span text:style-name="T21"><text:s/></text:span><text:span text:style-name="T22">NR.<text:s/></text:span><text:span text:style-name="T23">XIVP-348</text:span><text:span text:style-name="T24">7</text:span></text:h>
      <text:p text:style-name="P25"/>
      <text:p text:style-name="P26">2024-0<text:span text:style-name="T27">5</text:span>-22<text:s text:c="2"/>Nr.<text:s/>121-P-15</text:p>
      <text:p text:style-name="P28">Vilnius</text:p>
      <text:p text:style-name="P29"/>
      <text:p text:style-name="P30"/>
      <text:p text:style-name="P31"><text:span text:style-name="T32">1. Komiteto<text:s/></text:span><text:span text:style-name="T33">posėdyje</text:span><text:span text:style-name="T34"><text:s/>dalyvavo:</text:span><text:s/>komiteto pirmininkas<text:s/><text:span text:style-name="T35">Vytautas Juozapaitis, komiteto pirmininko pavaduotojas Robertas Šarknic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Angelė Jakavonytė, Vytautas Kernagis, Silva Lengvinienė, Liuda Pociūnienė,<text:s/><text:span text:style-name="T36">Stasys Tumėnas, Kęstutis Vilkauskas. Komiteto biuro vedėja Agnė Jonaitienė, komiteto biuro patarėjos Milda Gureckienė, Aušra Pocienė, Deimantė Pukytė</text:span>, padėjėja Danguolė Zabulėnienė.</text:p>
      <text:p text:style-name="P37"><text:span text:style-name="T38">Kviestieji asmenys:</text:span><text:span text:style-name="T39"><text:s/></text:span><text:span text:style-name="T40">Vidmantas <text:s/>Bezaras – Kultūros paveldo departamento prie Kultūros ministerijos direktorius, Vykintė Eigminė – Seimo nario Vytauto Kernagio patarėja, Viktorija Gadeikienė – Valstybinės Kultūros paveldo komisijos Kultūros paveldo komisijos apsaugos analizės grupės vadovė, Domas Griškevičius – Seimo narys,<text:s/></text:span><text:span text:style-name="T41">Kęstutis Kaminskas – Seimo nario Vytauto Juozapaičio patarėjas, Julius Markevičius – Valstybinės kultūros paveldo komisijos<text:s/></text:span><text:soft-page-break/><text:span text:style-name="T42">Visuomenės informavimo specialistas, Rimantas Mikaitis – Kultūros viceministras, Robertas <text:s/>Motuzas – Kultūros paveldo departamento prie Kultūros ministerijos direktoriaus pavaduotojas, <text:s/>Artūras Stepanovič – Valstybinės Kultūros paveldo komisijos Kultūros paveldo apsaugos analizės grupės vyriausiasis specialistas, Vaidutė Ščiglienė – Valstybinės Kultūros paveldo komisijos pirmininkė, Jolita Šimelionienė – Valstybinė kultūros paveldo komisijos Viešojo administravimo institucijos specialistė, Daina Urbanavičienė – Kultūros viceministrė, Gabrielė Žaidytė – Ministro Pirmininko patarėja kultūros klausimais.<text:s/></text:span></text:p>
      <text:p text:style-name="P43"/>
      <text:h text:style-name="P44" text:outline-level="6"><text:span text:style-name="T45">2. 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84">2024-02-26</text:p>
            <text:p text:style-name="P85"/>
          </table:table-cell>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1.<text:s/>Atsižvelgiant į tai, kad įstatymuose nustatomas teisinis reguliavimas neturi būti kazuistinis, diskutuotina, ar projekto 1 straipsniu siūlomas Draudimo propaguoti totalitarinius, autoritarinius režimus ir jų ideologijas įstatymo 2 straipsnio 5 dalies, kurioje apibrėžta sąvoka „viešasis objektas“, papildymas žodžiu „kapinės“ yra būtinas, nes kapai, kapinės ir kitos laidojimo vietos patenka į šios sąvokos apibrėžtyje pavartotų formuluočių „kitas atminimui įamžinti skirtas objektas ar kitoks valstybei ar savivaldybėms nuosavybės teise priklausantis ar jų valdomas arba valstybei ar savivaldybei nuosavybės teise priklausančioje žemėje esantis, bet savininko neturintis turtas“, „kita visuomeninės paskirties erdvė“ turinio aprėptį. Kita vertus, jeigu būtų nuspręsta šią apibrėžtį patikslinti, svarstytina, ar nebūtų tiksliau vietoj sąvokos „kapinės“ vartoti platesnę sąvoką „laidojimo vietos“.</text:p>
            <text:p text:style-name="P94"/>
          </table:table-cell>
          <table:table-cell table:style-name="TableCell95">
            <text:p text:style-name="P96">Pritarti</text:p>
          </table:table-cell>
          <table:table-cell table:style-name="TableCell97">
            <text:p text:style-name="P98"><text:span text:style-name="T99">Siūlytina pakeisti įstatymo projekto<text:s/></text:span><text:span text:style-name="T100">1 str. kei</text:span><text:span text:style-name="T101">čiamo</text:span><text:span text:style-name="T102"><text:s/>įstatymo 2 straipsnio 5 dalį ir ją išdėstyti taip:</text:span></text:p>
            <text:p text:style-name="P103"><text:span text:style-name="T104">„5. </text:span><text:span text:style-name="T105">Viešasis objektas</text:span><text:span text:style-name="T106"> – viešosios paskirties įrenginys, paminklas, skulptūra, obeliskas, memorialinė lenta, kitas atminimui įamžinti skirtas objektas ar kitoks valstybei ar savivaldybėms nuosavybės teise priklausantis ar jų valdomas arba valstybei ar savivaldybei nuosavybės teise priklausančioje žemėje esantis, bet savininko neturintis turtas, juridinių asmenų patikėjimo teise valdomas valstybės ar savivaldybės turtas, viešoji vieta – gatvė, aikštė, parkas, skveras,<text:s/></text:span><text:span text:style-name="T107">laidojimo vietos</text:span><text:span text:style-name="T108"><text:s/>ar kita visuomeninės paskirties erdvė, taip pat šių objektų<text:s/></text:span><text:soft-page-break/><text:span text:style-name="T109">pavadinimas, renginiai ir įvykiai – vardinės premijos, konkursai ir kiti šio įstatymo 3 straipsnyje numatytas nuostatas atitinkantys vieši veiksmai.“</text:span></text:p>
            <text:p text:style-name="P110"/>
          </table:table-cell>
        </table:table-row>
        <text:soft-page-break/>
        <table:table-row table:style-name="TableRow111">
          <table:table-cell table:style-name="TableCell112">
            <text:p text:style-name="P113">2.</text:p>
          </table:table-cell>
          <table:table-cell table:style-name="TableCell114">
            <text:p text:style-name="P115">Seimo kanceliarijos Teisės departamentas</text:p>
            <text:p text:style-name="P116">2024-02-26</text:p>
          </table:table-cell>
          <table:table-cell table:style-name="TableCell117">
            <text:p text:style-name="P118">2</text:p>
          </table:table-cell>
          <table:table-cell table:style-name="TableCell119">
            <text:p text:style-name="P120"/>
          </table:table-cell>
          <table:table-cell table:style-name="TableCell121">
            <text:p text:style-name="P122"/>
          </table:table-cell>
          <table:table-cell table:style-name="TableCell123">
            <text:p text:style-name="P124">2. Projekto 2 straipsnyje išdėstytos Draudimo propaguoti totalitarinius, autoritarinius režimus ir jų ideologijas įstatymo 4 straipsnio 7 dalies formuluotę „kapinių ar viešųjų objektų, įrengtų kapinių arba kitų laidojimo vietų teritorijoje,“ siūlytume pakeisti platesne formuluote „kapinių, kitų laidojimo vietų arba jų teritorijoje įrengtų viešųjų objektų“.</text:p>
            <text:p text:style-name="P125"> </text:p>
            <text:p text:style-name="P126"> </text:p>
            <text:p text:style-name="P127"/>
          </table:table-cell>
          <table:table-cell table:style-name="TableCell128">
            <text:p text:style-name="P129">Pritarti</text:p>
          </table:table-cell>
          <table:table-cell table:style-name="TableCell130">
            <text:p text:style-name="P131"><text:span text:style-name="T132">Siūlytina pakeisti<text:s/></text:span><text:span text:style-name="T133">įstatymo projekto<text:s/></text:span><text:span text:style-name="T134">2</text:span><text:span text:style-name="T135"><text:s/>str. keičiamo įstatymo<text:s/></text:span><text:span text:style-name="T136">4</text:span><text:span text:style-name="T137"><text:s/>straipsnio 7 dalį ir ją išdėstyti taip:</text:span></text:p>
            <text:p text:style-name="P138"><text:span text:style-name="T139">„</text:span><text:span text:style-name="T140">7. Komisija, spręsdama dėl viešųjų objektų, įrengtų kapinių</text:span><text:span text:style-name="T141">,</text:span><text:span text:style-name="T142"><text:s/></text:span><text:span text:style-name="T143">arba</text:span><text:span text:style-name="T144"><text:s/></text:span><text:span text:style-name="T145"><text:s/>kitų laidojimo vietų</text:span><text:span text:style-name="T146"><text:s/></text:span><text:span text:style-name="T147">arba jų<text:s/></text:span><text:span text:style-name="T148">teritorijoje</text:span><text:span text:style-name="T149">,</text:span><text:span text:style-name="T150"><text:s/></text:span><text:span text:style-name="T151">ar viešųjų objektų, įrengtų kapinių</text:span><text:span text:style-name="T152"><text:s/></text:span><text:span text:style-name="T153">arba kitų laidojimo vietų teritorijoje,</text:span><text:span text:style-name="T154"><text:s/>atitikties šio įstatymo 3 straipsnio nuostatoms, turi gauti Lietuvos Respublikos krašto apsaugos ministerijos, Lietuvos Respublikos užsienio reikalų ministerijos ir Departamento nuomonę, o kai šioje dalyje nurodyti viešieji objektai naudojami vykdant religinių bendruomenių ir bendrijų veiklą, – Lietuvos Respublikos teisingumo ministerijos nuomonę</text:span><text:span text:style-name="T155">.“</text:span><text:span text:style-name="T156"><text:s/></text:span></text:p>
          </table:table-cell>
        </table:table-row>
      </table:table>
      <text:p text:style-name="P157"/>
      <text:h text:style-name="P158" text:outline-level="6"><text:span text:style-name="T159">3. Piliečių, asociacijų, politinių partijų, lobistų ir kitų suinteresuotų asmenų pasiūlymai:</text:span><text:span text:style-name="T160"><text:s/></text:span><text:span text:style-name="T161">negauta.</text:span></text:h>
      <text:h text:style-name="P162" text:outline-level="6"><text:span text:style-name="T163">4. Valstybės ir savivaldybių institucijų ir įstaigų pasiūlymai:</text:span><text:span text:style-name="T164"><text:s/></text:span><text:span text:style-name="T165">negauta.</text:span></text:h>
      <text:h text:style-name="P166" text:outline-level="6"><text:span text:style-name="T167">5. Subjektų, turinčių įstatymų leidybos iniciatyvos teisę, pasiūlymai:</text:span><text:span text:style-name="T168"><text:s/></text:span><text:span text:style-name="T169">negauta.</text:span></text:h>
      <text:h text:style-name="P170" text:outline-level="6"><text:span text:style-name="T171">6. Seimo paskirtų papildomų komitetų</text:span><text:span text:style-name="T172"><text:s/>/ komisijų</text:span><text:span text:style-name="T173"><text:s/>pasiūlymai:</text:span><text:span text:style-name="T174"><text:s/></text:span><text:span text:style-name="T175">nepaskirta.</text:span></text:h>
      <text:p text:style-name="P176"><text:span text:style-name="T177">7. Komiteto sprendimas ir pasiūlymai:</text:span></text:p>
      <text:p text:style-name="P178"><text:span text:style-name="T179">7.1. Sprendimas</text:span>:<text:s/>pritarti komiteto patobulintam<text:s/>Lietuvos Respublikos draudimo propaguoti totalitarinius, autoritarinius režimus ir jų ideologijas įstatymo Nr. XIV-1679<text:s/>2 ir 4 straipsnių pakeitimo įstatymo<text:s/>projektui<text:s/>Nr. XIVP-<text:span text:style-name="T180">3487</text:span><text:span text:style-name="T181">(2) ir<text:s/></text:span>komiteto išvadoms.<text:tab/></text:p>
      <text:p text:style-name="P182"><text:span text:style-name="T183">8. Balsavimo rezultatai:</text:span><text:s/>už –<text:s/><text:span text:style-name="T184">8</text:span>, prieš –<text:s/>0, susilaikė –<text:s/>0.</text:p>
      <text:p text:style-name="P185"><text:span text:style-name="T186">9. Komiteto paskirti pranešėjai:</text:span><text:s/>Angelė Jakavonytė.</text:p>
      <text:p text:style-name="P187"><text:span text:style-name="T188">10. Komiteto narių atskiroji nuomonė:</text:span><text:span text:style-name="T189"><text:s/></text:span>nepareikšta.</text:p>
      <text:p text:style-name="P190"><text:span text:style-name="T191">PRIDEDAMA.<text:s/></text:span>Komiteto<text:s/>siūlomas<text:s/>įstatymo<text:s/>projektas<text:s/>Nr.<text:s/>XIVP-3487(2), jo lyginamasis variantas.</text:p>
      <text:p text:style-name="P192"/>
      <text:p text:style-name="P193"/>
      <text:p text:style-name="P194"/>
      <text:p text:style-name="P195">Komiteto<text:s/>pirmininkas<text:tab/><text:tab/><text:tab/><text:tab/><text:tab/><text:tab/><text:tab/><text:span text:style-name="T196"><text:s text:c="13"/></text:span><text:tab/><text:tab/><text:tab/><text:tab/><text:tab/><text:tab/>Vytautas Juozapaitis</text:p>
      <text:p text:style-name="P197"/>
      <text:p text:style-name="Normal"><text:span text:style-name="T198">Kultūros komiteto biuro patarėja<text:s/></text:span><text:span text:style-name="T199">Aušra Po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KYTĖ Deimantė</meta:initial-creator>
    <dc:creator>adlibuser</dc:creator>
    <meta:creation-date>2024-05-24T04:33:00Z</meta:creation-date>
    <dc:date>2024-05-24T04:3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55" meta:word-count="690" meta:character-count="5793" meta:row-count="184" meta:non-whitespace-character-count="5158"/>
  </office:meta>
</office:document-meta>
</file>