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4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  <text:list-level-style-number text:level="7" style:num-suffix="." style:num-format="1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13in" text:min-label-width="0.125in" text:list-level-position-and-space-mode="label-alignment">
          <style:list-level-label-alignment text:label-followed-by="listtab" fo:margin-left="5.726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right="0.0166in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Hyperlink" style:family="text">
      <style:text-properties style:text-position="super 66.6%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ListParagraph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ListParagraph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15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Hyperlink" style:family="text"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62" style:parent-style-name="Hyperlink" style:family="text">
      <style:text-properties style:use-window-font-color="true" fo:font-size="10pt" style:font-size-asian="10pt" style:text-underline-type="none"/>
    </style:style>
    <style:style style:name="T163" style:parent-style-name="Hyperlink" style:family="text"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65" style:parent-style-name="DefaultParagraphFont" style:family="text">
      <style:text-properties style:font-style-complex="italic" fo:font-size="10pt" style:font-size-asian="10pt" style:font-size-complex="10pt"/>
    </style:style>
    <style:style style:name="T166" style:parent-style-name="Hyperlink" style:family="text">
      <style:text-properties style:font-style-complex="italic" fo:font-size="10pt" style:font-size-asian="10pt" style:font-size-complex="10pt"/>
    </style:style>
    <style:style style:name="T167" style:parent-style-name="DefaultParagraphFont" style:family="text">
      <style:text-properties style:font-style-complex="italic" fo:font-size="10pt" style:font-size-asian="10pt" style:font-size-complex="10pt"/>
    </style:style>
    <style:style style:name="T168" style:parent-style-name="DefaultParagraphFont" style:family="text">
      <style:text-properties style:font-style-complex="italic" fo:font-size="10pt" style:font-size-asian="10pt" style:font-size-complex="10pt"/>
    </style:style>
  </office:automatic-styles>
  <office:body>
    <office:text text:use-soft-page-breaks="true">
      <text:p text:style-name="P1">Lietuvos<text:s/>Respublikos<text:s/>Seimo<text:s/>Teisės ir teisėtvarkos<text:s/><text:tab/><text:tab/>2023-<text:s text:c="7"/>Nr.<text:s/></text:p>
      <text:p text:style-name="Adresas">komitetui<text:tab/><text:tab/><text:tab/><text:tab/><text:tab/><text:tab/><text:tab/>Į 2023-10-17<text:s/>Nr.<text:s/>S-2023-4540</text:p>
      <text:p text:style-name="Adresas"/>
      <text:p text:style-name="Adresas">El. p. priim@lrs.lt</text:p>
      <text:p text:style-name="P30"/>
      <text:p text:style-name="P31"/>
      <text:p text:style-name="P32"/>
      <text:p text:style-name="P33">DĖL<text:s/>LIETUVOS RESPUBLIKOS<text:s/>Civilinio turto konfiskavimo įstatymo Nr. XIII-2825 2, 3, 4, 5, 6, 7, 10 straipsnių pakeitimo ir Įstatymo papildymo 7(1) straipsniu įstatymo projekto Nr. XIVP-2656</text:p>
      <text:p text:style-name="P34"/>
      <text:p text:style-name="P35">Lietuvos Respublikos teisingumo ministerija,<text:s/>atsakydama į Lietuvos Respublikos Seimo Teisės ir teisėtvarkos komiteto 2023 m.<text:s/>spalio<text:s/>17<text:s/>d. raštą Nr.<text:s/>S-2023-4540<text:s/>ir<text:s/>pagal kompetenciją įvertinusi pateiktą<text:s/><text:a xlink:href="https://e-seimas.lrs.lt/portal/legalAct/lt/TAP/6ad8e020df4c11eda305cb3bdf2af4d8?positionInSearchResults=0&amp;searchModelUUID=7807993c-7d61-437d-9d0a-911d3f3e3e09" office:target-frame-name="_top" xlink:show="replace"><text:span text:style-name="Hyperlink">Lietuvos Respublikos civilinio turto konfiskavimo įstatymo Nr. XIII-2825 2, 3, 4, 5, 6, 7, 10 straipsnių pakeitimo ir Įstatymo papildymo 7</text:span><text:span text:style-name="T36">1</text:span><text:span text:style-name="Hyperlink"><text:s/>straipsniu įstatymo projektą Nr. XIVP-2656</text:span></text:a><text:s/>(toliau –<text:s/>Projektas), teikia šias pastabas ir pasiūlymus:</text:p>
      <text:p text:style-name="P37">1.<text:s/>Projektu keičiamo Lietuvos Respublikos<text:s/>civilinio turto konfiskavimo įstatymo (toliau – Įstatymas) 2 str.<text:s/>2 d.<text:s/>1 p.<text:s/>papildomas įtraukiant į sąrašą naujas<text:s/>nusikalstamas<text:s/>veikas, numatytas<text:s/><text:span text:style-name="T38">Lietuvos Respublikos baudžiamojo kodekso (toliau – BK)</text:span><text:span text:style-name="T39"><text:s/></text:span><text:span text:style-name="T40">129 str</text:span><text:span text:style-name="T41">.</text:span><text:span text:style-name="T42"><text:s/>2 d</text:span><text:span text:style-name="T43">.</text:span><text:span text:style-name="T44"><text:s/>9 p</text:span><text:span text:style-name="T45">.</text:span><text:span text:style-name="T46">,</text:span><text:span text:style-name="T47"><text:s/></text:span><text:span text:style-name="T48">175</text:span><text:span text:style-name="T49">1</text:span><text:span text:style-name="T50"><text:s/></text:span><text:span text:style-name="T51">str</text:span><text:span text:style-name="T52">.</text:span><text:span text:style-name="T53">,</text:span><text:span text:style-name="T54"><text:s/></text:span><text:span text:style-name="T55">207 str</text:span><text:span text:style-name="T56">.</text:span><text:span text:style-name="T57"><text:s/>2 d</text:span><text:span text:style-name="T58">.</text:span><text:span text:style-name="T59">, 219 str</text:span><text:span text:style-name="T60">.</text:span><text:span text:style-name="T61"><text:s/>2 d</text:span><text:span text:style-name="T62">.</text:span><text:span text:style-name="T63"><text:s/>Atkreiptinas dėmesys į tai, kad<text:s/></text:span><text:span text:style-name="T64">Projekto</text:span><text:span text:style-name="T65"><text:s/>aiškinamajame rašte nėra pateikiamų išsamių argumentų, kodėl yra tiksling</text:span><text:span text:style-name="T66">a</text:span><text:span text:style-name="T67"><text:s/>įtraukti aptariamas nusikalstamas veikas</text:span><text:span text:style-name="T68">, ypatingai susijusią su nužudymu,</text:span><text:span text:style-name="T69"><text:s/>į civilinio turto konfiskavimo taikymo sritį. Šiame kontekste atkreiptinas dėmesys į tai, kad BK yra įtvirtinta<text:s/></text:span><text:span text:style-name="T70">ir</text:span><text:span text:style-name="T71"><text:s/>daugiau nusikalstamų veikų, kurios<text:s/></text:span><text:span text:style-name="T72">gali būti</text:span><text:span text:style-name="T73"><text:s/>padaromos siekiant asmeninės neteisėtos turtinės naudos (pavyzdžiui, BK 119 str</text:span><text:span text:style-name="T74">.</text:span><text:span text:style-name="T75">, 135 str</text:span><text:span text:style-name="T76">.</text:span><text:span text:style-name="T77"><text:s/>2 d</text:span><text:span text:style-name="T78">.</text:span><text:span text:style-name="T79"><text:s/>9 p</text:span><text:span text:style-name="T80">.</text:span><text:span text:style-name="T81">, 138 str</text:span><text:span text:style-name="T82">.</text:span><text:span text:style-name="T83"><text:s/>2 d</text:span><text:span text:style-name="T84">.</text:span><text:span text:style-name="T85"><text:s/>9 p</text:span><text:span text:style-name="T86">.</text:span><text:span text:style-name="T87"><text:s/>ir kt.), tačiau Projektu nėra siūloma jų įtraukti. Atsižvelgiant į tai, manytina, kad tokio pobūdžio nusikalstamų veikų sąrašo pildymas kelia problemų dėl jo sisteminio suderinamumo.<text:s/></text:span><text:soft-page-break/><text:span text:style-name="T88">Kartu atkreiptinas dėmesys ir į tai, kad<text:s/></text:span><text:span text:style-name="T89">Projektu keičiama</text:span><text:span text:style-name="T90">s Įstatymo</text:span><text:span text:style-name="T91"><text:s/>2 str</text:span><text:span text:style-name="T92">.</text:span><text:span text:style-name="T93"><text:s/>2 d</text:span><text:span text:style-name="T94">.</text:span><text:span text:style-name="T95"><text:s/>1 p</text:span><text:span text:style-name="T96">.</text:span><text:span text:style-name="T97"><text:s/>turėtų būti suderintas ir su<text:s/></text:span><text:span text:style-name="T98">Lietuvos Respublikos baudžiamojo kodekso 141, 156, 176, 178, 180, 181, 182, 183, 184, 189-1, 190, 192, 195, 196, 197, 199, 199-1, 199-2, 200, 201, 203, 204, 206, 207, 208, 209, 212, 219, 220, 221, 222, 223, 224, 224-1, 246, 248, 253, 255, 256, 267, 267-1, 277, 281 straipsnių ir XXIX skyriaus pavadinimo pakeitimo, Kodekso papildymo 253-2, 256-2, 260-1, 266-1, 267-2, 267-3, 276-4, 282-1 straipsniais ir 186, 298 straipsnių pripažinimo netekusiais galios įstatym</text:span><text:span text:style-name="T99">u</text:span><text:span text:style-name="T100"><text:s/>Nr. XIV-1925</text:span><text:span text:style-name="T101">, kuriame buvo įtvirtintos naujos nusikalstamos veikos, susijusios su draudžiamos apyvartos dalykų (narkotinių ar psichotropinių medžiagų, ginklų ir kt.) kontrabanda</text:span><text:span text:style-name="T102">,</text:span><text:span text:style-name="T103"><text:s/>bei numatytos naujos kvalifikuotos nusikalstamų veikų sudėtys</text:span><text:span text:style-name="T104"><text:s/>atitinkamuose BK skyriuose, susijusiuose su turtiniais, ekonominiais<text:s/></text:span><text:span text:style-name="T105">bei finansiniais<text:s/></text:span><text:span text:style-name="T106">nusikaltimais</text:span><text:span text:style-name="T107">.</text:span></text:p>
      <text:p text:style-name="P108">2.<text:s/>Projektu<text:s/>keičiamo Įstatymo<text:s/>4 str. 5 d. siūloma numatyti, kad prokuroras, prieš<text:s/>priimdamas sprendimą pradėti turto tyrimą,<text:s/>ar ikiteisminio tyrimo institucijos, prieš<text:s/>kreipdamosi į prokurorą dėl turto tyrimo pradėjimo, turi teisę iš<text:s/>Įstatyme nurodytų subjektų (iš<text:s/>valstybės ir savivaldybių institucijų, įstaigų ir įmonių<text:s/>ir<text:s/>kt.)<text:s/>gauti duomenis, dokumentus ir kitą informaciją, kurių reikia<text:s/><text:span text:style-name="T109">sprendimui dėl turto tyrimo pradėjimo pagrįsti</text:span>.<text:s/>Taigi įvedama<text:s/><text:span text:style-name="T110">papildomo tyrimo<text:s/></text:span><text:span text:style-name="T111">stadija</text:span><text:s/>prieš pradedant turto tyrimą pagal<text:s/>Įstatymą.<text:s/>Abejotinas tokios siūlomos Projekto<text:s/>nuostatos pagrįstumas<text:s/>ir proporcingumas, jei jau vykusio<text:s/>baudžiamojo<text:s/>proceso metu<text:s/>surinkti duomenys<text:s/>nėra pakankami sprendimui dėl turto tyrimo pradėjimo pagrįsti.</text:p>
      <text:p text:style-name="P112">3.<text:s/>Įstatymo<text:s/>5 str. 5 d.<text:s/>siūloma didinti galimą turto tyrimo atlikimo termino pratęsimų skaičių<text:s/><text:span text:style-name="T113">iki 4 kartų<text:s/></text:span><text:span text:style-name="T114">ir</text:span><text:s/><text:span text:style-name="T115">pailginti bendrą turto tyrimo atlikimo terminą iki 18 mėn.</text:span><text:s/>(šiuo metu turto tyrimo atlikimo terminas gali būti<text:s/>iki 12 mėn.). Abejotinas nuostatos pagrįstumas ir proporcingumas:<text:s/><text:span text:style-name="T116">pirma</text:span>, turto tyrimo metu gali būti taikomas turto areštas (Įstatymo<text:s/>11 str.), pareigūnai turi teisę rinkti įvairią informaciją apie asmenį, pagal<text:s/>Projektą taip pat galės patekti į asmens gyvenamąsias ar kitas patalpas, taigi asmuo turto tyrimo metu patiria neigiamų pasekmių, yra neapibrėžtoje padėtyje, pagal<text:s/>Projektu siūlomą<text:s/>Įstatymo 5 str. 5 d. nuostatą<text:s/>tokia neapibrėžta padėtis<text:s/>būtų<text:s/>dar labiau ištęsiama;<text:s/><text:span text:style-name="T117">antra</text:span>,<text:s/>Įstatymo<text:s/>5 str. 5 d. yra bendra norma, kad turto tyrimas atliekamas<text:s/><text:span text:style-name="T118">per<text:s/></text:span><text:soft-page-break/><text:span text:style-name="T119">kuo trumpesnius terminus, bet ne ilgiau kaip per 6 mėn.</text:span>, o numačius termino pratęsimą net 4 kartus, tokia bendra norma tampa tik deklaratyvi.</text:p>
      <text:p text:style-name="P120">4.<text:s/>Projektu siūlomo<text:s/><text:bookmark-start text:name="_Hlk149045144"/>Įstatymo<text:s/>7<text:span text:style-name="T121">1</text:span><text:s/>str. 3 d.<text:s/><text:bookmark-end text:name="_Hlk149045144"/>numatoma, kad apylinkės teismas ne vėliau kaip per 72 valandas privalo<text:s/>išnagrinėti prašymą<text:s/>dėl leidimo atlikti atskirus turto tyrimo veiksmus<text:s/><text:s/>(patekti į asmens patalpas) ir<text:s/>priimti<text:s/>motyvuotą<text:s/>nutartį dėl<text:s/>šio<text:s/>prašymo.<text:s/>Abejotinas tokio trumpo termino<text:s/>apylinkės teismui sprendimui priimti<text:s/>nustatymas:<text:s/><text:span text:style-name="T122">pirma</text:span>, pagal galiojančio<text:s/>Įstatymo<text:s/>11 str. 4 d. prokuroras sprendimą dėl prašymo taikyti turto areštą gali priimti per 7 dienas;<text:s/><text:span text:style-name="T123">antra</text:span>, pats turto tyrimas gali trukti iki 12 mėn. (kaip minėta, Projekte<text:s/>šį terminą norima pailginti<text:s/>net iki 18 mėn.), todėl toks trumpas terminas<text:s/>apylinkės<text:s/>teismo sprendimui priimti yra neproporcingas.<text:s/>Be to, Įstatymo 7<text:span text:style-name="T124">1</text:span><text:s/>str. 3 d. siekiamas įtvirtinti terminas apylinkės teismo<text:s/>sprendimui priimti turėtų būti skaičiuojamas<text:s/>ne<text:s/>nuo atitinkamo<text:s/>prašymo pateikimo momento, o nuo prašymo<text:s/><text:span text:style-name="T125">gavimo<text:s/></text:span>apylinkės teisme momento.</text:p>
      <text:p text:style-name="P126">5.<text:s/>Įstatymo<text:s/>7<text:span text:style-name="T127">1</text:span><text:s/>str. 4 d.<text:s/>turi būti aiškiai<text:s/>nustatyta, nuo kada skaičiuojami šioje dalyje nurodyti terminai,<text:s/>o apygardos teismui nustatomas terminas išnagrinėti<text:s/>skundą dėl apylinkės teismo nutarties<text:s/>turėtų būti skaičiuojamas nuo atitinkamo skundo<text:s/><text:span text:style-name="T128">gavimo</text:span><text:s/>apygardos teisme<text:s/>dienos.</text:p>
      <text:p text:style-name="P129">6. Atsižvelgiant į tai, kad Projekto aiškinamajame rašte nurodyta, jog priėmus Įstatymo projektą reikės pakeisti Lietuvos Respublikos generalinio prokuroro įsakymu patvirtintą Turto tyrimo atlikimo ir organizavimo civilinio turto konfiskavimo metu tvarkos aprašą,<text:s/>taip pat atsižvelgiant į tai, kad Įstatymo 15 str. 2 d. įtvirtinta<text:s/><text:span text:style-name="T130">Vyriausybė</text:span><text:span text:style-name="T131">s</text:span><text:span text:style-name="T132"><text:s/>ir generalini</text:span><text:span text:style-name="T133">o</text:span><text:span text:style-name="T134"><text:s/>prokuror</text:span><text:span text:style-name="T135">o</text:span><text:span text:style-name="T136"><text:s/></text:span><text:span text:style-name="T137">pareiga priimti</text:span><text:span text:style-name="T138"><text:s/>šio įstatymo įgyvendinamuosius teisės aktus</text:span><text:span text:style-name="T139">,</text:span><text:s/>siūlytina Projektą papildyti baigiamosiomis nuostatomis dėl reikiamų įgyvendinamųjų teisės aktų priėmimo.</text:p>
      <text:p text:style-name="P140"/>
      <text:p text:style-name="P141"/>
      <text:p text:style-name="P142"/>
      <text:p text:style-name="P143">Teisingumo<text:s/>ministrė<text:s text:c="20"/><text:s text:c="7"/><text:s/><text:s/><text:s/><text:tab/><text:tab/><text:tab/><text:tab/><text:tab/>Ewelina Dobrowolska</text:p>
      <text:p text:style-name="Normal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Reda Gabrilavičiūtė</text:span><text:span text:style-name="T157">, 8<text:s/></text:span><text:span text:style-name="T158">671 85588</text:span><text:span text:style-name="T159">, el. p.<text:s/></text:span><text:a xlink:href="mailto:reda.gabrilaviciute@tm.lt" office:target-frame-name="_top" xlink:show="replace"><text:span text:style-name="T160">reda.gabrilaviciute@tm.lt</text:span></text:a></text:p>
      <text:p text:style-name="P161"><text:span text:style-name="T162">Mėta Matuzevičienė, 8 671 85621, el. p.<text:s/></text:span><text:a xlink:href="mailto:meta.matuzeviciene@tm.lt" office:target-frame-name="_top" xlink:show="replace"><text:span text:style-name="T163">meta.matuzeviciene@tm.lt</text:span></text:a></text:p>
      <text:p text:style-name="P164"><text:span text:style-name="T165">Martynas Dobrovolskis, 8 602 67271, el. p.<text:s/></text:span><text:a xlink:href="mailto:martynas.dobrovolskis@tm.lt" office:target-frame-name="_top" xlink:show="replace"><text:span text:style-name="T166">martynas.dobrovolskis@tm.lt</text:span></text:a><text:span text:style-name="T167"><text:s/>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4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  <text:list-level-style-number text:level="7" style:num-suffix="." style:num-format="1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83in" text:min-label-width="0.125in" text:list-level-position-and-space-mode="label-alignment">
          <style:list-level-label-alignment text:label-followed-by="listtab" fo:margin-left="5.13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13in" text:min-label-width="0.125in" text:list-level-position-and-space-mode="label-alignment">
          <style:list-level-label-alignment text:label-followed-by="listtab" fo:margin-left="2.7263in" fo:text-indent="-0.125in"/>
        </style:list-level-properties>
      </text:list-level-style-number>
      <text:list-level-style-number text:level="4" style:num-suffix="." style:num-format="1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13in" text:min-label-width="0.125in" text:list-level-position-and-space-mode="label-alignment">
          <style:list-level-label-alignment text:label-followed-by="listtab" fo:margin-left="4.2263in" fo:text-indent="-0.125in"/>
        </style:list-level-properties>
      </text:list-level-style-number>
      <text:list-level-style-number text:level="7" style:num-suffix="." style:num-format="1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13in" text:min-label-width="0.125in" text:list-level-position-and-space-mode="label-alignment">
          <style:list-level-label-alignment text:label-followed-by="listtab" fo:margin-left="5.726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30T06:57:00Z</meta:creation-date>
    <dc:date>2023-10-30T06:57:00Z</dc:date>
    <meta:print-date>2023-09-28T08:35:00Z</meta:print-date>
    <meta:template xlink:href="Normal.dotm" xlink:type="simple"/>
    <meta:editing-cycles>2</meta:editing-cycles>
    <meta:editing-duration>PT0S</meta:editing-duration>
    <meta:user-defined meta:name="ContentTypeId">0x0101005F02E75CEAB54B44BFCF91EE6A3AF52E</meta:user-defined>
    <meta:document-statistic meta:page-count="3" meta:paragraph-count="52" meta:word-count="837" meta:character-count="6552" meta:row-count="213" meta:non-whitespace-character-count="5767"/>
  </office:meta>
</office:document-meta>
</file>