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middle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justify" style:vertical-align="middle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in"/>
      <style:text-properties style:font-name-asian="Calibri" fo:font-weight="bold" style:font-weight-asian="bold" fo:color="#000000" style:font-size-complex="12pt"/>
    </style:style>
    <style:style style:name="P20" style:parent-style-name="Normal" style:family="paragraph">
      <style:paragraph-properties fo:text-align="justify" fo:text-indent="0.5in"/>
      <style:text-properties style:font-name-asian="Calibri" style:font-weight-complex="bold"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style:text-position="super 66.6%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text-position="super 66.6%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text-position="super 66.6%" style:font-size-complex="12pt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indent="0.5in"/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/text:p>
      <text:p text:style-name="P6">lyginamasis variantas</text:p>
      <text:p text:style-name="P7"/>
      <text:p text:style-name="P8"/>
      <text:p text:style-name="P9">LIETUVOS RESPUBLIKOS</text:p>
      <text:p text:style-name="P10"><text:span text:style-name="T11">UŽIMTUMO ĮSTATYMO NR. XII-2470 56 STRAIPSNIO PAKEITIMO<text:s/></text:span></text:p>
      <text:p text:style-name="P12"><text:span text:style-name="T13">ĮSTATYMAS</text:span></text:p>
      <text:p text:style-name="P14"/>
      <text:p text:style-name="P15"/>
      <text:p text:style-name="P16">2024 m. <text:s text:c="11"/>d. Nr.<text:s/></text:p>
      <text:p text:style-name="P17">Vilnius</text:p>
      <text:p text:style-name="P18"/>
      <text:p text:style-name="P19">1 straipsnis. 56 straipsnio pakeitimas</text:p>
      <text:p text:style-name="P20">Pakeisti 56 straipsnio 6 dalį ir ją išdėstyti taip:</text:p>
      <text:p text:style-name="P21"><text:span text:style-name="T22">„6. Darbdavys, teikiantis įsipareigojimą įdarbinti trečiosios šalies pilietį, arba visi trečiosios šalies piliečio darbdaviai tuo atveju, kai su trečiosios šalies piliečiu ketinama sudaryti darbo keliems darbdaviams sutartį, turi atitikti </text:span><text:bookmark-start text:name="n73b1db5f94fe4e24a3daedbf334c1ce9"/><text:span text:style-name="T23">įstatymo „Dėl užsieniečių teisinės padėties</text:span><text:bookmark-end text:name="n73b1db5f94fe4e24a3daedbf334c1ce9"/><text:span text:style-name="T24">“ </text:span><text:bookmark-start text:name="n4c299dfda03546f4a339eb90e619ca74"/><text:span text:style-name="T25">44</text:span><text:bookmark-end text:name="n4c299dfda03546f4a339eb90e619ca74"/><text:span text:style-name="T26"> straipsnio 8 dalyje nustatytas sąlygas, išskyrus atvejus, kai su darbdaviu sudaryta investicijų sutartis </text:span><text:bookmark-start text:name="n099c114044de4d58b2ce8ac39eae521f"/><text:span text:style-name="T27">Investicijų įstatymo</text:span><text:bookmark-end text:name="n099c114044de4d58b2ce8ac39eae521f"/><text:span text:style-name="T28"> </text:span><text:bookmark-start text:name="nfa420c6a27c7456aba9f26c1fcaf5566"/><text:span text:style-name="T29">13</text:span><text:span text:style-name="T30">1</text:span><text:bookmark-end text:name="nfa420c6a27c7456aba9f26c1fcaf5566"/><text:span text:style-name="T31"> straipsnyje nustatyta tvarka ar stambaus projekto investicijų sutartis </text:span><text:bookmark-start text:name="n9ff925a9c2b74ca79492ca3625e24ed8"/><text:span text:style-name="T32">Investicijų įstatymo</text:span><text:bookmark-end text:name="n9ff925a9c2b74ca79492ca3625e24ed8"/><text:span text:style-name="T33"> </text:span><text:bookmark-start text:name="n2f4d10761db442188ca6ab12f16bc7b7"/><text:span text:style-name="T34">15</text:span><text:span text:style-name="T35">5</text:span><text:bookmark-end text:name="n2f4d10761db442188ca6ab12f16bc7b7"/><text:span text:style-name="T36"> </text:span><text:span text:style-name="T37">15</text:span><text:span text:style-name="T38">7<text:s/></text:span><text:span text:style-name="T39">straipsnyje nustatyta tvarka.“</text:span></text:p>
      <text:p text:style-name="P40"/>
      <text:p text:style-name="P41"><text:span text:style-name="T42">2<text:s/></text:span><text:span text:style-name="T43">straipsnis. Įstatymo įsigaliojimas ir įgyvendinimas</text:span></text:p>
      <text:p text:style-name="P44"><text:span text:style-name="T45">1. Šis įstatymas, išskyrus šio straipsnio 2 d</text:span><text:span text:style-name="T46">alį, įsigalioja 2024 m. gruodžio</text:span><text:span text:style-name="T47">1 d.</text:span></text:p>
      <text:p text:style-name="P48"><text:span text:style-name="T49">2. Lietuvos Respublikos Vyriausybė ir finansų ministras iki 2024 m.<text:s/></text:span><text:span text:style-name="T50">lapkričio<text:s/></text:span><text:span text:style-name="T51">30 d. priima šio įstatymo įgyvendinamuosius teisės aktus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Normal"><text:span text:style-name="T5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Neapdorotaspaminėjimas" style:display-name="Neapdorotas paminėjimas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10-04T07:30:00Z</meta:creation-date>
    <dc:date>2024-10-04T07:30:00Z</dc:date>
    <meta:print-date>2019-08-06T06:44:00Z</meta:print-date>
    <meta:template xlink:href="Normal.dotm" xlink:type="simple"/>
    <meta:editing-cycles>2</meta:editing-cycles>
    <meta:editing-duration>PT0S</meta:editing-duration>
    <meta:user-defined meta:name="ContentTypeId">0x010100B92560517C0AE2438E9D2EC31A9AC0EE</meta:user-defined>
    <meta:document-statistic meta:page-count="2" meta:paragraph-count="20" meta:word-count="141" meta:character-count="1134" meta:row-count="37" meta:non-whitespace-character-count="1013"/>
  </office:meta>
</office:document-meta>
</file>