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vertical-align="baseline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color="#000000"/>
    </style:style>
    <style:style style:name="P26" style:parent-style-name="Normal" style:family="paragraph">
      <style:paragraph-properties fo:text-align="justify" fo:text-indent="0.5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9" style:parent-style-name="Normal" style:family="paragraph">
      <style:paragraph-properties fo:text-align="justify" fo:text-indent="0.5416in"/>
      <style:text-properties fo:color="#000000"/>
    </style:style>
    <style:style style:name="P50" style:parent-style-name="Normal" style:family="paragraph">
      <style:paragraph-properties fo:text-align="justify" fo:text-indent="0.5416in"/>
      <style:text-properties fo:color="#000000"/>
    </style:style>
    <style:style style:name="P51" style:parent-style-name="Normal" style:family="paragraph">
      <style:paragraph-properties fo:text-align="justify" fo:text-indent="0.5416in"/>
      <style:text-properties style:font-size-complex="12pt"/>
    </style:style>
    <style:style style:name="P52" style:parent-style-name="Normal" style:family="paragraph">
      <style:paragraph-properties fo:text-align="justify" fo:text-indent="0.5416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3958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ŠVIETIMO ĮSTATYMO NR. I-1489 5, 14, 21, 29, 30, 34 IR 36 STRAIPSNIŲ PAKEITIMO IR ĮSTATYMO PAPILDYMO 45</text:span><text:span text:style-name="T9">1</text:span><text:span text:style-name="T10"><text:s/>STRAIPSNIU</text:span><text:span text:style-name="T11"><text:s/>ĮSTATYMO<text:s/></text:span><text:span text:style-name="T12">NR. XIII‑3268 2 STRAIPSNIO<text:s/></text:span><text:span text:style-name="T13">PAKEITIMO<text:s/></text:span></text:p>
      <text:p text:style-name="P14"><text:span text:style-name="T15">ĮSTATYMAS</text:span><text:span text:style-name="T16"><text:s/></text:span></text:p>
      <text:p text:style-name="P17"/>
      <text:p text:style-name="P18"/>
      <text:p text:style-name="P19">2024 m. <text:s text:c="25"/>d. Nr.</text:p>
      <text:p text:style-name="P20">Vilnius</text:p>
      <text:p text:style-name="P21"/>
      <text:p text:style-name="P22"/>
      <text:p text:style-name="P23">1 straipsnis.<text:s/>2<text:s/>straipsnio pakeitimas</text:p>
      <text:p text:style-name="P24">Pakeisti 2 straipsnį ir jį išdėstyti taip:</text:p>
      <text:p text:style-name="P25">„2 straipsnis. 14 straipsnio pakeitimas</text:p>
      <text:p text:style-name="P26">Pakeisti 14 straipsnio 7 dalį ir ją išdėstyti taip:<text:s/></text:p>
      <text:p text:style-name="P27">„7.<text:s/>Mokinių, turinčių specialiųjų ugdymosi poreikių, ugdymą įgyvendina visos privalomąjį ir visuotinį švietimą teikiančios mokyklos, kiti švietimo teikėjai.<text:s/><text:span text:style-name="T28">Š</text:span><text:span text:style-name="T29">io straipsnio 1 dalyje nurodyta švietimo, mokslo ir sporto ministro nustatyta tvarka</text:span><text:s/>ugdymo procesą, kuriame dalyvauja mokiniai, turintys nedidelių ir vidutinių specialiųjų ugdymosi poreikių, gali vykdyti<text:s/><text:span text:style-name="T30">vienas mokytojas,<text:s/></text:span><text:span text:style-name="T31">arba</text:span><text:span text:style-name="T32"><text:s/></text:span><text:span text:style-name="T33">mokytojas, ugdymo procese dalyvaujant švietimo pagalbą teikiančiam asmeniui,</text:span><text:s/><text:span text:style-name="T34">arba<text:s/></text:span>daugiau kaip vienas mokytojas,<text:s/><text:span text:style-name="T35">o<text:s/></text:span>ugdymo procesą, kuriame dalyvauja mokiniai, turintys didelių ar labai didelių specialiųjų ugdymosi poreikių, vykdo<text:s/><text:soft-page-break/><text:span text:style-name="T36">mokytojas,</text:span><text:s/><text:span text:style-name="T37">ugdymo procese dalyvaujant švietimo pagalbą teikiančiam asmeniui, arba<text:s/></text:span>daugiau kaip vienas<text:s/>mokytojas<text:span text:style-name="T38">.</text:span><text:span text:style-name="T39"><text:s/></text:span><text:span text:style-name="T40">Švietimo pagalbą teikiantys asmenys privalo atitikti</text:span><text:span text:style-name="T41"><text:s/></text:span><text:span text:style-name="T42">švietimo, mokslo ir sporto ministro</text:span><text:span text:style-name="T43"><text:s/>nustatytus reikalavimus.</text:span><text:span text:style-name="T44"><text:s/></text:span><text:span text:style-name="T45">Kartu su mokytoju pagalbą mokiniui teikia švietimo pagalbos specialistai.</text:span>“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kelbiu šį Lietuvos Respublikos Seimo priimtą įstatymą. </text:span></text:p>
      <text:p text:style-name="P55"/>
      <text:p text:style-name="P56"/>
      <text:p text:style-name="Normal"><text:span text:style-name="T57">Respublikos Prezidentas</text:span><text:span text:style-name="T58"> </text:span></text:p>
      <text:p text:style-name="Normal"/>
      <text:p text:style-name="Normal"/>
      <text:p text:style-name="Normal"/>
      <text:p text:style-name="Normal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KEVIČIŪTĖ Elena</meta:initial-creator>
    <dc:creator>adlibuser</dc:creator>
    <meta:creation-date>2024-07-10T10:02:00Z</meta:creation-date>
    <dc:date>2024-07-10T10:0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619d733-5f94-4f2e-aee7-902f903b03c1</meta:user-defined>
    <meta:document-statistic meta:page-count="2" meta:paragraph-count="24" meta:word-count="199" meta:character-count="1461" meta:row-count="98" meta:non-whitespace-character-count="1286"/>
  </office:meta>
</office:document-meta>
</file>