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8229in"/>
      </text:list-level-style-number>
      <text:list-level-style-number text:level="2" style:num-suffix="." style:num-format="1" text:display-levels="2">
        <style:list-level-properties text:space-before="0.5in" text:min-label-width="0.8229in"/>
      </text:list-level-style-number>
      <text:list-level-style-number text:level="3" style:num-suffix="." style:num-format="1" text:display-levels="3">
        <style:list-level-properties text:space-before="1in" text:min-label-width="0.8229in"/>
      </text:list-level-style-number>
      <text:list-level-style-number text:level="4" style:num-suffix="." style:num-format="1" text:display-levels="4">
        <style:list-level-properties text:space-before="1.5in" text:min-label-width="0.8229in"/>
      </text:list-level-style-number>
      <text:list-level-style-number text:level="5" style:num-suffix="." style:num-format="1" text:display-levels="5">
        <style:list-level-properties text:space-before="2in" text:min-label-width="0.8229in"/>
      </text:list-level-style-number>
      <text:list-level-style-number text:level="6" style:num-suffix="." style:num-format="1" text:display-levels="6">
        <style:list-level-properties text:space-before="2.5in" text:min-label-width="0.8229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indent="0.4916in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2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73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4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5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6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7" style:parent-style-name="Statja" style:family="paragraph">
      <style:paragraph-properties fo:margin-top="0in" fo:margin-left="0in" fo:text-indent="0.5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tyle-complex="italic"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Lyginamasis variantas</text:p>
      <text:p text:style-name="P2"/>
      <text:p text:style-name="P3"/>
      <text:p text:style-name="P4">LIETUVOS RESPUBLIKOS</text:p>
      <text:p text:style-name="P5"><text:span text:style-name="T6">VALSTYBĖS<text:s/></text:span><text:span text:style-name="T7">ĮMONĖS IGNALINOS ATOMINĖS ELEKTRINĖS DARBUOTOJŲ PAPILDOMŲ UŽIMTUMO IR SOCIALINIŲ GARANTIJŲ ĮSTATYMO NR. IX-1541</text:span><text:span text:style-name="T8"><text:s/>2 IR 8 STRAIPSNIŲ<text:s/></text:span><text:span text:style-name="T9">PAKEITIMO</text:span><text:span text:style-name="T10"><text:s/>BEI 7 STRAIPSNIO PRIPAŽINIMO NETEKUSIU GALIOS</text:span></text:p>
      <text:p text:style-name="P11"><text:span text:style-name="T12">Į</text:span><text:span text:style-name="T13">STATYMAS</text:span></text:p>
      <text:p text:style-name="P14"/>
      <text:p text:style-name="P15"/>
      <text:p text:style-name="P16">2016<text:s/>m.<text:tab/><text:tab/>d. Nr.<text:s/></text:p>
      <text:p text:style-name="P17">Vilnius<text:s/></text:p>
      <text:p text:style-name="P18"/>
      <text:p text:style-name="P19"><text:bookmark-start text:name="straipsnis5_1p"/>1<text:s/>straipsnis.<text:bookmark-end text:name="straipsnis5_1p"/><text:s/>2<text:s/>straipsnio pakeitimas</text:p>
      <text:p text:style-name="P20">1. Pakeisti 2 straipsnio 1 dalį ir ją išdėstyti taip:</text:p>
      <text:p text:style-name="P21"><text:span text:style-name="T22">„</text:span><text:span text:style-name="T23">1.</text:span><text:span text:style-name="T24"><text:s/></text:span><text:span text:style-name="T25">Atleidžiami iš darbo darbuotojai</text:span><text:span text:style-name="T26"><text:s/>– Ignalinos AE darbuotojai, kurie yra įspėti apie darbo sutarties nutraukimą Darbo kodekso<text:s/></text:span><text:span text:style-name="T27">129</text:span><text:span text:style-name="T28"><text:s/></text:span><text:span text:style-name="T29">57</text:span><text:span text:style-name="T30"><text:s/>straipsnyje nustatytais pagrindais dėl Ignalinos AE pirmojo ir antrojo blokų eksploatavimo užbaigimo.“.</text:span></text:p>
      <text:p text:style-name="P31">2. Pakeisti 2 straipsnio 3 dalį ir ją išdėstyti taip:</text:p>
      <text:p text:style-name="P32"><text:span text:style-name="T33">„3.</text:span><text:span text:style-name="T34"><text:s/></text:span><text:span text:style-name="T35">Atleisti iš darbo darbuotojai</text:span><text:span text:style-name="T36"><text:s/></text:span><text:span text:style-name="T37">– Ignalinos AE darbuotojai, su kuriais yra nutrauktos darbo sutartys Darbo kodekso<text:s/></text:span><text:span text:style-name="T38">129</text:span><text:span text:style-name="T39"><text:s/></text:span><text:span text:style-name="T40">57</text:span><text:span text:style-name="T41"><text:s/>straipsnio nustatytais pagrindais dėl Ignalinos AE pirmojo ir antrojo blokų eksploatavimo užbaigimo.“.</text:span></text:p>
      <text:p text:style-name="P42"/>
      <text:p text:style-name="P43">2 straipsnis. 7 straipsnio pripažinimas netekusiu galios</text:p>
      <text:p text:style-name="P44">7 straipsnį pripažinti netekusiu galios.</text:p>
      <text:p text:style-name="P45"><text:span text:style-name="T46">„</text:span><text:span text:style-name="T47">7 straipsnis. Darbuotojų draudimas<text:s/></text:span></text:p>
      <text:p text:style-name="P48"><text:bookmark-start text:name="part_cf9f17fe4a594221adc7f895ec7023c8"/><text:bookmark-end text:name="part_cf9f17fe4a594221adc7f895ec7023c8"/><text:span text:style-name="T49">1. Už branduolinę saugą atsakingi Ignalinos AE darbuotojai, kurių kvalifikacija bei darbas yra ypač svarbūs Ignalinos AE saugiam ir nenutrūkstamam darbui užtikrinti, Vyriausybės ar jos įgaliotos institucijos nustatyta tvarka ne trumpesniam kaip 5 metų laikotarpiui draudžiami kaupiamuoju gyvybės draudimu nuo 12 iki 24 mėnesių šių darbuotojų vidutinio darbo užmokesčio dydžio suma.</text:span></text:p>
      <text:p text:style-name="P50"><text:bookmark-start text:name="part_64a741b6ef5f47abba134eabb1feec46"/><text:bookmark-end text:name="part_64a741b6ef5f47abba134eabb1feec46"/><text:span text:style-name="T51">2. Darbuotojų, draudžiamų kaupiamuoju gyvybės draudimu, pareigybių sąrašą tvirtina Ignalinos AE administracija, suderinusi su steigėju.<text:s/></text:span></text:p>
      <text:p text:style-name="P52"><text:bookmark-start text:name="part_243849f6c913483a9c1f50e1049749a9"/><text:bookmark-end text:name="part_243849f6c913483a9c1f50e1049749a9"/><text:span text:style-name="T53">3. Draudimo išmoka mokama darbuotojui. Darbuotojas, savo pareiškimu nutraukęs darbo sutartį su Ignalinos AE pagal Darbo kodekso 127 straipsnio 1 dalį iki draudimo sutartyje numatyto termino pabaigos arba atleistas iš darbo Darbo kodekso 136 straipsnio 1 dalies 1, 2, 3 punktuose ir 3 dalyje nustatytais pagrindais, netenka teisės į draudimo išmoką.</text:span><text:span text:style-name="T54">“.</text:span></text:p>
      <text:p text:style-name="P55"/>
      <text:p text:style-name="P56">3<text:s/>straipsnis. 8 straipsnio<text:s/>pakeitimas</text:p>
      <text:p text:style-name="P57">Pakeisti 8 straipsnį ir jį išdėstyti taip:</text:p>
      <text:p text:style-name="P58"><text:span text:style-name="T59">„</text:span><text:span text:style-name="T60">8 straipsnis. Papildomos išeitinės išmokos skyrimas</text:span></text:p>
      <text:p text:style-name="P61"><text:bookmark-start text:name="part_c68b2aa6d52841fa941c50cc9cf777ae"/><text:bookmark-end text:name="part_c68b2aa6d52841fa941c50cc9cf777ae"/><text:span text:style-name="T62">1. Atleistiems iš darbo darbuotojams skiriamos išeitinės išmokos, nustatytos Darbo kodekso 140 straipsnyje, ir papildomos išeitinės išmokos Vyriausybės arba jos įgaliotos institucijos nustatyta tvarka, atsižvelgiant į šių darbuotojų nepertraukiamąjį darbo stažą Ignalinos AE:</text:span></text:p>
      <text:p text:style-name="P63"><text:bookmark-start text:name="part_4ccb87aad37f4384bbc315c5156ffab5"/><text:bookmark-end text:name="part_4ccb87aad37f4384bbc315c5156ffab5"/><text:span text:style-name="T64">1) kai darbo stažas nuo 5 iki 10 metų – 3 mėnesių vidutinio darbo užmokesčio dydžio;</text:span></text:p>
      <text:p text:style-name="P65"><text:bookmark-start text:name="part_d97a873385424987bdb77b4cf84ea34d"/><text:bookmark-end text:name="part_d97a873385424987bdb77b4cf84ea34d"/><text:span text:style-name="T66">2) kai darbo stažas nuo 10 iki 15 metų – 4 mėnesių vidutinio darbo užmokesčio dydžio;</text:span></text:p>
      <text:p text:style-name="P67"><text:bookmark-start text:name="part_bf935e727c5e411a882e65b00cc3542b"/><text:bookmark-end text:name="part_bf935e727c5e411a882e65b00cc3542b"/><text:span text:style-name="T68">3) kai darbo stažas nuo 15 iki 20 metų – 5 mėnesių vidutinio darbo užmokesčio dydžio;</text:span></text:p>
      <text:p text:style-name="P69"><text:bookmark-start text:name="part_7273c17cd6054fe4aa44ce6fcfe1b0bd"/><text:bookmark-end text:name="part_7273c17cd6054fe4aa44ce6fcfe1b0bd"/><text:span text:style-name="T70">4) kai darbo stažas didesnis kaip 20 metų – 6 mėnesių vidutinio darbo užmokesčio dydžio.</text:span></text:p>
      <text:p text:style-name="P71"><text:bookmark-start text:name="part_8fa32b47d1424821a683e91a969e1bcb"/><text:bookmark-end text:name="part_8fa32b47d1424821a683e91a969e1bcb"/><text:soft-page-break/>2. Jeigu atleistam iš darbo darbuotojui buvo išmokėta papildoma išeitinė išmoka ir jis vėl buvo priimtas dirbti į Ignalinos AE, vėl jį atleidus iš darbo, papildoma išeitinė išmoka neskiriama.</text:p>
      <text:p text:style-name="P72">8 straipsnis. Išeitinės išmokos ir papildomos išeitinės išmokos skyrimas<text:s/></text:p>
      <text:p text:style-name="P73">1.<text:s/>Pagal Darbo kodekso 57 straipsnio 1 dalies 1 punktą<text:s/>iš darbo atleistiems darbuotojams<text:s/>skiriamos<text:s/>ir išmokamos<text:s/>Darbo kodekso 57 straipsnio 8 ir 9 dalyse<text:s/>numatytos<text:s/>išeitinės<text:s/>išmokos bei<text:s/>papildomos išeitinės išmokos<text:s/>Vyriausybės arba jos įgaliotos institucijos nustatyta tvarka. Papildomų išeitinių išmokų dydis, atsižvelgiant į darbuotojų nepertraukiamąjį darbo stažą Ignalinos AE:</text:p>
      <text:p text:style-name="P74">1)<text:s/>kai darbo stažas nuo 5 iki 10 metų –<text:s/>trijų<text:s/>darbuotojo<text:s/>vidutinių<text:s/>darbo užmokesčių<text:s/>dydžio;</text:p>
      <text:p text:style-name="P75">2)<text:s/>kai darbo stažas nuo 10 iki 15 metų –<text:s/>keturių<text:s/>darbuotojo<text:s/>vidutinių<text:s/>darbo užmokesčių<text:s/>dydžio;</text:p>
      <text:p text:style-name="P76">3)<text:s/>kai darbo stažas nuo 15 iki 20 metų –<text:s/>penkių<text:s/>darbuotojo<text:s/>vidutinių<text:s/>darbo užmokesčių<text:s/>dydžio;</text:p>
      <text:p text:style-name="P77">4)<text:s/>kai darbo stažas didesnis kaip 20 metų –<text:s/>šešių<text:s/>darbuotojo<text:s/>vidutinių<text:s/>darbo užmokesčių<text:s/>dydžio.</text:p>
      <text:p text:style-name="P78"><text:span text:style-name="T79">2</text:span><text:span text:style-name="T80">. Jeigu atleistam iš darbo darbuotojui buvo išmokėta papildoma išeitinė išmoka ir jis vėl buvo priimtas dirbti į Ignalinos AE, vėl jį atleidus iš darbo, papildoma išeitinė išmoka neskiriama.</text:span><text:span text:style-name="T81">“.</text:span></text:p>
      <text:p text:style-name="P82"/>
      <text:p text:style-name="P83"><text:span text:style-name="T84">4</text:span><text:span text:style-name="T85"><text:s/>straipsnis.</text:span><text:span text:style-name="T86"><text:s/></text:span><text:span text:style-name="T87">Įstatymo įsigaliojimas ir įgyvendinimas</text:span></text:p>
      <text:p text:style-name="P88">1. Šis Įstatymas, išskyrus šio straipsnio 2 dalį, įsigalioja 2017 m. sausio 1 d.</text:p>
      <text:p text:style-name="P89"><text:span text:style-name="T90">2. Lietuvos Respublikos Vyriausybė iki 2016 m. gruodžio 31 d. priima šio įstatymo įgyvendinamuosius teisės aktus</text:span><text:span text:style-name="T91">.</text:span></text:p>
      <text:p text:style-name="P92"/>
      <text:p text:style-name="P93"/>
      <text:p text:style-name="P94"/>
      <text:p text:style-name="P95">Skelbiu šį Lietuvos Respublikos Seimo priimtą įstatymą.</text:p>
      <text:p text:style-name="P96"/>
      <text:p text:style-name="P97"/>
      <text:p text:style-name="P98"/>
      <text:p text:style-name="P99"><text:span text:style-name="T100">Respublikos Prezidentas</text:span></text:p>
      <text:p text:style-name="P101"/>
      <text:p text:style-name="P102"/>
      <text:p text:style-name="P103"/>
      <text:p text:style-name="P104">Teikia</text:p>
      <text:p text:style-name="P105"><text:span text:style-name="T106">Seimo nary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18"/></text:span><text:span text:style-name="T113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8229in"/>
      </text:list-level-style-number>
      <text:list-level-style-number text:level="2" style:num-suffix="." style:num-format="1" text:display-levels="2">
        <style:list-level-properties text:space-before="0.5in" text:min-label-width="0.8229in"/>
      </text:list-level-style-number>
      <text:list-level-style-number text:level="3" style:num-suffix="." style:num-format="1" text:display-levels="3">
        <style:list-level-properties text:space-before="1in" text:min-label-width="0.8229in"/>
      </text:list-level-style-number>
      <text:list-level-style-number text:level="4" style:num-suffix="." style:num-format="1" text:display-levels="4">
        <style:list-level-properties text:space-before="1.5in" text:min-label-width="0.8229in"/>
      </text:list-level-style-number>
      <text:list-level-style-number text:level="5" style:num-suffix="." style:num-format="1" text:display-levels="5">
        <style:list-level-properties text:space-before="2in" text:min-label-width="0.8229in"/>
      </text:list-level-style-number>
      <text:list-level-style-number text:level="6" style:num-suffix="." style:num-format="1" text:display-levels="6">
        <style:list-level-properties text:space-before="2.5in" text:min-label-width="0.8229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DIENĖ Ieva</meta:initial-creator>
    <dc:creator>CLUSadmin</dc:creator>
    <meta:creation-date>2016-05-31T10:24:00Z</meta:creation-date>
    <dc:date>2016-05-31T10:24:00Z</dc:date>
    <meta:print-date>2016-05-31T10:1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21" meta:character-count="4236" meta:row-count="101" meta:non-whitespace-character-count="3747"/>
  </office:meta>
</office:document-meta>
</file>