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text-indent="0.4923in"/>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style:font-name="TimesLT"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paragraph-properties fo:text-align="center"/>
      <style:text-properties fo:font-weight="bold" style:font-weight-asian="bold" style:font-weight-complex="bold" style:font-style-complex="italic" fo:text-transform="uppercase"/>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text-indent="0.1576in"/>
      <style:text-properties fo:font-weight="bold" style:font-weight-asian="bold" style:font-weight-complex="bold" style:font-size-complex="12pt"/>
    </style:style>
    <style:style style:name="P52" style:parent-style-name="Normal" style:family="paragraph">
      <style:paragraph-properties fo:text-align="justify" fo:text-indent="0.1576in"/>
      <style:text-properties style:font-weight-complex="bold" style:font-size-complex="12pt"/>
    </style:style>
    <style:style style:name="P53" style:parent-style-name="Normal" style:family="paragraph">
      <style:paragraph-properties fo:text-align="justify" fo:text-indent="0.1576in"/>
      <style:text-properties style:font-weight-complex="bold" style:font-size-complex="12pt"/>
    </style:style>
    <style:style style:name="P5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55" style:parent-style-name="Pasiūlymai2" style:family="paragraph">
      <style:paragraph-properties fo:text-align="start"/>
      <style:text-properties fo:font-size="12pt" style:font-size-asian="12pt" style:font-size-complex="12pt"/>
    </style:style>
    <style:style style:name="P56" style:parent-style-name="Pasiūlymai2" style:family="paragraph">
      <style:paragraph-properties fo:text-align="start"/>
      <style:text-properties fo:font-size="12pt" style:font-size-asian="12pt" style:font-size-complex="12pt"/>
    </style:style>
    <style:style style:name="P57" style:parent-style-name="Boolet" style:family="paragraph">
      <style:paragraph-properties fo:text-align="justify" fo:margin-bottom="0in" fo:line-height="100%"/>
    </style:style>
    <style:style style:name="T58" style:parent-style-name="DefaultParagraphFont" style:family="text">
      <style:text-properties style:font-name="Times New Roman" style:font-name-complex="Times New Roman" style:font-size-complex="12pt"/>
    </style:style>
    <style:style style:name="T59" style:parent-style-name="DefaultParagraphFont" style:family="text">
      <style:text-properties style:font-name="Times New Roman" style:font-name-complex="Times New Roman" fo:font-weight="bold" style:font-weight-asian="bold" style:font-size-complex="12pt"/>
    </style:style>
    <style:style style:name="T60" style:parent-style-name="DefaultParagraphFont" style:family="text">
      <style:text-properties style:font-name="Times New Roman" style:font-name-complex="Times New Roman" style:font-size-complex="12pt"/>
    </style:style>
    <style:style style:name="T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name="Times New Roman" style:font-name-complex="Times New Roman" style:font-size-complex="12pt"/>
    </style:style>
    <style:style style:name="T63" style:parent-style-name="DefaultParagraphFont" style:family="text">
      <style:text-properties style:font-name="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name="Times New Roman" style:font-name-complex="Times New Roman" style:font-size-complex="12pt"/>
    </style:style>
    <style:style style:name="T66" style:parent-style-name="DefaultParagraphFont" style:family="text">
      <style:text-properties style:font-name="Times New Roman" style:font-name-complex="Times New Roman" fo:font-weight="bold" style:font-weight-asian="bold" style:font-size-complex="12pt"/>
    </style:style>
    <style:style style:name="T67" style:parent-style-name="DefaultParagraphFont" style:family="text">
      <style:text-properties style:font-name="Times New Roman" style:font-name-complex="Times New Roman" style:font-size-complex="12pt"/>
    </style:style>
    <style:style style:name="T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name="Times New Roman" style:font-name-complex="Times New Roman" fo:font-weight="bold" style:font-weight-asian="bold" style:font-size-complex="12pt"/>
    </style:style>
    <style:style style:name="T70" style:parent-style-name="DefaultParagraphFont" style:family="text">
      <style:text-properties style:font-name="Times New Roman" style:font-name-complex="Times New Roman" style:font-size-complex="12pt"/>
    </style:style>
    <style:style style:name="T71" style:parent-style-name="DefaultParagraphFont" style:family="text">
      <style:text-properties style:font-name="Times New Roman" style:font-name-complex="Times New Roman" fo:font-weight="bold" style:font-weight-asian="bold" style:font-size-complex="12pt"/>
    </style:style>
    <style:style style:name="T72" style:parent-style-name="DefaultParagraphFont" style:family="text">
      <style:text-properties style:font-name="Times New Roman" style:font-name-complex="Times New Roman" fo:font-weight="bold" style:font-weight-asian="bold"/>
    </style:style>
    <style:style style:name="T73" style:parent-style-name="DefaultParagraphFont" style:family="text">
      <style:text-properties style:font-name="Times New Roman" style:font-name-complex="Times New Roman" fo:font-weight="bold" style:font-weight-asian="bold"/>
    </style:style>
    <style:style style:name="T74" style:parent-style-name="DefaultParagraphFont" style:family="text">
      <style:text-properties style:font-name="Times New Roman" style:font-name-complex="Times New Roman" fo:font-weight="bold" style:font-weight-asian="bold"/>
    </style:style>
    <style:style style:name="T75" style:parent-style-name="DefaultParagraphFont" style:family="text">
      <style:text-properties style:font-name="Times New Roman" style:font-name-complex="Times New Roman" fo:font-weight="bold" style:font-weight-asian="bold"/>
    </style:style>
    <style:style style:name="T76" style:parent-style-name="DefaultParagraphFont" style:family="text">
      <style:text-properties style:font-name="Times New Roman" style:font-name-complex="Times New Roman" fo:font-weight="bold" style:font-weight-asian="bold"/>
    </style:style>
    <style:style style:name="T77" style:parent-style-name="DefaultParagraphFont" style:family="text">
      <style:text-properties style:font-name="Times New Roman" style:font-name-complex="Times New Roman" fo:font-weight="bold" style:font-weight-asian="bold" style:font-size-complex="12pt"/>
    </style:style>
    <style:style style:name="T78" style:parent-style-name="DefaultParagraphFont" style:family="text">
      <style:text-properties style:font-name="Times New Roman" style:font-name-complex="Times New Roman" fo:font-weight="bold" style:font-weight-asian="bold" style:font-size-complex="12pt"/>
    </style:style>
    <style:style style:name="T79" style:parent-style-name="DefaultParagraphFont" style:family="text">
      <style:text-properties style:font-name="Times New Roman" style:font-name-complex="Times New Roman" style:font-size-complex="12pt"/>
    </style:style>
    <style:style style:name="P80" style:parent-style-name="Boolet" style:family="paragraph">
      <style:paragraph-properties fo:text-align="justify" fo:margin-bottom="0in"/>
      <style:text-properties style:font-name="Times New Roman" style:font-name-complex="Times New Roman"/>
    </style:style>
    <style:style style:name="P81" style:parent-style-name="Normal" style:family="paragraph">
      <style:paragraph-properties fo:text-align="justify"/>
    </style:style>
    <style:style style:name="S1" style:family="section">
      <style:section-properties fo:margin-left="0in" fo:margin-right="0in" style:writing-mode="lr-tb"/>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SEIMO NUTARIMO „DĖL<text:s/></text:span><text:span text:style-name="T6">VALSTYBĖS PAŽANGOS STRATEGIJOS<text:s/></text:span><text:span text:style-name="T7">„</text:span><text:span text:style-name="T8">LIETUVOS ATEITIES VIZIJA „LIETUVA 2050“ PATVIRTINIMO</text:span><text:span text:style-name="T9">“ NR.<text:s/></text:span><text:span text:style-name="T10">XIVP-2937(2)</text:span></text:p>
      <text:p text:style-name="P11"/>
      <text:p text:style-name="P12"/>
      <text:p text:style-name="P13"/>
      <text:p text:style-name="P14">2023-12-13</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Normal"/>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29</text:p>
          </table:table-cell>
          <table:table-cell table:style-name="TableCell50">
            <text:p text:style-name="P51">Argumentai:</text:p>
            <text:p text:style-name="P52">Valstybės pažangos vizijos „Lietuva 2050“ svarstymo Seimo Ateities komitete metu Valstybės pažangos taryba pareiškė pastabų antrosios pažangos krypties formuluotėms, liečiančioms aukštąjį mokslą. Pritartina, kad vizijoje kalbant apie aukštojo mokslo pažangą nėra tikslinga minėti konkrečios studijų formos, būdingos tik kai kuriems Lietuvos ir pasaulio universitetams („artes liberales studijos“), tikslinga šį aukštojo mokslo pažangos akcentą formuluoti bendriau – kaip poreikį stiprinti humanitarinių ir socialinių mokslų elementus studijose<text:s/>ir juos integruoti su kitomis mokslo disciplinomis. Kalbant apie aukštojo mokslo ateitį taip pat tikslinga pabrėžti didesnį universitetų įsitraukimą į visuomenės pažangai svarbių sprendimų parengimą.<text:s/></text:p>
            <text:p text:style-name="P53"/>
            <text:p text:style-name="P54">Pasiūlymas:</text:p>
            <text:p text:style-name="P55">Patikslinti valstybės pažangos vizijos „Lietuva 2050“ antrosios pažangos krypties formuluotes, skirtas aukštajam mokslui, ir jas išdėstyti<text:s/>taip:</text:p>
            <text:p text:style-name="P56"/>
            <text:soft-page-break/>
            <text:p text:style-name="P57"><text:span text:style-name="T58">„Vykdys Lietuvos aukštojo mokslo sistemos<text:s/></text:span><text:span text:style-name="T59">tarptautinį</text:span><text:span text:style-name="T60"><text:s/>konkurencingumą didinančias programas, skatins aukštojo mokslo<text:s/></text:span><text:span text:style-name="T61">tarpdiscipliniškumą</text:span><text:span text:style-name="T62"><text:s/>tarpkryptiškumą ir lankstumą,<text:s/></text:span><text:span text:style-name="T63">artes liberales</text:span><text:span text:style-name="T64"><text:s/>studijas, į visas programas integruos</text:span><text:span text:style-name="T65"><text:s/></text:span><text:span text:style-name="T66">stiprindama</text:span><text:span text:style-name="T67"><text:s/>socialinių ir humanitarinių mokslų bei kultūrinio ugdymo komponent</text:span><text:span text:style-name="T68">ų</text:span><text:span text:style-name="T69">us</text:span><text:span text:style-name="T70"><text:s/></text:span><text:span text:style-name="T71">studijose,<text:s/></text:span><text:span text:style-name="T72">der</text:span><text:span text:style-name="T73">indama</text:span><text:span text:style-name="T74"><text:s/>ir integruo</text:span><text:span text:style-name="T75">dama</text:span><text:span text:style-name="T76"><text:s/>juos su gamtos ir fizinių mokslų disciplinomis,<text:s/></text:span><text:span text:style-name="T77">bus atvira universitetų intelektinei lyderystei rengiant visuomenės</text:span><text:span text:style-name="T78"><text:s/>pažangai svarbius sprendimus</text:span><text:span text:style-name="T79">.“</text:span></text:p>
            <text:p text:style-name="P80"/>
          </table:table-cell>
        </table:table-row>
      </table:table>
      <text:p text:style-name="P81"/>
      <text:section text:name="Sect1" text:style-name="S1">
        <text:p text:style-name="P82"/>
        <text:p text:style-name="P83">Teikia</text:p>
        <text:p text:style-name="P84">Seimo narė<text:s/><text:tab/><text:tab/><text:tab/><text:tab/><text:tab/><text:span text:style-name="T85">(Parašas)</text:span><text:tab/><text:tab/><text:tab/>Liuda Pociū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olet" style:display-name="Boolet" style:family="paragraph" style:parent-style-name="ListParagraph" style:list-style-name="LFO1">
      <style:paragraph-properties style:snap-to-layout-grid="false" fo:margin-bottom="0.0833in" fo:line-height="115%" fo:margin-left="0.5in" fo:text-indent="0in">
        <style:tab-stops>
          <style:tab-stop style:type="left" style:position="-0.25in"/>
        </style:tab-stops>
      </style:paragraph-properties>
      <style:text-properties style:font-name="Arial" style:font-name-asian="Calibri" style:font-name-complex="Times New Roman" fo:color="#000000" style:font-size-complex="11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fo:color="#040551"/>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2-12T11:49:00Z</meta:creation-date>
    <dc:date>2023-12-12T11:49: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2" meta:paragraph-count="8" meta:word-count="217" meta:character-count="1697" meta:row-count="29" meta:non-whitespace-character-count="1488"/>
  </office:meta>
</office:document-meta>
</file>