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PlaceholderText" style:family="text">
      <style:text-propertie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font-size="13pt" style:font-size-asian="13pt" fo:language="lt" fo:country="LT"/>
    </style:style>
    <style:style style:name="P25" style:parent-style-name="Normal" style:family="paragraph">
      <style:paragraph-properties fo:text-align="center"/>
      <style:text-properties fo:font-weight="bold" style:font-weight-asian="bold" fo:font-size="14pt" style:font-size-asian="14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9"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fo:language="en" fo:country="US"/>
    </style:style>
    <style:style style:name="T32" style:parent-style-name="DefaultParagraphFont" style:family="text">
      <style:text-properties fo:font-weight="bold" style:font-weight-asian="bold" fo:font-size="14pt" style:font-size-asian="14pt" fo:language="en" fo:country="US"/>
    </style:style>
    <style:style style:name="P33" style:parent-style-name="Normal" style:family="paragraph">
      <style:paragraph-properties fo:text-align="center"/>
      <style:text-properties fo:font-weight="bold" style:font-weight-asian="bold" fo:font-size="14pt" style:font-size-asian="14pt" fo:language="lt" fo:country="LT"/>
    </style:style>
    <style:style style:name="TableColumn35" style:family="table-column">
      <style:table-column-properties style:column-width="3.127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3.1243in" style:use-optimal-column-width="false"/>
    </style:style>
    <style:style style:name="Table34" style:family="table">
      <style:table-properties style:width="6.8416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2pt" style:font-size-asian="12pt" fo:language="lt" fo:country="LT" style:language-asian="lt" style:country-asian="LT"/>
    </style:style>
    <style:style style:name="P41" style:parent-style-name="Normal" style:family="paragraph">
      <style:text-properties fo:font-size="12pt" style:font-size-asian="12pt" fo:language="lt" fo:country="LT" style:language-asian="lt" style:country-asian="LT"/>
    </style:style>
    <style:style style:name="P42" style:parent-style-name="Normal" style:family="paragraph">
      <style:text-properties fo:font-size="12pt" style:font-size-asian="12pt" fo:language="lt" fo:country="LT" style:language-asian="lt" style:country-asian="LT"/>
    </style:style>
    <style:style style:name="P43" style:parent-style-name="Normal" style:family="paragraph">
      <style:text-properties fo:font-size="12pt" style:font-size-asian="12pt" fo:language="lt" fo:country="LT" style:language-asian="lt" style:country-asian="LT"/>
    </style:style>
    <style:style style:name="P44" style:parent-style-name="Normal" style:family="paragraph">
      <style:text-properties fo:font-size="12pt" style:font-size-asian="12pt" fo:language="lt" fo:country="LT" style:language-asian="lt" style:country-asian="LT"/>
    </style:style>
    <style:style style:name="P45" style:parent-style-name="Normal" style:family="paragraph">
      <style:text-properties fo:font-size="12pt" style:font-size-asian="12pt" style:font-size-complex="12pt" fo:language="lt" fo:country="LT"/>
    </style:style>
    <style:style style:name="P46" style:parent-style-name="Normal" style:family="paragraph">
      <style:text-properties fo:font-size="12pt" style:font-size-asian="12pt" style:font-size-complex="12pt" fo:language="lt" fo:country="LT"/>
    </style:style>
    <style:style style:name="P47" style:parent-style-name="Normal" style:family="paragraph">
      <style:text-properties fo:font-size="12pt" style:font-size-asian="12pt" style:font-size-complex="12pt" fo:language="lt" fo:country="LT"/>
    </style:style>
    <style:style style:name="P48" style:parent-style-name="Normal" style:family="paragraph">
      <style:text-properties fo:font-size="12pt" style:font-size-asian="12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2pt" style:font-size-asian="12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style:text-properties fo:font-size="6pt" style:font-size-asian="6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size="12pt" style:font-size-asian="12pt" fo:language="lt" fo:country="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font-size="12pt" style:font-size-asian="12pt" fo:language="lt" fo:country="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73" style:parent-style-name="DefaultParagraphFont" style:family="text">
      <style:text-properties fo:font-weight="bold" style:font-weight-asian="bold" fo:font-size="12pt" style:font-size-asian="12pt" style:font-size-complex="12pt" fo:language="lt" fo:country="LT"/>
    </style:style>
    <style:style style:name="T74" style:parent-style-name="DefaultParagraphFont" style:family="text">
      <style:text-properties fo:font-weight="bold" style:font-weight-asian="bold" fo:font-size="12pt" style:font-size-asian="12pt" style:font-size-complex="12pt" fo:language="lt" fo:country="LT"/>
    </style:style>
    <style:style style:name="T75" style:parent-style-name="DefaultParagraphFont" style:family="text">
      <style:text-properties fo:font-weight="bold" style:font-weight-asian="bold" fo:font-size="12pt" style:font-size-asian="12pt" style:font-size-complex="12pt" fo:language="lt" fo:country="LT"/>
    </style:style>
    <style:style style:name="T76" style:parent-style-name="DefaultParagraphFont" style:family="text">
      <style:text-properties fo:font-weight="bold" style:font-weight-asian="bold" fo:font-size="12pt" style:font-size-asian="12pt" style:font-size-complex="12pt" fo:language="lt" fo:country="LT"/>
    </style:style>
    <style:style style:name="P77" style:parent-style-name="Normal" style:family="paragraph">
      <style:text-properties fo:font-size="12pt" style:font-size-asian="12pt" fo:language="lt" fo:country="LT"/>
    </style:style>
    <style:style style:name="P78" style:parent-style-name="Normal" style:family="paragraph">
      <style:text-properties fo:font-size="12pt" style:font-size-asian="12pt" fo:language="lt" fo:country="LT"/>
    </style:style>
    <style:style style:name="P79" style:parent-style-name="Normal" style:family="paragraph">
      <style:text-properties fo:font-size="12pt" style:font-size-asian="12pt" fo:language="lt" fo:country="LT"/>
    </style:style>
    <style:style style:name="P80" style:parent-style-name="Normal" style:family="paragraph">
      <style:paragraph-properties fo:text-align="justify" fo:text-indent="0.5909in"/>
    </style:style>
    <style:style style:name="T81" style:parent-style-name="DefaultParagraphFont" style:family="text">
      <style:text-properties fo:font-size="12pt" style:font-size-asian="12pt" style:font-size-complex="12pt" fo:language="lt" fo:country="LT" style:language-asian="lt" style:country-asian="LT"/>
    </style:style>
    <style:style style:name="T82" style:parent-style-name="DefaultParagraphFont" style:family="text">
      <style:text-properties fo:font-size="12pt" style:font-size-asian="12pt" style:font-size-complex="12pt" fo:language="lt" fo:country="LT" style:language-asian="lt" style:country-asian="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style:font-size-complex="12pt" fo:language="lt" fo:country="LT" style:language-asian="lt" style:country-asian="LT"/>
    </style:style>
    <style:style style:name="T87" style:parent-style-name="DefaultParagraphFont" style:family="text">
      <style:text-properties fo:font-size="12pt" style:font-size-asian="12pt" style:font-size-complex="12pt" fo:language="lt" fo:country="LT" style:language-asian="lt" style:country-asian="LT"/>
    </style:style>
    <style:style style:name="T88" style:parent-style-name="DefaultParagraphFont" style:family="text">
      <style:text-properties fo:font-size="12pt" style:font-size-asian="12pt" style:font-size-complex="12pt" fo:language="lt" fo:country="LT" style:language-asian="lt" style:country-asian="LT"/>
    </style:style>
    <style:style style:name="T89" style:parent-style-name="DefaultParagraphFont" style:family="text">
      <style:text-properties fo:font-size="12pt" style:font-size-asian="12pt" style:font-size-complex="12pt" fo:language="lt" fo:country="LT" style:language-asian="lt" style:country-asian="LT"/>
    </style:style>
    <style:style style:name="T90" style:parent-style-name="DefaultParagraphFont" style:family="text">
      <style:text-properties fo:font-size="12pt" style:font-size-asian="12pt" style:font-size-complex="12pt" fo:language="lt" fo:country="LT" style:language-asian="lt" style:country-asian="LT"/>
    </style:style>
    <style:style style:name="T91" style:parent-style-name="DefaultParagraphFont" style:family="text">
      <style:text-properties fo:font-size="12pt" style:font-size-asian="12pt" style:font-size-complex="12pt" fo:language="lt" fo:country="LT" style:language-asian="lt" style:country-asian="LT"/>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fo:font-size="12pt" style:font-size-asian="12pt" style:font-size-complex="12pt" fo:language="lt" fo:country="LT" style:language-asian="lt" style:country-asian="LT"/>
    </style:style>
    <style:style style:name="T133" style:parent-style-name="DefaultParagraphFont" style:family="text">
      <style:text-properties fo:font-size="12pt" style:font-size-asian="12pt" style:font-size-complex="12pt" fo:language="lt" fo:country="LT" style:language-asian="lt" style:country-asian="LT"/>
    </style:style>
    <style:style style:name="T134" style:parent-style-name="DefaultParagraphFont" style:family="text">
      <style:text-properties fo:font-size="12pt" style:font-size-asian="12pt" style:font-size-complex="12pt" fo:language="lt" fo:country="LT" style:language-asian="lt" style:country-asian="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language-asian="lt" style:country-asian="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text-indent="0.5909in">
        <style:tab-stops>
          <style:tab-stop style:type="left" style:position="0.6895in"/>
        </style:tab-stops>
      </style:paragraph-properties>
      <style:text-properties fo:font-size="12pt" style:font-size-asian="12pt" style:font-size-complex="12pt" fo:language="lt" fo:country="LT" style:language-asian="lt" style:country-asian="LT"/>
    </style:style>
    <style:style style:name="P154" style:parent-style-name="Normal" style:family="paragraph">
      <style:paragraph-properties fo:text-align="justify" fo:text-indent="0.5909in"/>
      <style:text-properties fo:font-size="12pt" style:font-size-asian="12pt" style:font-size-complex="12pt" fo:language="lt" fo:country="LT"/>
    </style:style>
    <style:style style:name="P155" style:parent-style-name="Normal" style:family="paragraph">
      <style:paragraph-properties fo:text-align="justify" fo:text-indent="0.5909in"/>
      <style:text-properties fo:font-size="12pt" style:font-size-asian="12pt" style:font-size-complex="12pt" fo:language="lt" fo:country="LT"/>
    </style:style>
    <style:style style:name="P156" style:parent-style-name="Normal" style:family="paragraph">
      <style:paragraph-properties fo:text-align="justify" fo:text-indent="0.5909in"/>
      <style:text-properties fo:font-size="12pt" style:font-size-asian="12pt" style:font-size-complex="12pt" fo:language="lt" fo:country="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font-size="12pt" style:font-size-asian="12pt" style:font-size-complex="12pt" fo:language="lt" fo:country="LT" style:language-asian="lt" style:country-asian="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language-asian="lt" style:country-asian="LT"/>
    </style:style>
    <style:style style:name="T161" style:parent-style-name="DefaultParagraphFont" style:family="text">
      <style:text-properties fo:font-size="12pt" style:font-size-asian="12pt" style:font-size-complex="12pt" fo:language="lt" fo:country="LT" style:language-asian="lt" style:country-asian="LT"/>
    </style:style>
    <style:style style:name="T162" style:parent-style-name="DefaultParagraphFont" style:family="text">
      <style:text-properties fo:font-size="12pt" style:font-size-asian="12pt" style:font-size-complex="12pt" fo:language="lt" fo:country="LT" style:language-asian="lt" style:country-asian="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font-size="12pt" style:font-size-asian="12pt" style:font-size-complex="12pt" fo:language="lt" fo:country="LT" style:language-asian="lt" style:country-asian="LT"/>
    </style:style>
    <style:style style:name="T166" style:parent-style-name="DefaultParagraphFont" style:family="text">
      <style:text-properties fo:font-size="12pt" style:font-size-asian="12pt" style:font-size-complex="12pt" fo:language="lt" fo:country="LT" style:language-asian="lt" style:country-asian="LT"/>
    </style:style>
    <style:style style:name="T167" style:parent-style-name="DefaultParagraphFont" style:family="text">
      <style:text-properties fo:font-size="12pt" style:font-size-asian="12pt" style:font-size-complex="12pt" fo:language="lt" fo:country="LT" style:language-asian="lt" style:country-asian="LT"/>
    </style:style>
    <style:style style:name="T168" style:parent-style-name="DefaultParagraphFont" style:family="text">
      <style:text-properties fo:font-size="12pt" style:font-size-asian="12pt" style:font-size-complex="12pt" fo:language="lt" fo:country="LT" style:language-asian="lt" style:country-asian="LT"/>
    </style:style>
    <style:style style:name="T169" style:parent-style-name="DefaultParagraphFont" style:family="text">
      <style:text-properties fo:font-size="12pt" style:font-size-asian="12pt" style:font-size-complex="12pt" fo:language="lt" fo:country="LT" style:language-asian="lt" style:country-asian="LT"/>
    </style:style>
    <style:style style:name="T170" style:parent-style-name="DefaultParagraphFont" style:family="text">
      <style:text-properties fo:font-size="12pt" style:font-size-asian="12pt" style:font-size-complex="12pt" fo:language="lt" fo:country="LT" style:language-asian="lt" style:country-asian="LT"/>
    </style:style>
    <style:style style:name="T171" style:parent-style-name="DefaultParagraphFont" style:family="text">
      <style:text-properties fo:font-size="12pt" style:font-size-asian="12pt" style:font-size-complex="12pt" fo:language="lt" fo:country="LT" style:language-asian="lt" style:country-asian="LT"/>
    </style:style>
    <style:style style:name="T172" style:parent-style-name="DefaultParagraphFont" style:family="text">
      <style:text-properties fo:font-size="12pt" style:font-size-asian="12pt" style:font-size-complex="12pt" fo:language="lt" fo:country="LT" style:language-asian="lt" style:country-asian="LT"/>
    </style:style>
    <style:style style:name="T173" style:parent-style-name="DefaultParagraphFont" style:family="text">
      <style:text-properties fo:font-size="12pt" style:font-size-asian="12pt" style:font-size-complex="12pt" fo:language="lt" fo:country="LT" style:language-asian="lt" style:country-asian="LT"/>
    </style:style>
    <style:style style:name="T174" style:parent-style-name="DefaultParagraphFont" style:family="text">
      <style:text-properties fo:font-size="12pt" style:font-size-asian="12pt" style:font-size-complex="12pt" fo:language="lt" fo:country="LT" style:language-asian="lt" style:country-asian="LT"/>
    </style:style>
    <style:style style:name="T175" style:parent-style-name="DefaultParagraphFont" style:family="text">
      <style:text-properties fo:font-size="12pt" style:font-size-asian="12pt" style:font-size-complex="12pt" fo:language="lt" fo:country="L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font-size="12pt" style:font-size-asian="12pt" style:font-size-complex="12pt" fo:language="lt" fo:country="LT" style:language-asian="lt" style:country-asian="LT"/>
    </style:style>
    <style:style style:name="T178" style:parent-style-name="DefaultParagraphFont" style:family="text">
      <style:text-properties fo:font-size="12pt" style:font-size-asian="12pt" style:font-size-complex="12pt" fo:language="lt" fo:country="LT" style:language-asian="lt" style:country-asian="LT"/>
    </style:style>
    <style:style style:name="T179" style:parent-style-name="DefaultParagraphFont" style:family="text">
      <style:text-properties fo:font-size="12pt" style:font-size-asian="12pt" style:font-size-complex="12pt" fo:language="lt" fo:country="LT" style:language-asian="lt" style:country-asian="LT"/>
    </style:style>
    <style:style style:name="T180" style:parent-style-name="DefaultParagraphFont" style:family="text">
      <style:text-properties fo:font-size="12pt" style:font-size-asian="12pt" style:font-size-complex="12pt" fo:language="lt" fo:country="LT" style:language-asian="lt" style:country-asian="LT"/>
    </style:style>
    <style:style style:name="T181" style:parent-style-name="DefaultParagraphFont" style:family="text">
      <style:text-properties fo:font-size="12pt" style:font-size-asian="12pt" style:font-size-complex="12pt" fo:language="lt" fo:country="LT" style:language-asian="lt" style:country-asian="LT"/>
    </style:style>
    <style:style style:name="T182" style:parent-style-name="DefaultParagraphFont" style:family="text">
      <style:text-properties fo:font-size="12pt" style:font-size-asian="12pt" style:font-size-complex="12pt" fo:language="lt" fo:country="LT" style:language-asian="lt" style:country-asian="LT"/>
    </style:style>
    <style:style style:name="T183" style:parent-style-name="DefaultParagraphFont" style:family="text">
      <style:text-properties fo:font-size="12pt" style:font-size-asian="12pt" style:font-size-complex="12pt" fo:language="lt" fo:country="LT" style:language-asian="lt" style:country-asian="LT"/>
    </style:style>
    <style:style style:name="T184" style:parent-style-name="DefaultParagraphFont" style:family="text">
      <style:text-properties fo:font-size="12pt" style:font-size-asian="12pt" style:font-size-complex="12pt" fo:language="lt" fo:country="LT" style:language-asian="lt" style:country-asian="LT"/>
    </style:style>
    <style:style style:name="T185" style:parent-style-name="DefaultParagraphFont" style:family="text">
      <style:text-properties fo:font-size="12pt" style:font-size-asian="12pt" style:font-size-complex="12pt" fo:language="lt" fo:country="LT" style:language-asian="lt" style:country-asian="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language-asian="lt" style:country-asian="LT"/>
    </style:style>
    <style:style style:name="T202" style:parent-style-name="DefaultParagraphFont" style:family="text">
      <style:text-properties fo:font-size="12pt" style:font-size-asian="12pt" style:font-size-complex="12pt" fo:language="lt" fo:country="LT" style:language-asian="lt" style:country-asian="LT"/>
    </style:style>
    <style:style style:name="T203" style:parent-style-name="DefaultParagraphFont" style:family="text">
      <style:text-properties fo:font-size="12pt" style:font-size-asian="12pt" style:font-size-complex="12pt" fo:language="lt" fo:country="LT" style:language-asian="lt" style:country-asian="LT"/>
    </style:style>
    <style:style style:name="T204" style:parent-style-name="DefaultParagraphFont" style:family="text">
      <style:text-properties fo:font-size="12pt" style:font-size-asian="12pt" style:font-size-complex="12pt" fo:language="lt" fo:country="LT" style:language-asian="lt" style:country-asian="LT"/>
    </style:style>
    <style:style style:name="T205" style:parent-style-name="DefaultParagraphFont" style:family="text">
      <style:text-properties fo:font-size="12pt" style:font-size-asian="12pt" style:font-size-complex="12pt" fo:language="lt" fo:country="LT" style:language-asian="lt" style:country-asian="LT"/>
    </style:style>
    <style:style style:name="T206" style:parent-style-name="DefaultParagraphFont" style:family="text">
      <style:text-properties fo:font-size="12pt" style:font-size-asian="12pt" style:font-size-complex="12pt" fo:language="lt" fo:country="LT" style:language-asian="lt" style:country-asian="LT"/>
    </style:style>
    <style:style style:name="T207" style:parent-style-name="DefaultParagraphFont" style:family="text">
      <style:text-properties fo:font-size="12pt" style:font-size-asian="12pt" style:font-size-complex="12pt" fo:language="lt" fo:country="LT" style:language-asian="lt" style:country-asian="LT"/>
    </style:style>
    <style:style style:name="T208" style:parent-style-name="DefaultParagraphFont" style:family="text">
      <style:text-properties fo:font-size="12pt" style:font-size-asian="12pt" style:font-size-complex="12pt" fo:language="lt" fo:country="LT" style:language-asian="lt" style:country-asian="LT"/>
    </style:style>
    <style:style style:name="T209" style:parent-style-name="DefaultParagraphFont" style:family="text">
      <style:text-properties fo:font-size="12pt" style:font-size-asian="12pt" style:font-size-complex="12pt" fo:language="lt" fo:country="LT" style:language-asian="lt" style:country-asian="LT"/>
    </style:style>
    <style:style style:name="T210" style:parent-style-name="DefaultParagraphFont" style:family="text">
      <style:text-properties fo:font-size="12pt" style:font-size-asian="12pt" style:font-size-complex="12pt" fo:language="lt" fo:country="LT" style:language-asian="lt" style:country-asian="LT"/>
    </style:style>
    <style:style style:name="T211" style:parent-style-name="DefaultParagraphFont" style:family="text">
      <style:text-properties fo:font-size="12pt" style:font-size-asian="12pt" style:font-size-complex="12pt" fo:language="lt" fo:country="LT" style:language-asian="lt" style:country-asian="LT"/>
    </style:style>
    <style:style style:name="T212" style:parent-style-name="DefaultParagraphFont" style:family="text">
      <style:text-properties fo:font-size="12pt" style:font-size-asian="12pt" style:font-size-complex="12pt" fo:language="lt" fo:country="LT" style:language-asian="lt" style:country-asian="LT"/>
    </style:style>
    <style:style style:name="T213" style:parent-style-name="DefaultParagraphFont" style:family="text">
      <style:text-properties fo:font-size="12pt" style:font-size-asian="12pt" style:font-size-complex="12pt" fo:language="lt" fo:country="LT" style:language-asian="lt" style:country-asian="LT"/>
    </style:style>
    <style:style style:name="T214" style:parent-style-name="DefaultParagraphFont" style:family="text">
      <style:text-properties fo:font-size="12pt" style:font-size-asian="12pt" style:font-size-complex="12pt" fo:language="lt" fo:country="LT" style:language-asian="lt" style:country-asian="LT"/>
    </style:style>
    <style:style style:name="T215" style:parent-style-name="DefaultParagraphFont" style:family="text">
      <style:text-properties fo:font-size="12pt" style:font-size-asian="12pt" style:font-size-complex="12pt" fo:language="lt" fo:country="LT" style:language-asian="lt" style:country-asian="LT"/>
    </style:style>
    <style:style style:name="T216" style:parent-style-name="DefaultParagraphFont" style:family="text">
      <style:text-properties fo:font-size="12pt" style:font-size-asian="12pt" style:font-size-complex="12pt" fo:language="lt" fo:country="LT" style:language-asian="lt" style:country-asian="LT"/>
    </style:style>
    <style:style style:name="T217" style:parent-style-name="DefaultParagraphFont" style:family="text">
      <style:text-properties fo:font-size="12pt" style:font-size-asian="12pt" style:font-size-complex="12pt" fo:language="lt" fo:country="LT" style:language-asian="lt" style:country-asian="LT"/>
    </style:style>
    <style:style style:name="T218" style:parent-style-name="DefaultParagraphFont" style:family="text">
      <style:text-properties fo:font-size="12pt" style:font-size-asian="12pt" style:font-size-complex="12pt" fo:language="lt" fo:country="LT" style:language-asian="lt" style:country-asian="LT"/>
    </style:style>
    <style:style style:name="T219" style:parent-style-name="DefaultParagraphFont" style:family="text">
      <style:text-properties fo:font-size="12pt" style:font-size-asian="12pt" style:font-size-complex="12pt" fo:language="lt" fo:country="LT" style:language-asian="lt" style:country-asian="LT"/>
    </style:style>
    <style:style style:name="T220" style:parent-style-name="DefaultParagraphFont" style:family="text">
      <style:text-properties fo:font-size="12pt" style:font-size-asian="12pt" style:font-size-complex="12pt" fo:language="lt" fo:country="LT" style:language-asian="lt" style:country-asian="LT"/>
    </style:style>
    <style:style style:name="T221" style:parent-style-name="DefaultParagraphFont" style:family="text">
      <style:text-properties fo:font-size="12pt" style:font-size-asian="12pt" style:font-size-complex="12pt" fo:language="lt" fo:country="LT" style:language-asian="lt" style:country-asian="LT"/>
    </style:style>
    <style:style style:name="T222" style:parent-style-name="DefaultParagraphFont" style:family="text">
      <style:text-properties fo:font-size="12pt" style:font-size-asian="12pt" style:font-size-complex="12pt" fo:language="lt" fo:country="LT" style:language-asian="lt" style:country-asian="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letter-spacing="-0.0013in" fo:font-size="12pt" style:font-size-asian="12pt" style:font-size-complex="12pt" fo:language="lt" fo:country="LT"/>
    </style:style>
    <style:style style:name="T232" style:parent-style-name="DefaultParagraphFont" style:family="text">
      <style:text-properties fo:letter-spacing="-0.0013in" fo:font-size="12pt" style:font-size-asian="12pt" style:font-size-complex="12pt" fo:language="lt" fo:country="LT"/>
    </style:style>
    <style:style style:name="P233" style:parent-style-name="Normal" style:family="paragraph">
      <style:paragraph-properties fo:text-align="justify" fo:text-indent="0.5909in">
        <style:tab-stops>
          <style:tab-stop style:type="left" style:position="0.6895in"/>
        </style:tab-stops>
      </style:paragraph-properties>
      <style:text-properties fo:font-size="12pt" style:font-size-asian="12pt" style:font-size-complex="12pt" fo:language="lt" fo:country="LT" style:language-asian="lt" style:country-asian="LT"/>
    </style:style>
    <style:style style:name="P234" style:parent-style-name="Normal" style:family="paragraph">
      <style:paragraph-properties fo:text-align="justify" fo:text-indent="0.5909in">
        <style:tab-stops>
          <style:tab-stop style:type="left" style:position="0.6895in"/>
        </style:tab-stops>
      </style:paragraph-properties>
      <style:text-properties fo:font-size="12pt" style:font-size-asian="12pt" style:font-size-complex="12pt" fo:language="lt" fo:country="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fo:font-size="12pt" style:font-size-asian="12pt" style:font-size-complex="12pt" fo:language="lt" fo:country="LT" style:language-asian="lt" style:country-asian="LT"/>
    </style:style>
    <style:style style:name="T237" style:parent-style-name="DefaultParagraphFont" style:family="text">
      <style:text-properties fo:font-size="12pt" style:font-size-asian="12pt" style:font-size-complex="12pt" fo:language="lt" fo:country="LT" style:language-asian="lt" style:country-asian="LT"/>
    </style:style>
    <style:style style:name="T238" style:parent-style-name="DefaultParagraphFont" style:family="text">
      <style:text-properties fo:font-size="12pt" style:font-size-asian="12pt" style:font-size-complex="12pt" fo:language="lt" fo:country="LT" style:language-asian="lt" style:country-asian="LT"/>
    </style:style>
    <style:style style:name="T239" style:parent-style-name="DefaultParagraphFont" style:family="text">
      <style:text-properties fo:font-size="12pt" style:font-size-asian="12pt" style:font-size-complex="12pt" fo:language="lt" fo:country="LT" style:language-asian="lt" style:country-asian="LT"/>
    </style:style>
    <style:style style:name="T240" style:parent-style-name="DefaultParagraphFont" style:family="text">
      <style:text-properties fo:font-size="12pt" style:font-size-asian="12pt" style:font-size-complex="12pt" fo:language="lt" fo:country="LT" style:language-asian="lt" style:country-asian="LT"/>
    </style:style>
    <style:style style:name="T241" style:parent-style-name="DefaultParagraphFont" style:family="text">
      <style:text-properties fo:font-size="12pt" style:font-size-asian="12pt" style:font-size-complex="12pt" fo:language="lt" fo:country="LT" style:language-asian="lt" style:country-asian="LT"/>
    </style:style>
    <style:style style:name="T242" style:parent-style-name="DefaultParagraphFont" style:family="text">
      <style:text-properties fo:font-size="12pt" style:font-size-asian="12pt" style:font-size-complex="12pt" fo:language="lt" fo:country="LT" style:language-asian="lt" style:country-asian="LT"/>
    </style:style>
    <style:style style:name="T243" style:parent-style-name="DefaultParagraphFont" style:family="text">
      <style:text-properties fo:font-size="12pt" style:font-size-asian="12pt" style:font-size-complex="12pt" fo:language="lt" fo:country="LT" style:language-asian="lt" style:country-asian="LT"/>
    </style:style>
    <style:style style:name="T244" style:parent-style-name="DefaultParagraphFont" style:family="text">
      <style:text-properties fo:font-size="12pt" style:font-size-asian="12pt" style:font-size-complex="12pt" fo:language="lt" fo:country="LT" style:language-asian="lt" style:country-asian="LT"/>
    </style:style>
    <style:style style:name="T245" style:parent-style-name="DefaultParagraphFont" style:family="text">
      <style:text-properties fo:font-size="12pt" style:font-size-asian="12pt" style:font-size-complex="12pt" fo:language="lt" fo:country="LT" style:language-asian="lt" style:country-asian="LT"/>
    </style:style>
    <style:style style:name="T246" style:parent-style-name="DefaultParagraphFont" style:family="text">
      <style:text-properties fo:font-size="12pt" style:font-size-asian="12pt" style:font-size-complex="12pt" fo:language="lt" fo:country="LT" style:language-asian="lt" style:country-asian="LT"/>
    </style:style>
    <style:style style:name="T247" style:parent-style-name="DefaultParagraphFont" style:family="text">
      <style:text-properties fo:font-size="12pt" style:font-size-asian="12pt" style:font-size-complex="12pt" fo:language="lt" fo:country="LT" style:language-asian="lt" style:country-asian="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size="12pt" style:font-size-asian="12pt" style:font-size-complex="12pt" fo:language="lt" fo:country="LT" style:language-asian="lt" style:country-asian="LT"/>
    </style:style>
    <style:style style:name="T263" style:parent-style-name="DefaultParagraphFont" style:family="text">
      <style:text-properties fo:font-size="12pt" style:font-size-asian="12pt" style:font-size-complex="12pt" fo:language="lt" fo:country="LT" style:language-asian="lt" style:country-asian="LT"/>
    </style:style>
    <style:style style:name="T264" style:parent-style-name="DefaultParagraphFont" style:family="text">
      <style:text-properties fo:font-size="12pt" style:font-size-asian="12pt" style:font-size-complex="12pt" fo:language="lt" fo:country="LT" style:language-asian="lt" style:country-asian="LT"/>
    </style:style>
    <style:style style:name="T265" style:parent-style-name="DefaultParagraphFont" style:family="text">
      <style:text-properties fo:font-size="12pt" style:font-size-asian="12pt" style:font-size-complex="12pt" fo:language="lt" fo:country="LT" style:language-asian="lt" style:country-asian="LT"/>
    </style:style>
    <style:style style:name="T266" style:parent-style-name="DefaultParagraphFont" style:family="text">
      <style:text-properties fo:font-size="12pt" style:font-size-asian="12pt" style:font-size-complex="12pt" fo:language="lt" fo:country="LT" style:language-asian="lt" style:country-asian="LT"/>
    </style:style>
    <style:style style:name="T267" style:parent-style-name="DefaultParagraphFont" style:family="text">
      <style:text-properties fo:font-size="12pt" style:font-size-asian="12pt" style:font-size-complex="12pt" fo:language="lt" fo:country="LT" style:language-asian="lt" style:country-asian="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text-indent="0.5909in"/>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language-asian="lt" style:country-asian="LT"/>
    </style:style>
    <style:style style:name="T323" style:parent-style-name="DefaultParagraphFont" style:family="text">
      <style:text-properties fo:font-size="12pt" style:font-size-asian="12pt" style:font-size-complex="12pt" fo:language="lt" fo:country="LT" style:language-asian="lt" style:country-asian="LT"/>
    </style:style>
    <style:style style:name="T324" style:parent-style-name="DefaultParagraphFont" style:family="text">
      <style:text-properties fo:font-size="12pt" style:font-size-asian="12pt" style:font-size-complex="12pt" fo:language="lt" fo:country="LT" style:language-asian="lt" style:country-asian="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27"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28"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29" style:parent-style-name="Normal" style:family="paragraph">
      <style:paragraph-properties fo:text-align="justify" fo:text-indent="0.5909in"/>
      <style:text-properties fo:font-size="12pt" style:font-size-asian="12pt" style:font-size-complex="12pt" fo:language="lt" fo:country="LT" style:language-asian="lt" style:country-asian="LT"/>
    </style:style>
    <style:style style:name="P330" style:parent-style-name="Normal" style:family="paragraph">
      <style:paragraph-properties fo:text-align="justify" fo:text-indent="0.5909in"/>
      <style:text-properties fo:font-size="12pt" style:font-size-asian="12pt" style:font-size-complex="12pt" fo:language="lt" fo:country="LT"/>
    </style:style>
    <style:style style:name="P331" style:parent-style-name="Normal" style:family="paragraph">
      <style:paragraph-properties fo:text-align="justify" fo:text-indent="0.5909in"/>
      <style:text-properties fo:font-size="12pt" style:font-size-asian="12pt" fo:language="lt" fo:country="LT"/>
    </style:style>
    <style:style style:name="P332" style:parent-style-name="Normal" style:family="paragraph">
      <style:paragraph-properties fo:text-align="justify" fo:text-indent="0.5909in"/>
      <style:text-properties fo:font-size="12pt" style:font-size-asian="12pt" style:font-size-complex="12pt" fo:language="lt" fo:country="LT"/>
    </style:style>
    <style:style style:name="P333" style:parent-style-name="Normal" style:family="paragraph">
      <style:paragraph-properties fo:text-align="justify" fo:text-indent="0.5909in"/>
      <style:text-properties fo:font-size="12pt" style:font-size-asian="12pt" style:font-size-complex="12pt" fo:language="lt" fo:country="LT"/>
    </style:style>
    <style:style style:name="P334" style:parent-style-name="Normal" style:family="paragraph">
      <style:paragraph-properties fo:text-align="justify" fo:text-indent="0.5909in"/>
      <style:text-properties fo:font-size="12pt" style:font-size-asian="12pt" style:font-size-complex="12pt" fo:language="lt" fo:country="LT"/>
    </style:style>
    <style:style style:name="P335" style:parent-style-name="ListParagraph" style:family="paragraph">
      <style:paragraph-properties fo:text-align="justify" fo:margin-left="0in" fo:text-indent="0.5909in">
        <style:tab-stops>
          <style:tab-stop style:type="left" style:position="0.7875in"/>
        </style:tab-stops>
      </style:paragraph-properties>
      <style:text-properties fo:font-size="12pt" style:font-size-asian="12pt" style:font-size-complex="12pt" fo:language="lt" fo:country="LT" style:language-asian="lt" style:country-asian="LT"/>
    </style:style>
    <style:style style:name="P336" style:parent-style-name="ListParagraph" style:family="paragraph">
      <style:paragraph-properties fo:text-align="justify" fo:margin-left="0in" fo:text-indent="0.5909in">
        <style:tab-stops>
          <style:tab-stop style:type="left" style:position="0.7875in"/>
        </style:tab-stops>
      </style:paragraph-properties>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language-asian="lt" style:country-asian="LT"/>
    </style:style>
    <style:style style:name="T342" style:parent-style-name="DefaultParagraphFont" style:family="text">
      <style:text-properties fo:font-size="12pt" style:font-size-asian="12pt" style:font-size-complex="12pt" fo:language="lt" fo:country="LT" style:language-asian="lt" style:country-asian="LT"/>
    </style:style>
    <style:style style:name="TableColumn344" style:family="table-column">
      <style:table-column-properties style:column-width="2.6145in" style:use-optimal-column-width="false"/>
    </style:style>
    <style:style style:name="TableColumn345" style:family="table-column">
      <style:table-column-properties style:column-width="1.9256in" style:use-optimal-column-width="false"/>
    </style:style>
    <style:style style:name="TableColumn346" style:family="table-column">
      <style:table-column-properties style:column-width="2.2798in" style:use-optimal-column-width="false"/>
    </style:style>
    <style:style style:name="Table343" style:family="table">
      <style:table-properties style:width="6.8201in" fo:margin-left="0in" table:align="left"/>
    </style:style>
    <style:style style:name="TableRow347" style:family="table-row">
      <style:table-row-properties style:min-row-height="0.1666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top="0.3333in"/>
      <style:text-properties fo:font-size="12pt" style:font-size-asian="12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top="0.3333in"/>
      <style:text-properties fo:font-size="12pt" style:font-size-asian="12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top="0.3333in"/>
      <style:text-properties fo:font-size="12pt" style:font-size-asian="12pt" fo:language="lt" fo:country="LT"/>
    </style:style>
    <style:style style:name="P354" style:parent-style-name="ListParagraph" style:family="paragraph">
      <style:paragraph-properties fo:keep-with-next="always" fo:margin-left="0in" fo:text-indent="0in">
        <style:tab-stops>
          <style:tab-stop style:type="left" style:position="0.1972in"/>
        </style:tab-stops>
      </style:paragraph-properties>
    </style:style>
    <style:style style:name="P355" style:parent-style-name="Normal" style:family="paragraph">
      <style:text-properties fo:font-size="12pt" style:font-size-asian="12pt" fo:language="lt" fo:country="LT"/>
    </style:style>
    <style:style style:name="F35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
          </table:table-cell>
          <table:table-cell table:style-name="TableCell13">
            <text:p text:style-name="P14"><text:span text:style-name="T15">.</text:span></text:p>
          </table:table-cell>
        </table:table-row>
        <table:table-row table:style-name="TableRow16">
          <table:table-cell table:style-name="TableCell17">
            <text:p text:style-name="P18"/>
          </table:table-cell>
          <table:table-cell table:style-name="TableCell19">
            <text:p text:style-name="P20"><text:bookmark-start text:name="_MON_1051000405"/><text:bookmark-start text:name="_MON_1051000430"/><text:bookmark-start text:name="_MON_1051000472"/><text:bookmark-start text:name="_MON_1051000718"/><text:bookmark-start text:name="_MON_1051091041"/><text:bookmark-start text:name="_MON_1051091062"/><text:bookmark-end text:name="_MON_1051000405"/><text:bookmark-end text:name="_MON_1051000430"/><text:bookmark-end text:name="_MON_1051000472"/><text:bookmark-end text:name="_MON_1051000718"/><text:bookmark-end text:name="_MON_1051091041"/><text:bookmark-end text:name="_MON_1051091062"/><text:span text:style-name="T21"><draw:frame draw:z-index="0" draw:id="id0" draw:style-name="a2"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2">
            <text:p text:style-name="P23"/>
          </table:table-cell>
        </table:table-row>
      </table:table>
      <text:p text:style-name="P24"/>
      <text:p text:style-name="P25">LIETUVOS RESPUBLIKOS SUSISIEKIMO MINISTERIJA</text:p>
      <text:p text:style-name="P26"/>
      <text:p text:style-name="P27">Biudžetinė įstaiga, <text:s text:c="2"/>Gedimino pr. 17, LT-01505 Vilnius, <text:s text:c="2"/>tel. (8 5) 261<text:s/>2363,</text:p>
      <text:p text:style-name="P28">faks. (8 5) 212 4335,<text:s/>el.<text:s/>p. sumin@sumin.lt.</text:p>
      <text:p text:style-name="P29">Duomenys kaupiami ir saugomi Juridinių asmenų registre, <text:s text:c="2"/>kodas 188620589</text:p>
      <text:p text:style-name="P30"><text:span text:style-name="T31"><draw:connector draw:type="line" svg:x1="0.00625in" svg:y1="0.02847in" svg:x2="6.69931in" svg:y2="0.02847in" draw:z-index="251659776" draw:id="id1" draw:style-name="a3" draw:name="Line 2" text:anchor-type="paragraph"><svg:title/><svg:desc/></draw:connector></text:span><text:span text:style-name="T32"><draw:connector draw:type="line" svg:x1="0.01111in" svg:y1="0.02847in" svg:x2="4.29444in" svg:y2="0.02847in" draw:z-index="251657728" draw:id="id2" draw:style-name="a4" draw:name="Line 2" text:anchor-type="paragraph"><svg:title/><svg:desc/></draw:connector></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Lietuvos Respublikos<text:s/>vidaus reikalų ministerijai,</text:p>
            <text:p text:style-name="P41">Lietuvos Respublikos<text:s/>žemės ūkio ministerijai,</text:p>
            <text:p text:style-name="P42">Lietuvos Respublikos<text:s/>teisingumo <text:s/>ministerijai,</text:p>
            <text:p text:style-name="P43">Lietuvos<text:s/>transporto saugos administracijai,</text:p>
            <text:p text:style-name="P44">Lietuvos automobilių kelių direkcijai<text:s/>prie Susisiekimo ministerijos,</text:p>
            <text:p text:style-name="P45">Lietuvos vairuotojų rengimo įstaigų asociacijai,</text:p>
            <text:p text:style-name="P46">Lietuvos vairuotojų mokymo ir<text:s/>kvalifikacijos kėlimo mokyklų asociacijai,</text:p>
            <text:p text:style-name="P47">Lietuvos savivaldybių asociacijai</text:p>
            <text:p text:style-name="P48"/>
          </table:table-cell>
          <table:table-cell table:style-name="TableCell49">
            <text:p text:style-name="P50"/>
          </table:table-cell>
          <table:table-cell table:style-name="TableCell51">
            <text:p text:style-name="P52"><text:span text:style-name="T53">201</text:span><text:span text:style-name="T54">8</text:span><text:span text:style-name="T55">-0</text:span><text:span text:style-name="T56">5</text:span><text:span text:style-name="T57">-<text:s/></text:span><text:span text:style-name="T58"><text:tab/>Nr.<text:s/></text:span></text:p>
            <text:p text:style-name="P59"><text:s/></text:p>
            <text:p text:style-name="Normal"><text:span text:style-name="T60">Į</text:span><text:span text:style-name="T61"><text:s text:c="14"/></text:span><text:span text:style-name="T62"><text:s/></text:span><text:span text:style-name="T63"><text:tab/>Nr.<text:s/></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text:span text:style-name="T72">DĖL<text:s/></text:span><text:span text:style-name="T73">LIETUVOS RESPUBLIKOS VYRIAUSYBĖS NUTARIM</text:span><text:span text:style-name="T74">Ų</text:span><text:span text:style-name="T75"><text:s/>PROJEKT</text:span><text:span text:style-name="T76">Ų</text:span></text:p>
      <text:p text:style-name="P77"/>
      <text:p text:style-name="P78"/>
      <text:p text:style-name="P79"/>
      <text:p text:style-name="P80"><text:span text:style-name="T81">Lietuvos Respublikos susisiekimo ministerija (toliau –</text:span><text:span text:style-name="T82"><text:s/>Susisiekimo ministerij</text:span><text:span text:style-name="T83">a</text:span><text:span text:style-name="T84">)</text:span><text:span text:style-name="T85"><text:s/>teikia išvadoms gauti<text:s/></text:span><text:span text:style-name="T86">Lietuvos Respublikos Vyriausybės nutarimo „Dėl Lietuvos Respublikos Vyriausybės 2002 m. gruodžio 11 d. nutarimo Nr. 1950 „Dėl Kelių eismo taisyklių patvirtinimo“ pakeitimo“ projektą (toliau –<text:s/></text:span><text:span text:style-name="T87">N</text:span><text:span text:style-name="T88">utarimo<text:s/></text:span><text:span text:style-name="T89">Nr. 1950<text:s/></text:span><text:span text:style-name="T90">pakeitimo<text:s/></text:span><text:span text:style-name="T91">projektas)<text:s/></text:span><text:span text:style-name="T92">ir<text:s/></text:span><text:span text:style-name="T93">Lietuvos Respublikos Vyriausybės nutarimo „</text:span><text:span text:style-name="T94">D</text:span><text:span text:style-name="T95">ėl</text:span><text:span text:style-name="T96"><text:s/></text:span><text:span text:style-name="T97">L</text:span><text:span text:style-name="T98">ietuvos<text:s/></text:span><text:span text:style-name="T99">R</text:span><text:span text:style-name="T100">espublikos<text:s/></text:span><text:span text:style-name="T101">V</text:span><text:span text:style-name="T102">yriausybės 2014 m. spalio 3 d. nutarimo<text:s/></text:span><text:span text:style-name="T103">N</text:span><text:span text:style-name="T104">r. 1086 „</text:span><text:span text:style-name="T105">D</text:span><text:span text:style-name="T106">ėl<text:s/></text:span><text:span text:style-name="T107">L</text:span><text:span text:style-name="T108">ietuvos<text:s/></text:span><text:span text:style-name="T109">R</text:span><text:span text:style-name="T110">espublikos<text:s/></text:span><text:span text:style-name="T111">V</text:span><text:span text:style-name="T112">yriausybės 2002 m. gruodžio 11 d. nutarimo<text:s/></text:span><text:span text:style-name="T113">N</text:span><text:span text:style-name="T114">r. 1950 „</text:span><text:span text:style-name="T115">D</text:span><text:span text:style-name="T116">ėl<text:s/></text:span><text:span text:style-name="T117">K</text:span><text:span text:style-name="T118">elių eismo taisyklių patvirtinimo“ pakeitimo“ pakeitimo“</text:span><text:span text:style-name="T119"><text:s/>projektą (toliau –<text:s/></text:span><text:span text:style-name="T120">N</text:span><text:span text:style-name="T121">utarimo</text:span><text:span text:style-name="T122"><text:s/>Nr. 1086<text:s/></text:span><text:span text:style-name="T123">pakeitimo<text:s/></text:span><text:span text:style-name="T124">projektas)</text:span><text:span text:style-name="T125"><text:s/></text:span><text:span text:style-name="T126">(toliau kartu –<text:s/></text:span><text:span text:style-name="T127">Nutarimų<text:s/></text:span><text:span text:style-name="T128">projektai</text:span><text:span text:style-name="T129">)</text:span><text:span text:style-name="T130">.<text:s/></text:span></text:p>
      <text:p text:style-name="P131"><text:span text:style-name="T132">Nutarimo Nr. 1950<text:s/></text:span><text:span text:style-name="T133">pakeitimo<text:s/></text:span><text:span text:style-name="T134">projekto</text:span><text:span text:style-name="T135"><text:s/>tikslas<text:s/></text:span><text:span text:style-name="T136">–</text:span><text:span text:style-name="T137"><text:s/></text:span><text:span text:style-name="T138">numatyti<text:s/></text:span><text:span text:style-name="T139">būtinus<text:s/></text:span><text:span text:style-name="T140">Kelių eismo taisykl</text:span><text:span text:style-name="T141">ių</text:span><text:span text:style-name="T142">, patvirtint</text:span><text:span text:style-name="T143">ų</text:span><text:span text:style-name="T144"><text:s/>Lietuvos Respublikos Vyriausybės 2002 m. gruodžio 11 d. nutarimu Nr. 1950 „Dėl Kelių eismo taisyklių patvirtinimo“ (toliau – KET)</text:span><text:span text:style-name="T145">,</text:span><text:span text:style-name="T146"><text:s/>pakeitimus eismo saugai užtikrinti</text:span><text:span text:style-name="T147">,</text:span><text:span text:style-name="T148"><text:s/></text:span><text:span text:style-name="T149">suderinti</text:span><text:span text:style-name="T150"><text:s/>KET ir<text:s/></text:span><text:span text:style-name="T151">Lietuvos Respublikos atsinaujinančių išteklių energetikos įstatymo nuostatas</text:span><text:span text:style-name="T152">.</text:span></text:p>
      <text:p text:style-name="P153">Siekiant pagerinti pėsčiųjų eismo saugą,<text:s/>Nutarimo Nr. 1950<text:s/>pakeitimo<text:s/>projektu<text:s/>siūloma<text:s/>keisti KET 30 (atitinkamai ir KET 27 punktą), 32 ir 44 punktų reikalavimus.<text:s/></text:p>
      <text:p text:style-name="P154">Nepaisant gerėjančių eismo saugos rodiklių pastarąjį dešimtmetį eismo įvykiuose sužeistų ir žuvusių pėsčiųjų skaičiai,<text:s/>palyginti<text:s/>su Europos Sąjungos vidurkiu, išlieka labai dideli. Europos Sąjungoje pėsčiųjų žūtys eismo įvykiuose sudaro apie 20<text:s/>proc.<text:s/>žūčių keliuose. Lietuvos kelių policijos tarnybos duomenimis, 2016 m. žuvo 73 pėstieji (38<text:s/>proc.<text:s/>visų žuvusiųjų<text:s/>keliuose), iš jų pėsčiųjų perėjose – 17 (23<text:s/>proc.<text:s/>visų žuvusių pėsčiųjų). 2017 m. žuvo 68 pėstieji (35<text:s/>proc.<text:s/>visų žuvusiųjų<text:s/>keliuose), iš jų pėsčiųjų perėjose – 16 (24<text:s/>proc.<text:s/>visų žuvusių pėsčiųjų). Per pirmąjį šių<text:s/><text:soft-page-break/>metų ketvirtį žuvo 26 pėstieji (58<text:s/>proc.<text:s/>visų žuvusiųjų<text:s/>keliuose), iš jų pėsčiųjų perėjose – 8 (31<text:s/>proc.<text:s/>visų žuvusių pėsčiųjų).<text:s/></text:p>
      <text:p text:style-name="P155">Susisiekimo ministerijos nuomone, nepatenkinamą pėsčiųjų eismo saugos situaciją lemia nesaugi ir pernelyg lėtai rekonstruojama pėstiesiems skirta infrastruktūra gyvenviečių teritorijose (pėsčiųjų perėjos neapšviestos, be iškilių saugos salelių ir besitęsiančios per 4 ir daugiau eismo juostų, nėra greičio mažinimo priemonių, įrengtos, kur leidžiamas didelis važiavimo greitis, blogas pėsčiųjų perėjos matomumas ir kt.), taip pat netinkamas eismo dalyvių elgesys kelyje ir KET reikalavimų nesilaikymas.<text:s/></text:p>
      <text:p text:style-name="P156">Atsižvelgdama į kitų Europos Sąjungos valstybių gerąją praktiką, siekdama apsaugoti labiausiai pažeidžiamus eismo dalyvius ir numatyti greitesnio poveikio priemones, Susisiekimo ministerija, peržiūrėjusi teisinį reguliavimą, siūlo tikslinti KET 30 punktą ir nustatyti reikalavimą vairuotojams, artėjant prie nereguliuojamos pėsčiųjų perėjos, sulėtinti greitį arba sustoti prieš kelio ženklą „Pėsčiųjų perėja“, kad praleistų į bet kurią jo važiavimo krypties eismo juostą, o keliuose su viena eismo juosta kiekviena kryptimi – į bet kurią eismo juostą perėjoje ne tik įėjusį (šiuo metu KET formuluojama, kad pėsčiasis turi būtį įžengęs į važiuojamąją dalį), bet ir žengiantį arba prieš pat nurodytą eismo juostą (važiuojamosios dalies kraštą) stovintį ir ketinantį įžengti pėsčiąjį. Saugaus eismo specialistų nuomone, siekiant sumažinti žūčių skaičių pėsčiųjų perėjose, būtina nustatyti, kad vairuotojas, artėdamas prie nereguliuojamos pėsčiųjų perėjos, eismo situaciją įvertintų ir sprendimą dėl pėsčiojo praleidimo priimtų iš anksto, t. y. ne pėsčiajam jau stovint važiuojamojoje dalyje (kai vairuotojo veiksmai siekiant išvengti pėsčiojo partrenkimo jau gali būti pavėluoti), o pėsčiajam dar stovint ant šaligatvio prie važiuojamosios dalies krašto ir ketinant įžengti. <text:s text:c="4"/></text:p>
      <text:p text:style-name="P157"><text:span text:style-name="T158">Atsižvelgiant į<text:s/></text:span><text:span text:style-name="T159">Lietuvos Respublikos Vyriausybės 2017 m. rugpjūčio 30 d. nutarimą Nr. 714 „</text:span><text:span text:style-name="T160">Dėl Lietuvos Respublikos saugaus eismo automobilių keliais įstatymo Nr. VIII-2043 15 straipsnio pakeitimo įstatymo projekto Nr. XIIIP-868“</text:span><text:span text:style-name="T161">,</text:span><text:span text:style-name="T162"><text:s/>siūloma KET 44 punktą papildyti nuostata, kad pėstieji, kirsdami važiuojamąją kelio dalį,<text:s/></text:span><text:span text:style-name="T163">turi vengti bet kokių veiksmų (naudotis mobiliojo ryšio priemonėmis ir panašiai), kurie atitrauktų jų dėmesį nuo aplinkos ir eismo situacijos kelyje stebėjimo ir trukdytų įvertinti atstumą iki artėjančių transporto priemonių ir jų greitį.</text:span></text:p>
      <text:p text:style-name="P164"><text:span text:style-name="T165">Eismo saugos požiūriu nepriimtina situacija kelyje, kai pėsčiųjų perėja einantis pėsčiasis yra skubinamas link jo artėjančios transporto priemonės vairuotojo<text:s/></text:span><text:span text:style-name="T166">ir siekiama pravažiuoti pėsčiųjų perėją pro pat pėsčiąjį (nesilaikant saugaus šoninio atstumo) vos<text:s/></text:span><text:span text:style-name="T167">tik<text:s/></text:span><text:span text:style-name="T168">jam išėjus iš transporto priemonės važiavimo juostos.<text:s/></text:span><text:span text:style-name="T169">Pasirinkus tokį važiavimo režimą neįvertinama tai, kad pėsčiajam dėl nenumatytų priežasčių stabtelėjus kelyje (kluptelėjus, pametus daiktą ir pan.), vairuotojas nespėtų išvengti pėsčiojo partrenkimo.<text:s/></text:span><text:span text:style-name="T170">Siūlomu<text:s/></text:span><text:span text:style-name="T171">KET 32 punkto pakeitimu siekiama</text:span><text:span text:style-name="T172"><text:s/>nustatyti, kad v</text:span><text:span text:style-name="T173">airuotojui draudžiama įvažiuoti į pėsčiųjų perėją, kol pėsčiųjų perėja einantys pėstieji neišėjo iš ei</text:span><text:span text:style-name="T174">smo juostos, kuria jis važiuoja.</text:span><text:span text:style-name="T175"><text:s text:c="3"/></text:span></text:p>
      <text:p text:style-name="P176"><text:span text:style-name="T177">Nutarimo Nr. 1950<text:s/></text:span><text:span text:style-name="T178">pakeitimo<text:s/></text:span><text:span text:style-name="T179">projektu siūloma<text:s/></text:span><text:span text:style-name="T180">nustatyti, kad elektromobilis KET būtų suprantamas taip, kaip apibrėžta<text:s/></text:span><text:span text:style-name="T181">Lietuvos Respublikos atsinaujinančių išteklių energetikos</text:span><text:span text:style-name="T182"><text:s/>įstatyme.</text:span><text:span text:style-name="T183"><text:s/></text:span><text:span text:style-name="T184">P</text:span><text:span text:style-name="T185">agal<text:s/></text:span><text:span text:style-name="T186">Lietuvos vairuotojų mokymo ir kvalifikacijos kėlimo mokyklų asociacijos 2017 m. balandžio 27 d. raštu Nr. 723</text:span><text:span text:style-name="T187"><text:s/>„Dėl</text:span><text:span text:style-name="T188"><text:s/>Kelių eismo taisyklių XV skyriaus 134 punkto pakeitimo</text:span><text:span text:style-name="T189">“</text:span><text:span text:style-name="T190"><text:s/>pateiktą pasiūlymą dėl KET<text:s/></text:span><text:span text:style-name="T191">134<text:s/></text:span><text:span text:style-name="T192">punkto keitimo</text:span><text:span text:style-name="T193"><text:s/>ir<text:s/></text:span><text:span text:style-name="T194">kitų Europos<text:s/></text:span><text:span text:style-name="T195">Sąjungos<text:s/></text:span><text:span text:style-name="T196">valstybių</text:span><text:span text:style-name="T197"><text:s/>taikom</text:span><text:span text:style-name="T198">o</text:span><text:span text:style-name="T199"><text:s/>reglamentavim</text:span><text:span text:style-name="T200">o</text:span><text:span text:style-name="T201"><text:s/>siūloma<text:s/></text:span><text:span text:style-name="T202">pakeisti<text:s/></text:span><text:span text:style-name="T203">leistiną važiavimo greitį ne gyvenvietėse važiuojant<text:s/></text:span><text:span text:style-name="T204">A1, A2, A, B1 arba B kategorijų transporto priemonėmis, kurias vairuoja pradedantieji vairuotojai, besimokantys vairuoti arba laikantys praktinį vairavimo egzaminą asmenys</text:span><text:span text:style-name="T205">,</text:span><text:span text:style-name="T206"><text:s/></text:span><text:span text:style-name="T207">ir taip</text:span><text:span text:style-name="T208"><text:s/>mažin</text:span><text:span text:style-name="T209">ti</text:span><text:span text:style-name="T210"><text:s/>greičių skirtumus keliuose ir</text:span><text:span text:style-name="T211"><text:s/></text:span><text:span text:style-name="T212">transporto priemonių lenkimo<text:s/></text:span><text:span text:style-name="T213">atvejus.</text:span><text:span text:style-name="T214"><text:s/>Dėl tos pačios priežasties siūloma keisti leistiną<text:s/></text:span><text:span text:style-name="T215">mokyklini</text:span><text:span text:style-name="T216">ų</text:span><text:span text:style-name="T217"><text:s/>autobus</text:span><text:span text:style-name="T218">ų<text:s/></text:span><text:span text:style-name="T219">važiavimo greitį</text:span><text:span text:style-name="T220">, taip pat suvienodinti<text:s/></text:span><text:span text:style-name="T221"><text:s/></text:span><text:span text:style-name="T222">autobusų ir k</text:span><text:span text:style-name="T223">rovinini</text:span><text:span text:style-name="T224">ų</text:span><text:span text:style-name="T225"><text:s/>automobili</text:span><text:span text:style-name="T226">ų</text:span><text:span text:style-name="T227">, jų jungini</text:span><text:span text:style-name="T228">ų</text:span><text:span text:style-name="T229">, autobus</text:span><text:span text:style-name="T230">ų</text:span><text:span text:style-name="T231"><text:s/>su priekabomis</text:span><text:span text:style-name="T232"><text:s/>leistiną važiavimo greitį greitkeliuose.<text:s/></text:span></text:p>
      <text:p text:style-name="P233">Siekiant pagerinti dviratininkų eismo saugą,<text:s/>Nutarimo Nr. 1950<text:s/>pakeitimo<text:s/>projektu siūloma keisti KET<text:s/>126 punktą ir<text:s/>nustatyti<text:s/>rekomendaciją,<text:s/>kad<text:s/>motorinių transporto priemonių, traktorių, savaeigių mašinų vairuotojai, apvažiuodami arba lenkdami dviratininkus, tarp transporto priemonių paliktų ne mažesnį<text:s/>šoninį atstumą,<text:s/>nei nustatytas<text:s/>KET.<text:s/></text:p>
      <text:p text:style-name="P234"/>
      <text:soft-page-break/>
      <text:p text:style-name="P235"><text:span text:style-name="T236">Nutarimo Nr. 1950<text:s/></text:span><text:span text:style-name="T237">pakeitimo<text:s/></text:span><text:span text:style-name="T238">projektu tikslinamas<text:s/></text:span><text:span text:style-name="T239">KET<text:s/></text:span><text:span text:style-name="T240">reglamentavimas<text:s/></text:span><text:span text:style-name="T241">dėl tr</text:span><text:span text:style-name="T242">ansporto priemon</text:span><text:span text:style-name="T243">ių<text:s/></text:span><text:span text:style-name="T244">vež</text:span><text:span text:style-name="T245">i</text:span><text:span text:style-name="T246">m</text:span><text:span text:style-name="T247">o užkėlus ant<text:s/></text:span><text:span text:style-name="T248">vilkiko platformos arba specialaus atraminio įtaiso</text:span><text:span text:style-name="T249">.</text:span><text:span text:style-name="T250"><text:s/>Taip pat siūloma atsisakyti KET 211 punkto nuostatų dėl<text:s/></text:span><text:span text:style-name="T251">leidimo n</text:span><text:span text:style-name="T252">audo</text:span><text:span text:style-name="T253">tis</text:span><text:span text:style-name="T254"><text:s/>keliais važiuojant didžiagabaritėmis ir (ar) sunkiasvorėmis transporto priemonėmis</text:span><text:span text:style-name="T255">, nes tai reglamentuoja<text:s/></text:span><text:span text:style-name="T256">Lietuvos Respublikos</text:span><text:span text:style-name="T257"><text:s/>kelių įstatymo<text:s/></text:span><text:span text:style-name="T258">20<text:s/></text:span><text:span text:style-name="T259">straipsnis.</text:span></text:p>
      <text:p text:style-name="P260">Nutarimo Nr. 1950<text:s/>pakeitimo<text:s/>projektu siūloma atsisakyti KET 75 punkto, kuris nustato, kad „jeigu ties žaliu šviesoforo signalu įrengta papildoma sekcija su žalia rodykle, važiuoti rodyklės nurodyta kryptimi leidžiama tik įsijungus šios sekcijos signalui“. Atsisakius šios nuostatos važiavimo per reguliuojamas sankryžas tvarka iš esmės nepasikeis, kadangi šviesoforų, kuriuose įrengta papildoma sekcija su žalia rodykle, pagrindinis žalias šviesoforo signalas paprastai būna su juodo kontūro rodyklėmis (nurodo, kad leidžiama važiuoti tik rodyklių kryptimis). Atsisakius KET 75 punkto kelio savininkai turės galimybę lanksčiau reguliuoti eismą sankryžose: įrengus šviesoforą su papildoma sekcija<text:s/>į dešinę, kai pagrindinis žalias šviesoforo signalas būtų žalias skritulio formos signalas, nedegant papildomai sekcijai<text:s/>į dešinę<text:s/>būtų leidžiama važiuoti<text:s/>visomis kryptimis<text:s/>(tarp jų ir į dešinę)<text:s/>pagal pagrindinį žalią šviesoforo signalą.<text:s/>Šiuo atveju<text:s/>vairuotojas, sukdamas į dešinę pagal pagrindinį žalią šviesoforo signalą,<text:s/>privalės duoti kelią kitiems eismo dalyviams (dviratininkams, pėstiesiems) pagal KET 158 punktą.</text:p>
      <text:p text:style-name="P261"><text:span text:style-name="T262">N</text:span><text:span text:style-name="T263">utarimo<text:s/></text:span><text:span text:style-name="T264">Nr. 1086<text:s/></text:span><text:span text:style-name="T265">pakeitimo<text:s/></text:span><text:span text:style-name="T266">projekt</text:span><text:span text:style-name="T267">o</text:span><text:span text:style-name="T268"><text:s/>tikslas –</text:span><text:span text:style-name="T269"><text:s/></text:span><text:span text:style-name="T270">atsisakyti<text:s/></text:span><text:span text:style-name="T271">L</text:span><text:span text:style-name="T272">ietuvos<text:s/></text:span><text:span text:style-name="T273">R</text:span><text:span text:style-name="T274">espublikos<text:s/></text:span><text:span text:style-name="T275">V</text:span><text:span text:style-name="T276">yriausybės 2014 m. spalio 3 d. nutarimo<text:s/></text:span><text:span text:style-name="T277">N</text:span><text:span text:style-name="T278">r. 1086 „</text:span><text:span text:style-name="T279">D</text:span><text:span text:style-name="T280">ėl<text:s/></text:span><text:span text:style-name="T281">L</text:span><text:span text:style-name="T282">ietuvos<text:s/></text:span><text:span text:style-name="T283">R</text:span><text:span text:style-name="T284">espublikos<text:s/></text:span><text:span text:style-name="T285">V</text:span><text:span text:style-name="T286">yriausybės 2002 m. gruodžio 11 d. nutarimo<text:s/></text:span><text:span text:style-name="T287">N</text:span><text:span text:style-name="T288">r. 1950 „</text:span><text:span text:style-name="T289">D</text:span><text:span text:style-name="T290">ėl<text:s/></text:span><text:span text:style-name="T291">K</text:span><text:span text:style-name="T292">elių eismo taisyklių patvirtinimo“ pakeitimo</text:span><text:span text:style-name="T293">“ 2.2 papunktyje<text:s/></text:span><text:span text:style-name="T294">įtvirtinto<text:s/></text:span><text:span text:style-name="T295">sprendimo</text:span><text:span text:style-name="T296"><text:s/>KET 1 priede nurodytus kelio ženklus</text:span><text:span text:style-name="T297"><text:s/>Nr. 601, 605, 621</text:span><text:span text:style-name="T298"><text:s/>pripažinti</text:span><text:span text:style-name="T299"><text:s/>netekusia</text:span><text:span text:style-name="T300">is galios 2020 m. sausio 1 d</text:span><text:span text:style-name="T301">.</text:span><text:span text:style-name="T302"><text:s/>Šiuo sprendimu buvo siekiama</text:span><text:span text:style-name="T303"><text:s/>iki 2020 m. sausio 1 d. automagistralėse naudojamus žalio fono kelio ženklus pakeisti mėlyno fono kelio ženklais, kokie yra naudojami greitkeliuose.<text:s/></text:span><text:span text:style-name="T304">Lietuvos automobilių kelių direkcijai prie Susisiekimo ministerijos įvertinus išlaidas</text:span><text:span text:style-name="T305">,</text:span><text:span text:style-name="T306"><text:s/>reikalingas ši</text:span><text:span text:style-name="T307">am</text:span><text:span text:style-name="T308"><text:s/>sprendim</text:span><text:span text:style-name="T309">ui</text:span><text:span text:style-name="T310"><text:s/>įgyvendin</text:span><text:span text:style-name="T311">t</text:span><text:span text:style-name="T312">i, galimą naudą ir siekiant efektyviai naudoti turimas lėšas kelių priežiūrai,<text:s/></text:span><text:span text:style-name="T313">siūloma</text:span><text:span text:style-name="T314"><text:s/>automagistralėse palikti galioti žalio fono kelio ženklus. <text:s/></text:span></text:p>
      <text:p text:style-name="P315"><text:span text:style-name="T316">Nutarim</text:span><text:span text:style-name="T317">ų</text:span><text:span text:style-name="T318"><text:s/>projekta</text:span><text:span text:style-name="T319">i</text:span><text:span text:style-name="T320"><text:s/>atitinka Septynioliktosios Lietuvos Respublikos Vyriausybės programą, kuriai pritarta Lietuvos Respublikos Seimo 2016 m. gruodžio 13 d. nutarimu Nr. XIII-82</text:span><text:span text:style-name="T321"><text:s/></text:span><text:span text:style-name="T322">„Dėl<text:s/></text:span><text:span text:style-name="T323">Lietuvos Respublikos Vyriausybės program</text:span><text:span text:style-name="T324">os“</text:span><text:span text:style-name="T325">.</text:span></text:p>
      <text:p text:style-name="P326">Nutarimų<text:s/>projektai<text:s/>neperkelia ir neįgyvendina Europos Sąjungos teisės aktų nuostatų.</text:p>
      <text:p text:style-name="P327">Nutarimų projektai nėra notifikuotini Europos Komisijai pagal Lietuvos Respublikos Vyriausybės 1999 m. gegužės 20 d. nutarimo Nr. 617 „Dėl<text:s/>Informacijos apie techninius reglamentus ir atitikties įvertinimo procedūras teikimo taisyklių patvirtinimo“ reikalavimus.</text:p>
      <text:p text:style-name="P328">Vadovaujantis Numatomo teisinio reguliavimo poveikio vertinimo metodikos, patvirtintos Lietuvos Respublikos Vyriausybės 2003 m. vasario 26 d. nutarimu Nr. 276<text:s/>„Dėl Numatomo teisinio reguliavimo poveikio vertinimo metodikos patvirtinimo“, 4 punktu, Nutarimų<text:s/>projektų<text:s/>numatomo teisinio reguliavimo poveikio vertinimas neatliekamas.</text:p>
      <text:p text:style-name="P329">Nutarimų projektams į teisės sistemą įtraukti kitų teisės aktų priimti nereikės.</text:p>
      <text:p text:style-name="P330">Nutarimų projektai atitinka Lietuvos Respublikos valstybinės kalbos įstatymo reikalavimus. Nutarimų projektuose naujų terminų, vertintinų Lietuvos Respublikos terminų banko įstatymo nustatyta tvarka, nėra.<text:s/>Keičiama termino „pagrindinis kelias“ apibrėžtis bus nustatyta tvarka <text:s/>suderinta su Valstybine lietuvių kalbos komisija.<text:s/></text:p>
      <text:p text:style-name="P331">Nutarimų<text:s/>projektai<text:s/>paskelbti<text:s/>Lietuvos Respublikos Seimo kanceliarijos teisės aktų informacinėje sistemoje ir Susisiekimo ministerijos interneto svetainėje ir visi suinteresuoti asmenys gali teikti pastabas ir pasiūlymus<text:s/>per<text:s/>7<text:s/>darbo dienas<text:s/>nuo<text:s/>Nutarimų<text:s/>projektų<text:s/>paskelbimo. Atskirų konsultacijų su visuomene nenumatoma.</text:p>
      <text:p text:style-name="P332">Nutarimų<text:s/>projektus<text:s/>parengė<text:s/>Susisiekimo ministerijos Kelių transporto ir civilinės aviacijos politikos departamento (l. e. direktoriaus pareigas Vladislavas Kondratovičius, tel. 239 3867, el. p. vladislav.kondratovic@sumin.lt) Saugaus eismo skyriaus (vedėjas Vidmantas Pumputis, tel. 239 3890, el. p. vidmantas.pumputis@sumin.lt) vyriausiasis specialistas Andrius Karnilavičius (tel. 239 3874, el. p. andrius.karnilavicius@sumin.lt).<text:s/></text:p>
      <text:p text:style-name="P333"/>
      <text:p text:style-name="P334">PRIDEDAMA:</text:p>
      <text:list text:style-name="LFO4" text:continue-numbering="true">
        <text:list-item>
          <text:p text:style-name="P335">Lietuvos Respublikos Vyriausybės nutarimo „Dėl Lietuvos Respublikos Vyriausybės 2002 m. gruodžio 11 d. nutarimo Nr. 1950 „Dėl Kelių eismo taisyklių patvirtinimo“ pakeitimo“ projektas<text:s/>ir jo lyginamasis variantas,<text:s/>15<text:s/>lapų.</text:p>
        </text:list-item>
        <text:list-item>
          <text:p text:style-name="P336"><text:span text:style-name="T337">Lietuvos Respublikos Vyriausybės nutarimo „Dėl Lietuvos Respublikos Vyriausybės 2014 m. spalio 3 d. nutarimo Nr. 1086 „Dėl Lietuvos Respublikos Vyriausybės 2002 m. gruodžio<text:s/></text:span><text:span text:style-name="T338"><text:s text:c="11"/></text:span><text:span text:style-name="T339">11 d. nutarimo Nr. 1950 „Dėl Kelių eismo taisyklių patvirtinimo“ pakeitimo“ pakeitimo“ projekt</text:span><text:span text:style-name="T340">as</text:span><text:span text:style-name="T341"><text:s/></text:span><text:span text:style-name="T342">ir jo lyginamasis variantas, 2 lapai.</text:span></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Susisiekimo<text:s/>viceministras</text:p>
          </table:table-cell>
          <table:table-cell table:style-name="TableCell350">
            <text:p text:style-name="P351"/>
          </table:table-cell>
          <table:table-cell table:style-name="TableCell352">
            <text:p text:style-name="P353"><text:s text:c="8"/>Paulius Martinkus</text:p>
          </table:table-cell>
        </table:table-row>
      </table:table>
      <text:p text:style-name="P355"><draw:frame draw:style-name="F356" text:anchor-type="paragraph" svg:x="1.1819in" svg:y="10.3784in" svg:width="6.6312in" svg:height="0.2402in" draw:z-index="0"><draw:text-box><text:list text:style-name="LFO1" text:continue-numbering="true"><text:list-item><text:p text:style-name="P354"><text:span text:style-name="T357">Karnilavičius</text:span><text:span text:style-name="T358">, tel.</text:span><text:span text:style-name="T359"><text:s/>(8 5)<text:s/></text:span><text:span text:style-name="T360">239 3874</text:span><text:span text:style-name="T361">,</text:span><text:span text:style-name="T362"><text:s/>el. p.<text:s/></text:span><text:span text:style-name="T363">andrius.karnilavicius@sumin.lt</text:span></text:p></text:list-item></text:list></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16" style:display-name="Char Style 16" style:family="text" style:parent-style-name="DefaultParagraphFont">
      <style:text-properties fo:color="#1A1A1A" fo:font-size="11pt" style:font-size-asian="11pt" style:font-size-complex="11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63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style:style style:name="T10" style:parent-style-name="DefaultParagraphFont" style:family="text">
      <style:text-properties fo:language="en" fo:country="US"/>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footer>
        <text:p text:style-name="P9"><text:span text:style-name="T10"><draw:frame draw:z-index="251659264" draw:style-name="a1" draw:name="Picture 7" text:anchor-type="paragraph" svg:x="4.61111in" svg:y="-0.04306in" svg:width="1.8622in" svg:height="0.7992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05-10T04:48:00Z</meta:creation-date>
    <dc:date>2018-05-10T04:48:00Z</dc:date>
    <meta:print-date>2018-03-19T13:33:00Z</meta:print-date>
    <meta:template xlink:href="Normal.dotm" xlink:type="simple"/>
    <meta:editing-cycles>2</meta:editing-cycles>
    <meta:editing-duration>PT0S</meta:editing-duration>
    <meta:document-statistic meta:page-count="4" meta:paragraph-count="24" meta:word-count="1829" meta:character-count="12232" meta:row-count="86" meta:non-whitespace-character-count="10427"/>
  </office:meta>
</office:document-meta>
</file>