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1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end" style:page-number="1"/>
      <style:text-properties fo:font-style="italic" style:font-style-asian="italic" fo:color="#FF00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 style:text-position="super 62.5%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FFFFFF"/>
    </style:style>
  </office:automatic-styles>
  <office:body>
    <office:text text:use-soft-page-breaks="true">
      <text:p text:style-name="P1">Atsiėmė 2019-11-28</text:p>
      <text:p text:style-name="P2">PASIŪLYMAS</text:p>
      <text:p text:style-name="P3"><text:span text:style-name="T4">DĖL</text:span><text:span text:style-name="T5"><text:s/></text:span><text:span text:style-name="T6">LIETUVOS RESPUBLIKOS</text:span><text:span text:style-name="T7"><text:s/></text:span><text:span text:style-name="T8">SODININKŲ BENDRIJŲ ĮSTATYMO NR. IX-1934 2, 6, 7, 8, 11, 12, 14, 15, 16, 17, 18, 19, 21, 22, 24, 27 STRAIPSNIŲ IR PENKTOJO SKIRSNIO PAVADINIMO PAKEITIMO IR ĮSTATYMO PAPILDYMO 22</text:span><text:span text:style-name="T9">1</text:span><text:span text:style-name="T10"><text:s/>STRAIPSNIU</text:span></text:p>
      <text:p text:style-name="P11"><text:span text:style-name="T12">ĮSTATYMO PROJEKTO NR. XIIIP-2277(8)</text:span></text:p>
      <text:p text:style-name="P13"/>
      <text:p text:style-name="P14"/>
      <text:p text:style-name="P15">2019-11-25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Atsižvelgiant į<text:s/>2019<text:s/>m. lapkričio 13 d. Vyriausybės kanceliarijoje vykusiame pasitarime<text:s/>dėl sodininkų bendrijų teisinio reglamentavimo<text:s/>priimtą sprendimą sudaryti palankesnes sąlygas sodininkų bendrijų likvidavimui, taip pat atsižvelgiant į sodininkų bendrijų daugkartinius kreipimusis akcentuojant problemą, kad<text:s/>dalis sodininkų bendrijų narių<text:s/>nesidomi ir<text:s/>nedalyvauja bendrijų veikloje,<text:s/>taip pat atsižvelgiant į<text:s/>2019 m. lapkričio 19 d. registruotą pasiūlymą dėl bendrijos reorganizavimo, pertvarkymo ar likvidavimo tvarkos pakeitimo, siūlome<text:s/>pakeisti<text:s/>nustatytą balsų, reikalingų sprendimui<text:s/>dėl sodininkų bendrijos likvidavimo<text:s/>bendrijos<text:s/>susirinkime<text:s/>priimti,<text:s/>skaičių. Siūlome nustatyti, kad sprendimai dėl sodininkų bendrijų reorganizavimo, pertvarkymo ar likvidavimo yra priimami kvalifikuota<text:s/>2/3<text:s/>balsų dauguma, o toks balsavimas laikomas teisėtu, jeigu jame dalyvauja bent<text:s/>½ visų sodininkų bendrijos narių.</text:p>
            <text:p text:style-name="P52">Pasiūlymas:</text:p>
            <text:p text:style-name="P53">Pakeisti keičiamo įstatymo <text:s/>16 straipsnio<text:s/><text:s/>12<text:s/>dalį<text:s/>ir ją išdėstyti taip:</text:p>
            <text:p text:style-name="P54"><text:span text:style-name="T55">„12.<text:s/></text:span><text:span text:style-name="T56">Bendrijos narių susirinkimo sprendimai dėl lėšų skolinimosi,<text:s/></text:span><text:span text:style-name="T57">dėl bendrijos reorganizavimo, pertvarkymo ar likvidavimo,</text:span><text:span text:style-name="T58"><text:s/>taip pat sprendimai, priimami balsuojant raštu nesušaukus susirinkimo, yra teisėti, jeigu už juos balsuoja daugiau kaip 2/3 visų bendrijos narių.</text:span><text:s/><text:span text:style-name="T59">Bendrijos narių susirinkimo sprendimai dėl bendrijos reorganizavimo, pertvarkymo ar likvidavimo yra teisėti, jeigu</text:span><text:span text:style-name="T60"><text:s/>juose dalyvauja</text:span><text:span text:style-name="T61"><text:s/></text:span><text:span text:style-name="T62">1/2 visų bendrijos narių<text:s/></text:span><text:span text:style-name="T63">ir<text:s/></text:span><text:span text:style-name="T64">už juos balsuoja daugiau kaip</text:span><text:span text:style-name="T65"><text:s/></text:span><text:span text:style-name="T66">2/3</text:span><text:span text:style-name="T67"><text:s/>balsavime dalyvaujančių</text:span><text:span text:style-name="T68"><text:s/>asmenų</text:span><text:span text:style-name="T69">.</text:span><text:span text:style-name="T70">“</text:span></text:p>
          </table:table-cell>
        </table:table-row>
      </table:table>
      <text:p text:style-name="P71"/>
      <text:section text:name="Sect1" text:style-name="S1">
        <text:p text:style-name="P72"/>
        <text:p text:style-name="P73">Teikia</text:p>
        <text:p text:style-name="P74">Seimo nariai<text:tab/><text:tab/></text:p>
        <text:p text:style-name="P75"/>
        <text:p text:style-name="P76">Asta Kubilienė<text:tab/><text:tab/><text:tab/><text:tab/><text:tab/><text:tab/><text:tab/><text:tab/><text:span text:style-name="T77">(Parašas)</text:span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1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1-28T08:33:00Z</meta:creation-date>
    <dc:date>2019-11-28T08:33:00Z</dc:date>
    <meta:print-date>2019-11-25T07:49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de50f2a0-d53d-4b23-b654-13cad637e6b1</meta:user-defined>
    <meta:document-statistic meta:page-count="1" meta:paragraph-count="40" meta:word-count="239" meta:character-count="1908" meta:row-count="100" meta:non-whitespace-character-count="1709"/>
  </office:meta>
</office:document-meta>
</file>