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0" style:parent-style-name="Roman" style:family="paragraph">
      <style:paragraph-properties fo:keep-with-next="always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Roman" style:family="paragraph">
      <style:paragraph-properties fo:keep-with-next="always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7" style:parent-style-name="Roman" style:family="paragraph">
      <style:paragraph-properties fo:keep-with-next="always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Roman12" style:family="paragraph">
      <style:paragraph-properties fo:keep-with-next="always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P379" style:parent-style-name="Roman" style:family="paragraph">
      <style:paragraph-properties fo:keep-with-next="always"/>
    </style:style>
    <style:style style:name="P380" style:parent-style-name="Roman" style:family="paragraph">
      <style:paragraph-properties fo:keep-with-next="always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Laikas" style:family="paragraph">
      <style:paragraph-properties fo:margin-top="0.1388in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Roman" style:family="paragraph">
      <style:paragraph-properties fo:keep-with-next="always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Roman" style:family="paragraph">
      <style:paragraph-properties fo:keep-with-next="always"/>
    </style:style>
    <style:style style:name="P495" style:parent-style-name="Roman" style:family="paragraph">
      <style:paragraph-properties fo:keep-with-next="always"/>
    </style:style>
    <style:style style:name="P496" style:parent-style-name="Priemimas" style:family="paragraph">
      <style:paragraph-properties fo:keep-with-next="always"/>
    </style:style>
    <style:style style:name="P497" style:parent-style-name="Roman" style:family="paragraph">
      <style:paragraph-properties fo:keep-with-next="always"/>
    </style:style>
    <style:style style:name="P498" style:parent-style-name="Roman" style:family="paragraph">
      <style:paragraph-properties fo:keep-with-next="always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P514" style:parent-style-name="Roman" style:family="paragraph">
      <style:paragraph-properties fo:keep-with-next="always"/>
    </style:style>
    <style:style style:name="P515" style:parent-style-name="Roman" style:family="paragraph">
      <style:paragraph-properties fo:keep-with-next="always"/>
    </style:style>
    <style:style style:name="P516" style:parent-style-name="Priemimas" style:family="paragraph">
      <style:paragraph-properties fo:keep-with-next="always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style:text-position="super 60%" fo:font-size="10pt" style:font-size-asian="10pt"/>
    </style:style>
    <style:style style:name="T520" style:parent-style-name="DefaultParagraphFont" style:family="text">
      <style:text-properties style:text-position="super 60%" fo:font-size="10pt" style:font-size-asian="10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Roman12" style:family="paragraph">
      <style:paragraph-properties fo:keep-with-next="always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Roman" style:family="paragraph">
      <style:paragraph-properties fo:keep-with-next="always"/>
    </style:style>
    <style:style style:name="P552" style:parent-style-name="Roman" style:family="paragraph">
      <style:paragraph-properties fo:keep-with-next="always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Roman12" style:family="paragraph">
      <style:paragraph-properties fo:keep-with-next="always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Roman" style:family="paragraph">
      <style:paragraph-properties fo:keep-with-next="always"/>
    </style:style>
    <style:style style:name="P706" style:parent-style-name="Roman" style:family="paragraph">
      <style:paragraph-properties fo:keep-with-next="always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style:text-position="super 60%" fo:font-size="10pt" style:font-size-asian="10pt"/>
    </style:style>
    <style:style style:name="T721" style:parent-style-name="DefaultParagraphFont" style:family="text">
      <style:text-properties style:text-position="super 60%" fo:font-size="10pt" style:font-size-asian="10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style:text-position="super 60%" fo:font-size="10pt" style:font-size-asian="10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P854" style:parent-style-name="Roman" style:family="paragraph">
      <style:text-properties fo:letter-spacing="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P908" style:parent-style-name="Priemimas" style:family="paragraph">
      <style:paragraph-properties fo:margin-top="0.1388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color="#000000"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 fo:font-size="10pt" style:font-size-asian="10pt"/>
    </style:style>
    <style:style style:name="T96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68" style:parent-style-name="DefaultParagraphFont" style:family="text">
      <style:text-properties fo:letter-spacing="-0.0013in" fo:font-size="10pt" style:font-size-asian="10pt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P1017" style:parent-style-name="Roman" style:family="paragraph">
      <style:text-properties fo:letter-spacing="-0.001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8</text:span><text:span text:style-name="T37">9</text:span></text:p>
      <text:p text:style-name="P38">STENOGRAMA</text:p>
      <text:p text:style-name="P39"/>
      <text:p text:style-name="P40">2016 m.<text:s/>lapkričio<text:s/>3 d.</text:p>
      <text:p text:style-name="P41"/>
      <text:p text:style-name="Pirmininkai">Pirmininkauja Lietuvos Respublikos Seimo Pirmininkė<text:s/><text:span text:style-name="T42">L. GRAUŽINIENĖ</text:span><text:line-break/>ir Seimo Pirmininko pirmasis pavaduotojas<text:s/><text:span text:style-name="T43">V. GEDVILAS</text:span></text:p>
      <text:p text:style-name="P44"/>
      <text:p text:style-name="P45"/>
      <text:section text:name="Sect1" text:style-name="S1">
        <text:soft-page-break/>
        <text:p text:style-name="Roman"><text:span text:style-name="T46">PIRMININKĖ (L. GRAUŽINIENĖ).</text:span><text:s/>Ger­bia­mie­ji ko­le­gos, pra­dė­si­me lap­kri­čio 3 die­nos, ket­vir­ta­die­nio, ry­ti­nį ple­na­ri­nį po­sė­dį. (<text:span text:style-name="T47">Gon</text:span><text:span text:style-name="T48">­gas</text:span>) Re­gist­ruo­ja­mės.<text:s/></text:p>
        <text:p text:style-name="Roman">Už­si­re­gist­ra­vo 101 Sei­mo na­rys.</text:p>
        <text:p text:style-name="Roman"/>
        <text:p text:style-name="Laikas">10.07 val.</text:p>
        <text:p text:style-name="Roman12">Se­niū­nų su­ei­gos pa­tiks­lin­tos 2016 m. lap­kri­čio 3 d. (ket­vir­ta­die­nio) po­sė­džių darbotvarkės tiks­li­ni­mas ir tvir­ti­ni­mas</text:p>
        <text:p text:style-name="Roman"/>
        <text:p text:style-name="Roman">Pir­ma­sis klau­si­mas – dar­bo­tvarkės tvir­ti­ni­mas. K. Miš­ki­nie­nė. Pra­šom.</text:p>
        <text:p text:style-name="Roman"><text:span text:style-name="T49">K. MIŠKINIENĖ</text:span><text:s/><text:span text:style-name="T50">(</text:span><text:span text:style-name="T51">LSDPF</text:span><text:span text:style-name="T52"><text:note text:note-class="footnote" text:id="_ftn0"><text:note-citation text:label=""></text:note-citation><text:note-body><text:p text:style-name="Roman"><text:s/><text:span text:style-name="T53">Santrumpų reikšmės:<text:s/></text:span><text:span text:style-name="T54">DPF</text:span><text:span text:style-name="T55"><text:s/>– Darbo partij</text:span><text:span text:style-name="T56">­os frakcija;<text:s/></text:span><text:span text:style-name="T57">LLRA</text:span><text:span text:style-name="T58">-KŠS</text:span><text:span text:style-name="T59">F</text:span><text:span text:style-name="T60"><text:s/>– Lietuvos lenkų rinkimų akcijos</text:span><text:span text:style-name="T61">-Krikščioniškų šeimų sąjungos</text:span><text:span text:style-name="T62"><text:s/>frakcija;<text:s/></text:span><text:span text:style-name="T63">LSDPF</text:span><text:span text:style-name="T64"><text:s/>– Lietuvos social</text:span><text:span text:style-name="T65">­demokratų partijos frakcija;<text:s/></text:span><text:span text:style-name="T66">LSF</text:span><text:span text:style-name="T67"><text:s/>– Liberalų sąjūdžio 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ščionių<text:s/></text:span><text:span text:style-name="T73">demokratų frakcija;<text:s/></text:span><text:span text:style-name="T74">TTF</text:span><text:span text:style-name="T75"><text:s/>– frakcija „Tvarka ir teisingumas“.</text:span></text:p></text:note-body></text:note></text:span><text:span text:style-name="T76">)</text:span>. Ger­bia­mo­ji Sei­mo Pir­mi­nin­ke, ger­bia­mi ko­le­gos. Šian­dien So­cia­li­nių rei­ka­lų ir dar­bo ko­mi­te­tas, svars­ty­da­mas Vals­ty­bės po­li­ti­kų ba­zi­nio dy­džio, tai­ko­mo 2017 me­tais, įsta­ty­mo pro­jek­tą,<text:s/>pa­da­rė per­trau­ką. To­dėl aš pra­šau iš­brauk­ti 2-1 klau­si­mą ir įra­šy­ti 2-2 klau­si­mą dėl Gy­ve­na­mo­sios vie­tos de­kla­ra­vi­mo įsta­ty­mo vie­no straips­nio pa­kei­ti­mo. Ko­mi­te­tas ap­svars­tė, iš­va­da įre­gist­ruo­ta ir mes ga­lė­tu­me pri­sta­ty­ti.</text:p>
        <text:p text:style-name="Roman"><text:span text:style-name="T77">PIRMININKĖ.</text:span><text:s/>Ge­rai. Ačiū. Iš­va­dos dar šią mi­nu­tę nė­ra įre­gist­ruo­tos. Jei­gu tu­rė­si­me, ta­da kal­bė­si­me, bet šią mi­nu­tę nė­ra. Jei­gu nė­ra…</text:p>
        <text:p text:style-name="Roman"><text:span text:style-name="T78">K. MIŠKINIENĖ</text:span><text:s/><text:span text:style-name="T79">(</text:span><text:span text:style-name="T80">LSDPF</text:span><text:span text:style-name="T81">)</text:span>. Pra­šau frak­ci­jos var­du.</text:p>
        <text:p text:style-name="Roman"><text:span text:style-name="T82">PIRMININKĖ.</text:span><text:s/>Ne­rei­kia pra­šy­ti. Tu­ri bū­ti su­tvar­ky­tos iš­va­dos. Jūs dėl ano pa­da­rė­te per­trau­ką, mes jau nau­jo­je dar­bo­tvarkėje su­tvar­kė­me, jos nė­ra. Šiuo me­tu nė­ra įre­gist­ruo­tų iš­va­dų. K. Dauk­šys.</text:p>
        <text:p text:style-name="Roman"><text:span text:style-name="T83">K. DAUKŠYS</text:span><text:s/><text:span text:style-name="T84">(</text:span><text:span text:style-name="T85">DPF</text:span><text:span text:style-name="T86">)</text:span>. Ačiū, ger­bia­ma Sei­mo Pir­mi­nin­ke. Pra­šau pa­kel­ti į vir­šų įsta­ty­mus 2-16a ir 2-16b – Mo­te­rų ir vy­rų ly­gių ga­li­my­bių įsta­ty­mą ir Ly­gių ga­li­my­bių įsta­ty­mo pa­kei­ti­mo įsta­ty­mą.</text:p>
        <text:p text:style-name="Roman"><text:span text:style-name="T87">PIRMININKĖ.</text:span><text:s/>Į kur, į ry­ti­nę dar­bo­tvarkę?</text:p>
        <text:p text:style-name="Roman"><text:span text:style-name="T88">K. DAUKŠYS</text:span><text:s/><text:span text:style-name="T89">(</text:span><text:span text:style-name="T90">DPF</text:span><text:span text:style-name="T91">)</text:span>. Jei­gu ga­li­ma, į ry­ti­nę dar­bo­tvarkę.</text:p>
        <text:p text:style-name="Roman"><text:span text:style-name="T92">PIRMININKĖ.</text:span><text:s/>Pa­tei­ki­mas. Prieš pie­tus tin­ka? Ar ga­li­me ben­dru su­ta­ri­mu pri­tar­ti? Pri­tar­ta. A. Ku­bi­lius. Pra­šom.</text:p>
        <text:p text:style-name="Roman"><text:span text:style-name="T93">A. KUBILIUS</text:span><text:s/><text:span text:style-name="T94">(</text:span><text:span text:style-name="T95">TS-LKDF</text:span><text:span text:style-name="T96">)</text:span>. Aš ir­gi tech­ni­nį pa­siū­ly­mą. Ger­bia­mo­ji Pir­mi­nin­ke, čia tur­būt 1-26, t. y. Nr. XIIP-4665, yra nu­ma­ty­tas svars­ty­mas ir pri­ėmi­mas apie 12.30 val., o tai yra klau­si­mas dėl Juod­kal­ni­jos pri­si­jun­gi­mo prie NATO or­ga­ni­za­ci­jos. Jei­gu aš ge­rai su­pran­tu, tai yra tarp­tau­ti­nės su­tar­ties ra­ti­fi­ka­vi­mas ir bū­tų ge­rai jį per­kel­ti ar­čiau po­sė­džio pra­džios, kad už­tek­tų bal­sų to­kiam svar­biam spren­di­mui.<text:s/></text:p>
        <text:p text:style-name="Roman"><text:span text:style-name="T97">PIRMININKĖ.</text:span><text:s/>Ge­rai. Ar ga­li­me pri­tar­ti, kad mes jį pir­mu klau­si­mu iš kar­to ap­svars­ty­tu­me? Pri­ta­ria­me ben­dru su­ta­ri­mu. Ačiū. Dau­giau pa­siū­ly­mų nė­ra. Dėl vi­sos dar­bo­tvarkės ga­li­<text:soft-page-break/>me pri­tar­ti ben­dru su­ta­ri­mu? Pri­tar­ta ben­dru su­ta­ri­mu. Ačiū. (<text:span text:style-name="T98">Bal</text:span><text:span text:style-name="T99">­sai sa</text:span><text:span text:style-name="T100">­lė</text:span><text:span text:style-name="T101">­je</text:span>) Nė­ra už­re­gist­ruo­tas. Nė­ra, šią mi­nu­tę nė­ra už­re­gist­ruo­ta, pir­mi­nin­ke! Dar­bo­tvarkė yra tvir­ti­na­ma. Tai 8 die­ną, ant­ra­die­nį. Rei­kia pas­ku­bė­ti ir su­si­tvar­ky­ti iki ple­na­ri­nių po­sė­džių sa­lė­je pri­ima­mų spren­di­mų. Dar­bo­tvarkei yra pri­tar­ta. Tas klau­si­mas ke­lia­mas į ant­ra­die­nį.</text:p>
        <text:p text:style-name="Roman"/>
        <text:p text:style-name="Laikas">10.10 val.<text:s/></text:p>
        <text:p text:style-name="Roman12">Įsta­ty­mo „Dėl Šiau­rės At­lan­to su­tar­ties pro­to­ko­lo dėl Juod­kal­ni­jos pri­si­jun­gi­mo rati­fi­ka­vi­mo“<text:s/>pro­jek­tas Nr. XIIP-4665(2) (<text:span text:style-name="T102">svars</text:span><text:span text:style-name="T103">­ty</text:span><text:span text:style-name="T104">­mas ir pri</text:span><text:span text:style-name="T105">­ėmi</text:span><text:span text:style-name="T106">­mas</text:span>)</text:p>
        <text:p text:style-name="Roman"/>
        <text:p text:style-name="Roman">Tai­gi pir­ma­sis klau­si­mas yra,<text:s/>kaip ir ben­drai su­ta­rė­me, – įsta­ty­mo „Dėl Šiau­rės At­lan­to su­tar­ties pro­to­ko­lo dėl Juod­kal­ni­jos pri­si­jun­gi­mo ra­ti­fi­ka­vi­mo“ pro­jek­tas Nr. XIIP-4665. Svars­ty­mo sta­di­ja. Kvie­čiu Už­sie­nio rei­ka­lų ko­mi­te­to pra­ne­šė­ją A. Ly­de­ką. Pra­šom.</text:p>
        <text:p text:style-name="Roman"><text:span text:style-name="T107">A. LYDEKA</text:span><text:s/><text:span text:style-name="T108">(</text:span><text:span text:style-name="T109">LSF</text:span><text:span text:style-name="T110">)</text:span>. Ger­bia­mo­ji Pir­mi­nin­ke, ger­bia­mi ko­le­gos Sei­mo na­riai, Už­sie­nio rei­ka­lų ko­mi­te­tas, kaip pa­grin­di­nis ko­mi­te­tas, ap­svars­tė šį įsta­ty­mo pro­jek­tą, stra­te­giš­kai la­bai svar­bų, dėl Juod­kal­ni­jos kaip vals­ty­bės ga­li­my­bės pri­si­jung­ti prie NATO tarp­tau­ti­nės or­ga­niza­ci­jos. Ko­mi­te­tas ben­dru su­ta­ri­mu pri­ta­rė. Kvie­čiu vi­sus vie­nin­gai pri­tar­ti šiam įsta­ty­mo pro­jek­tui.<text:s/></text:p>
        <text:p text:style-name="Roman"><text:span text:style-name="T111">PIRMININKĖ.</text:span><text:s/>No­rin­čių da­ly­vau­ti dis­ku­si­jo­je nė­ra. Ar po svars­ty­mo ga­li­me pri­tar­ti ben­dru su­ta­ri­mu? Pri­tar­ta ben­dru su­ta­ri­mu.<text:s/></text:p>
        <text:p text:style-name="Roman">Pri­ėmi­mas. Ypa­tin­gai sku­bai ga­li­me pri­tar­ti ben­dru su­ta­ri­mu? Pri­tar­ta ben­dru su­ta­ri­mu. Yra tik vie­nas straips­nis. No­rin­čių kal­bė­ti, tuoj pa­žiū­rė­si­me, tur­būt nė­ra. J. Ole­kas no­ri kal­bė­ti už? Pra­šom.</text:p>
        <text:p text:style-name="Roman"><text:span text:style-name="T112">J. OLEKAS</text:span><text:s/><text:span text:style-name="T113">(</text:span><text:span text:style-name="T114">LSDPF</text:span><text:span text:style-name="T115">)</text:span>. Ačiū, ger­bia­mo­ji Pir­mi­nin­ke. Ger­bia­mie­ji ko­le­gos, tik­rai ra­gi­nu pri­tar­ti šiam su­tar­ties dėl Juod­kal­ni­jos ra­ti­fi­ka­vi­mo įsta­ty­mui. Juod­kal­ni­ja yra la­bai svar­bus NATO va­lios pa­ro­dy­mas, kad at­vi­rų du­rų po­li­ti­ka yra veiks­min­ga ir kad vals­ty­bės, ku­rios ati­tin­ka rei­ka­la­vi­mus ir pa­reiš­kia no­rą, ga­li tap­ti šio Al­jan­so, už­tik­ri­nan­čio sau­gu­mą pa­sau­ly­je, da­li­mi. To­dėl kvie­čiu vi­sus pri­tar­ti pa­teik­tam įsta­ty­mo pro­jek­tui.</text:p>
        <text:p text:style-name="Roman"><text:span text:style-name="T116">PIRMININKĖ.</text:span><text:s/>Ge­rai. Ačiū. Bal­suo­ja­me. Kas pri­ta­ria­te ra­ti­fi­ka­vi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0 Sei­mo na­rių: už – 98, prieš nė­ra, su­si­lai­kė 2. Ži­nau, kad dvi kor­te­lės ne­vei­kia, jos yra lai­ki­nos pa­im­tos, tai yra D. Ulic­ko ir B. Pau­žos. Ger­bia­mas Pau­ža, dėl pro­to­ko­lo, jūs už? Ger­bia­mas Bro­niau! Ne­gir­di. Ger­bia­mas Bro­niau, jū­sų bal­sas už? Ar jū­sų bal­sas už bu­vo? Už. Dėl pro­to­ko­lo: B. Pau­žos bal­sas yra už. Kol sis­te­mo­je bus už­fik­suo­tos lai­ki­no­sios kor­te­lės.</text:p>
        <text:p text:style-name="Roman">Tai­gi įsta­ty­mas (pro­jek­tas Nr. XIIP-4665(2) yra pri­im­tas. (<text:span text:style-name="T117">Gon</text:span><text:span text:style-name="T118">­gas</text:span>)</text:p>
        <text:p text:style-name="Roman"/>
        <text:p text:style-name="Laikas">10.13 val.</text:p>
        <text:p text:style-name="Roman12">Sei­mo nu­ta­ri­mo „Dėl Lie­tu­vos Res­pub­li­kos Sei­mo 2016 m. rug­sė­jo 14 d. nu­ta­ri­mo Nr. XII-2602 „Dėl Lie­tu­vos Res­pub­li­kos Sei­mo IX (ru­dens) se­si­jos dar­bų pro­gra­mos“ pa­kei­ti­mo“ pro­jek­tas Nr. XIIP-4834 (<text:span text:style-name="T119">pa</text:span><text:span text:style-name="T120">­tei</text:span><text:span text:style-name="T121">­ki</text:span><text:span text:style-name="T122">­mas, svars</text:span><text:span text:style-name="T123">­ty</text:span><text:span text:style-name="T124">­mas ir pri</text:span><text:span text:style-name="T125">­ėmi</text:span><text:span text:style-name="T126">­mas</text:span>)</text:p>
        <text:p text:style-name="Roman"/>
        <text:p text:style-name="Roman">Grįž­ta­me į dar­bo­tvarkės pra­džią. Pir­ma­sis klau­si­mas –<text:s/>Sei­mo nu­ta­ri­mo „Dėl Lie­tu­vos Res­pub­li­kos Sei­mo 2016 m. rug­sė­jo 14 d. nu­ta­ri­mo Nr. XII-2602 „Dėl Lie­tu­vos Res­pub­li­kos Sei­mo IX (ru­dens) se­si­jos dar­bų pro­gra­mos“ pa­kei­ti­mo“ pro­jek­tas<text:s/>Nr. XIIP-4834. Pa­tei­ki­mas, svars­ty­mas ir pri­ėmi­mas. Kvie­čiu pra­ne­šė­ją A. Pau­laus­ką.<text:s/></text:p>
        <text:p text:style-name="Roman"><text:span text:style-name="T127">A. PAULAUSKAS</text:span><text:s/><text:span text:style-name="T128">(</text:span><text:span text:style-name="T129">DPF</text:span><text:span text:style-name="T130">)</text:span>. Ger­bia­ma Pir­mi­nin­ke, ko­le­gos, tei­kiu nu­ta­ri­mo pro­jek­tą pa­pil­dy­ti IX (ru­dens) se­si­jos dar­bų pro­gra­mą, įtrau­kiant du įsta­ty­mo pro­jek­tus, ku­rie kei­čia Vi­daus tar­ny­bos sta­tu­to 3 straips­nį, taip pat 37 ir 47 straips­nius. Šis kei­ti­mas nu­lem­tas la­bai aki­vaiz­<text:soft-page-break/>daus po­rei­kio su­re­gu­liuo­ti dar­bo lai­ko ap­skai­tą sta­tu­ti­nė­se or­ga­ni­za­ci­jo­se, taip pat už­tik­rin­ti so­cia­li­nes ga­ran­ti­jas, ku­rios šian­dien ski­ria­si as­me­nų, iš­ėju­sių iš sta­tu­ti­nės tar­ny­bos, ir tar­naujan­čių.<text:s/></text:p>
        <text:p text:style-name="Roman">Pro­jek­tus ini­ci­ja­vo Vi­daus rei­ka­lų mi­nis­te­ri­ja, to­dėl pra­šy­čiau pri­tar­ti ir pa­pil­dy­ti se­si­jos dar­bų pro­gra­mą.<text:s/></text:p>
        <text:p text:style-name="Roman"><text:span text:style-name="T131">PIRMININKĖ.</text:span><text:s/>Ačiū. Ar ga­li­me po pa­tei­ki­mo pri­tar­ti ben­dru su­ta­ri­mu? Pri­tar­ta ben­dru su­ta­ri­mu. Ar po svars­ty­mo ga­li­me pri­tar­ti ben­dru su­ta­ri­mu? (<text:span text:style-name="T132">Bal</text:span><text:span text:style-name="T133">­sai sa</text:span><text:span text:style-name="T134">­lė</text:span><text:span text:style-name="T135">­je</text:span>) Pri­ėmi­mas. Bal­suo­ja­me. Kas pri­ta­ria­te, kad dar­bų pro­gra­ma bū­tų pa­pil­dy­ta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8 Sei­mo na­riai: už – 97, prieš nė­ra, su­si­lai­kė 1. Sei­mo nu­ta­ri­mas (pro­jek­tas Nr. XIIP-4834) pri­im­tas. (<text:span text:style-name="T136">Gon</text:span><text:span text:style-name="T137">­gas</text:span>)<text:s/></text:p>
        <text:p text:style-name="Roman"/>
        <text:p text:style-name="Laikas">10.17 val.</text:p>
        <text:p text:style-name="Roman12">Vi­daus tar­ny­bos sta­tu­to pa­kei­ti­mo įsta­ty­mo Nr. XII-1855 3 straips­nio pa­kei­ti­mo įsta­ty­mo pro­jek­tas Nr. XIIP-4814, Vi­daus tar­ny­bos sta­tu­to 37 ir 47 straips­nių pa­kei­ti­mo įsta­ty­mo pro­jek­tas Nr. XIIP-4815 (<text:span text:style-name="T138">pa</text:span><text:span text:style-name="T139">­tei</text:span><text:span text:style-name="T140">­ki</text:span><text:span text:style-name="T141">­mas</text:span>)</text:p>
        <text:p text:style-name="Roman"/>
        <text:p text:style-name="Roman">Vi­daus tar­ny­bos sta­tu­to pa­kei­ti­mo įsta­ty­mo Nr. XII-1855 3 straips­nio pa­kei­ti­mo įsta­ty­mo pro­jek­tas Nr. XIIP-4814. Pa­tei­ki­mas. Kvie­čiu A. Pau­laus­ką. Gal­būt iš kar­to ga­li­ma ir ly­di­mą­jį pro­jek­tą Nr. XIIP-4815? Ar ga­li­te iš kar­to, ar at­ski­rai no­ri­te?</text:p>
        <text:p text:style-name="Roman"><text:span text:style-name="T142">A. PAULAUSKAS</text:span><text:s/><text:span text:style-name="T143">(</text:span><text:span text:style-name="T144">DPF</text:span><text:span text:style-name="T145">)</text:span>. Ne, ge­rai, aš tiek vie­ną, tiek ki­tą pri­sta­ty­siu.</text:p>
        <text:p text:style-name="Roman"><text:span text:style-name="T146">PIRMININKĖ.</text:span><text:s/>La­bai ačiū.</text:p>
        <text:p text:style-name="Roman"><text:span text:style-name="T147">A. PAULAUSKAS</text:span><text:s/><text:span text:style-name="T148">(</text:span><text:span text:style-name="T149">DPF</text:span><text:span text:style-name="T150">)</text:span>. Kaip ir mi­nė­jau, siū­lau keis­ti Vi­daus tvar­kos sta­tu­to 3 straips­nį. Tai nu­lem­ta to, kad nuo 2015 m. gruo­džio 31 d. vi­si vi­daus tar­ny­bos sis­te­mos pa­rei­gū­nai bu­vo drau­džia­mi tik pen­si­jų ir ne­dar­bo so­cia­li­niu drau­di­mu, o li­gos ir mo­ti­nys­tės so­cia­li­niu drau­di­mu jie drau­džia­mi ne­bu­vo. Tar­nau­jan­tiems pa­rei­gū­nams li­gos ir mo­ti­nys­tės pa­šal­pas mo­kė­jo vi­daus rei­ka­lų sta­tu­ti­nės įstai­gos, o iš­ėju­siems iš tar­ny­bos už tar­ny­bos lai­ko­tar­pį „Sod­ra“ mo­kė­jo tik mi­ni­ma­lias li­gos ir mo­ti­nys­tės pa­šal­pas, neat­si­žvelg­da­ma į jų fak­ti­nį tar­ny­bos me­tu gau­tą dar­bo už­mo­kes­tį.<text:s/></text:p>
        <text:p text:style-name="Roman">Pri­im­tas Vi­daus tar­ny­bos sta­tu­tas nuo 2016 m. sau­sio 1 d. nu­sta­tė, kad vi­si pa­rei­gū­nai drau­džia­mi li­gos ir mo­ti­nys­tės so­cia­li­niu drau­di­mu, o per­ei­na­muo­ju lai­ko­tar­piu vi­daus rei­ka­lų sta­tu­ti­nės įstai­gos pa­rei­gū­nams mo­ka­mas skir­tu­mas tarp mo­kė­ti­nos li­gos ir mo­ti­nys­tės pa­šal­pos ir ap­skai­čiuo­tos jų iki 2016 m. sau­sio 1 d. bu­vu­sį dar­bo už­mo­kes­tį… ir „Sod­ros“ mo­kė­tos pa­šal­pos.<text:s/></text:p>
        <text:p text:style-name="Roman">Šiuo me­tu pro­jek­tu sie­kia­ma nu­sta­ty­ti, kad ana­lo­giš­kas skir­tu­mas bū­tų mo­ka­mas ir iš tar­ny­bos iš­ėju­siems pa­rei­gū­nams, kol jie su­kaups rei­kia­mą so­cia­li­nio drau­di­mo sta­žą. Šiuo me­tu pro­jek­tas ypač ak­tu­a­lus pa­rei­gū­nams, gau­nan­tiems mo­ti­nys­tės ir tė­vys­tės pa­šal­pas, nes šios pa­šal­pos skai­čiuo­ja­mos už lai­ko­tar­pį, kai jie bu­vo pa­rei­gū­nai.</text:p>
        <text:p text:style-name="Roman">Dėl 37 ir 47 straips­nių pa­kei­ti­mo. Jūs vi­si ge­rai ži­no­te, kad nuo lie­pos 1 dienos įsi­ga­lio­jo Vi­daus tar­ny­bos sta­tu­to 37 straips­nio re­dak­ci­ja, ku­ri nu­sta­tė tam tik­rus ap­ri­bo­ji­mus. Pa­mai­no­mis dir­ban­tiems pa­rei­gū­nams yra nu­sta­ty­tas 40 va­lan­dų per sa­vai­tę dar­bo li­mi­tas vie­toj bu­vu­sių 48. Taip pat su­ma­žin­tas mak­si­ma­lus virš­va­lan­džių skai­čius per sa­vai­tę – vie­toj 8 va­lan­dų per die­ną su­ma­žin­tas iki 8 va­lan­dų per sa­vai­tę. Ir per me­tus virš­va­lan­džių skai­čius su­ma­žin­tas nuo 250 iki 180. Taip pat su­ma­žin­ta mak­si­ma­li pa­mai­nos truk­mė iki 24 va­lan­dų, kai bu­vo 26. Iš­ki­lo pro­ble­mų tai­kant ši­tą virš­va­lan­džių skai­čia­vi­mo tvar­ką ir de­ri­nant ją su biu­dže­ti­niais asig­na­vi­mais. Ga­liu pa­teik­ti pa­vyz­dį iš va­do­vy­bės ap­sau­gos sis­te­mos dar­bo prak­ti­kos – mak­si­ma­lų pa­mai­nos ir sa­vai­tės dar­bo lai­ką yra su­dė­tin­ga už­tik­rin­ti, kai ne­pla­nuo­tai už­si­tę­sia sau­go­mų as­me­nų ke­lio­nės po Lie­tu­vą ar­ba sau­go­mam as­me­niui il­ges­niam lai­kui iš­vy­kus į už­sie­<text:soft-page-break/>nį, nes dėl ne­pa­kan­ka­mo fi­nan­sa­vi­mo ir žmo­giš­kų­jų iš­tek­lių Va­do­vy­bės ap­sau­gos de­par­ta­men­tas ne­ga­li siųs­ti ke­lių pa­mai­nų į už­sie­nį, kad jos ga­lė­tų keis­tis tar­pu­sa­vy­je. Taip pat pla­nuo­da­mos dar­bo gra­fi­kus su pa­na­šiais sun­ku­mais su­si­du­ria ir ki­tos vi­daus rei­ka­lų įstai­gos, nes sie­kiant nu­sta­ty­ti rei­ka­la­vi­mus, ku­rie yra šiuo me­tu sta­tu­te, trūks­ta pa­rei­gū­nų.<text:s/></text:p>
        <text:p text:style-name="Roman">To­dėl siū­lo­me pro­jek­te pa­di­din­ti mak­si­ma­lų leis­ti­ną virš­va­lan­džių skai­čių per sa­vai­tę ir per me­tus, nu­sta­ty­ti lanks­tes­nį dar­bo lai­ko re­gu­lia­vi­mą pa­rei­gū­nams, nu­sta­ty­ti mo­ty­vuo­jan­čią prie­mo­ką Va­do­vy­bės ap­sau­gos de­par­ta­men­to pa­rei­gū­nams, ku­rių dar­bas tie­sio­giai su­si­jęs su sau­go­mų fi­zi­nių as­me­nų ap­sau­ga. Taip pat nu­sta­ty­ti prie­mo­ką už įpras­tą dar­bo krū­vį vir­ši­jan­čią veik­lą, kai yra pa­di­dė­jęs dar­bų mas­tas, at­lie­kant pa­rei­gy­bės ap­ra­šy­me nu­sta­ty­tas funk­ci­jas, ne­vir­ši­jant nu­sta­ty­tos dar­bo lai­ko truk­mės. Tai ak­tu­a­lu, kai, trūks­tant pa­rei­gū­nų, di­dė­ja dar­bo mas­tas ir rei­kia mo­ty­vuo­ti pa­rei­gū­nus, ku­riems dėl to pa­di­dė­ja dar­bo krū­vis. Pa­vyz­džiui, Ben­dro­jo pa­gal­bos cen­tro ope­ra­to­riams ir ki­tiems.<text:s/></text:p>
        <text:p text:style-name="Roman">Ši­tie pro­jek­tai yra tei­kia­mi Vi­daus rei­ka­lų mi­nis­te­ri­jos ini­cia­ty­va. Ma­nau, jie bū­ti­ni. Pra­šau jiems pri­tar­ti ir pri­im­ti sku­bos tvar­ka. Ačiū.</text:p>
        <text:p text:style-name="Roman"><text:span text:style-name="T151">PIRMININKĖ.</text:span><text:s/>Ge­rai. Ačiū, pir­mi­nin­ke. Dar S. Jo­vai­ša no­ri jū­sų pa­klaus­ti.<text:s/></text:p>
        <text:p text:style-name="Roman"><text:span text:style-name="T152">S. JOVAIŠA</text:span><text:s/><text:span text:style-name="T153">(</text:span><text:span text:style-name="T154">TS-LKDF</text:span><text:span text:style-name="T155">)</text:span>. Dė­ko­ju, Pir­mi­nin­ke. Ger­bia­mas pra­ne­šė­jau, kiek te­ko gir­dė­ti, čia prof­są­jun­gos ne­la­bai pa­ten­kin­tos. Kur yra tie ne­su­ta­ri­mai tarp mi­nis­te­ri­jos pa­teik­to va­rian­to ir prof­są­jun­gų rei­ka­la­vi­mo? Gal ten bū­tų ga­li­ma ką nors ko­mi­te­tams tai­sy­ti,<text:s/>ar ten nė­ra la­bai di­de­lio pa­grin­do į juos at­si­žvelg­ti? Ačiū.<text:s/></text:p>
        <text:p text:style-name="Roman"><text:span text:style-name="T156">A. PAULAUSKAS</text:span><text:s/><text:span text:style-name="T157">(</text:span><text:span text:style-name="T158">DPF</text:span><text:span text:style-name="T159">)</text:span>. Ačiū. Aš ži­nau, kad yra prof­są­jun­gų raš­tas, ku­ria­me jos pra­šo ne­svars­ty­ti ši­to įsta­ty­mo pro­jek­to. Dėl 1–3 straips­nių pa­kei­ti­mo ap­skri­tai ne­su­pran­tu. Čia prof­są­jun­gos tu­rė­tų tik pri­tar­ti ir pa­lai­ky­ti ši­tą pro­jek­tą.<text:s/></text:p>
        <text:p text:style-name="Roman">Dėl dar­bo lai­ko. Mū­sų pro­jek­te vi­sur yra pa­brė­žia­ma – jei­gu pa­rei­gū­nas su­tin­ka. Jei­gu mes no­ri­me, kad bū­tų pa­di­din­tas at­ly­gi­ni­mas iki 600 ir dar dau­giau, kaip yra nu­sta­ty­ta ir kaip bu­vo sa­ko­ma pri­imant sta­tu­tą, rei­kia ši­tų pa­kei­ti­mų, nes ga­li­me pri­ra­šy­ti daug ge­rų nuo­sta­tų, bet tam įgy­ven­din­ti rei­kia skir­ti pa­pil­do­mus asig­na­vi­mus, ku­rie 2017 me­tų biu­dže­te nė­ra nu­ma­ty­ti. Be to, šian­dien dau­ge­lis pa­rei­gū­nų pa­tys pra­šo ir su­tin­ka dirb­ti dau­giau virš­va­lan­džių. Bet dar kar­tą at­krei­piu dė­me­sį, kad pro­jek­te nu­ro­do­ma, kad tie virš­va­lan­džiai bus dir­ba­mi tik tuo­met, jei­gu pa­rei­gū­nas su­tiks, to­dėl jo­kios prie­var­tos čia ne­bu­vo ir ne­bus. Ačiū.<text:s/></text:p>
        <text:p text:style-name="Roman"><text:span text:style-name="T160">PIRMININKĖ.</text:span><text:s/>Ge­rai. Ačiū. Ar ga­li­me po pa­tei­ki­mo pri­tar­ti ben­dru su­ta­ri­mu? Ar bal­suoja­me?<text:s/></text:p>
        <text:p text:style-name="Roman">Bal­suo­ja­me. Kas pri­ta­ria­te po pa­tei­ki­mo, bal­suo­ja­te už, kas tu­ri­te ki­tą nuo­mo­nę, bal­suo­ja­te prieš ar­ba su­si­lai­ko­te.</text:p>
        <text:p text:style-name="Roman">Bal­sa­vo 91 Sei­mo na­rys: už – 91, prieš nė­ra, su­si­lai­kiu­sių nė­ra. Po pa­tei­ki­mo pri­tar­ta.<text:s/></text:p>
        <text:p text:style-name="Roman">Siū­lau ypa­tin­gą sku­bą. Ar ga­li­te pri­tar­ti ypa­tin­gai sku­bai? (<text:span text:style-name="T161">Bal</text:span><text:span text:style-name="T162">­sai sa</text:span><text:span text:style-name="T163">­lė</text:span><text:span text:style-name="T164">­je</text:span>) Tris va­lan­das – su­tar­ta su ko­mi­te­tais, kad pa­tiks­lin­si­te pa­gal de­par­ta­men­to iš­va­das.<text:s/></text:p>
        <text:p text:style-name="Roman"><text:span text:style-name="T165">J. RAZMA</text:span><text:s/><text:span text:style-name="T166">(</text:span><text:span text:style-name="T167">TS-LKDF</text:span><text:span text:style-name="T168">)</text:span>. Bus nu­ma­ty­ta, kad ko­mi­te­tai su­si­ren­ka ir ap­svars­to.</text:p>
        <text:p text:style-name="Roman"><text:span text:style-name="T169">PIRMININKĖ.</text:span><text:s/>Tris va­lan­das. Taip, taip. Ko­mi­te­tai pri­ta­rė, kad per tris va­lan­das su­tvar­kys, kas ten yra, taip? Klau­siu J. Sa­ba­taus­ko. Taip? Ar ga­li­me pri­tar­ti ypa­tin­gai sku­bai? Pri­tar­ta ben­dru su­ta­ri­mu.<text:s/></text:p>
        <text:p text:style-name="Roman">Tai­gi yra trys va­lan­dos ir yra… Ta­da siū­lo­me pa­lik­ti tik­tai vie­ną ko­mi­te­tą – Tei­sės ir tei­sėt­var­kos ko­mi­te­tą. Vi­si su­tin­ka­te? Ačiū. Ko­mi­te­to pir­mi­nin­kas čia yra, gir­di. Su juo ši­tas klau­si­mas yra de­rin­tas. Tri­jų va­lan­dų per­trau­ka dėl dvie­jų pro­jek­tų – Nr. XIIP-4814 ir Nr. XIIP-4815. Ypa­tin­ga sku­ba. Tri­jų va­lan­dų per­trau­ka, kad ko­mi­te­tas ga­lė­tų at­si­žvelg­ti į pasta­bas.<text:s/></text:p>
        <text:p text:style-name="Roman">Da­bar no­riu pa­si­tar­ti. Yra tam tik­rų mū­sų dar­bo sis­te­mos truk­džių ir kai ku­rie Sei­mo na­riai ne­ga­li bal­suo­ti. Vie­nas da­ly­kas.</text:p>
        <text:p text:style-name="Roman">Ki­tas da­ly­kas. Pir­mi­nė re­gist­ra­ci­ja jau įvy­ko su mū­sų ir su nau­jų Sei­mo na­rių pa­var­dė­mis, to­dėl aš pra­šau pu­sės va­lan­dos per­trau­kos, kad ga­lė­tų su­spė­ti su­tvar­ky­ti sis­te­mą. Tai­gi skel­biu pu­sės va­lan­dos per­trau­ką. Mū­sų re­gist­ra­ci­jos ata­skai­ta iš­ėjo jau su nau­jų Sei­mo na­rių<text:s/><text:soft-page-break/>pa­var­dė­mis, to­dėl tu­ri­me su­grįž­ti ir su­tvar­ky­ti. (<text:span text:style-name="T170">Bal</text:span><text:span text:style-name="T171">­sai sa</text:span><text:span text:style-name="T172">­lė</text:span><text:span text:style-name="T173">­je</text:span>) Pu­sės va­lan­dos per­trau­ka. Su­si­ren­ka­me 11 va­lan­dą.<text:s/></text:p>
        <text:p text:style-name="Roman"/>
        <text:p text:style-name="Pertrauka">Per­trau­ka</text:p>
        <text:p text:style-name="Roman"/>
        <text:p text:style-name="Roman"><text:span text:style-name="T174">PIRMININKĖ.</text:span><text:s/>Ge­rai. Grįž­ta­me į dar­bo vie­tas. Tę­sia­me dar­bą. Sis­te­mos su­tvar­ky­tos. Pa­si­tiks­li­no­me. Sei­mo na­rių kor­te­lės, ku­rios ne­vei­kė, vei­kia.<text:s/></text:p>
        <text:p text:style-name="Roman">Kvie­čiu vi­sus su­grįž­ti į dar­bo vie­tas ir pra­šy­siu da­bar už­si­re­gist­ruo­ti, kad mes ma­ty­tu­me, ar tik­rai vi­si esa­te fik­suo­ja­mi ir jū­sų va­lia yra už­fik­suo­ta do­ku­men­tuo­se. (<text:span text:style-name="T175">Šur</text:span><text:span text:style-name="T176">­mu</text:span><text:span text:style-name="T177">­lys sa</text:span><text:span text:style-name="T178">­lė</text:span><text:span text:style-name="T179">­je</text:span>)<text:s/></text:p>
        <text:p text:style-name="Roman">Už­si­re­gist­ra­vo 64 Sei­mo na­riai. Ma­to­me, kad tiems, ku­riems bu­vo kliū­čių, da­bar vis­kas ge­rai. Ga­lė­tu­me dirb­ti, bet žmo­nių šiek tiek trūks­ta. Pa­pra­šy­siu frak­ci­jų va­do­vų… Ne­vei­kia kor­te­lė? (<text:span text:style-name="T180">Bal</text:span><text:span text:style-name="T181">­sai sa</text:span><text:span text:style-name="T182">­lė</text:span><text:span text:style-name="T183">­je</text:span>) V. Krav­čio­nok. (<text:span text:style-name="T184">Bal</text:span><text:span text:style-name="T185">­sai sa</text:span><text:span text:style-name="T186">­lė</text:span><text:span text:style-name="T187">­je</text:span>) Tuoj pa­si­tik­rin­si­me. Ge­rai, ačiū. Dar pa­pra­šy­siu frak­ci­jų va­do­vų su­kvies­ti Sei­mo na­rius.<text:s/></text:p>
        <text:p text:style-name="Roman">Aš pa­pra­šy­siu vi­sų Sei­mo na­rių iš­trauk­ti kor­te­les ir vėl įdė­ti, ta­da tik­rai sis­te­ma dar kar­tą už­fik­suos vi­sus iš kar­to. Iš­trau­kia­me ir iš nau­jo įde­da­me, už­fik­suo­ja­me. Ir dar kar­tą re­gist­ruo­ja­mės, dar kar­tą pa­si­tik­ri­na­me. (<text:span text:style-name="T188">Bal</text:span><text:span text:style-name="T189">­sai sa</text:span><text:span text:style-name="T190">­lė</text:span><text:span text:style-name="T191">­je</text:span>) Ge­rai, dar pa­lau­ki­te. (<text:span text:style-name="T192">Bal</text:span><text:span text:style-name="T193">­sai sa</text:span><text:span text:style-name="T194">­lė</text:span><text:span text:style-name="T195">­je</text:span>) Pa­lau­ki­te, dar ne­pa­lei­do­me. Ar jau ga­li­me pa­si­tik­rin­ti? (<text:span text:style-name="T196">Bal</text:span><text:span text:style-name="T197">­sai sa</text:span><text:span text:style-name="T198">­lė</text:span><text:span text:style-name="T199">­je</text:span>) Dar kar­tą iš­trau­kia­me vi­si ir dar kar­tą ban­do­me įdė­ti. (<text:span text:style-name="T200">Bal</text:span><text:span text:style-name="T201">­sai sa</text:span><text:span text:style-name="T202">­lė</text:span><text:span text:style-name="T203">­je</text:span>) Da­bar jau, sa­ko, už­fik­suos, pa­lauk­ti rei­kia. (<text:span text:style-name="T204">Bal</text:span><text:span text:style-name="T205">­sai sa</text:span><text:span text:style-name="T206">­lė</text:span><text:span text:style-name="T207">­je</text:span>) Įdė­ki­te da­bar vi­si kor­te­les, tu­ri pro­gra­ma vi­sas iš nau­jo nu­skai­ty­ti. (<text:span text:style-name="T208">Bal</text:span><text:span text:style-name="T209">­sai sa</text:span><text:span text:style-name="T210">­lė</text:span><text:span text:style-name="T211">­je</text:span>)<text:s/></text:p>
        <text:p text:style-name="Roman">Ge­rai, ban­do­me re­gist­ruo­tis, ma­ty­si­me, ku­rio­je vie­to­je ne­su­vei­kė sis­te­ma. Ban­do­me dar kar­tą re­gist­ruo­tis. Pa­tik­rin­si­me dar kar­tą. (<text:span text:style-name="T212">Bal</text:span><text:span text:style-name="T213">­sai sa</text:span><text:span text:style-name="T214">­lė</text:span><text:span text:style-name="T215">­je</text:span>) Ma­ne in­for­muo­ja, kad rei­kia tri­jų mi­nu­čių, kad sis­te­ma nu­skai­ty­tų iš nau­jo. (<text:span text:style-name="T216">Bal</text:span><text:span text:style-name="T217">­sai sa</text:span><text:span text:style-name="T218">­lė</text:span><text:span text:style-name="T219">­je</text:span>) Ne, te­gul bū­na kor­te­lės da­bar įdė­tos. Rei­kia tu­rė­ti kan­try­bės. (<text:span text:style-name="T220">Bal</text:span><text:span text:style-name="T221">­sai sa</text:span><text:span text:style-name="T222">­lė</text:span><text:span text:style-name="T223">­je</text:span>) Na­mo ne­rei­kia ei­ti, dar yra bal­sa­vi­mas pa­ke­liant ran­ką. Ger­bia­ma­sis Li­nai, to­kiais at­ve­jais dar yra bal­sa­vi­mas pa­ke­liant ran­ką. (<text:span text:style-name="T224">Bal</text:span><text:span text:style-name="T225">­sai sa</text:span><text:span text:style-name="T226">­lė</text:span><text:span text:style-name="T227">­je</text:span>) Lau­kia­me, lau­kia­me, fik­suo­ja. Ma­to­me, kad kor­te­lių nu­skai­ty­mo pro­ce­sas pra­si­dė­jo iš nau­jo. (<text:span text:style-name="T228">Bal</text:span><text:span text:style-name="T229">­sai sa</text:span><text:span text:style-name="T230">­lė</text:span><text:span text:style-name="T231">­je</text:span>) Ma­no ir­gi dar ne­vei­kia. Ir ma­no ne­vei­kia. Ko­dėl ne­vei­kia, dar ne­nu­skai­tė? (<text:span text:style-name="T232">Bal</text:span><text:span text:style-name="T233">­sai sa</text:span><text:span text:style-name="T234">­lė</text:span><text:span text:style-name="T235">­je</text:span>) Ma­to­te, ko­kie ga­lin­gi, dar ne­pri­sie­kę, o jau ga­lin­gi. (<text:span text:style-name="T236">Juo</text:span><text:span text:style-name="T237">­kas sa</text:span><text:span text:style-name="T238">­lė</text:span><text:span text:style-name="T239">­je</text:span>)<text:s/></text:p>
        <text:p text:style-name="Roman">Ar jau ga­li­me pra­dė­ti dirb­ti? Ge­rai, dar kar­tą tik­ri­na­me re­gist­ra­ci­ją. At­kreip­ki­te dė­me­sį, ar jū­sų kor­te­lė vei­kia. Jei­gu ne, iš kar­to pa­kel­ki­te ran­ką. Yra vi­si spe­cia­lis­tai, pa­žiū­rės. (<text:span text:style-name="T240">Bal</text:span><text:span text:style-name="T241">­sai sa</text:span><text:span text:style-name="T242">­lė</text:span><text:span text:style-name="T243">­je</text:span>) Ma­tau, A. Dumb­ra­vos kor­te­lė ne­vei­kia. Tuoj pri­ei­si­me prie vi­sų. (<text:span text:style-name="T244">Bal</text:span><text:span text:style-name="T245">­sai sa</text:span><text:span text:style-name="T246">­lė</text:span><text:span text:style-name="T247">­je</text:span>) Kor­te­lės dar ne­vei­kia. Jau vei­kia. (<text:span text:style-name="T248">Bal</text:span><text:span text:style-name="T249">­sai sa</text:span><text:span text:style-name="T250">­lė</text:span><text:span text:style-name="T251">­je</text:span>) Kie­no ne­su­vei­kė kor­te­lė? Dar vi­si pa­si­tik­rin­ki­te. (<text:span text:style-name="T252">Šur</text:span><text:span text:style-name="T253">­mu</text:span><text:span text:style-name="T254">­lys sa</text:span><text:span text:style-name="T255">­lė</text:span><text:span text:style-name="T256">­je</text:span>) Da­bar jau ge­rai? Dar kar­tą re­gist­ruo­ja­mės. Įdė­kite<text:s/>ir lau­ki­te, rei­kia tri­jų mi­nu­čių, kol nu­skai­to. (<text:span text:style-name="T257">Bal</text:span><text:span text:style-name="T258">­sai sa</text:span><text:span text:style-name="T259">­lė</text:span><text:span text:style-name="T260">­je</text:span>) Ne­trau­ki­te da­bar kor­te­lių. (<text:span text:style-name="T261">Bal</text:span><text:span text:style-name="T262">­sai sa</text:span><text:span text:style-name="T263">­lė</text:span><text:span text:style-name="T264">­je</text:span>) Ne­trau­ki­te, ne. Ma­to­te, tik at­ėjo pa­si­im­ti pa­žy­mė­ji­mų, o jau net sa­lę vei­kia nau­jų Sei­mo na­rių bio­lau­kas – ne­be­vei­kia sis­te­ma.<text:s/></text:p>
        <text:p text:style-name="Roman">83. Ar tu­ri kas nors pro­ble­mų? Ma­riau, čia, prie­ky­je. At­ei­ki­te. Ge­rai, kol kiek­vie­nas iš­si­aiš­kin­si­me, pra­de­da­me dirb­ti.<text:s/></text:p>
        <text:p text:style-name="Roman"/>
        <text:p text:style-name="Laikas">11.09 val.<text:s/></text:p>
        <text:p text:style-name="Roman12">Dar­bo ko­dek­so pa­tvir­ti­ni­mo, įsi­ga­lio­ji­mo ir įgy­ven­di­ni­mo įsta­ty­mo Nr. XII-2603 1 straips­niu pa­tvir­tin­to Lie­tu­vos Res­pub­li­kos dar­bo ko­dek­so 6, 56, 57, 66, 112, 115, 120, 128, 138, 149, 217 straips­nių pa­kei­ti­mo ir VI sky­riaus 4 skir­snio pri­pa­ži­ni­mo ne­te­ku­siu ga­lios įsta­ty­mo pro­jek­tas Nr. XIIP-4726(2) (<text:span text:style-name="T265">pri</text:span><text:span text:style-name="T266">­ėmi</text:span><text:span text:style-name="T267">­mo tę</text:span><text:span text:style-name="T268">­si</text:span><text:span text:style-name="T269">­nys</text:span>)</text:p>
        <text:p text:style-name="Roman"/>
        <text:p text:style-name="Roman">Da­bar Dar­bo ko­dek­so pa­tvir­ti­ni­mo, įsi­ga­lio­ji­mo ir įgy­ven­di­ni­mo įsta­ty­mo Nr. XII-2603 1 straips­niu pa­tvir­tin­to Lie­tu­vos Res­pub­li­kos dar­bo ko­dek­so 6, 56, 57, 66, 112, 115, 120, 128, 138, 149, 217 straips­nių pa­kei­ti­mo ir VI sky­riaus 4 skir­snio pri­pa­ži­ni­mo ne­te­ku­siu ga­lios įsta­ty­mo pro­jek­tas. Li­ko tik bal­sa­vi­mas.<text:s/></text:p>
        <text:p text:style-name="Roman">Bal­suo­ja­me. Kas pri­ta­ria­te, kad pa­tai­sy­mai bū­tų at­lik­ti, bal­suo­ja­te už, kas tu­ri­te ki­tą nuo­mo­nę, bal­suo­ja­te prieš ar­ba su­si­lai­ko­te.<text:s/></text:p>
        <text:p text:style-name="Roman"/>
        <text:soft-page-break/>
        <text:p text:style-name="Priemimas">Šio įsta­ty­mo pri­ėmi­mas</text:p>
        <text:p text:style-name="Roman"/>
        <text:p text:style-name="Roman">Bal­sa­vo 88 Sei­mo na­riai: už – 83, prieš – 1, su­si­lai­kė 4. Įsta­ty­mas (pro­jek­tas Nr. XIIP-4726) yra pri­im­tas.<text:s/>(<text:span text:style-name="T270">Gon</text:span><text:span text:style-name="T271">­gas</text:span>)<text:s/></text:p>
        <text:p text:style-name="Roman"/>
        <text:p text:style-name="Laikas">11.10 val.</text:p>
        <text:p text:style-name="Roman12"><text:span text:style-name="T272">Vai</text:span><text:span text:style-name="T273">­ko tei</text:span><text:span text:style-name="T274">­sių ap</text:span><text:span text:style-name="T275">­sau</text:span><text:span text:style-name="T276">­gos pa</text:span><text:span text:style-name="T277">­grin</text:span><text:span text:style-name="T278">­dų įsta</text:span><text:span text:style-name="T279">­ty</text:span><text:span text:style-name="T280">­mo Nr. I-1234 50 straips</text:span><text:span text:style-name="T281">­nio pa</text:span><text:span text:style-name="T282">­kei</text:span><text:span text:style-name="T283">­ti</text:span><text:span text:style-name="T284">­mo įsta</text:span><text:span text:style-name="T285">­ty</text:span><text:span text:style-name="T286">­mo pro</text:span><text:span text:style-name="T287">­jek</text:span><text:span text:style-name="T288">­tas Nr. XIIP-4208(2)<text:s/></text:span>(<text:span text:style-name="T289">pri</text:span><text:span text:style-name="T290">­ėmi</text:span><text:span text:style-name="T291">­mas</text:span>)</text:p>
        <text:p text:style-name="Roman"/>
        <text:p text:style-name="Roman">Da­bar ki­tų pro­jek­tų pri­ėmi­mas. Vai­ko tei­sių ap­sau­gos pa­grin­dų įsta­ty­mo Nr. I-1234 50 straips­nio pa­kei­ti­mo įsta­ty­mo pro­jek­tas Nr. XIIP-4208. Pri­ėmi­mas. Pri­ėmi­mas pa­straips­niui. Du straips­niai. 1 ir 2 straips­niai. Jo­kių pa­siū­ly­mų ir pa­sta­bų nė­ra. Ar ga­li­me pa­straips­niui pri­im­ti ben­dru su­ta­ri­mu? Pri­im­ta ben­dru su­ta­ri­mu.<text:s/></text:p>
        <text:p text:style-name="Roman">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90, prieš nė­ra, su­si­lai­kiu­sių nė­ra. Įsta­ty­mas (pro­jek­tas Nr. XIIP-4208) pri­im­tas.<text:s/>(<text:span text:style-name="T292">Gon</text:span><text:span text:style-name="T293">­gas</text:span>)<text:s/></text:p>
        <text:p text:style-name="Roman"/>
        <text:p text:style-name="Laikas">11.11 val.</text:p>
        <text:p text:style-name="Roman12">Su­telk­ti­nio fi­nan­sa­vi­mo įsta­ty­mo pro­jek­tas Nr. XIIP-4633(2) (<text:span text:style-name="T294">pri</text:span><text:span text:style-name="T295">­ėmi</text:span><text:span text:style-name="T296">­mo tę</text:span><text:span text:style-name="T297">­si</text:span><text:span text:style-name="T298">­nys</text:span>)</text:p>
        <text:p text:style-name="Roman"/>
        <text:p text:style-name="Roman">Su­telk­ti­nio fi­nan­sa­vi­mo įsta­ty­mo pro­jek­tas Nr. XIIP-4633. Pri­ėmi­mo sta­di­ja. Čia bu­vo pri­im­ta pa­straips­niui, bet Tei­sės de­par­ta­men­tas dar bu­vo pa­ra­šęs pa­sta­bą. Ko­mi­te­tas siū­lė pa­tai­sy­ti, ir vis tiek rei­kia grįž­ti, nes ne­be­tin­ka įsi­ga­lio­ji­mo da­ta. Ar ga­li­me iš nau­jo grįž­ti į pri­ėmi­mo pro­ce­dū­rą pa­straips­niui? Pri­tar­ta ben­dru su­ta­ri­mu. Iš nau­jo ei­na­me pro­ce­dū­rą pa­straips­niui.<text:s/></text:p>
        <text:p text:style-name="Roman">1 straips­nis. Pa­sta­bų nė­ra. Ga­li­me pri­im­ti? Pri­im­ta.<text:s/></text:p>
        <text:p text:style-name="Roman">2 straips­nis. Yra Sei­mo kan­ce­lia­ri­jos Tei­sės de­par­ta­men­to pa­sta­ba. Tik tas vie­tas, ku­rias tai­sė­me? Sa­ko, kad vis tiek ge­riau pa­straips­niui. Ger­bia­mas A. Ne­stec­kis. Gal pra­šom. Jūs – iš­va­dų ren­gė­jas, tai aiš­kiau pa­sa­ky­si­te. Dėl 2 straips­nio kei­tė­si kas nors ar ne?<text:s/></text:p>
        <text:p text:style-name="Roman"><text:span text:style-name="T299">A. NESTECKIS</text:span><text:s/><text:span text:style-name="T300">(</text:span><text:span text:style-name="T301">LSDPF</text:span><text:span text:style-name="T302">)</text:span>. Taip. Dėl 2 straips­nio gau­ta Tei­sės de­par­ta­men­to pa­sta­bų, ku­rioms ko­mi­te­tas ne­pri­ta­rė. Ar­gu­men­tai, at­si­žvel­giant į tai, kad fi­nan­sų rin­kos nuo­lat vys­to­si, at­si­ran­da nau­jų fi­nan­sa­vi­mo for­mų, ga­lu­ti­nio są­ra­šo pa­teik­ti nė­ra įma­no­ma. Su­siau­ri­nus są­vo­ką, at­si­ras­tų ga­li­my­bė pik­tnau­džiau­ti ir apei­ti įsta­ty­mo nuo­sta­tas.<text:s/></text:p>
        <text:p text:style-name="Roman"><text:span text:style-name="T303">PIRMININKĖ.</text:span><text:s/>Ačiū. Ar ga­li­me ben­dru su­ta­ri­mu pri­tar­ti ko­mi­te­to nuo­mo­nei ne­pri­tar­ti?<text:s/></text:p>
        <text:p text:style-name="Roman"><text:span text:style-name="T304">A. NESTECKIS</text:span><text:s/><text:span text:style-name="T305">(</text:span><text:span text:style-name="T306">LSDPF</text:span><text:span text:style-name="T307">)</text:span>. Ga­li­me.</text:p>
        <text:p text:style-name="Roman"><text:span text:style-name="T308">PIRMININKĖ.</text:span><text:s/>Ne­gir­džiu. (<text:span text:style-name="T309">Bal</text:span><text:span text:style-name="T310">­sai sa</text:span><text:span text:style-name="T311">­lė</text:span><text:span text:style-name="T312">­je: „Ga</text:span><text:span text:style-name="T313">­li</text:span><text:span text:style-name="T314">­ma!“</text:span>) Ga­li­me. Ačiū. 2 straips­nį ga­li­me pri­im­ti ben­dru su­ta­ri­mu? Pri­im­tas ben­dru su­ta­ri­mu.<text:s/></text:p>
        <text:p text:style-name="Roman">3 straips­nis. Kei­tė­si?<text:s/></text:p>
        <text:p text:style-name="Roman"><text:span text:style-name="T315">A. NESTECKIS</text:span><text:s/><text:span text:style-name="T316">(</text:span><text:span text:style-name="T317">LSDPF</text:span><text:span text:style-name="T318">)</text:span>. 3 straips­nis. Taip pat yra gau­ta Sei­mo kan­ce­lia­ri­jos Tei­sės de­par­ta­men­to pa­sta­bų, ku­rioms ko­mi­te­tas ne­pri­ta­rė. Ne­pri­ta­ri­mo iš­va­da yra to­kia pa­ti, kaip ir dėl 2 straips­nio, at­si­žvel­giant į tai, kad rin­kos nuo­lat vys­to­si, ga­lu­ti­nio fi­nan­sa­vi­mo san­do­rių for­mų rū­šių są­ra­šo nu­sta­ty­ti ne­įma­no­ma, su­siau­ri­nus są­vo­ką, at­si­ras­tų ga­li­my­bė pik­tnau­džiau­ti ir apei­ti įsta­ty­mo nuo­sta­tas.<text:s/></text:p>
        <text:p text:style-name="Roman"><text:span text:style-name="T319">PIRMININKĖ.</text:span><text:s/>Ar ga­li­me pri­tar­ti ko­mi­te­to nuo­mo­nei ne­pri­tar­ti Tei­sės de­par­ta­men­tui? Pri­tar­ta ben­dru su­ta­ri­mu. 3 straips­nį ga­li­me pri­im­ti ben­dru su­ta­ri­mu?<text:s/></text:p>
        <text:soft-page-break/>
        <text:p text:style-name="P320"><text:span text:style-name="T321">A. NESTECKIS</text:span><text:s/><text:span text:style-name="T322">(</text:span><text:span text:style-name="T323">LSDPF</text:span><text:span text:style-name="T324">)</text:span>. Ga­li­me.<text:s/></text:p>
        <text:p text:style-name="P325"><text:span text:style-name="T326">PIRMININKĖ.</text:span><text:s/>Pri­im­ta ben­dru su­ta­ri­mu.<text:s/></text:p>
        <text:p text:style-name="P327">4, 5 straips­niai. Pa­sta­bų nė­ra. Ga­li­me pri­im­ti ben­dru su­ta­ri­mu? Pri­im­ti.<text:s/></text:p>
        <text:p text:style-name="Roman">6 straips­nis. Pra­šom.<text:s/></text:p>
        <text:p text:style-name="Roman"><text:span text:style-name="T328">A. NESTECKIS</text:span><text:s/><text:span text:style-name="T329">(</text:span><text:span text:style-name="T330">LSDPF</text:span><text:span text:style-name="T331">)</text:span>. Dėl 6 straips­nio yra gau­ta Sei­mo kan­ce­lia­ri­jos Tei­sės de­par­ta­men­to pa­sta­bų, ku­rioms ko­mi­te­tas pri­ta­rė.<text:s/></text:p>
        <text:p text:style-name="Roman"><text:span text:style-name="T332">PIRMININKĖ.</text:span><text:s/>Ar ga­li­me pri­tar­ti ko­mi­te­to pri­ta­ri­mui? Pri­tar­ta ben­dru su­ta­ri­mu. Ar ga­li­me 6 straips­nį pri­im­ti su ko­mi­te­to re­dak­ci­ja?<text:s/></text:p>
        <text:p text:style-name="Roman"><text:span text:style-name="T333">A. NESTECKIS</text:span><text:s/><text:span text:style-name="T334">(</text:span><text:span text:style-name="T335">LSDPF</text:span><text:span text:style-name="T336">)</text:span>. Ga­li­me.<text:s/></text:p>
        <text:p text:style-name="Roman"><text:span text:style-name="T337">PIRMININKĖ.</text:span><text:s/>6 straips­nis pri­im­tas.<text:s/></text:p>
        <text:p text:style-name="Roman">7 straips­nis, 8 straips­nis. Pa­sta­bų nė­ra. Ga­li­me pri­im­ti? Pri­im­ta pa­straips­niui.<text:s/></text:p>
        <text:p text:style-name="Roman">9 straips­nis.<text:s/></text:p>
        <text:p text:style-name="Roman"><text:span text:style-name="T338">A. NESTECKIS</text:span><text:s/><text:span text:style-name="T339">(</text:span><text:span text:style-name="T340">LSDPF</text:span><text:span text:style-name="T341">)</text:span>. Dėl 9 straips­nio taip pat bu­vo gau­ta Sei­mo kan­ce­lia­ri­jos Tei­sės de­par­ta­men­to pa­sta­bų, ku­rioms ko­mi­te­tas pri­ta­rė.<text:s/></text:p>
        <text:p text:style-name="Roman"><text:span text:style-name="T342">PIRMININKĖ.</text:span><text:s/>Ar ga­li­me pri­tar­ti ben­dru su­ta­ri­mu ko­mi­te­to nuo­mo­nei? Pri­tar­ta ben­dru su­ta­ri­mu. Ar ga­li­me pri­im­ti 9 straips­nį?<text:s/></text:p>
        <text:p text:style-name="Roman"><text:span text:style-name="T343">A. NESTECKIS</text:span><text:s/><text:span text:style-name="T344">(</text:span><text:span text:style-name="T345">LSDPF</text:span><text:span text:style-name="T346">)</text:span>. Ga­li­me.<text:s/></text:p>
        <text:p text:style-name="Roman"><text:span text:style-name="T347">PIRMININKĖ.</text:span><text:s/>Pri­im­ta ben­dru su­ta­ri­mu.<text:s/></text:p>
        <text:p text:style-name="Roman">10, 11, 12, 13, 14, 15, 16, 17, 18, 19, 20, 21, 22, 23, 24, 25, 26, 27 straips­niai. Pa­sta­bų ir pa­siū­ly­mų nė­ra. Juos ga­li­me pri­im­ti ben­dru su­ta­ri­mu? Pri­im­ta ben­dru su­ta­ri­mu.<text:s/></text:p>
        <text:p text:style-name="Roman">28 straips­nis. Pra­šom.<text:s/></text:p>
        <text:p text:style-name="Roman"><text:span text:style-name="T348">A. NESTECKIS</text:span><text:s/><text:span text:style-name="T349">(</text:span><text:span text:style-name="T350">LSDPF</text:span><text:span text:style-name="T351">)</text:span>. 28 straips­nis. Ka­dan­gi įsta­ty­mo pro­jek­te įsta­ty­mo įsi­ga­lio­ji­mas bu­vo nuo lap­kri­čio 1 die­nos, Tei­sės de­par­ta­men­to pa­siū­ly­mas bu­vo įsi­ga­lio­ji­mą nu­kel­ti į gruo­džio 1 die­ną, nes mes ne­spė­jo­me pri­im­ti įsta­ty­mo pro­jek­to. Ko­mi­te­tas pri­ta­rė Tei­sės de­par­ta­men­to pa­sta­boms.<text:s/></text:p>
        <text:p text:style-name="Roman"><text:span text:style-name="T352">PIRMININKĖ.</text:span><text:s/>Ar ga­li­me pri­tar­ti dėl da­tos pa­kei­ti­mo į lap­kri­čio 30 die­ną? Pri­tar­ta ben­dru su­ta­ri­mu. Ar ga­li­me pri­im­ti 28 straips­nį ben­dru su­ta­ri­mu?<text:s/></text:p>
        <text:p text:style-name="Roman"><text:span text:style-name="T353">A. NESTECKIS</text:span><text:s/><text:span text:style-name="T354">(</text:span><text:span text:style-name="T355">LSDPF</text:span><text:span text:style-name="T356">)</text:span>. Aš at­si­pra­šau. Mi­nu­tė­lę.<text:s/></text:p>
        <text:p text:style-name="Roman"><text:span text:style-name="T357">PIRMININKĖ.</text:span><text:s/>Pra­šom.<text:s/></text:p>
        <text:p text:style-name="Roman"><text:span text:style-name="T358">A. NESTECKIS</text:span><text:s/><text:span text:style-name="T359">(</text:span><text:span text:style-name="T360">LSDPF</text:span><text:span text:style-name="T361">)</text:span>. Taip pat dėl 28 straips­nio bu­vo ir 2 punk­tas: kad prie­žiū­ros ins­ti­tu­ci­ja iki 2016 m. spa­lio 30 d. pri­ima įgy­ven­di­na­muo­sius tei­sės ak­tus, pa­gal Tei­sės de­par­ta­men­tą tu­rė­tų bū­ti pa­sta­ba: iki lap­kri­čio 30 die­nos prie­žiū­ros ins­ti­tu­ci­ja pri­ima įgy­ven­di­na­muo­sius tei­sės ak­tus.<text:s/></text:p>
        <text:p text:style-name="Roman"><text:span text:style-name="T362">PIRMININKĖ.</text:span><text:s/>Ačiū. Dar kar­tą at­si­klau­siu Sei­mo. Vie­ną da­tą kei­čia­me iš lap­kri­čio 1 die­nos į gruo­džio 1 die­ną ir ki­tą da­tą – iš spa­lio 30 die­nos į lap­kri­čio 30 die­ną. Ga­li­me ben­dru su­ta­ri­mu pri­tar­ti?<text:s/></text:p>
        <text:p text:style-name="Roman"><text:span text:style-name="T363">A. NESTECKIS</text:span><text:s/><text:span text:style-name="T364">(</text:span><text:span text:style-name="T365">LSDPF</text:span><text:span text:style-name="T366">)</text:span>. Ga­li­me.<text:s/></text:p>
        <text:p text:style-name="Roman"><text:span text:style-name="T367">PIRMININKĖ.</text:span><text:s/>Pri­tar­ta ben­dru su­ta­ri­mu. 28 straips­nį ga­li­me pri­im­ti ben­dru su­ta­ri­mu?<text:s/></text:p>
        <text:p text:style-name="Roman"><text:span text:style-name="T368">A. NESTECKIS</text:span><text:s/><text:span text:style-name="T369">(</text:span><text:span text:style-name="T370">LSDPF</text:span><text:span text:style-name="T371">)</text:span>. Ga­li­me.<text:s/></text:p>
        <text:p text:style-name="Roman"><text:span text:style-name="T372">PIRMININKĖ.</text:span><text:s/>Pri­im­ta ben­dru su­ta­ri­mu. Ačiū pra­ne­šė­jui. No­rin­čių kal­bė­ti nė­ra. Bal­suoja­me.<text:s/>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Įsta­ty­mas (pro­jek­tas Nr. XIIP-4633) pri­im­tas.<text:s/>(<text:span text:style-name="T373">Gon</text:span><text:span text:style-name="T374">­gas</text:span>)<text:s/></text:p>
        <text:p text:style-name="Roman"/>
        <text:soft-page-break/>
        <text:p text:style-name="Laikas">11.17 val.</text:p>
        <text:p text:style-name="P375">Fi­nan­sų įstai­gų įsta­ty­mo Nr. IX-1068 2 ir 3 straips­nių pa­kei­ti­mo įsta­ty­mo pro­jek­tas Nr. XIIP-4634(2) (<text:span text:style-name="T376">pri</text:span><text:span text:style-name="T377">­ėmi</text:span><text:span text:style-name="T378">­mas</text:span>)</text:p>
        <text:p text:style-name="P379"/>
        <text:p text:style-name="P380">Fi­nan­sų įstai­gų įsta­ty­mo Nr. IX-1068 2 ir 3 straips­nių pa­kei­ti­mo įsta­ty­mo pro­jek­tas Nr. XIIP-4634. Pri­ėmi­mo sta­di­ja. Pa­straips­niui. 1, 2 straips­niai. Pa­sta­bų nė­ra. Ga­li­me pri­im­ti ben­dru su­ta­ri­mu? Pri­im­ta ben­dru su­ta­ri­mu.<text:s/></text:p>
        <text:p text:style-name="Roman">3 straips­nis. Yra kei­čia­ma įsi­ga­lio­ji­mo da­ta – iš lap­kri­čio 1 die­nos į gruo­džio 1 die­ną. Mes jau pa­grin­di­niu įsta­ty­mu pri­ėmė­me. Ga­li­me pri­tar­ti? Pri­tar­ta ben­dru su­ta­ri­mu. 3 straips­nį ga­li­me pri­im­ti ben­dru su­ta­ri­mu? Pri­im­tas ben­dru su­ta­ri­mu.<text:s/></text:p>
        <text:p text:style-name="Roman">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6 Sei­mo na­riai: už – 84, prieš nė­ra, su­si­lai­kė 2. Įsta­ty­mas (pro­jek­tas Nr. XIIP-4634) pri­im­tas.<text:s/>(<text:span text:style-name="T381">Gon</text:span><text:span text:style-name="T382">­gas</text:span>)<text:s/></text:p>
        <text:p text:style-name="Roman"/>
        <text:p text:style-name="Laikas">11.19 val.</text:p>
        <text:p text:style-name="Roman12">Lie­tu­vos ban­ko įsta­ty­mo Nr. I-678 42 straips­nio ir 1 prie­do pa­kei­ti­mo įsta­ty­mo projek­tas Nr. XIIP-4635(2) (<text:span text:style-name="T383">pri</text:span><text:span text:style-name="T384">­ėmi</text:span><text:span text:style-name="T385">­mas</text:span>)</text:p>
        <text:p text:style-name="Roman"/>
        <text:p text:style-name="Roman">Lie­tu­vos ban­ko įsta­ty­mo Nr. I-678 42 straips­nio ir 1 prie­do pa­kei­ti­mo įsta­ty­mo pro­jek­tas Nr. XIIP-4635. Pri­ėmi­mo sta­di­ja. Tei­sės de­par­ta­men­to pa­sta­bai dėl 3 straips­nio yra siū­lo­ma pri­tar­ti. 1, 2 straips­niai. Pa­sta­bų ir pa­siū­ly­mų nė­ra. Ga­li­me pri­im­ti pa­straips­niui? Pri­im­ta.<text:s/></text:p>
        <text:p text:style-name="Roman">3 straips­nis. Ga­li­me pri­tar­ti ko­mi­te­to nuo­mo­nei pa­keis­ti da­tą į gruo­džio 1 die­ną? Pri­tar­ta ben­dru su­ta­ri­mu. 3 straips­nį ga­li­me pri­im­ti ben­dru su­ta­ri­mu? Pri­im­tas ben­dru su­ta­ri­mu.<text:s/></text:p>
        <text:p text:style-name="Roman">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7 Sei­mo na­riai. Už – 83, prieš nė­ra, su­si­lai­kė 4. Įsta­ty­mas (pro­jek­tas Nr. XIIP-4635) yra pri­im­tas. (<text:span text:style-name="T386">Gon</text:span><text:span text:style-name="T387">­gas</text:span>)</text:p>
        <text:p text:style-name="Roman"/>
        <text:p text:style-name="Laikas">11.20 val.</text:p>
        <text:p text:style-name="Roman12">Pi­ni­gų plo­vi­mo ir te­ro­ris­tų fi­nan­sa­vi­mo pre­ven­ci­jos įsta­ty­mo Nr. VIII-275 2 ir 4 straips­nių pa­kei­ti­mo įsta­ty­mo pro­jek­tas Nr. XIIP-4636(2) (<text:span text:style-name="T388">pri</text:span><text:span text:style-name="T389">­ėmi</text:span><text:span text:style-name="T390">­mas</text:span>)</text:p>
        <text:p text:style-name="Roman"/>
        <text:p text:style-name="Roman">Pi­ni­gų plo­vi­mo ir te­ro­ris­tų fi­nan­sa­vi­mo pre­ven­ci­jos įsta­ty­mo Nr. VIII-275 2 ir 4 straips­nių pa­kei­ti­mo įsta­ty­mo pro­jek­tas Nr. XIIP-4636(2). Pri­ėmi­mo sta­di­ja. Pa­straips­niui.<text:s/></text:p>
        <text:p text:style-name="Roman">Dėl 1, 2 straips­nių pa­sta­bų, pa­siū­ly­mų nė­ra. Ga­li­me pri­im­ti ben­dru su­ta­ri­mu? Pri­im­ta.<text:s/></text:p>
        <text:p text:style-name="Roman">Dėl 3 straips­nio yra Tei­sės de­par­ta­men­to pa­sta­ba. Ko­mi­te­tas pri­ta­rė. Da­ta taip pat tai­so­ma į gruo­džio 1 d. Ga­li­me pri­tar­ti? Pri­tar­ta ben­dru su­ta­ri­mu. 3 straips­nį ga­li­me pri­im­ti ben­dru su­ta­ri­mu? Pri­im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. Už – 88, prieš nė­ra, su­si­lai­kiu­sių nė­ra. Įsta­ty­mas (pro­jek­tas Nr. XIIP-4636) pri­im­tas. (<text:span text:style-name="T391">Gon</text:span><text:span text:style-name="T392">­gas</text:span>)<text:s/></text:p>
        <text:p text:style-name="Roman"/>
        <text:soft-page-break/>
        <text:p text:style-name="Laikas">11.22 val.</text:p>
        <text:p text:style-name="Roman12">Mui­ti­nės įsta­ty­mo Nr. IX-2183 pa­kei­ti­mo įsta­ty­mo pro­jek­tas Nr. XIIP-4708(2)ES (<text:span text:style-name="T393">pri</text:span><text:span text:style-name="T394">­ėmi</text:span><text:span text:style-name="T395">­mas</text:span>)</text:p>
        <text:p text:style-name="Roman"/>
        <text:p text:style-name="Roman">Mui­ti­nės įsta­ty­mo Nr. IX-2183 pa­kei­ti­mo įsta­ty­mo pro­jek­tas Nr. XIIP-4708(2)ES. Pri­ėmi­mo sta­di­ja. Pa­straips­niui. Čia yra dau­giau pa­sta­bų? Yra. Kvie­čiu pra­ne­šė­ją. Ger­bia­ma­sis A. Pa­lio­nis. Pra­šom.<text:s/></text:p>
        <text:p text:style-name="Roman">Pa­straips­niui. 1, 2, 3 straips­niai. Pa­sta­bų, pa­siū­ly­mų nė­ra. Ga­li­me pri­im­ti ben­dru su­ta­ri­mu? Pri­im­ta ben­dru su­ta­ri­mu.<text:s/></text:p>
        <text:p text:style-name="Roman">Dėl 4 straips­nio yra Tei­sės de­par­ta­men­to pa­sta­ba. Pra­šom. Ko­mi­te­to nuo­mo­nė.</text:p>
        <text:p text:style-name="Roman"><text:span text:style-name="T396">A. PALIONIS</text:span><text:s/><text:span text:style-name="T397">(</text:span><text:span text:style-name="T398">LSDPF</text:span><text:span text:style-name="T399">)</text:span>. Ačiū, po­sė­džio pir­mi­nin­ke. Tei­sės de­par­ta­men­tas siū­lė 4 ir 7 straips­nius su­jung­ti į vie­ną straips­nį. Ko­mi­te­tas ne­pri­ta­ria. Ko­mi­te­to nuo­mo­ne, su­jun­gus abu straips­nius mui­ti­nės veik­lą reg­la­men­tuo­jan­čių tei­sės ak­tų są­vo­ka pa­si­da­ry­tų per pla­ti, ap­im­tų ir Kon­sti­tu­ci­ją, ir Vie­šo­jo ad­mi­nist­ra­vi­mo įsta­ty­mą, ir vi­sus ki­tus tei­sės ak­tus, ku­riais mui­ti­nė, kaip vals­ty­bės ins­ti­tu­ci­ja, va­do­vau­ja­si, ta­čiau ku­rių nė­ra įpa­rei­go­ta įgy­ven­din­ti.<text:s/></text:p>
        <text:p text:style-name="Roman">Ko­mi­te­to nuo­mo­ne, šių straips­nių su­jun­gi­mas su­kel­tų pai­nia­vą, nes Mui­ti­nės įsta­ty­me bū­tų daug ben­drų nuo­ro­dų į mui­ti­nės veik­lą reg­la­men­tuo­jan­čius tei­sės ak­tus. Ko­mi­te­to pa­siū­ly­mas – pa­lik­ti pir­mi­nį va­rian­tą. Ne­pri­ta­ria­me.</text:p>
        <text:p text:style-name="Roman"><text:span text:style-name="T400">PIRMININKĖ.</text:span><text:s/>Ačiū. Ar ga­li­me pri­tar­ti ko­mi­te­to nuo­mo­nei? Pri­tar­ta ko­mi­te­to nuo­mo­nei. Ga­li­me pri­im­ti 4 straips­nį? Pri­im­tas 4 straips­nis.<text:s/></text:p>
        <text:p text:style-name="Roman">Dėl 5, 6 straips­nių pa­sta­bų nė­ra. Ga­li­me pri­im­ti ben­dru su­ta­ri­mu? Pri­im­ta.<text:s/></text:p>
        <text:p text:style-name="Roman">Dėl 7 straips­nio yra Tei­sės de­par­ta­men­to pa­sta­ba. Pra­šom.</text:p>
        <text:p text:style-name="Roman"><text:span text:style-name="T401">A. PALIONIS</text:span><text:s/><text:span text:style-name="T402">(</text:span><text:span text:style-name="T403">LSDPF</text:span><text:span text:style-name="T404">)</text:span>. Čia su­si­ju­si, ta pa­ti. Jie ir siū­lė 4 ir 7 straips­nius.<text:s/></text:p>
        <text:p text:style-name="Roman"><text:span text:style-name="T405">PIRMININKĖ.</text:span><text:s/>Jau ap­si­spren­dė­me, taip?</text:p>
        <text:p text:style-name="Roman"><text:span text:style-name="T406">A. PALIONIS</text:span><text:s/><text:span text:style-name="T407">(</text:span><text:span text:style-name="T408">LSDPF</text:span><text:span text:style-name="T409">)</text:span>. Taip, 4 ir 7 straips­nius su­jung­ti.</text:p>
        <text:p text:style-name="Roman"><text:span text:style-name="T410">PIRMININKĖ.</text:span><text:s/>Ačiū. 7 straips­nį ga­li­me pri­im­ti? Ben­dru su­ta­ri­mu pri­im­ta.</text:p>
        <text:p text:style-name="Roman">8, 9, 10, 11, 12, 13, 14, 15, 16, 17, 18, 19, 20, 21, 22, 23, 24, 25, 26, 27, 28, 29, 30, 31, 32, 33, 34, 35, 36, 37, 38, 39, 40, 41, 42, 43, 44, 45, 46, 47, 48, 49, 50, 51, 52, 53, 54, 55, 56, 57, 58, 59, 60, 61 straips­niai. Jo­kių pa­sta­bų, pa­siū­ly­mų nė­ra. Ga­li­me pa­straips­niui pri­im­ti ben­dru su­ta­ri­mu? Pri­im­ta ben­dru su­ta­ri­mu.<text:s/></text:p>
        <text:p text:style-name="Roman">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7 Sei­mo na­riai. Už – 76, prieš nė­ra, 1 su­si­lai­kė. Įsta­ty­mas (pro­jek­tas Nr. XIIP-4708) pri­im­tas. (<text:span text:style-name="T411">Gon</text:span><text:span text:style-name="T412">­gas</text:span>)<text:s/></text:p>
        <text:p text:style-name="Roman"/>
        <text:p text:style-name="Laikas">11.25 val.</text:p>
        <text:p text:style-name="Roman12">Mo­kes­čių ad­mi­nist­ra­vi­mo įsta­ty­mo Nr. IX-2112 2, 5, 14, 68, 81, 87, 88, 93, 97, 98, 99, 100, 104, 105 straips­nių pa­kei­ti­mo ir 161 straips­nio pri­pa­ži­ni­mo ne­te­ku­siu ga­lios įsta­ty­mo pro­jek­tas Nr. XIIP-4709(2)ES (<text:span text:style-name="T413">pri</text:span><text:span text:style-name="T414">­ėmi</text:span><text:span text:style-name="T415">­mas</text:span>)</text:p>
        <text:p text:style-name="Roman"/>
        <text:p text:style-name="Roman">Mo­kes­čių ad­mi­nist­ra­vi­mo įsta­ty­mo kai ku­rių straips­nių pa­kei­ti­mo ir 161 straips­nio pri­pa­ži­ni­mo ne­te­ku­siu ga­lios įsta­ty­mo pro­jek­tas Nr. XIIP-4709(2)ES. Pri­ėmi­mas. Pa­straips­niui.<text:s/></text:p>
        <text:p text:style-name="Roman">1, 2, 3, 4, 5, 6, 7, 8, 9, 10, 11, 12, 13, 14, 15, 16 straips­niai. Jo­kių pa­sta­bų, pa­siū­ly­mų nė­ra. Pa­straips­niui ga­li­me pri­im­ti ben­dru su­ta­ri­mu? Pri­im­ta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4 Sei­mo na­riai. Už – 74, prieš nė­ra, su­si­lai­kiu­sių nė­ra. Įsta­ty­mas (pro­jek­tas Nr. XIIP-4709) pri­im­tas. (<text:span text:style-name="T416">Gon</text:span><text:span text:style-name="T417">­gas</text:span>)</text:p>
        <text:soft-page-break/>
        <text:p text:style-name="P418">11.27 val.</text:p>
        <text:p text:style-name="Roman12">Ak­ci­zų įsta­ty­mo Nr. IX-569 3, 9, 12, 14, 15, 20, 21, 33 ir 43 straips­nių pa­kei­ti­mo įstaty­mo pro­jek­tas Nr. XIIP-4710(2) (<text:span text:style-name="T419">pri</text:span><text:span text:style-name="T420">­ėmi</text:span><text:span text:style-name="T421">­mas</text:span>)</text:p>
        <text:p text:style-name="Roman"/>
        <text:p text:style-name="Roman">Ak­ci­zų įsta­ty­mo kai ku­rių straips­nių ir 43 straips­nio pa­kei­ti­mo įsta­ty­mo pro­jek­tas Nr. XIIP-4710(2). Pri­ėmi­mo sta­di­ja. Pa­straips­niui.<text:s/></text:p>
        <text:p text:style-name="Roman">1, 2, 3, 4, 5, 6, 7, 8, 9, 10 straips­niai. Jo­kių pa­sta­bų, pa­siū­ly­mų nė­ra. Pa­straips­niui ga­li­me pri­im­ti ben­dru su­ta­ri­mu? Pri­im­ta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6 Sei­mo na­riai. Už – 76, prieš nė­ra, su­si­lai­kiu­sių nė­ra. Įsta­ty­mas (pro­jek­tas Nr. XIIP-4710) pri­im­tas. (<text:span text:style-name="T422">Gon</text:span><text:span text:style-name="T423">­gas</text:span>)<text:s/></text:p>
        <text:p text:style-name="Roman"/>
        <text:p text:style-name="Laikas">11.28 val.</text:p>
        <text:p text:style-name="Roman12">Pri­dė­ti­nės ver­tės mo­kes­čio įsta­ty­mo Nr. IX-751 2, 12<text:span text:style-name="T424">3</text:span>, 14, 15, 45, 53, 56, 71, 93, 94, 120 ir 121 straips­nių pa­kei­ti­mo įsta­ty­mo pro­jek­tas Nr. XIIP-4711(2) (<text:span text:style-name="T425">pri</text:span><text:span text:style-name="T426">­ėmi</text:span><text:span text:style-name="T427">­mas</text:span>)</text:p>
        <text:p text:style-name="Roman"/>
        <text:p text:style-name="Roman">Pri­dė­ti­nės ver­tės mo­kes­čio įsta­ty­mo kai ku­rių straips­nių ir 121 straips­nio pa­kei­ti­mo įsta­ty­mo pro­jek­tas Nr. XIIP-4711(2). Pa­straips­niui.<text:s/></text:p>
        <text:p text:style-name="Roman">1, 2, 3, 4, 5, 6, 7, 8, 9, 10, 11, 12, 13 straips­niai. Pa­sta­bų, pa­siū­ly­mų nė­ra. Ga­li­me pa­straips­niui pri­im­ti ben­dru su­ta­ri­mu? Pri­im­ta ben­dru su­ta­ri­mu.<text:s/></text:p>
        <text:p text:style-name="Roman">No­rin­čių kal­bė­ti nė­ra. Bal­suo­ja­me. Ger­bia­mie­ji ko­le­gos, esan­tys sa­lė­je, pra­šom bal­suo­ti, nes rei­kia 71 Sei­mo na­rio bal­so.<text:s/></text:p>
        <text:p text:style-name="Roman"/>
        <text:p text:style-name="Priemimas">Šio įsta­ty­mo pri­ėmi­mas</text:p>
        <text:p text:style-name="Roman"/>
        <text:p text:style-name="Roman">Bal­sa­vo 77 Sei­mo na­riai. Už – 76, prieš nė­ra, su­si­lai­kė 1. Įsta­ty­mas (pro­jek­tas Nr. XIIP-4711) pri­im­tas. (<text:span text:style-name="T428">Gon</text:span><text:span text:style-name="T429">­gas</text:span>)<text:s/></text:p>
        <text:p text:style-name="Roman"/>
        <text:p text:style-name="Laikas">11.30 val.</text:p>
        <text:p text:style-name="Roman12">Lais­vų­jų eko­no­mi­nių zo­nų pa­grin­dų įsta­ty­mo Nr. I-976 15 straips­nio pa­kei­ti­mo įsta­ty­mo pro­jek­tas Nr. XIIP-4498(2) (<text:span text:style-name="T430">pri</text:span><text:span text:style-name="T431">­ėmi</text:span><text:span text:style-name="T432">­mas</text:span>)</text:p>
        <text:p text:style-name="Roman"/>
        <text:p text:style-name="Roman">Lais­vų­jų eko­no­mi­nių zo­nų pa­grin­dų įsta­ty­mo Nr. I-976 15 straips­nio pa­kei­ti­mo įsta­ty­mo pro­jek­tas Nr. XIIP-4498. Pri­ėmi­mo sta­di­ja. Du straips­niai. Pa­straips­niui.</text:p>
        <text:p text:style-name="Roman">1 ir 2 straips­niai. Jo­kių pa­sta­bų, pa­siū­ly­mų nė­ra. Ga­li­me pa­straips­niui pri­im­ti ben­dru su­ta­ri­mu? Pri­im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2 Sei­mo na­riai: už – 71, prieš nė­ra, su­si­lai­kė 1. Įsta­ty­mas (pro­jek­tas Nr. XIIP-4498) pri­im­tas. (<text:span text:style-name="T433">Gon</text:span><text:span text:style-name="T434">­gas</text:span>)</text:p>
        <text:p text:style-name="Roman"/>
        <text:p text:style-name="Laikas">11.31 val.</text:p>
        <text:p text:style-name="Roman12">Mo­kė­ji­mų įsta­ty­mo Nr. VIII-1370 9 straips­nio pa­kei­ti­mo įsta­ty­mo pro­jek­tas Nr. XIIP-4640(2) (<text:span text:style-name="T435">pri</text:span><text:span text:style-name="T436">­ėmi</text:span><text:span text:style-name="T437">­mas</text:span>)</text:p>
        <text:p text:style-name="Roman"/>
        <text:p text:style-name="Roman">Mo­kė­ji­mų įsta­ty­mo Nr. VIII-1370 9 straips­nio pa­kei­ti­mo įsta­ty­mo pro­jek­tas Nr. XIIP-4640. Pri­ėmi­mo sta­di­ja. Pa­straips­niui.</text:p>
        <text:soft-page-break/>
        <text:p text:style-name="Roman">1, 2 straips­niai. Pa­sta­bų, pa­siū­ly­mų nė­ra. Ga­li­me pri­im­ti ben­dru su­ta­ri­mu? Pri­im­ta. No­rin­čių kal­bė­ti nė­ra. Ger­bia­mi ko­le­gos Sei­mo na­riai, su­pran­tu, kad no­ri­si dar pa­si­kal­bė­ti, bet la­bai pra­šau grįž­ti bal­suo­ti, nes bal­sų skai­čius prie ri­bos. Pri­ėmi­mas. Bal­suo­ja­me. Kas pri­ta­ria­te, kad bū­tų pri­im­ta, bal­suo­ja­te už, kas tu­ri­te ki­tą nuo­mo­nę, bal­suo­ja­te ki­taip.</text:p>
        <text:p text:style-name="Roman"/>
        <text:p text:style-name="Priemimas">Šio įsta­ty­mo pri­ėmi­mas</text:p>
        <text:p text:style-name="Roman"/>
        <text:p text:style-name="Roman">Bal­sa­vo 86 Sei­mo na­riai: už – 80, prieš nė­ra, su­si­lai­kė 6. Įsta­ty­mas (pro­jek­tas Nr. XIIP-4640) pri­im­tas. (<text:span text:style-name="T438">Gon</text:span><text:span text:style-name="T439">­gas</text:span>)</text:p>
        <text:p text:style-name="Roman"/>
        <text:p text:style-name="Laikas">11.32 val.</text:p>
        <text:p text:style-name="Roman12">Pre­ky­bos, pra­mo­nės ir ama­tų rū­mų įsta­ty­mo Nr. I-1093 5 straips­nio pa­kei­ti­mo įstaty­mo pro­jek­tas Nr. XIIP-4021(2) (<text:span text:style-name="T440">pri</text:span><text:span text:style-name="T441">­ėmi</text:span><text:span text:style-name="T442">­m</text:span><text:span text:style-name="T443">o tęsinys</text:span>)</text:p>
        <text:p text:style-name="Roman"/>
        <text:p text:style-name="Roman">Pre­ky­bos, pra­mo­nės ir ama­tų rū­mų įsta­ty­mo Nr. I-1093 5 straips­nio pa­kei­ti­mo įsta­ty­mo pro­jek­tas Nr. XIIP-4021(2). Pri­ėmi­mo sta­di­ja. Li­ko tik bal­sa­vi­mas. Bal­suo­ja­me. Kas pri­ta­ria­te, kad bū­tų pri­im­ta, bal­suo­ja­te už, kas tu­ri­te ki­tą nuo­mo­nę, el­gia­tės ki­taip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P-4021(2) pri­im­tas. (<text:span text:style-name="T444">Gon</text:span><text:span text:style-name="T445">­gas</text:span>)</text:p>
        <text:p text:style-name="Roman"/>
        <text:p text:style-name="Laikas">11.33 val.</text:p>
        <text:p text:style-name="Roman12">Šilu­mos ūkio įsta­ty­mo Nr. IX-1565 29 straips­nio pa­kei­ti­mo įsta­ty­mo pro­jek­tas Nr. XIIP-1214(2) (<text:span text:style-name="T446">pri</text:span><text:span text:style-name="T447">­ėmi</text:span><text:span text:style-name="T448">­mo tę</text:span><text:span text:style-name="T449">­si</text:span><text:span text:style-name="T450">­nys</text:span>)</text:p>
        <text:p text:style-name="Roman"/>
        <text:p text:style-name="Roman">Ši­lu­mos ūkio įsta­ty­mo Nr. IX-1565 29 straips­nio pa­kei­ti­mo įsta­ty­mo pro­jek­tas Nr. XIIP-1214(2). Pri­ėmi­mas ati­dė­tas, li­ko tik bal­sa­vi­mas. Bal­suo­ja­me. Pri­ėmi­mas. Bal­suo­ja­me.</text:p>
        <text:p text:style-name="Roman"/>
        <text:p text:style-name="Priemimas">Šio įsta­ty­mo pri­ėmi­mas</text:p>
        <text:p text:style-name="Roman"/>
        <text:p text:style-name="Roman">Bal­sa­vo 83 Sei­mo na­riai: už – 82, prieš nė­ra, su­si­lai­kė 1. Įsta­ty­mas (pro­jek­tas Nr. XIIP-1214(2) pri­im­tas. (<text:span text:style-name="T451">Gon</text:span><text:span text:style-name="T452">­gas</text:span>)</text:p>
        <text:p text:style-name="Roman"/>
        <text:p text:style-name="Laikas">11.34 val.</text:p>
        <text:p text:style-name="Roman12">Ener­gi­jos var­to­ji­mo efek­ty­vu­mo di­di­ni­mo įsta­ty­mo pro­jek­tas Nr. XIIP-4697(3)ES (<text:span text:style-name="T453">pri</text:span><text:span text:style-name="T454">­ėmi</text:span><text:span text:style-name="T455">­mas</text:span>)</text:p>
        <text:p text:style-name="Roman"/>
        <text:p text:style-name="Roman">Ener­gi­jos var­to­ji­mo efek­ty­vu­mo di­di­ni­mo įsta­ty­mo pro­jek­tas Nr. XIIP-4697(3). Pri­ėmi­mas pa­straips­niui.<text:s/></text:p>
        <text:p text:style-name="Roman">1, 2, 3, 4, 5, 6, 7 straips­niai. Pa­sta­bų, pa­siū­ly­mų nė­ra. Ga­li­me pri­im­ti ben­dru su­ta­ri­mu? Pri­im­ta ben­dru su­ta­ri­mu.<text:s/></text:p>
        <text:p text:style-name="Roman">Dėl 8 straips­nio yra Tei­sės de­par­ta­men­to pa­sta­ba, jai ko­mi­te­tas pri­ta­rė. Ar ga­li­me pri­tar­ti<text:s/><text:span text:style-name="T456">ko</text:span><text:span text:style-name="T457">­mi</text:span><text:span text:style-name="T458">­te</text:span><text:span text:style-name="T459">­to iš</text:span><text:span text:style-name="T460">­va</text:span><text:span text:style-name="T461">­dai? Pri</text:span><text:span text:style-name="T462">­tar</text:span><text:span text:style-name="T463">­ta ben</text:span><text:span text:style-name="T464">­dru su</text:span><text:span text:style-name="T465">­ta</text:span><text:span text:style-name="T466">­ri</text:span><text:span text:style-name="T467">­mu. 8 straips</text:span><text:span text:style-name="T468">­nį ga</text:span><text:span text:style-name="T469">­li</text:span><text:span text:style-name="T470">­me pri</text:span><text:span text:style-name="T471">­im</text:span><text:span text:style-name="T472">­ti? Pri</text:span><text:span text:style-name="T473">­im</text:span><text:span text:style-name="T474">­ta ben</text:span><text:span text:style-name="T475">­dru su</text:span><text:span text:style-name="T476">­ta</text:span><text:span text:style-name="T477">­ri</text:span><text:span text:style-name="T478">­mu.<text:s/></text:span></text:p>
        <text:p text:style-name="Roman">9, 10 straips­niai. Pa­sta­bų nė­ra. Ga­li­me pri­im­ti ben­dru su­ta­ri­mu? Pri­im­ta.</text:p>
        <text:p text:style-name="Roman">11 straips­nis. Yra Tei­sės de­par­ta­men­to pa­sta­ba. Jai yra pri­tar­ta. Ar ga­li­me pri­tar­ti ko­mi­te­to nuo­mo­nei? Pri­tar­ta ben­dru su­ta­ri­mu. 11 straips­nį ga­li­me pri­im­ti ben­dru su­ta­ri­mu? (<text:span text:style-name="T479">Bal</text:span><text:span text:style-name="T480">­sai sa</text:span><text:span text:style-name="T481">­lė</text:span><text:span text:style-name="T482">­je</text:span>) Ar kas nors gir­di­te, ką mes vei­kia­me? Ga­li­me? Ga­li­me.<text:s/></text:p>
        <text:soft-page-break/>
        <text:p text:style-name="P483">Ger­bia­mas ma­no ko­le­ga Pu­tei­ki, ga­li­ma pa­pra­šy­ti kal­bė­ti šiek tiek ty­liau? Ačiū.</text:p>
        <text:p text:style-name="Roman">11 straips­nis pri­im­tas. 12 straips­nis, 13 straips­nis. Pa­sta­bų, pa­siū­ly­mų nė­ra. Ar ga­li­me pri­im­ti ben­dru su­ta­ri­mu? Pri­im­ta.</text:p>
        <text:p text:style-name="Roman">14 straips­nis. Yra Tei­sės de­par­ta­men­to pa­sta­ba, jai pri­tar­ta. Ar ga­li­me pri­tar­ti ko­mi­te­to nuo­mo­nei? Ne­gir­džiu at­sa­ky­mo. Ga­li­me. Pri­tar­ta. Ga­li­me 14 straips­nį pri­im­ti ben­dru su­ta­ri­mu? Pri­im­ta ben­dru su­ta­ri­mu.</text:p>
        <text:p text:style-name="Roman">15, 16, 17, 18, 19 straips­niai. Pa­sta­bų nė­ra. Ga­li­me pri­im­ti ben­dru su­ta­ri­mu? Pri­im­ta.<text:s/></text:p>
        <text:p text:style-name="Roman">20 straips­nis. Yra Tei­sės de­par­ta­men­to pa­sta­ba, jai ko­mi­te­tas pri­ta­rė. Ga­li­me pri­tar­ti ko­mi­te­to nuo­mo­nei? Ačiū, Aud­ro­ne. Pri­tar­ta ko­mi­te­to nuo­mo­nei. 20 straips­nį ga­li­me pri­im­ti ben­dru su­ta­ri­mu? Pri­im­ta ben­dru su­ta­ri­mu.<text:s/></text:p>
        <text:p text:style-name="Roman">21 straips­nis. Pa­sta­bų nė­ra. Ga­li­me pri­im­ti ben­dru su­ta­ri­mu? Pri­im­ta.<text:s/></text:p>
        <text:p text:style-name="Roman">Dėl 22 straips­nio yra Tei­sės de­par­ta­men­to pa­sta­ba, jai ko­mi­te­tas pri­ta­rė. Ga­li­me pri­tar­ti ko­mi­te­to nuo­mo­nei? Pri­tar­ta ko­mi­te­to nuo­mo­nei. 22 straips­nį ga­li­me pri­im­ti su ko­mi­te­to re­dak­ci­ja? Pri­tar­ta 22 straips­niui.</text:p>
        <text:p text:style-name="Roman">23 straips­nis. Pa­sta­bų nė­ra. Ga­li­me pri­im­ti ben­dru su­ta­ri­mu? Pri­im­ta ben­dru su­ta­ri­mu.</text:p>
        <text:p text:style-name="Roman">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7 Sei­mo na­riai: už – 76, prieš nė­ra, su­si­lai­kė 1. Įsta­ty­mas (pro­jek­tas Nr. XIIP-4697(3) pri­im­tas. (<text:span text:style-name="T484">Gon</text:span><text:span text:style-name="T485">­gas</text:span>)</text:p>
        <text:p text:style-name="Roman"/>
        <text:p text:style-name="Laikas">11.38 val.</text:p>
        <text:p text:style-name="Roman12">Ener­ge­ti­kos įsta­ty­mo Nr. IX-884 2, 6, 34 straips­nių ir prie­do pa­kei­ti­mo įsta­ty­mo pro­jek­tas Nr. XIIP-4698(3)ES (<text:span text:style-name="T486">pri</text:span><text:span text:style-name="T487">­ėmi</text:span><text:span text:style-name="T488">­mas</text:span>)</text:p>
        <text:p text:style-name="Roman"/>
        <text:p text:style-name="Roman">Ener­ge­ti­kos įsta­ty­mo Nr. IX-884 2, 6, 34 straips­nių ir prie­do pa­kei­ti­mo įsta­ty­mo pro­jek­tas Nr. XIIP-4698(3). Pri­ėmi­mo sta­di­ja. Pa­straips­niui.<text:s/></text:p>
        <text:p text:style-name="Roman">1, 2, 3, 4, 5 straips­niai. Pa­sta­bų, pa­siū­ly­mų nė­ra. Ga­li­me pa­straips­niui pri­im­ti ben­dru su­ta­ri­mu? Pri­im­ta. No­rin­čių kal­bė­ti nė­ra. Bal­suo­ja­me. Ko­le­gos, esan­tys sa­lė­je, pra­šau bal­suo­ti, rei­kia bal­sų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P-4698(3) pri­im­tas. (<text:span text:style-name="T489">Gon</text:span><text:span text:style-name="T490">­gas</text:span>)</text:p>
        <text:p text:style-name="Roman"/>
        <text:p text:style-name="Laikas">11.39 val.</text:p>
        <text:p text:style-name="Roman12">Elek­tros ener­ge­ti­kos įsta­ty­mo Nr. VIII-1881 2, 7, 22, 31, 35, 39, 51, 59, 67, 69 straips­nių ir prie­do pa­kei­ti­mo įsta­ty­mo pro­jek­tas Nr. XIIP-4699(3)ES (<text:span text:style-name="T491">pri</text:span><text:span text:style-name="T492">­ėmi</text:span><text:span text:style-name="T493">­mas</text:span>)</text:p>
        <text:p text:style-name="Roman"/>
        <text:p text:style-name="Roman">Elek­tros ener­ge­ti­kos įsta­ty­mo kai ku­rių straips­nių ir prie­do pa­kei­ti­mo įsta­ty­mo pro­jek­tas Nr. XIIP-4699(3). Pri­ėmi­mas pa­straips­niui.</text:p>
        <text:p text:style-name="Roman">1, 2, 3, 4, 5, 6, 7, 8, 9, 10, 11 straips­niai. Pa­sta­bų, pa­siū­ly­mų nė­ra. Ga­li­me pa­straips­niui pri­im­ti ben­dru su­ta­ri­mu? Pri­im­ta ben­dru su­ta­ri­mu.<text:s/></text:p>
        <text:p text:style-name="Roman">12 straips­nis. Yra Tei­sės de­par­ta­men­to pa­sta­ba, jai ko­mi­te­tas pri­ta­rė. Ga­li­me pri­tar­ti ko­mi­te­to nuo­mo­nei? Pri­tar­ta ko­mi­te­to nuo­mo­nei. 12 straips­nį ga­li­me pri­im­ti ben­dru su­ta­ri­mu? Pri­im­ta ben­dru su­ta­ri­mu.<text:s/></text:p>
        <text:soft-page-break/>
        <text:p text:style-name="P494">Dėl vi­so no­rin­čių kal­bė­ti nė­ra. Bal­suo­ja­me.<text:s/></text:p>
        <text:p text:style-name="P495"/>
        <text:p text:style-name="P496">Šio įsta­ty­mo pri­ėmi­mas</text:p>
        <text:p text:style-name="P497"/>
        <text:p text:style-name="P498">Bal­sa­vo 82 Sei­mo na­riai: už – 81, prieš nė­ra, su­si­lai­kė 1. Įsta­ty­mas (pro­jek­tas Nr. XIIP-4699) pri­im­tas. (<text:span text:style-name="T499">Gon</text:span><text:span text:style-name="T500">­gas</text:span>)<text:s/></text:p>
        <text:p text:style-name="Roman"/>
        <text:p text:style-name="Laikas">11.40 val.</text:p>
        <text:p text:style-name="Roman12">Šilu­mos ūkio įsta­ty­mo Nr. IX-1565 2, 11, 12, 14 ir 16 straips­nių pa­kei­ti­mo įsta­ty­mo pro­jek­tas Nr. XIIP-4700(3)ES (<text:span text:style-name="T501">pri</text:span><text:span text:style-name="T502">­ėmi</text:span><text:span text:style-name="T503">­mas</text:span>)</text:p>
        <text:p text:style-name="Roman"/>
        <text:p text:style-name="Roman">Ši­lu­mos ūkio įsta­ty­mo Nr. IX-1565 tam tik­rų straips­nių pa­kei­ti­mo įsta­ty­mo pro­jek­tas Nr. XIIP-4700.<text:s/></text:p>
        <text:p text:style-name="Roman">Pri­ėmi­mo sta­di­ja. Pa­straips­niui. 1, 2, 3, 4, 5 straips­niai. Pa­sta­bų, pa­siū­ly­mų nė­ra. Ga­li­me pri­im­ti ben­dru su­ta­ri­mu? Pri­im­ta ben­dru su­ta­ri­mu. 6 straips­nis. Yra Tei­sės de­par­ta­men­to pa­sta­ba. Jai ko­mi­te­tas pri­ta­rė. Ar ga­li­me pri­tar­ti ko­mi­te­to nuo­mo­nei? Pri­tar­ta ko­mi­te­to nuo­mo­nei. Gal ga­li­me 6 straips­nį pri­im­ti ben­dru su­ta­ri­mu? Pri­im­ta ben­dru su­ta­ri­mu.<text:s/></text:p>
        <text:p text:style-name="Roman">Dėl vi­s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P-4700) pri­im­tas. (<text:span text:style-name="T504">Gon</text:span><text:span text:style-name="T505">­gas</text:span>)<text:s/></text:p>
        <text:p text:style-name="Roman"/>
        <text:p text:style-name="Laikas">11.42 val.</text:p>
        <text:p text:style-name="Roman12">Gam­ti­nių du­jų įsta­ty­mo Nr. VIII-1973 57 straips­nio ir prie­do pa­kei­ti­mo įsta­ty­mo pro­jek­tas Nr. XIIP-4701(3)ES (<text:span text:style-name="T506">pri</text:span><text:span text:style-name="T507">­ėmi</text:span><text:span text:style-name="T508">­mas</text:span>)</text:p>
        <text:p text:style-name="Roman"/>
        <text:p text:style-name="Roman">Gam­ti­nių du­jų įsta­ty­mo Nr. VIII-1973 57 straips­nio ir prie­do pa­kei­ti­mo įsta­ty­mo pro­jek­tas Nr. XIIP-4701.<text:s/></text:p>
        <text:p text:style-name="Roman">Pri­ėmi­mo sta­di­ja. Pa­straips­niui. 1, 2 straips­niai. Pa­sta­bų nė­ra. Ga­li­me pri­im­ti ben­dru su­ta­ri­mu? Pri­im­ta. 3 straips­nis. Yra Tei­sės de­par­ta­men­to pa­sta­ba. Jai ko­mi­te­tas pri­ta­ria. Ga­li­me pri­tar­ti ko­mi­te­to nuo­mo­nei? Pri­tar­ta ko­mi­te­to nuo­mo­nei. 3 straips­nį ga­li­me pri­im­ti ben­dru su­ta­ri­mu? Pri­im­ta ben­dru su­ta­ri­mu.</text:p>
        <text:p text:style-name="Roman">Dėl vi­s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2 Sei­mo na­riai: už – 80, prieš nė­ra, su­si­lai­kė 2. Įsta­ty­mas (pro­jek­tas Nr. XIIP-4701) pri­im­tas. (<text:span text:style-name="T509">Gon</text:span><text:span text:style-name="T510">­gas</text:span>)<text:s/></text:p>
        <text:p text:style-name="Roman"/>
        <text:p text:style-name="Laikas">11.43 val.<text:s/></text:p>
        <text:p text:style-name="Roman12">Var­to­to­jų tei­sių ap­sau­gos įsta­ty­mo Nr. I-657 22 straips­nio pa­kei­ti­mo įsta­ty­mo projek­tas Nr. XIIP-4703(3)ES (<text:span text:style-name="T511">pri</text:span><text:span text:style-name="T512">­ėmi</text:span><text:span text:style-name="T513">­mas</text:span>)</text:p>
        <text:p text:style-name="Roman"/>
        <text:p text:style-name="Roman">Var­to­to­jų tei­sių ap­sau­gos įsta­ty­mo Nr. I-657 22 straips­nio pa­kei­ti­mo įsta­ty­mo pro­jek­tas Nr. XIIP-4702.<text:s/></text:p>
        <text:p text:style-name="Roman">Pri­ėmi­mo sta­di­ja. Du straips­niai. 1, 2 straips­niai. Pa­sta­bų, pa­siū­ly­mų nė­ra. Ga­li­me pri­im­ti ben­dru su­ta­ri­mu? Pa­straips­niui pri­im­ta ben­dru su­ta­ri­mu.<text:s/></text:p>
        <text:soft-page-break/>
        <text:p text:style-name="P514">No­rin­čių kal­bė­ti nė­ra. Bal­suo­ja­me.<text:s/></text:p>
        <text:p text:style-name="P515"/>
        <text:p text:style-name="P516">Šio įsta­ty­mo pri­ėmi­mas</text:p>
        <text:p text:style-name="Roman"/>
        <text:p text:style-name="Roman">Bal­sa­vo 83 Sei­mo na­riai: už – 83, prieš nė­ra, su­si­lai­kiu­sių nė­ra. Įsta­ty­mas (pro­jek­tas Nr. XIIP-4702) pri­im­tas. (<text:span text:style-name="T517">Gon</text:span><text:span text:style-name="T518">­gas</text:span>)<text:s/></text:p>
        <text:p text:style-name="Roman"/>
        <text:p text:style-name="Laikas">11.44 val.</text:p>
        <text:p text:style-name="Roman12">Au­to­rių tei­sių ir gre­tu­ti­nių tei­sių įsta­ty­mo Nr. VIII-1185 2, 11, 15, 16, 17, 20, 20<text:span text:style-name="T519">1</text:span>, 40, 53, 55, 58, 59<text:span text:style-name="T520">2</text:span>, 75, 77, 86, 95, 96 straips­nių, V sky­riaus ir 3 prie­do pa­kei­ti­mo įsta­ty­mo pro­jek­tas Nr. XIIP-4649(2)ES (<text:span text:style-name="T521">pri</text:span><text:span text:style-name="T522">­ėmi</text:span><text:span text:style-name="T523">­mas</text:span>)</text:p>
        <text:p text:style-name="Roman"/>
        <text:p text:style-name="Roman">Au­to­rių tei­sių ir gre­tu­ti­nių tei­sių įsta­ty­mo dau­ge­lio straips­nių, V sky­riaus ir 3 prie­do pa­kei­ti­mo įsta­ty­mo pro­jek­tas Nr. XIIP-4649.<text:s/></text:p>
        <text:p text:style-name="Roman">Pri­ėmi­mas pa­straips­niui. 1 straips­nis. Yra Tei­sės de­par­ta­men­to pa­sta­ba. Jai ko­mi­te­tas ne­pri­ta­rė. Ar ga­li­me pri­tar­ti ko­mi­te­to nuo­mo­nei? Pri­tar­ta ko­mi­te­to nuo­mo­nei. Yra dar vie­na pa­sta­ba. Jai taip pat ne­pri­ta­rė. Ga­li­me pri­tar­ti ko­mi­te­to nuo­mo­nei? Pri­tar­ta. Dėl 26 punk­to yra Tei­sės de­par­ta­men­to pa­sta­ba. Jai ko­mi­te­tas pri­ta­ria. Ga­li­me pri­tar­ti ko­mi­te­to nuo­mo­nei? Ačiū.<text:s/></text:p>
        <text:p text:style-name="Roman">1 straips­nį ga­li­me pri­im­ti su vie­na pa­tai­sa, ku­riai ko­mi­te­tas pri­ta­rė, ir ko­mi­te­to re­dak­ci­ja. Pri­tar­ta ben­dru su­ta­ri­mu. 2, 3, 4, 5, 6, 7, 8, 9, 10, 11, 12, 13 straips­niai. 12 straips­nis. Pa­sta­bų, pa­siū­ly­mų nė­ra. Ga­li­me pri­tar­ti ben­dru su­ta­ri­mu? Pri­tar­ta. Dėl 13 straips­nio… 65 straips­nio yra Tei­sės de­par­ta­men­to pa­sta­ba. Jai ko­mi­te­tas pri­ta­rė. Ga­li­me pri­tar­ti ko­mi­te­to nuo­mo­nei? Pri­tar­ta ben­dru su­ta­ri­mu. Dėl 66, 67, 68, 69, 70, 71. Dau­giau dėl šio straips­nio (tuoj pa­žiū­rė­siu, dar pa­tik­rin­si­me) pa­sta­bų, pa­siū­ly­mų nė­ra. Ar ga­li­me mes pri­im­ti 13 straips­nį? Pri­im­ta ben­dru su­ta­ri­mu. 14, 15, 16, 17, 18, 19, 20 straips­niai. Jo­kių pa­sta­bų, pa­siū­ly­mų nė­ra. Ga­li­me pri­tar­ti ben­dru su­ta­ri­mu? Pri­tar­ta.<text:s/></text:p>
        <text:p text:style-name="Roman">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3 Sei­mo na­riai: už – 82, prieš nė­ra, su­si­lai­kė 1. Įsta­ty­mas (pro­jek­tas Nr. XIIP-4649) pri­im­tas. (<text:span text:style-name="T524">Gon</text:span><text:span text:style-name="T525">­gas</text:span>)<text:s/></text:p>
        <text:p text:style-name="Roman"/>
        <text:p text:style-name="Laikas">11.47 val.</text:p>
        <text:p text:style-name="Roman12">As­mens duo­me­nų tei­si­nės ap­sau­gos įsta­ty­mo Nr. I-1374 41 straips­nio pa­kei­ti­mo įsta­ty­mo pro­jek­tas Nr. XIIP-3957(2) (<text:span text:style-name="T526">pri</text:span><text:span text:style-name="T527">­ėmi</text:span><text:span text:style-name="T528">­mas</text:span>)</text:p>
        <text:p text:style-name="Roman"/>
        <text:p text:style-name="Roman">As­mens duo­me­nų tei­si­nės ap­sau­gos įsta­ty­mo Nr. I-1374 41 straips­nio pa­kei­ti­mo įsta­ty­mo pro­jek­tas Nr. XIIP-3957.<text:s/></text:p>
        <text:p text:style-name="Roman">Pri­ėmi­mo sta­di­ja. Du straips­niai. 1, 2 straips­niai. Pa­sta­bų, pa­siū­ly­mų nė­ra. Ga­li­me pri­im­ti pa­straips­niui? Pri­im­ta.<text:s/></text:p>
        <text:p text:style-name="Roman">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(pro­jek­tas Nr. XIIP-3957) pri­im­tas. (<text:span text:style-name="T529">Gon</text:span><text:span text:style-name="T530">­gas</text:span>)<text:s/></text:p>
        <text:p text:style-name="Roman"/>
        <text:soft-page-break/>
        <text:p text:style-name="Laikas">11.48 val.</text:p>
        <text:p text:style-name="P531"><text:span text:style-name="T532">Bau</text:span><text:span text:style-name="T533">­džia</text:span><text:span text:style-name="T534">­mo</text:span><text:span text:style-name="T535">­jo pro</text:span><text:span text:style-name="T536">­ce</text:span><text:span text:style-name="T537">­so ko</text:span><text:span text:style-name="T538">­dek</text:span><text:span text:style-name="T539">­so 37, 168 ir 214 straips</text:span><text:span text:style-name="T540">­nių pa</text:span><text:span text:style-name="T541">­kei</text:span><text:span text:style-name="T542">­ti</text:span><text:span text:style-name="T543">­mo įsta</text:span><text:span text:style-name="T544">­ty</text:span><text:span text:style-name="T545">­mo pro</text:span><text:span text:style-name="T546">­jek</text:span><text:span text:style-name="T547">­tas Nr. XIIP-3958(2)</text:span><text:s/>(<text:span text:style-name="T548">pri</text:span><text:span text:style-name="T549">­ėmi</text:span><text:span text:style-name="T550">­mas</text:span>)</text:p>
        <text:p text:style-name="P551"/>
        <text:p text:style-name="P552">Bau­džia­mo­jo pro­ce­so ko­dek­so 37, 168 ir 214 straips­nių pa­kei­ti­mo įsta­ty­mo pro­jek­tas Nr. XIIP-3958.<text:s/></text:p>
        <text:p text:style-name="Roman">Pri­ėmi­mo sta­di­ja. Pa­straips­niui. 1, 2, 3, 4 straips­niai. Pa­sta­bų, pa­siū­ly­mų nė­ra. Ga­li­me pri­tar­ti ben­dru su­ta­ri­mu? Pa­straips­niui pri­tar­t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5 Sei­mo na­riai: už – 84, prieš nė­ra, su­si­lai­kė 1. Įsta­ty­mas (pro­jek­tas Nr. XIIP-3958) pri­im­tas. (<text:span text:style-name="T553">Gon</text:span><text:span text:style-name="T554">­gas</text:span>)<text:s/></text:p>
        <text:p text:style-name="Roman"/>
        <text:p text:style-name="Laikas">11.50 val.<text:s/></text:p>
        <text:p text:style-name="Roman12"><text:span text:style-name="T555">Ko</text:span><text:span text:style-name="T556">­rup</text:span><text:span text:style-name="T557">­ci</text:span><text:span text:style-name="T558">­jos pre</text:span><text:span text:style-name="T559">­ven</text:span><text:span text:style-name="T560">­ci</text:span><text:span text:style-name="T561">­jos įsta</text:span><text:span text:style-name="T562">­ty</text:span><text:span text:style-name="T563">­mo Nr. IX-904 9 straips</text:span><text:span text:style-name="T564">­nio pa</text:span><text:span text:style-name="T565">­kei</text:span><text:span text:style-name="T566">­ti</text:span><text:span text:style-name="T567">­mo įsta</text:span><text:span text:style-name="T568">­ty</text:span><text:span text:style-name="T569">­mo pro</text:span><text:span text:style-name="T570">­jek</text:span><text:span text:style-name="T571">­tas Nr. XIIP-3959(2)</text:span><text:s/>(<text:span text:style-name="T572">pri</text:span><text:span text:style-name="T573">­ėmi</text:span><text:span text:style-name="T574">­mas</text:span>)</text:p>
        <text:p text:style-name="Roman"/>
        <text:p text:style-name="Roman">Ko­rup­ci­jos pre­ven­ci­jos įsta­ty­mo Nr. IX-904 9 straips­nio pa­kei­ti­mo įsta­ty­mo pro­jek­tas Nr. XIIP-3959.<text:s/></text:p>
        <text:p text:style-name="Roman">Pri­ėmi­mo sta­di­ja. 1, 2 straips­niai. Pa­sta­bų nė­ra. Ga­li­me pri­im­ti pa­straips­niui? Pri­im­ta ben­dru su­ta­ri­mu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6 Sei­mo na­riai: už – 86, prieš nė­ra, su­si­lai­kiu­sių nė­ra. Įsta­ty­mas (pro­jek­tas Nr. XIIP-3959) pri­im­tas. (<text:span text:style-name="T575">Gon</text:span><text:span text:style-name="T576">­gas</text:span>)<text:s/></text:p>
        <text:p text:style-name="Roman"/>
        <text:p text:style-name="Laikas">11.50 val.</text:p>
        <text:p text:style-name="Roman12"><text:span text:style-name="T577">Pro</text:span><text:span text:style-name="T578">­ba</text:span><text:span text:style-name="T579">­ci</text:span><text:span text:style-name="T580">­jos įsta</text:span><text:span text:style-name="T581">­ty</text:span><text:span text:style-name="T582">­mo Nr. XI-1860 6, 22, 23 ir 30 straips</text:span><text:span text:style-name="T583">­nių pa</text:span><text:span text:style-name="T584">­kei</text:span><text:span text:style-name="T585">­ti</text:span><text:span text:style-name="T586">­mo įsta</text:span><text:span text:style-name="T587">­ty</text:span><text:span text:style-name="T588">­mo pro</text:span><text:span text:style-name="T589">­jek</text:span><text:span text:style-name="T590">­tas Nr. XIIP-3960(2)</text:span><text:s/>(<text:span text:style-name="T591">pri</text:span><text:span text:style-name="T592">­ėmi</text:span><text:span text:style-name="T593">­mas</text:span>)</text:p>
        <text:p text:style-name="Roman"/>
        <text:p text:style-name="Roman">Pro­ba­ci­jos įsta­ty­mo Nr. XI-1860 6, 22, 23 ir 30 straips­nių pa­kei­ti­mo įsta­ty­mo pro­jek­tas Nr. XIIP-3960. Pri­ėmi­mo sta­di­ja.<text:s/></text:p>
        <text:p text:style-name="Roman">1, 2, 3, 4, 5 straips­niai. Pa­sta­bų, pa­siū­ly­mų nė­ra. Pa­straips­niui ga­li­me pri­im­ti? Pri­im­ta pa­straips­niui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0 Sei­mo na­rių: už – 80, prieš nė­ra, su­si­lai­kiu­sių nė­ra. Įsta­ty­mas (pro­jek­tas Nr. XIIP-3960) pri­im­tas. (<text:span text:style-name="T594">Gon</text:span><text:span text:style-name="T595">­gas</text:span>)<text:s/></text:p>
        <text:p text:style-name="Roman"/>
        <text:p text:style-name="Laikas">11.51 val.</text:p>
        <text:p text:style-name="Roman12"><text:span text:style-name="T596">Tar</text:span><text:span text:style-name="T597">­ny</text:span><text:span text:style-name="T598">­bos Ka</text:span><text:span text:style-name="T599">­lė</text:span><text:span text:style-name="T600">­ji</text:span><text:span text:style-name="T601">­mų de</text:span><text:span text:style-name="T602">­par</text:span><text:span text:style-name="T603">­ta</text:span><text:span text:style-name="T604">­men</text:span><text:span text:style-name="T605">­te prie Lie</text:span><text:span text:style-name="T606">­tu</text:span><text:span text:style-name="T607">­vos Res</text:span><text:span text:style-name="T608">­pub</text:span><text:span text:style-name="T609">­li</text:span><text:span text:style-name="T610">­kos tei</text:span><text:span text:style-name="T611">­sin</text:span><text:span text:style-name="T612">­gu</text:span><text:span text:style-name="T613">­mo mi</text:span><text:span text:style-name="T614">­nis</text:span><text:span text:style-name="T615">­te</text:span><text:span text:style-name="T616">­ri</text:span><text:span text:style-name="T617">­jos sta</text:span><text:span text:style-name="T618">­tu</text:span><text:span text:style-name="T619">­to 30 straips</text:span><text:span text:style-name="T620">­nio pa</text:span><text:span text:style-name="T621">­kei</text:span><text:span text:style-name="T622">­ti</text:span><text:span text:style-name="T623">­mo įsta</text:span><text:span text:style-name="T624">­ty</text:span><text:span text:style-name="T625">­mo pro</text:span><text:span text:style-name="T626">­jek</text:span><text:span text:style-name="T627">­tas Nr. XIIP-3961(2)<text:s/></text:span>(<text:span text:style-name="T628">pri</text:span><text:span text:style-name="T629">­ėmi</text:span><text:span text:style-name="T630">­mas</text:span>)</text:p>
        <text:p text:style-name="Roman"/>
        <text:p text:style-name="Roman">Tar­ny­bos Ka­lė­ji­mų de­par­ta­men­te prie Lie­tu­vos Res­pub­li­kos tei­sin­gu­mo mi­nis­te­ri­jos sta­tu­to 30 straips­nio pa­kei­ti­mo įsta­ty­mo pro­jek­tas Nr. XIIP-3961. Pri­ėmi­mo sta­di­ja.</text:p>
        <text:p text:style-name="Roman">Du straips­niai. 1, 2 straips­niai. Pa­sta­bų, pa­siū­ly­mų nė­ra. Ga­li­me pri­im­ti pa­straips­niui ben­dru su­ta­ri­mu? Pri­im­ta ben­dru su­ta­ri­mu. No­rin­čių kal­bė­ti nė­ra.<text:s/></text:p>
        <text:soft-page-break/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83 Sei­mo na­riai: už – 82, prieš nė­ra, su­si­lai­kė 1. Įsta­ty­mas (pro­jek­tas Nr. XIIP-3961) pri­im­tas. (<text:span text:style-name="T631">Gon</text:span><text:span text:style-name="T632">­gas</text:span>)<text:s/></text:p>
        <text:p text:style-name="Roman"/>
        <text:p text:style-name="Laikas">11.52 val.</text:p>
        <text:p text:style-name="Roman12">Spe­cia­lių­jų ty­ri­mų tar­ny­bos sta­tu­to 32, 40 ir 43 straips­nių pa­kei­ti­mo įsta­ty­mo projek­tas Nr. XIIP-3962(2) (<text:span text:style-name="T633">pri</text:span><text:span text:style-name="T634">­ėmi</text:span><text:span text:style-name="T635">­mas</text:span>)</text:p>
        <text:p text:style-name="Roman"/>
        <text:p text:style-name="Roman">Spe­cia­lių­jų ty­ri­mų tar­ny­bos sta­tu­to 32, 40 ir 43 straips­nių pa­kei­ti­mo įsta­ty­mo pro­jek­tas Nr. XIIP-3962(2). Pri­ėmi­mo sta­di­ja. Pa­straips­niui. 1, 2, 3, 4 straips­niai. Pa­sta­bų, pa­siū­ly­mų nė­ra. Ga­li­me pri­tar­ti ben­dru su­ta­ri­mu? Pri­tar­ta ben­dru su­ta­ri­mu. No­rin­čių kal­bė­ti nė­ra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9, prieš nė­ra, su­si­lai­kiu­sių nė­ra. Įsta­ty­mas (pro­jek­tas Nr. XIIP-3962) pri­im­tas. (<text:span text:style-name="T636">Gon</text:span><text:span text:style-name="T637">­gas</text:span>)<text:s/></text:p>
        <text:p text:style-name="Roman"/>
        <text:p text:style-name="Laikas">11.54 val.</text:p>
        <text:p text:style-name="Roman12">Vals­ty­bės ga­ran­tuo­ja­mos tei­si­nės pa­gal­bos įsta­ty­mo Nr. VIII-1591 2, 9, 11, 14 ir 20 straips­nių pa­kei­ti­mo įsta­ty­mo pro­jek­tas Nr. XIIP-3963(2) (<text:span text:style-name="T638">pri</text:span><text:span text:style-name="T639">­ėmi</text:span><text:span text:style-name="T640">­mas</text:span>)</text:p>
        <text:p text:style-name="Roman"/>
        <text:p text:style-name="Roman">Vals­ty­bės ga­ran­tuo­ja­mos tei­si­nės pa­gal­bos įsta­ty­mo kai ku­rių straips­nių pa­kei­ti­mo įsta­ty­mo pro­jek­tas Nr. XIIP-3963(2). Pri­ėmi­mo sta­di­ja. 1, 2, 3, 4, 5, 6 straips­niai. Pa­sta­bų, pa­siū­ly­mų nė­ra. Ga­li­me pri­im­ti ben­dru su­ta­ri­mu? Pri­im­ta. No­rin­čių kal­bė­ti nė­r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3 Sei­mo na­riai: už – 83, prieš nė­ra, su­si­lai­kiu­sių nė­ra. Įsta­ty­mas (pro­jek­tas Nr. XIIP-3963) pri­im­tas. (<text:span text:style-name="T641">Gon</text:span><text:span text:style-name="T642">­gas</text:span>)<text:s/></text:p>
        <text:p text:style-name="Roman"/>
        <text:p text:style-name="Laikas">11.55 val.</text:p>
        <text:p text:style-name="Roman12">Ž­a­los, at­si­ra­du­sios dėl val­džios ins­ti­tu­ci­jų ne­tei­sė­tų veiks­mų, at­ly­gi­ni­mo ir atstovavi­mo vals­ty­bei ir Lie­tu­vos Res­pub­li­kos Vy­riau­sy­bei įsta­ty­mo Nr. IX-895 5 straips­nio pa­kei­ti­mo įsta­ty­mo pro­jek­tas Nr. XIIP-3964(2) (<text:span text:style-name="T643">pri</text:span><text:span text:style-name="T644">­ėmi</text:span><text:span text:style-name="T645">­mas</text:span>)</text:p>
        <text:p text:style-name="Roman"/>
        <text:p text:style-name="Roman">Ža­los, at­si­ra­du­sios dėl val­džios ins­ti­tu­ci­jų ne­tei­sė­tų veiks­mų, at­ly­gi­ni­mo ir at­sto­va­vi­mo vals­ty­bei ir Lie­tu­vos Res­pub­li­kos Vy­riau­sy­bei įsta­ty­mo Nr. IX-895 5 straips­nio pa­kei­ti­mo įsta­ty­mo pro­jek­tas Nr. XIIP-3964. Pri­ėmi­mo sta­di­ja. Du straips­niai. 1, 2 straips­niai. Pa­sta­bų, pa­siū­ly­mų nė­ra. Pa­straips­niui ga­li­me pri­im­ti? Pri­im­ta. No­rin­čių kal­bė­ti nė­r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75 Sei­mo na­riai: už – 75, prieš nė­ra, su­si­lai­kiu­sių nė­ra. Įsta­ty­mas (pro­jek­tas Nr. XIIP-3964) pri­im­tas. (<text:span text:style-name="T646">Gon</text:span><text:span text:style-name="T647">­gas</text:span>)<text:s/></text:p>
        <text:p text:style-name="Roman"/>
        <text:soft-page-break/>
        <text:p text:style-name="Laikas">11.56 val.</text:p>
        <text:p text:style-name="Roman12"><text:span text:style-name="T648">Pro</text:span><text:span text:style-name="T649">­ku</text:span><text:span text:style-name="T650">­ra</text:span><text:span text:style-name="T651">­tū</text:span><text:span text:style-name="T652">­ros įsta</text:span><text:span text:style-name="T653">­ty</text:span><text:span text:style-name="T654">­mo Nr. I-599 12, 19 ir 41 straips</text:span><text:span text:style-name="T655">­nių pa</text:span><text:span text:style-name="T656">­kei</text:span><text:span text:style-name="T657">­ti</text:span><text:span text:style-name="T658">­mo įsta</text:span><text:span text:style-name="T659">­ty</text:span><text:span text:style-name="T660">­mo pro</text:span><text:span text:style-name="T661">­jek</text:span><text:span text:style-name="T662">­tas Nr. XIIP-3965(2)<text:s/></text:span>(<text:span text:style-name="T663">pri</text:span><text:span text:style-name="T664">­ėmi</text:span><text:span text:style-name="T665">­mas</text:span>)</text:p>
        <text:p text:style-name="Roman"/>
        <text:p text:style-name="Roman">Pro­ku­ra­tū­ros įsta­ty­mo Nr. I-599 12, 19 ir 41 straips­nių pa­kei­ti­mo įsta­ty­mo pro­jek­tas Nr. XIIP-3965. Pri­ėmi­mo sta­di­ja. 1, 2, 3, 4 straips­niai. Pa­sta­bų, pa­siū­ly­mų nė­ra. Ga­li­me pri­im­ti pa­straips­niui? Pri­im­ta. No­rin­čių kal­bė­ti nė­r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74 Sei­mo na­riai: už – 73, prieš nė­ra, su­si­lai­kė 1. Įsta­ty­mas (pro­jek­tas Nr. XIIP-3965) pri­im­tas. (<text:span text:style-name="T666">Gon</text:span><text:span text:style-name="T667">­gas</text:span>)<text:s/></text:p>
        <text:p text:style-name="Roman"/>
        <text:p text:style-name="Laikas">11.57 val.</text:p>
        <text:p text:style-name="Roman12">Ad­mi­nist­ra­ci­nių by­lų tei­se­nos įsta­ty­mo Nr. VIII-1029 58 straips­nio pa­kei­ti­mo įstaty­mo pro­jek­tas Nr. XIIP-3966(2) (<text:span text:style-name="T668">pri</text:span><text:span text:style-name="T669">­ėmi</text:span><text:span text:style-name="T670">­mas</text:span>)</text:p>
        <text:p text:style-name="Roman"/>
        <text:p text:style-name="Roman">Ad­mi­nist­ra­ci­nių by­lų tei­se­nos įsta­ty­mo Nr. VIII-1029 58 straips­nio pa­kei­ti­mo įsta­ty­mo pro­jek­tas Nr. XIIP-3966. Pri­ėmi­mo sta­di­ja. Du straips­niai. 1, 2 straips­niai. Pa­sta­bų, pa­siū­ly­mų nė­ra. Pa­straips­niui ga­li­me pri­im­ti ben­dru su­ta­ri­mu? Pri­im­ta. No­rin­čių kal­bė­ti nė­ra.</text:p>
        <text:p text:style-name="Roman">Bal­suo­ja­me. Ger­bia­mie­ji Sei­mo na­riai, ku­rie esa­te sa­lė­je, la­bai pra­šau bal­suo­ti, nes… Ger­bia­ma­sis Pa­lai­ti, at­si­pra­šau, Mi­ko­lai­ti, gal ga­li­te bal­suo­ti, nes ga­li pri­trūk­ti bal­sų. Ger­bia­ma­sis Pet­rai Gra­žu­li, ar ga­li­te pa­bal­suo­ti? La­bai ačiū.<text:s/></text:p>
        <text:p text:style-name="Roman"/>
        <text:p text:style-name="Priemimas">Šio įsta­ty­mo pri­ėmi­mas</text:p>
        <text:p text:style-name="Roman"/>
        <text:p text:style-name="Roman">Bal­sa­vo 81 Sei­mo na­rys: už – 80, prieš nė­ra, su­si­lai­kė 1. Įsta­ty­mas (pro­jek­tas Nr. XIIP-3966) pri­im­tas. (<text:span text:style-name="T671">Gon</text:span><text:span text:style-name="T672">­gas</text:span>)<text:s/></text:p>
        <text:p text:style-name="Roman"/>
        <text:p text:style-name="Laikas">11.58 val.</text:p>
        <text:p text:style-name="Roman12">Ci­vi­li­nio pro­ce­so ko­dek­so 87, 182, 189, 476, 501, 506, 509, 584, 587, 638, 650, 651, 689 ir 691 straips­nių pa­kei­ti­mo įsta­ty­mo pro­jek­tas Nr. XIIP-3967(2) (<text:span text:style-name="T673">pri</text:span><text:span text:style-name="T674">­ėmi</text:span><text:span text:style-name="T675">­mas</text:span>)</text:p>
        <text:p text:style-name="Roman"/>
        <text:p text:style-name="Roman">Ci­vi­li­nio pro­ce­so ko­dek­so kai ku­rių straips­nių pa­kei­ti­mo įsta­ty­mo pro­jek­tas Nr. XIIP-3967. Pri­ėmi­mo sta­di­ja. Pa­straips­niui. 1, 2, 3, 4, 5, 6, 7, 8, 9, 10, 11, 12, 13, 14, 15 straips­niai.<text:s/><text:span text:style-name="T676">Pa</text:span><text:span text:style-name="T677">­</text:span><text:span text:style-name="T678">­sta</text:span><text:span text:style-name="T679">­bų, pa</text:span><text:span text:style-name="T680">­siū</text:span><text:span text:style-name="T681">­ly</text:span><text:span text:style-name="T682">­mų nė</text:span><text:span text:style-name="T683">­ra. Ga</text:span><text:span text:style-name="T684">­li</text:span><text:span text:style-name="T685">­me pri</text:span><text:span text:style-name="T686">­im</text:span><text:span text:style-name="T687">­ti pa</text:span><text:span text:style-name="T688">­straips</text:span><text:span text:style-name="T689">­niui? Pri</text:span><text:span text:style-name="T690">­im</text:span><text:span text:style-name="T691">­ta pa</text:span><text:span text:style-name="T692">­straips</text:span><text:span text:style-name="T693">­niui. No</text:span><text:span text:style-name="T694">­rin</text:span><text:span text:style-name="T695">­čių kal</text:span><text:span text:style-name="T696">­bė</text:span><text:span text:style-name="T697">­ti nė</text:span><text:span text:style-name="T698">­ra.<text:s/></text:span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(pro­jek­tas Nr. XIIP-3965) pri­im­tas. (<text:span text:style-name="T699">Gon</text:span><text:span text:style-name="T700">­gas</text:span>)<text:s/></text:p>
        <text:p text:style-name="Roman"/>
        <text:soft-page-break/>
        <text:p text:style-name="Laikas">11.59 val.</text:p>
        <text:p text:style-name="P701">Teis­mų įsta­ty­mo Nr. I-480 12, 15, 23 ir 47 straips­nių pa­kei­ti­mo įsta­ty­mo pro­jek­tas Nr. XIIP-3968(2) (<text:span text:style-name="T702">pri</text:span><text:span text:style-name="T703">­ėmi</text:span><text:span text:style-name="T704">­mas</text:span>)</text:p>
        <text:p text:style-name="P705"/>
        <text:p text:style-name="P706">Teis­mų įsta­ty­mo Nr. I-480 12, 15, 23 ir 47 straips­nių pa­kei­ti­mo įsta­ty­mo pro­jek­tas Nr. XIIP-3968. (<text:span text:style-name="T707">Re</text:span><text:span text:style-name="T708">­pli</text:span><text:span text:style-name="T709">­ka iš sa</text:span><text:span text:style-name="T710">­lės: „Pri</text:span><text:span text:style-name="T711">­im</text:span><text:span text:style-name="T712">­tas 67-as, ne 65-as.“</text:span>) At­si­pra­šau, dar kar­tą kar­to­ju: pri­im­tas įsta­ty­mo pro­jek­tas Nr. XIIP-3967.<text:s/></text:p>
        <text:p text:style-name="Roman">Da­bar pro­jek­tas, ku­rį pa­skel­biau, Nr. XIIP-3968. Pri­ėmi­mo sta­di­ja. Pa­straips­niui. 1, 2, 3, 4, 5 straips­niai. Pa­sta­bų ir pa­siū­ly­mų nė­ra. Ga­li­me pri­im­ti pa­straips­niui? Pri­im­ta. Bal­suo­ja­me.<text:s/></text:p>
        <text:p text:style-name="Roman"/>
        <text:p text:style-name="Priemimas">Šio įsta­ty­mo pri­ėmi­mas</text:p>
        <text:p text:style-name="Roman"/>
        <text:p text:style-name="Roman">Bal­sa­vo 78 Sei­mo na­riai: už – 77, prieš nė­ra, su­si­lai­kė 1. Įsta­ty­mas (pro­jek­tas Nr. XIIP-3968) pri­im­tas.<text:s/>(<text:span text:style-name="T713">Gon</text:span><text:span text:style-name="T714">­gas</text:span>)<text:s/></text:p>
        <text:p text:style-name="Roman"/>
        <text:p text:style-name="Laikas">12.01 val.</text:p>
        <text:p text:style-name="Roman12">Teis­mo eks­per­ti­zės įsta­ty­mo Nr. IX-1161 15 ir 20 straips­nių pa­kei­ti­mo įsta­ty­mo projek­tas Nr. XIIP-3969(2) (<text:span text:style-name="T715">pri</text:span><text:span text:style-name="T716">­ėmi</text:span><text:span text:style-name="T717">­mas</text:span>)</text:p>
        <text:p text:style-name="Roman"/>
        <text:p text:style-name="Roman">Teis­mo eks­per­ti­zės įsta­ty­mo Nr. IX-1161 15 ir 20 straips­nių pa­kei­ti­mo įsta­ty­mo pro­jek­tas Nr. XIIP-3969. Pri­ėmi­mo sta­di­ja. Pa­straips­niui. 1, 2, 3 straips­niai. Pa­sta­bų ir pa­siū­ly­mų nė­ra. Ga­li­me pri­im­ti ben­dru su­ta­ri­mu? Pri­im­ta. 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81, prieš nė­ra, su­si­lai­kiu­sių nė­ra. Įsta­ty­mas (pro­jek­tas Nr. XIIP-3969) pri­im­tas.<text:s/>(<text:span text:style-name="T718">Gon</text:span><text:span text:style-name="T719">­gas</text:span>)<text:s/></text:p>
        <text:p text:style-name="Roman"/>
        <text:p text:style-name="Laikas">12.02 val.</text:p>
        <text:p text:style-name="Roman12">Kraš­to ap­sau­gos sis­te­mos or­ga­ni­za­vi­mo ir ka­ro tar­ny­bos įsta­ty­mo Nr. VIII-723 2, 12, 13, 18, 20, 21, 28, 29, 44, 53, 55, 59, 62, 65, 65<text:span text:style-name="T720">1</text:span>, 67, 68 ir 77<text:span text:style-name="T721">2</text:span><text:s/>straips­nių pa­kei­ti­mo įstaty­mo pro­jek­tas Nr. XIIP-4513(2) (<text:span text:style-name="T722">pri</text:span><text:span text:style-name="T723">­ėmi</text:span><text:span text:style-name="T724">­mas</text:span>)</text:p>
        <text:p text:style-name="Roman"/>
        <text:p text:style-name="Roman">Kraš­to ap­sau­gos sis­te­mos or­ga­ni­za­vi­mo ir ka­ro tar­ny­bos įsta­ty­mo Nr. VIII-723 kai ku­rių straips­nių pa­kei­ti­mo įsta­ty­mo pro­jek­tas Nr. XIIP-4513. Pa­straips­niui. 1, 2, 3, 4, 5, 6, 7, 8, 9, 10, 11, 12, 13, 14, 15, 16, 17, 18, 19 straips­niai. Pa­sta­bų nė­ra. Ga­li­me pri­im­ti ben­dru su­ta­ri­mu? Pri­im­ta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78, prieš nė­ra, su­si­lai­kė 2. Įsta­ty­mas (pro­jek­tas Nr. XIIP-4513) pri­im­tas.<text:s/>(<text:span text:style-name="T725">Gon</text:span><text:span text:style-name="T726">­gas</text:span>)</text:p>
        <text:p text:style-name="Roman"/>
        <text:p text:style-name="Laikas">12.03 val.</text:p>
        <text:p text:style-name="Roman12"><text:span text:style-name="T727">Na</text:span><text:span text:style-name="T728">­cio</text:span><text:span text:style-name="T729">­na</text:span><text:span text:style-name="T730">­li</text:span><text:span text:style-name="T731">­nio sau</text:span><text:span text:style-name="T732">­gu</text:span><text:span text:style-name="T733">­mo pa</text:span><text:span text:style-name="T734">­grin</text:span><text:span text:style-name="T735">­dų įsta</text:span><text:span text:style-name="T736">­ty</text:span><text:span text:style-name="T737">­mo Nr. VIII-49 prie</text:span><text:span text:style-name="T738">­dė</text:span><text:span text:style-name="T739">­lio 18 sky</text:span><text:span text:style-name="T740">­riaus pa</text:span><text:span text:style-name="T741">­kei</text:span><text:span text:style-name="T742">­ti</text:span><text:span text:style-name="T743">­mo įsta</text:span><text:span text:style-name="T744">­ty</text:span><text:span text:style-name="T745">­mo pro</text:span><text:span text:style-name="T746">­jek</text:span><text:span text:style-name="T747">­tas Nr. XIIP-4514(2)<text:s/></text:span>(<text:span text:style-name="T748">pri</text:span><text:span text:style-name="T749">­ėmi</text:span><text:span text:style-name="T750">­mas</text:span>)</text:p>
        <text:p text:style-name="Roman"/>
        <text:p text:style-name="Roman">Na­cio­na­li­nio sau­gu­mo pa­grin­dų įsta­ty­mo Nr. VIII-49 prie­dė­lio 18 sky­riaus pa­kei­ti­mo įsta­ty­mo pro­jek­tas Nr. XIIP-4514. Pri­ėmi­mo sta­di­ja. Pa­straips­niui. 1, 2 straips­niai. Pa­sta­bų ir pa­siū­ly­mų nė­ra. Ga­li­me pri­im­ti ben­dru su­ta­ri­mu? Pri­im­ta. No­rin­čių kal­bė­ti nė­ra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Bal­sa­vo 75 Sei­mo na­riai: už – 73, prieš nė­ra, su­si­lai­kė 2. Įsta­ty­mas (pro­jek­tas Nr. XIIP-4514) pri­im­tas.<text:s/>(<text:span text:style-name="T751">Gon</text:span><text:span text:style-name="T752">­gas</text:span>)<text:s/></text:p>
        <text:p text:style-name="Roman"/>
        <text:p text:style-name="Laikas">12.04 val.</text:p>
        <text:p text:style-name="Roman12">Ka­ro prie­vo­lės įsta­ty­mo Nr. I-1593 6, 17, 32, 37 ir 41<text:span text:style-name="T753">1</text:span><text:s/>straips­nių pa­kei­ti­mo įsta­ty­mo pro­jek­tas Nr. XIIP-4114(2) (<text:span text:style-name="T754">pri</text:span><text:span text:style-name="T755">­ėmi</text:span><text:span text:style-name="T756">­mas</text:span>)</text:p>
        <text:p text:style-name="Roman"/>
        <text:p text:style-name="Roman">Pro­jek­tas Nr. XIIP-4114 yra su­jun­gus pro­jek­tus Nr. XIIP-4020 ir Nr. XIIP-4114. Ka­ro prie­vo­lės įsta­ty­mo kai ku­rių straips­nių pa­kei­ti­mo įsta­ty­mo pro­jek­tas Nr. XIIP-4114. Pri­ėmi­mo sta­di­ja. Pa­straips­niui. 1, 2, 3, 4, 5 straips­niai. Pa­sta­bų ir pa­siū­ly­mų nė­ra. Pa­straips­niui ga­li­me pri­im­ti ben­dru su­ta­ri­mu? Pri­im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8, prieš nė­ra, su­si­lai­kė 1. Įsta­ty­mas (pro­jek­tas Nr. XIIP-4114) pri­im­tas.<text:s/>(<text:span text:style-name="T757">Gon</text:span><text:span text:style-name="T758">­gas</text:span>)<text:s/></text:p>
        <text:p text:style-name="Roman"/>
        <text:p text:style-name="Laikas">12.05 val.</text:p>
        <text:p text:style-name="Roman12"><text:span text:style-name="T759">Ar</text:span><text:span text:style-name="T760">­chi</text:span><text:span text:style-name="T761">­tek</text:span><text:span text:style-name="T762">­tų rū</text:span><text:span text:style-name="T763">­mų įsta</text:span><text:span text:style-name="T764">­ty</text:span><text:span text:style-name="T765">­mo Nr. X-914 1, 2, 3, 4, 11 straips</text:span><text:span text:style-name="T766">­nių pa</text:span><text:span text:style-name="T767">­kei</text:span><text:span text:style-name="T768">­ti</text:span><text:span text:style-name="T769">­mo ir 18 straips</text:span><text:span text:style-name="T770">­nio pri</text:span><text:span text:style-name="T771">­pa</text:span><text:span text:style-name="T772">­ži</text:span><text:span text:style-name="T773">­ni</text:span><text:span text:style-name="T774">­mo ne</text:span><text:span text:style-name="T775">­te</text:span><text:span text:style-name="T776">­ku</text:span><text:span text:style-name="T777">­siu ga</text:span><text:span text:style-name="T778">­lios įsta</text:span><text:span text:style-name="T779">­ty</text:span><text:span text:style-name="T780">­mo pro</text:span><text:span text:style-name="T781">­jek</text:span><text:span text:style-name="T782">­tas Nr. XIIP-4374(2)</text:span><text:s/>(<text:span text:style-name="T783">pri</text:span><text:span text:style-name="T784">­ėmi</text:span><text:span text:style-name="T785">­mas</text:span>)</text:p>
        <text:p text:style-name="Roman"/>
        <text:p text:style-name="Roman">Ar­chi­tek­tų rū­mų įsta­ty­mo kai ku­rių straips­nių pa­kei­ti­mo ir 18 straips­nio pri­pa­ži­ni­mo ne­te­ku­siu ga­lios įsta­ty­mo pro­jek­tas Nr. XIIP-4374. Pa­straips­niui. 1 straips­nis. Pa­sta­bų nė­ra. Ga­li­me pri­im­ti? Pri­im­tas.<text:s/></text:p>
        <text:p text:style-name="Roman"><text:span text:style-name="T786">2 straips</text:span><text:span text:style-name="T787">­nis. Yra Tei</text:span><text:span text:style-name="T788">­sės de</text:span><text:span text:style-name="T789">­par</text:span><text:span text:style-name="T790">­ta</text:span><text:span text:style-name="T791">­men</text:span><text:span text:style-name="T792">­to pa</text:span><text:span text:style-name="T793">­sta</text:span><text:span text:style-name="T794">­ba. Ko</text:span><text:span text:style-name="T795">­mi</text:span><text:span text:style-name="T796">­te</text:span><text:span text:style-name="T797">­tas jai pri</text:span><text:span text:style-name="T798">­ta</text:span><text:span text:style-name="T799">­rė. Ga</text:span><text:span text:style-name="T800">­li</text:span><text:span text:style-name="T801">­me pri</text:span><text:span text:style-name="T802">­tar</text:span><text:span text:style-name="T803">­ti<text:s/></text:span>ko­mi­te­to nuo­mo­nei? Pri­tar­ta ben­dru su­ta­ri­mu. 2 straips­nį ga­li­me pri­im­ti? Pri­im­ta ben­dru su­ta­ri­mu.<text:s/></text:p>
        <text:p text:style-name="Roman">3, 4, 5, 6 straips­niai. Pa­sta­bų ir pa­siū­ly­mų nė­ra. Ga­li­me pri­im­ti ben­dru su­ta­ri­mu? Pri­im­ta.<text:s/></text:p>
        <text:p text:style-name="Roman">7 straips­nis. Yra Tei­sės de­par­ta­men­to pa­sta­ba. Ko­mi­te­tas jai pri­ta­rė. Ga­li­me pri­tar­ti ko­mi­te­to nuo­mo­nei? Pri­tar­ta ko­mi­te­to nuo­mo­nei. 7 straips­nį ga­li­me<text:s/>pri­im­ti? Pri­im­ta ben­dru suta­ri­mu.<text:s/></text:p>
        <text:p text:style-name="Roman">Nuo­mo­nė prieš – A. Ma­zu­ro­nis.<text:s/></text:p>
        <text:p text:style-name="Roman"><text:span text:style-name="T804">A. MAZURONIS</text:span><text:s/><text:span text:style-name="T805">(</text:span><text:span text:style-name="T806">LSF</text:span><text:span text:style-name="T807">)</text:span>. La­bai dė­kui. Ger­bia­mie­ji ko­le­gos, iš tie­sų no­rė­čiau at­kreip­ti vi­sų jū­sų dė­me­sį į šį įsta­ty­mo pro­jek­tą, nes mes čia taip sma­giai ir grei­tai įsi­va­žia­vę pri­imi­nė­ja­me įsta­ty­mus, bet ma­nau, kad šis įsta­ty­mas, apie ku­rį da­bar kal­ba­me, ver­tas at­ski­ro dė­me­sio ir ver­tas at­ski­ro pa­kal­bė­ji­mo. Šis įsta­ty­mo pro­jek­tas ne tik prieš­ta­rau­ja svei­kai lo­gi­kai, ne tik įve­da pa­pil­do­mą nau­ją mo­kes­tį, jei­gu taip ga­li­ma pa­va­din­ti, ar­chi­tek­tū­ros sri­ty­je dir­ban­tiems spe­cia­lis­tams, bet ir prieš­ta­rau­ja są­ži­nin­giems<text:s/>ir pro­tin­giems<text:s/>tos sri­ties spe­cia­lis­tų, t. y. ar­chi­tek­tų, re­gu­lia­vi­mo prin­ci­pams.<text:s/></text:p>
        <text:p text:style-name="Roman">Ger­bia­mie­ji ko­le­gos, aš no­riu at­kreip­ti dė­me­sį, ką mes siū­lo­me šiuo įsta­ty­mo pro­jek­tu. Šiuo įsta­ty­mo pro­jek­tu mes siū­lo­me vi­sus ar­chi­tek­tus per prie­var­tą su­vary­ti į Ar­chi­tek­tų rū­mus ir per prie­var­tą su­va­rę į Ar­chi­tek­tų rū­mus, nes, prie­šin­gu at­ve­ju, ar­chi­tek­tai ne­ga­lės ki­taip vyk­dy­ti sa­vo veik­los, nors jie bai­gė uni­ver­si­te­tą ir spe­cia­liai ates­tuo­ti bei ser­ti­fi­kuo­ti… Ar­chi­tek­tų rū­mai nu­sta­to at­ski­rą mo­kes­tį, ku­rį pri­va­lės mo­kė­ti vi­si ar­chi­tek­tai. Ne­ga­na to, kad vi­siems ar­chi­tek­tams bus pa­pil­do­mas mo­kes­tis, gre­ta to, vi­si ar­chi­tek­tai tu­rės lai­ky­tis Ar­chi­tek­tų rū­mų nu­sta­ty­tų Ar­chi­tek­tų veik­los tai­syk­lių, ku­rios la­bai aiš­kiai sa­ko ir yra la­bai įdo­mios, kad kai­ną pa­siū­liu­siam vie­nam ar­chi­tek­tui, da­ly­vau­jant ko­kia­me nors kon­kur­se, ki­tas ar­chi­tek­tas ne­ga­li siū­ly­ti ma­žes­nės kai­nos. Pa­na­šių ab­sur­dų yra to­se tai­syk­lė­se, ku­rios iš prin­ci­po var­žo kon­ku­ren­ci­ją to­je sri­ty­je, ku­rio­je ne­tu­ri var­žy­ti. Su­tin­ku, kad yra tam tik­rų pro­fe­si­jų, spe­cia­ly­bių, ku­rių veik­lą vals­ty­bė tu­ri re­gu­liuo­ti, to­kių kaip no­ta­rų, ad­vo­ka­tų ir pa­na­šiai, ma­no nuo­<text:soft-page-break/>mo­ne, ar­chi­tek­tus pri­ly­gin­ti prie tos pa­čios gru­pės ir iš prin­ci­po įgy­ven­din­ti to­kią pa­čią jų veik­los sis­te­mą ar­ba sche­mą yra ne­są­ži­nin­ga, ne­gra­žu ir, ma­no nuo­mo­ne, vi­siš­kai ne­at­sa­kin­ga. To­dėl ti­kiuo­si ir dar kar­tą ra­gi­nu vi­sus at­kreip­ti dė­me­sį į šį įsta­ty­mo pro­jek­tą ir ne­pri­tar­ti toms nuo­sta­toms, ku­rios yra įra­šy­tos.<text:s/></text:p>
        <text:p text:style-name="Roman"><text:span text:style-name="T808">PIRMININKĖ.</text:span><text:s/>Ačiū. Nuo­mo­nė prieš – K. Ma­siu­lis.<text:s/></text:p>
        <text:p text:style-name="Roman"><text:span text:style-name="T809">K. MASIULIS</text:span><text:s/><text:span text:style-name="T810">(</text:span><text:span text:style-name="T811">TS-LKDF</text:span><text:span text:style-name="T812">)</text:span>. Ger­bia­mie­ji ko­le­gos, aš la­bai pri­ta­riu tam, ką pa­sa­kė prieš tai kal­bė­ju­sy­sis. No­rė­čiau dar pa­pil­dy­ti. Jei­gu mes no­ri­me iš tik­rų­jų da­ry­ti taip, kad brang­tų pa­slau­gos ar­chi­tek­tų sri­ty­je, stei­ki­me šiuos rū­mus. Ly­giai taip pat, jei­gu no­ri­me, kad brang­tų ir ki­tur, taip pat stei­ki­me au­to­trans­por­to re­mon­ti­nin­kų rū­mus, su­vi­rin­to­jų, san­tech­ni­kų rū­mus ir t. t. Už­draus­ki­me vi­siems ki­tiems žmo­nėms už­si­i­mi­nė­ti san­tech­ni­ka, au­to­mo­bi­lių re­mon­tu, juk, su­ti­ki­te, au­to­mo­bi­lių re­mon­tas yra la­bai at­sa­kin­ga sri­tis. Su­re­mon­ta­vo ne­at­sa­kin­gai, ir žmo­gus va­žiuo­da­mas ga­li ava­ri­ją pa­tir­ti ir pa­na­šiai. Ne ma­žiau at­sa­kin­ga ne­gu ar­chi­tek­tū­ros sri­tis. Ko­dėl mes ne­stei­gia­me vi­sur ki­tur tų rū­mų? Mes grįž­ta­me į vi­du­ram­žius, ka­da bu­vo ce­chai, ir tik ce­chai nu­spręs­da­vo, kam lip­dy­ti puo­dą, kam ne­lip­dy­ti puo­do, kam kal­din­ti kar­dą, kam ne­kal­din­ti kar­do. Tik­rai ši­to ne­rei­kia. Ri­bo­ti rin­ką ir kon­ku­ren­ci­ją šio­je sri­ty­je vi­siš­kai ne­prag­ma­tiš­ka. Ne­su­pran­tu, ko­dėl rei­kia pa­si­duo­ti ke­lių ar­chi­tek­tų, ku­rie no­ri val­dy­ti vi­są šią sfe­rą ir pa­gal sa­vo nu­sta­to­mas tai­syk­les vi­sus šok­din­ti, no­rams? Ne­bū­ti­na. Ir tik­rai nie­ko blo­ga ne­bū­tų, jei bū­tų pa­nai­kin­ti ir ki­ti rū­mai (Ad­vo­ka­tų ir ki­to­kie, ir ki­to­kie), ku­rie yra čia, Lie­tu­vo­je. O mes ei­na­me tų rū­mų gau­si­ni­mo ir dau­gi­ni­mo kryp­ti­mi. Tik­rai žmo­nės iš to ne­iš­loš, nes pa­slau­gos tik augs. Jau da­bar yra kaž­ko­kie ab­sur­diš­ki rei­ka­la­vi­mai. Ne­ga­li­ma at­sta­ty­ti di­des­nio kaip 80 kvad­ra­ti­nių met­rų na­mo pa­gal sa­vo pro­jek­tą, ten vėl rei­ka­lau­ja­ma ar­chi­tek­tų. Mes tu­rė­si­me krū­vą ab­sur­diš­kų rei­ka­la­vi­mų! Tik­rai to ne­rei­kia da­ry­ti.</text:p>
        <text:p text:style-name="Roman"><text:span text:style-name="T813">PIRMININKĖ.</text:span><text:s/>At­si­ra­do nuo­mo­nių už. Nuo­mo­nė už – S. Jo­vai­ša.<text:s/></text:p>
        <text:p text:style-name="Roman"><text:span text:style-name="T814">S. JOVAIŠA</text:span><text:s/><text:span text:style-name="T815">(</text:span><text:span text:style-name="T816">TS-LKDF</text:span><text:span text:style-name="T817">)</text:span>. Ačiū, ger­bia­ma Pir­mi­nin­ke. Aš kaip tik at­virkš­čiai ma­nau, ne­gu ko­le­ga, nes rei­kia tvar­kos, o rū­mai kaip tik yra tam tik­ra tvar­ka, reg­la­men­ta­vi­mas, prie­žiū­ra. Čia pa­vyz­dys su ma­ši­nų re­mon­tu, rei­kė­tų ir ten tru­pu­tį ati­džiau žiū­rė­ti. Nes da­bar lais­vas ne­pa­ty­ręs ar­chi­tek­tas su­gal­vos ko­kį nors pro­jek­tą ir mes vie­toj ge­nia­laus pa­sta­to ga­li­me pa­ma­ty­ti griu­vė­sių krū­vą, nes ne­bus iš­lai­ko­mos tam tik­ros są­ly­gos. Yra tų rū­mų įvai­rių – ir Odon­to­lo­gų, ir No­ta­rų rū­mai. Ko­dėl mes no­ri­me bėg­ti nuo tvar­kos ir už­draus­ti to­kius rū­mus tu­rė­ti ir ar­chi­tek­tams? To­dėl aš pa­si­sa­kau už.</text:p>
        <text:p text:style-name="Roman"><text:span text:style-name="T818">PIRMININKĖ.</text:span><text:s/>J. Ole­kas – nuo­mo­nė už. Pra­šom.</text:p>
        <text:p text:style-name="Roman"><text:span text:style-name="T819">J. OLEKAS</text:span><text:s/><text:span text:style-name="T820">(</text:span><text:span text:style-name="T821">LSDPF</text:span><text:span text:style-name="T822">)</text:span>. Ačiū, ger­bia­ma Pir­mi­nin­ke. Ger­bia­mie­ji ko­le­gos, aš iš tik­rų­jų ma­nau, kad tam tik­ros sa­vi­val­dos tei­ki­mas, ne vals­ty­bės tie­sio­gi­nis re­gu­lia­vi­mas, o re­gu­lia­vi­mas per pro­fe­si­nę sa­vi­val­dą – rū­mus, yra la­bai po­zi­ty­vus da­ly­kas. Ne­ži­nau, ko­dėl ko­le­ga pa­mi­nė­jo, kad rei­kė­tų nai­kin­ti tuos rū­mus, ku­rie jau eg­zis­tuo­ja, bet aš ma­nau, kad ad­vo­ka­tai, no­ta­rai, odon­to­lo­gai štai jau dau­giau kaip 10 me­tų sa­va­ran­kiš­kai tvar­ko­si ir už­tik­ri­na ko­ky­bę, prie­žiū­rą ir tai yra bū­das, ka­da ne­rei­kia tie­sio­giai vals­ty­bei vyk­dy­ti, bet ga­li­ma tas funk­ci­jas de­le­guo­ti. Kai kal­ba kai ku­rie ko­le­gos dėl kai ku­rių ap­ri­bo­ji­mų ar ki­tų da­ly­kų, aš čia su­tin­ku. Gal­būt rei­kė­tų žiū­rė­ti, bet iš es­mės dėl su­tei­ki­mo pro­fe­si­nėms sri­tims sa­vi­val­dos ir da­lies vals­ty­bės funk­ci­jų at­li­ki­mo aš tik­rai ne­su­tin­ku, to­dėl kvie­čiu bal­suo­ti už šį įsta­ty­mą.</text:p>
        <text:p text:style-name="Roman"><text:span text:style-name="T823">PIRMININKĖ.</text:span><text:s/>Da­bar vėl nuo­mo­nė prieš – D. Jan­kaus­kas.</text:p>
        <text:p text:style-name="Roman"><text:span text:style-name="T824">D. JANKAUSKAS</text:span><text:s/><text:span text:style-name="T825">(</text:span><text:span text:style-name="T826">TS-LKDF</text:span><text:span text:style-name="T827">)</text:span>. Dė­ko­ju. Ger­bia­mie­ji ko­le­gos, iš tik­rų­jų pro­fe­si­nė sa­vi­val­da ar­ba sa­vi­re­gu­lia­ci­jos prin­ci­pų per­kė­li­mas į to­kius ins­ti­tu­tus kaip pro­fe­si­niai rū­mai bū­tų svei­kin­ti­nas, bet yra ke­le­tas „bet“. Jau daug ar­gu­men­tų ko­le­gos pa­si­sa­ky­da­mi prieš iš­sa­kė, sa­ky­kim, pri­va­lo­ma na­rys­tė ir pri­va­lo­mi mo­kė­ji­mai tiems rū­mams di­di­na ir kaš­tus, ir ži­no­me ne­ma­žai pa­vyz­džių, kaip yra skir­tin­gai re­gu­liuo­ja­mi ne tik pro­fe­si­niai sa­vi­val­dos ins­ti­tu­tai, bet, tar­ki­me, Pra­mo­nės ir pre­ky­bos ama­tų rū­mai, Že­mės ūkio rū­mai ir ten, kur yra sa­va­no­riš­ka na­rys­tė, at­si­ran­da kur kas dau­giau pa­ska­tų to­kiems rū­mams sa­vo veik­lą or­ga­ni­zuo­ti taip, kad tam tik­ros pro­fe­si­jos žmo­nės ar­ba tam tik­ro sek­to­riaus žmo­nės no­rė­tų da­ly­vau­ti tų rū­mų veik­lo­je. Tai­gi taip, kaip yra pa­teik­tas įsta­ty­mo pro­jek­tas, aš pri­si­de­du prie ra­gi­nan­čio bal­suo­ti prieš, tai yra ne­pri­tar­ti.<text:s/></text:p>
        <text:soft-page-break/>
        <text:p text:style-name="Roman"><text:span text:style-name="T828">PIRMININKĖ.</text:span><text:s/>Ačiū. Nuo­mo­nė už – J. Sa­ba­taus­kas.</text:p>
        <text:p text:style-name="Roman"><text:span text:style-name="T829">J. SABATAUSKAS</text:span><text:s/><text:span text:style-name="T830">(</text:span><text:span text:style-name="T831">LSDPF</text:span><text:span text:style-name="T832">)</text:span>. Ačiū, ger­bia­ma Pir­mi­nin­ke. Ger­bia­mie­ji ko­le­gos, pro­fe­si­nė sa­vi­re­gu­lia­ci­ja yra bū­ti­na, juo la­biau kad ir da­bar šis įsta­ty­mas yra vei­kian­tis, tai yra tik pa­tai­sos. La­bai svar­bi de­ta­lė yra ta, kad šie Ar­chi­tek­tų rū­mai at­lie­ka tam tik­ras ad­mi­nist­ra­vi­mo funk­ci­jas, tai yra at­pa­lai­duo­ja vals­ty­bę. Tai draus­mi­na pa­čius tos pro­fe­si­jos at­sto­vus, nes pa­žiū­rė­ki­te – ir li­cen­ci­jas iš­duo­da, va­di­na­si, ta na­rys­tė tik­rai tu­ri bū­ti pri­va­lo­ma. Be­je, Kon­sti­tu­ci­nia­me Teis­me bu­vo ana­lo­giš­ka by­la, kur vie­nas ant­sto­lis skun­dė, kai ne­no­rė­jo bū­ti pri­va­lo­mai Ant­sto­lių rū­mų na­riu, Kon­sti­tu­ci­nis Teis­mas pa­sa­kė, kad la­bai<text:s/>svar­bus da­ly­kas yra sa­vi­regu­lia­ci­ja, ypač ta­da, kai ji at­lie­ka tam tik­ras ad­mi­nist­ra­vi­mo funk­ci­jas. Va­di­na­si, vals­ty­bei ne­rei­kia kiš­tis, kar­tu ta ben­druo­me­nė su­tel­kia ir su­tei­kia jai dau­giau ga­lių ir pa­si­ti­kė­ji­mo. Siū­lau bal­suo­ti už.</text:p>
        <text:p text:style-name="Roman"><text:span text:style-name="T833">PIRMININKĖ.</text:span><text:s/>Ačiū. Nuo­mo­nė prieš – V. M. Čig­rie­jie­nė.<text:s/></text:p>
        <text:p text:style-name="Roman"><text:span text:style-name="T834">V. M. ČIGRIEJIENĖ</text:span><text:s/><text:span text:style-name="T835">(</text:span><text:span text:style-name="T836">MSNG</text:span><text:span text:style-name="T837">)</text:span>. Ger­bia­mie­ji ko­le­gos, mes jau tu­ri­me Odon­to­lo­gų rū­mus ir Svei­ka­tos rei­ka­lų ko­mi­te­tas ži­no, kiek daug yra pro­ble­mų. Ne­ga­li­ma ly­gin­ti ant­sto­lių ir ar­chi­tek­tų dar­bo. Ten yra de­le­guo­ta funk­ci­ja, o ar­chi­tek­tų yra pro­jek­ta­vi­mas. Be pa­slau­gų pa­bran­gi­mo, li­cen­ci­jų iš­da­vi­mo pa­bran­gi­mo nie­ko mes ne­su­lauk­si­me, to­dėl siū­lau bal­suo­ti prieš.<text:s/></text:p>
        <text:p text:style-name="Roman"><text:span text:style-name="T838">PIRMININKĖ.</text:span><text:s/>Nuo­mo­nė už – P. Gra­žu­lis.</text:p>
        <text:p text:style-name="Roman"><text:span text:style-name="T839">P. GRAŽULIS</text:span><text:s/><text:span text:style-name="T840">(</text:span><text:span text:style-name="T841">TTF</text:span><text:span text:style-name="T842">)</text:span>. Ger­bia­mie­ji Sei­mo na­riai, jei­gu šian­dien mes pa­žvelg­si­me į sta­ty­bas, tai ma­ty­si­me di­džiu­lį cha­o­są. Sa­vi­val­dy­bės šian­dien su to­mis pro­ble­mo­mis nesu­si­tvar­ko. Pro­jek­tuo­ja­mi kvar­ta­lai, skir­tin­gi na­mai, spal­vin­gu­mai, aukš­tin­gu­mai, vi­siš­kai įvai­rūs ar­chi­tek­tū­ri­niai po­žiū­riai. Aš tik ma­nau, jei šis įsta­ty­mas… bū­tų pri­va­lo­ma ar­chi­tek­tū­ros na­rys­tė są­jun­goj… sa­vi­val­doj, gal tik­rai at­ei­tu­me į kaž­ko­kią tvar­ką. Šian­dien kar­tais į nau­jas sta­ty­bas gė­da at­si­ves­ti ko­kį nors už­sie­nio pi­lie­tį, pa­ro­dy­ti, koks cha­o­sas vyks­ta. Ne­ži­nau, bet mes ne­su­re­gu­lia­vo­me taip įsta­ty­mų, kad čia at­si­ras­tų ele­men­ta­ri tvar­ka. Ko­dėl nė­ra ši­to­kios ne­tvar­kos ki­to­se vals­ty­bė­se? Te­ko do­mė­tis Če­ki­jo­je, Len­ki­jo­je. Nė­ra to­kio cha­o­so, kaip Lie­tu­vo­je. Gal­būt šis įsta­ty­mas pa­dė­tų įves­ti tvar­ką, sa­vi­val­da gal įves­tų tvar­ką, nes šiuo me­tu tik­rai di­džiu­lė ne­tvar­ka.</text:p>
        <text:p text:style-name="Roman"><text:span text:style-name="T843">PIRMININKĖ.</text:span><text:s/>Nuo­mo­nės už, prieš iš­sa­ky­tos. Bal­suo­ja­me. Kas pri­ta­ria­te, kad pro­jek­t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7 Sei­mo na­riai. Už – 41, prieš – 10, su­si­lai­kė 26. Įsta­ty­mas (pro­jek­tas Nr. XIIP-4374) pri­im­tas. (<text:span text:style-name="T844">Gon</text:span><text:span text:style-name="T845">­gas</text:span>)<text:s/></text:p>
        <text:p text:style-name="Roman"/>
        <text:p text:style-name="Laikas">12.18 val.</text:p>
        <text:p text:style-name="Roman12">Kil­no­ja­mų­jų kul­tū­ros ver­ty­bių ap­sau­gos įsta­ty­mo Nr. I-1179 2, 11, 13, 14, 16, 17, 18 straips­nių ir prie­do pa­kei­ti­mo įsta­ty­mo pro­jek­tas Nr. XIIP-4662(2)ES (<text:span text:style-name="T846">pri</text:span><text:span text:style-name="T847">­ėmi</text:span><text:span text:style-name="T848">­mas</text:span>)</text:p>
        <text:p text:style-name="Roman"/>
        <text:p text:style-name="Roman">Kil­no­ja­mų­jų kul­tū­ros ver­ty­bių ap­sau­gos įsta­ty­mo kai ku­rių straips­nių ir prie­do pa­kei­ti­mo įsta­ty­mo pro­jek­tas Nr. XIIP-4662(2)ES. Pri­ėmi­mo sta­di­ja.<text:s/></text:p>
        <text:p text:style-name="Roman">1, 2, 3, 4, 5, 6, 7, 8, 9 straips­niai. Pa­sta­bų, pa­siū­ly­mų nė­ra. No­rin­čių kal­bė­ti nė­ra. Bal­suoja­me.<text:s/></text:p>
        <text:p text:style-name="Roman"/>
        <text:p text:style-name="Priemimas">Šio įsta­ty­mo pri­ėmi­mas</text:p>
        <text:p text:style-name="Roman"/>
        <text:p text:style-name="Roman">Bal­sa­vo 75 Sei­mo na­riai. Už – 71, prieš nė­ra, su­si­lai­kė 4. Įsta­ty­mas (pro­jek­tas Nr. XIIP-4662) pri­im­tas. (<text:span text:style-name="T849">Gon</text:span><text:span text:style-name="T850">­gas</text:span>)<text:s/></text:p>
        <text:p text:style-name="Roman"/>
        <text:soft-page-break/>
        <text:p text:style-name="Laikas">12.19 val.</text:p>
        <text:p text:style-name="Roman12">Nuo­din­gų­jų me­džia­gų kon­tro­lės įsta­ty­mo Nr. IX-456 pa­kei­ti­mo įsta­ty­mo pro­jek­tas Nr. XIIP-1318(3)ES (<text:span text:style-name="T851">pri</text:span><text:span text:style-name="T852">­ėmi</text:span><text:span text:style-name="T853">­mas</text:span>)</text:p>
        <text:p text:style-name="Roman"/>
        <text:p text:style-name="Roman">Nuo­din­gų­jų me­džia­gų kon­tro­lės įsta­ty­mo Nr. IX-456 pa­kei­ti­mo įsta­ty­mo pro­jek­tas Nr. XIIP-1318(3)ES. Pri­ėmi­mo sta­di­ja. Pa­straips­niui.<text:s/></text:p>
        <text:p text:style-name="P854">Dėl 1 straips­nio yra Tei­sės de­par­ta­men­to pa­sta­ba. Ko­mi­te­tas jai pri­ta­rė. Ga­li­me pri­tar­ti ben­dru su­ta­ri­mu? Pri­tar­ta ben­dru su­ta­ri­mu. 1 straips­nį ga­li­me pri­im­ti? Pri­im­tas ben­dru su­tari­mu.<text:s/></text:p>
        <text:p text:style-name="Roman">2 straips­nis. Pa­sta­bų, pa­siū­ly­mų nė­ra. Ga­li­me pri­im­ti? Pri­im­tas ben­dru su­ta­ri­mu.</text:p>
        <text:p text:style-name="Roman">Dėl 3 straips­nio yra Tei­sės de­par­ta­men­to pa­sta­ba. Jai pri­ta­rė. Ga­li­me pri­im­ti ben­dru sutari­mu?<text:s/></text:p>
        <text:p text:style-name="Roman">Pri­tar­ta ben­dru su­ta­ri­mu. 3 straips­nį ga­li­me pri­im­ti? Pri­im­ta.</text:p>
        <text:p text:style-name="Roman">4, 5, 6, 7, 8 straips­niai. Pa­sta­bų, pa­siū­ly­mų nė­ra. Ga­li­me pri­im­ti ben­dru su­ta­ri­mu? Pri­im­ta ben­dru su­ta­ri­mu.</text:p>
        <text:p text:style-name="Roman">9 straips­nis. Yra Tei­sės de­par­ta­men­to pa­sta­ba. Ko­mi­te­tas pri­ta­rė. Ga­li­me pri­tar­ti ko­mi­te­to<text:span text:style-name="T855"><text:s/>nuo</text:span><text:span text:style-name="T856">­mo</text:span><text:span text:style-name="T857">­nei? Pri</text:span><text:span text:style-name="T858">­tar</text:span><text:span text:style-name="T859">­ta ko</text:span><text:span text:style-name="T860">­mi</text:span><text:span text:style-name="T861">­te</text:span><text:span text:style-name="T862">­to nuo</text:span><text:span text:style-name="T863">­mo</text:span><text:span text:style-name="T864">­nei. Ga</text:span><text:span text:style-name="T865">­li</text:span><text:span text:style-name="T866">­me pri</text:span><text:span text:style-name="T867">­im</text:span><text:span text:style-name="T868">­ti 9 straips</text:span><text:span text:style-name="T869">­nį? Pri</text:span><text:span text:style-name="T870">­im</text:span><text:span text:style-name="T871">­ta ben</text:span><text:span text:style-name="T872">­dru su</text:span><text:span text:style-name="T873">­ta</text:span><text:span text:style-name="T874">­ri</text:span><text:span text:style-name="T875">­mu.<text:s/></text:span></text:p>
        <text:p text:style-name="Roman">10, 11, 12, 13, 14 straips­niai. Pa­sta­bų, pa­siū­ly­mų nė­ra.<text:s/></text:p>
        <text:p text:style-name="Roman">Ga­li­me pri­im­ti pa­straips­niui? Pri­im­ta pa­straips­niui ben­dru su­ta­ri­mu. No­rin­čių kal­bė­ti nė­ra. Bal­suo­ja­me. (…) yra Sei­mo na­riai, bet jūs kal­ba­tės ir ne­bal­suo­ja­te. Pra­šau grįž­ti į dar­bo vie­tas. Ger­bia­mie­ji ko­le­gos, pra­šy­čiau grįž­ti į dar­bo vie­tas ir bal­suo­ti. Pri­ėmi­mas. (<text:span text:style-name="T876">Bal</text:span><text:span text:style-name="T877">­sai sa</text:span><text:span text:style-name="T878">­lė</text:span><text:span text:style-name="T879">­je</text:span>) Ger­bia­mie­ji ko­le­gos, pra­šau grįž­ti iš rū­ko­mo­jo ir tie, ku­rie sto­vi­te, bet ne­sė­di­te dar­bo vie­to­se, vyks­ta pri­ėmi­mas! La­bai ačiū. Dar kar­tą bal­suo­ja­me. Ti­kiuo­si, nau­jas Sei­mas už­draus ne tik ger­ti, bet ir rū­ky­ti.<text:s/></text:p>
        <text:p text:style-name="Roman"/>
        <text:p text:style-name="Priemimas">Šio įsta­ty­mo pri­ėmi­mas</text:p>
        <text:p text:style-name="Roman"/>
        <text:p text:style-name="Roman">Bal­sa­vo 76 Sei­mo na­riai: už – 76, prieš nė­ra, su­si­lai­kiu­sių nė­ra. Įsta­ty­mas (pro­jek­tas Nr. XIIP-1318) pri­im­tas. (<text:span text:style-name="T880">Gon</text:span><text:span text:style-name="T881">­gas</text:span>)</text:p>
        <text:p text:style-name="Roman"/>
        <text:p text:style-name="Laikas">12.22 val.</text:p>
        <text:p text:style-name="Roman12"><text:span text:style-name="T882">Vi</text:span><text:span text:style-name="T883">­suo</text:span><text:span text:style-name="T884">­me</text:span><text:span text:style-name="T885">­nės svei</text:span><text:span text:style-name="T886">­ka</text:span><text:span text:style-name="T887">­tos prie</text:span><text:span text:style-name="T888">­žiū</text:span><text:span text:style-name="T889">­ros įsta</text:span><text:span text:style-name="T890">­ty</text:span><text:span text:style-name="T891">­mo Nr. IX-886 15 straips</text:span><text:span text:style-name="T892">­nio pa</text:span><text:span text:style-name="T893">­kei</text:span><text:span text:style-name="T894">­ti</text:span><text:span text:style-name="T895">­mo įsta</text:span><text:span text:style-name="T896">­ty</text:span><text:span text:style-name="T897">­mo pro</text:span><text:span text:style-name="T898">­jek</text:span><text:span text:style-name="T899">­tas Nr. XIIP-1319(3)ES<text:s/></text:span>(<text:span text:style-name="T900">pri</text:span><text:span text:style-name="T901">­ėmi</text:span><text:span text:style-name="T902">­mas</text:span>)</text:p>
        <text:p text:style-name="Roman"/>
        <text:p text:style-name="Roman">Vi­suo­me­nės svei­ka­tos prie­žiū­ros įsta­ty­mo Nr. IX-886 15 straips­nio pa­kei­ti­mo įsta­ty­mo pro­jek­tas Nr. XIIP-1319(3). Du straips­niai – 1 ir 2. Pa­sta­bų, pa­siū­ly­mų nė­ra. Ga­li­me pri­tar­ti ben­dru su­ta­ri­mu? Pri­tar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7 Sei­mo na­riai: už – 77, prieš nė­ra, su­si­lai­kiu­sių nė­ra. Įsta­ty­mas (pro­jek­tas Nr. XIIP-1319(3) pri­im­tas. (<text:span text:style-name="T903">Gon</text:span><text:span text:style-name="T904">­gas</text:span>)</text:p>
        <text:p text:style-name="Roman"/>
        <text:p text:style-name="Laikas">12.24 val.</text:p>
        <text:p text:style-name="Roman12">Mo­te­rų ir vy­rų ly­gių ga­li­my­bių įsta­ty­mo Nr. VIII-947 24 straips­nio pa­kei­ti­mo įstaty­mo pro­jek­tas Nr. XIIP-3938(2) (<text:span text:style-name="T905">pri</text:span><text:span text:style-name="T906">­ėmi</text:span><text:span text:style-name="T907">­mas</text:span>)</text:p>
        <text:p text:style-name="Roman"/>
        <text:p text:style-name="Roman">Mo­te­rų ir vy­rų ly­gių ga­li­my­bių įsta­ty­mo Nr. VIII-947 24 straips­nio pa­kei­ti­mo įsta­ty­mo pro­jek­tas Nr. XIIP-3938. Pri­ėmi­mo sta­di­ja. Du straips­niai – 1, 2 straips­niai. Pa­sta­bų, pa­siū­ly­mų nė­ra. Ga­li­me pri­im­ti ben­dru su­ta­ri­mu? Pa­straips­niui pri­im­ta. No­rin­čių kal­bė­ti nė­ra. Bal­suo­ja­me.</text:p>
        <text:soft-page-break/>
        <text:p text:style-name="P908">Šio įsta­ty­mo pri­ėmi­mas</text:p>
        <text:p text:style-name="Roman"/>
        <text:p text:style-name="Roman">Bal­sa­vo 80 Sei­mo na­rių: už – 74, prieš – 1, su­si­lai­kė 5. Įsta­ty­mas (pro­jek­tas Nr. XIIP-3938(2) pri­im­tas. (<text:span text:style-name="T909">Gon</text:span><text:span text:style-name="T910">­gas</text:span>)</text:p>
        <text:p text:style-name="Roman"/>
        <text:p text:style-name="Laikas">12.25 val.</text:p>
        <text:p text:style-name="Roman12">Sei­mo nu­ta­ri­mo „Dėl vals­ty­bės pri­pa­ži­ni­mo su­tei­ki­mo Lie­tu­vos Res­pub­li­kos evange­li­nio ti­kė­ji­mo krikš­čio­nių są­jun­gai“ pro­jek­tas Nr. XIIP-2035(2) (<text:span text:style-name="T911">pri</text:span><text:span text:style-name="T912">­ėmi</text:span><text:span text:style-name="T913">­mas</text:span>)</text:p>
        <text:p text:style-name="Roman"/>
        <text:p text:style-name="Roman">Sei­mo nu­ta­ri­mo „Dėl vals­ty­bės pri­pa­ži­ni­mo su­tei­ki­mo Lie­tu­vos Res­pub­li­kos evan­ge­li­nio ti­kė­ji­mo krikš­čio­nių są­jun­gai“ pro­jek­tas Nr. XIIP-2035. Pri­ėmi­mo sta­di­ja. Vie­nas straips­nis. Nuo­mo­nė už – R. Ša­la­še­vi­čiū­tė.</text:p>
        <text:p text:style-name="Roman"><text:span text:style-name="T914">R. ŠALAŠEVIČIŪTĖ</text:span><text:s/><text:span text:style-name="T915">(</text:span><text:span text:style-name="T916">LSDPF</text:span><text:span text:style-name="T917">)</text:span>. Ka­dan­gi nė­ra prieš, aš ma­nau, svars­ty­mo me­tu ar­gu­men­tų bu­vo pa­kan­ka­mai iš­sa­ky­ta, to­dėl at­si­sa­kau žo­džio.</text:p>
        <text:p text:style-name="Roman"><text:span text:style-name="T918">PIRMININKĖ.</text:span><text:s/>Ačiū. Bal­suo­ja­me. Kas pri­ta­ria­te Sei­mo nu­ta­ri­mui, bal­suo­ja­te už, kas tu­ri­te ki­tą nuo­mo­nę, bal­suo­ja­te prieš ar­ba su­si­lai­ko­te. Ger­bia­mi ko­le­gos, grįž­ki­te į sa­vo dar­bo vie­tas. Nu­ta­ri­mas yra, ma­ne pa­tai­sė. Tei­sin­gai.<text:s/></text:p>
        <text:p text:style-name="Roman"/>
        <text:p text:style-name="Priemimas">Šio nu­ta­ri­mo pri­ėmi­mas</text:p>
        <text:p text:style-name="Roman"/>
        <text:p text:style-name="Roman">Bal­sa­vo 67 Sei­mo na­riai: už – 57, prieš – 1, su­si­lai­kė 9. Nu­ta­ri­mas (pro­jek­tas Nr. XIIP-2035(2) pri­im­tas. (<text:span text:style-name="T919">Gon</text:span><text:span text:style-name="T920">­gas</text:span>)</text:p>
        <text:p text:style-name="Roman"/>
        <text:p text:style-name="Laikas">12.26 val.</text:p>
        <text:p text:style-name="Roman12">Sei­mo nu­ta­ri­mo „Dėl 2017 me­tų pa­skel­bi­mo Ie­vos Si­mo­nai­ty­tės me­tais“ pro­jek­tas Nr. XIIP-3987(2) (<text:span text:style-name="T921">pri</text:span><text:span text:style-name="T922">­ėmi</text:span><text:span text:style-name="T923">­mas</text:span>)</text:p>
        <text:p text:style-name="Roman"/>
        <text:p text:style-name="Roman">Sei­mo nu­ta­ri­mo „Dėl 2017 me­tų pa­skel­bi­mo Ie­vos Si­mo­nai­ty­tės me­tais“ pro­jek­tas Nr. XIIP-3987. Pri­ėmi­mo sta­di­ja. Pa­straips­niui.</text:p>
        <text:p text:style-name="Roman">1, 2 straips­niai. Pa­sta­bų, pa­siū­ly­mų nė­ra. Pa­straips­niui ga­li­me pri­im­ti? Pri­im­ta pa­straips­niui.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Bal­sa­vo 78 Sei­mo na­riai: už – 77, prieš nė­ra, su­si­lai­kė 1. Nu­ta­ri­mas (pro­jek­tas Nr. XIIP-3987(2) pri­im­tas. (<text:span text:style-name="T924">Gon</text:span><text:span text:style-name="T925">­gas</text:span>)</text:p>
        <text:p text:style-name="Roman"/>
        <text:p text:style-name="Laikas">12.27 val.</text:p>
        <text:p text:style-name="Roman12">Įsta­ty­mo „Dėl Pro­to­ko­lo dėl ne­tei­sė­tos pre­ky­bos ta­ba­ko ga­mi­niais pa­nai­ki­ni­mo ratifi­ka­vi­mo“<text:s/>pro­jek­tas Nr. XIIP-1385(2) (<text:span text:style-name="T926">svars</text:span><text:span text:style-name="T927">­ty</text:span><text:span text:style-name="T928">­mas ir pri</text:span><text:span text:style-name="T929">­ėmi</text:span><text:span text:style-name="T930">­mas</text:span>)</text:p>
        <text:p text:style-name="Roman"/>
        <text:p text:style-name="Roman">Įsta­ty­mo „Dėl Pro­to­ko­lo dėl ne­tei­sė­tos pre­ky­bos ta­ba­ko ga­mi­niais pa­nai­ki­ni­mo ra­ti­fi­ka­vi­mo“<text:s/>pro­jek­tas<text:s/>Nr. XIIP-1385. Svars­ty­mo sta­di­ja. Kvie­čiu Už­sie­nio rei­ka­lų ko­mi­te­to pir­mi­nin­ką B. Juod­ką.</text:p>
        <text:p text:style-name="Roman"><text:span text:style-name="T931">B. JUODKA</text:span><text:s/><text:span text:style-name="T932">(</text:span><text:span text:style-name="T933">LSDPF</text:span><text:span text:style-name="T934">)</text:span>. Ger­bia­mo­ji Pir­mi­nin­ke, ger­bia­mie­ji ko­le­gos, Už­sie­nio rei­ka­lų ko­mi­te­tas spa­lio 12 die­ną svars­tė mi­nė­to įsta­ty­mo pro­jek­tą ir pri­ta­rė ben­dru su­ta­ri­mu. Ačiū.</text:p>
        <text:p text:style-name="Roman"><text:span text:style-name="T935">PIRMININKĖ.</text:span><text:s/>Ačiū. Kvie­čiu Biu­dže­to ir fi­nan­sų ko­mi­te­to pra­ne­šė­ją A. Pa­lio­nį.</text:p>
        <text:p text:style-name="Roman"><text:span text:style-name="T936">A. PALIONIS</text:span><text:s/><text:span text:style-name="T937">(</text:span><text:span text:style-name="T938">LSDPF</text:span><text:span text:style-name="T939">)</text:span>. Ačiū, po­sė­džio pir­mi­nin­ke. Sei­mo Biu­dže­to ir fi­nan­sų ko­mi­te­tas svars­tė mi­nė­tą pro­jek­tą ir pri­tar­ta taip pat ben­dru su­ta­ri­mu.</text:p>
        <text:p text:style-name="Roman"><text:span text:style-name="T940">PIRMININKĖ.</text:span><text:s/>Ačiū. Gal po svars­ty­mo ga­li­me pri­tar­ti ben­dru su­ta­ri­mu? Pri­tar­ta ben­dru su­ta­ri­mu.<text:s/></text:p>
        <text:soft-page-break/>
        <text:p text:style-name="Roman">Pri­ėmi­mas pa­straips­niui. Nė­ra. Tik vie­nas straips­nis. No­rin­čių kal­bė­ti nė­ra. Bal­suo­ja­me. Kas pri­ta­ria, kad bū­tų pri­im­tas… At­krei­piu dė­me­sį, kad rei­kia 71 Sei­mo na­rio. Ger­bia­mie­ji ko­le­gos, pra­šo­me grįž­ti bal­suo­ti. Ger­bia­mas Ma­riau, pra­šau ne­truk­dy­ti Sei­mo na­riui bal­suo­ti. La­bai ačiū.</text:p>
        <text:p text:style-name="Roman"/>
        <text:p text:style-name="Priemimas">Šio įsta­ty­mo pri­ėmi­mas</text:p>
        <text:p text:style-name="Roman"/>
        <text:p text:style-name="Roman">Bal­sa­vo 73 Sei­mo na­riai: už – 73, prieš nė­ra, su­si­lai­kiu­sių nė­ra. Įsta­ty­mas (pro­jek­tas Nr. XIIP-1385(2) pri­im­tas. (<text:span text:style-name="T941">Gon</text:span><text:span text:style-name="T942">­gas</text:span>)</text:p>
        <text:p text:style-name="Roman"/>
        <text:p text:style-name="Laikas">11.29 val.</text:p>
        <text:p text:style-name="Roman12">Įsta­ty­mo „Dėl Su­si­ta­ri­mo dėl Ben­dro pa­ten­tų teis­mo ra­ti­fi­ka­vi­mo“ pro­jek­tas Nr. XIIP-4613(2)ES, Įsta­ty­mo „Dėl Su­tar­ties dėl Ben­dro pa­ten­tų teis­mo Šiau­rės ir<text:s/><text:span text:style-name="T943">Baltijos vals</text:span><text:span text:style-name="T944">­ty</text:span><text:span text:style-name="T945">­bių re</text:span><text:span text:style-name="T946">­gio</text:span><text:span text:style-name="T947">­ni</text:span><text:span text:style-name="T948">­nio sky</text:span><text:span text:style-name="T949">­riaus įstei</text:span><text:span text:style-name="T950">­gi</text:span><text:span text:style-name="T951">­mo ra</text:span><text:span text:style-name="T952">­ti</text:span><text:span text:style-name="T953">­fi</text:span><text:span text:style-name="T954">­ka</text:span><text:span text:style-name="T955">­vi</text:span><text:span text:style-name="T956">­mo“ pro</text:span><text:span text:style-name="T957">­jek</text:span><text:span text:style-name="T958">­tas<text:s/></text:span><text:span text:style-name="T959">Nr. XIIP-</text:span><text:span text:style-name="T960">4614(2)ES<text:s/></text:span>(<text:span text:style-name="T961">svars</text:span><text:span text:style-name="T962">­ty</text:span><text:span text:style-name="T963">­mas</text:span>)<text:s/></text:p>
        <text:p text:style-name="Roman"/>
        <text:p text:style-name="Roman">Įsta­ty­mo „Dėl Su­si­ta­ri­mo dėl Ben­dro pa­ten­tų teis­mo ra­ti­fi­ka­vi­mo“ pro­jek­tas Nr. XIIP-4613. Svars­ty­mo sta­di­ja. Kvie­čiu Už­sie­nio rei­ka­lų ko­mi­te­to pra­ne­šė­ją K. Ma­siu­lį.</text:p>
        <text:p text:style-name="Roman"><text:span text:style-name="T964">K. MASIULIS</text:span><text:span text:style-name="T965"><text:s/></text:span><text:span text:style-name="T966">(</text:span><text:span text:style-name="T967">TS-LKDF</text:span><text:span text:style-name="T968">)</text:span><text:span text:style-name="T969">. Ger</text:span><text:span text:style-name="T970">­bia</text:span><text:span text:style-name="T971">­mi ko</text:span><text:span text:style-name="T972">­le</text:span><text:span text:style-name="T973">­gos, Už</text:span><text:span text:style-name="T974">­sie</text:span><text:span text:style-name="T975">­nio rei</text:span><text:span text:style-name="T976">­ka</text:span><text:span text:style-name="T977">­lų ko</text:span><text:span text:style-name="T978">­mi</text:span><text:span text:style-name="T979">­te</text:span><text:span text:style-name="T980">­tas svars</text:span><text:span text:style-name="T981">­tė mi</text:span><text:span text:style-name="T982">­nė</text:span><text:span text:style-name="T983">­tą pro</text:span><text:span text:style-name="T984">­jek</text:span><text:span text:style-name="T985">­tą ir ben</text:span><text:span text:style-name="T986">­dru su</text:span><text:span text:style-name="T987">­ta</text:span><text:span text:style-name="T988">­ri</text:span><text:span text:style-name="T989">­mu jam pri</text:span><text:span text:style-name="T990">­ta</text:span><text:span text:style-name="T991">­rė. Jei</text:span><text:span text:style-name="T992">­gu ga</text:span><text:span text:style-name="T993">­li</text:span><text:span text:style-name="T994">­ma, Pir</text:span><text:span text:style-name="T995">­mi</text:span><text:span text:style-name="T996">­nin</text:span><text:span text:style-name="T997">­ke, ir dėl ki</text:span><text:span text:style-name="T998">­to ga</text:span><text:span text:style-name="T999">­liu pa</text:span><text:span text:style-name="T1000">­sa</text:span><text:span text:style-name="T1001">­ky</text:span><text:span text:style-name="T1002">­ti, kad…</text:span></text:p>
        <text:p text:style-name="Roman"><text:span text:style-name="T1003">PIRMININKĖ.</text:span><text:s/>Taip, pra­šom. Ir ly­di­mą­jį ga­li­te pri­sta­ty­ti.</text:p>
        <text:p text:style-name="Roman"><text:span text:style-name="T1004">K. MASIULIS</text:span><text:s/><text:span text:style-name="T1005">(</text:span><text:span text:style-name="T1006">TS-LKDF</text:span><text:span text:style-name="T1007">)</text:span>. Ir ly­di­mą­jį pro­jek­tą taip pat svars­tė ir ben­dru su­ta­ri­mu pri­ta­rė.</text:p>
        <text:p text:style-name="Roman"><text:span text:style-name="T1008">PIRMININKĖ.</text:span><text:s/>Ačiū. Tai bu­vo dėl pro­jek­to Nr. XIIP-4614. Kvie­čiu Tei­sės ir tei­sėt­var­kos ko­mi­te­to pra­ne­šė­ją V. Alek­nai­tę-Ab­ra­mi­kie­nę pri­sta­ty­ti iš­va­dą. Taip pat dėl abie­jų pro­jek­tų.</text:p>
        <text:p text:style-name="Roman"><text:span text:style-name="T1009">V. ALEKNAITĖ-ABRAMIKIENĖ</text:span><text:s/><text:span text:style-name="T1010">(</text:span><text:span text:style-name="T1011">TS-LKDF</text:span><text:span text:style-name="T1012">)</text:span>. Ko­mi­te­tas abiem pro­jek­tams pri­ta­rė ben­dru su­ta­ri­mu.<text:s/></text:p>
        <text:p text:style-name="Roman"><text:span text:style-name="T1013">PIRMININKĖ.</text:span><text:s/>Ačiū. Ar ga­li­me po svars­ty­mo pri­tar­ti abiem pro­jek­tams? Pri­tar­ta ben­dru su­ta­ri­mu.</text:p>
        <text:p text:style-name="Roman"/>
        <text:p text:style-name="Laikas">12.31 val.</text:p>
        <text:p text:style-name="Roman12">Įsta­ty­mo „Dėl Su­si­ta­ri­mo dėl Ben­dro pa­ten­tų teis­mo ra­ti­fi­ka­vi­mo“ pro­jek­tas Nr. XIIP-4613(2)ES (<text:span text:style-name="T1014">pri</text:span><text:span text:style-name="T1015">­ėmi</text:span><text:span text:style-name="T1016">­mas</text:span>)</text:p>
        <text:p text:style-name="Roman"/>
        <text:p text:style-name="P1017">Pri­ėmi­mas. Pro­jek­tas Nr. XIIP-4613. No­rin­čių… Pa­straips­niui. 1, 2, 3 straips­niai. Jo­kių pa­sta­bų, pa­siū­ly­mų nė­ra. Ga­li­me pa­straips­niui pri­im­ti ben­dru su­ta­ri­mu? Pri­im­ta ben­dru su­tari­mu.<text:s/></text:p>
        <text:p text:style-name="Roman">Bal­suo­ja­me. Ger­bia­mi ko­le­gos Sei­mo na­riai, kvie­čiu per pri­ėmi­mą bal­suo­ti. Ger­bia­mi Sei­mo na­riai, bal­suo­ja­me. Pri­ėmi­mas.<text:s/></text:p>
        <text:p text:style-name="Roman"/>
        <text:p text:style-name="Priemimas">Šio įsta­ty­mo pri­ėmi­mas</text:p>
        <text:p text:style-name="Roman"/>
        <text:p text:style-name="Roman">Bal­sa­vo 78 Sei­mo na­riai: už – 77, prieš nė­ra, su­si­lai­kė 1. Įsta­ty­mas (pro­jek­tas Nr. XIIP-4613) yra pri­im­tas. (<text:span text:style-name="T1018">Gon</text:span><text:span text:style-name="T1019">­gas</text:span>)<text:s/></text:p>
        <text:p text:style-name="Roman"/>
        <text:p text:style-name="Laikas">12.32 val.</text:p>
        <text:p text:style-name="Roman12">Įsta­ty­mo „Dėl Su­tar­ties dėl Ben­dro pa­ten­tų teis­mo Šiau­rės ir Bal­ti­jos vals­ty­bių regio­ni­nio sky­riaus įstei­gi­mo ra­ti­fi­ka­vi­mo“ pro­jek­tas Nr. XIIP-4614(2)ES (<text:span text:style-name="T1020">pri</text:span><text:span text:style-name="T1021">­ėmi</text:span><text:span text:style-name="T1022">­mas</text:span>)</text:p>
        <text:p text:style-name="Roman"/>
        <text:p text:style-name="Roman">Pro­jek­tas Nr. XIIP-4614. Pri­ėmi­mas pa­straips­niui. 1, 2, 3 straips­niai. Pa­sta­bų, pa­siū­ly­mų nė­ra. Ga­li­me pri­im­ti ben­dru su­ta­ri­mu pa­straips­niui? Pri­im­ta ben­dru su­ta­ri­mu pa­straips­niui. No­rin­čių kal­bė­ti nė­ra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Bal­sa­vo 73 Sei­mo na­riai: už – 73, prieš nė­ra, su­si­lai­kiu­sių nė­ra. Įsta­ty­mas (pro­jek­tas Nr. XIIP-4614) pri­im­tas. (<text:span text:style-name="T1023">Gon</text:span><text:span text:style-name="T1024">­gas</text:span>)<text:s/></text:p>
        <text:p text:style-name="Roman"/>
        <text:p text:style-name="Laikas">12.33 val.</text:p>
        <text:p text:style-name="Roman12"><text:span text:style-name="T1025">Sei</text:span><text:span text:style-name="T1026">­mo nu</text:span><text:span text:style-name="T1027">­ta</text:span><text:span text:style-name="T1028">­ri</text:span><text:span text:style-name="T1029">­mo „Dėl Au</text:span><text:span text:style-name="T1030">­gus</text:span><text:span text:style-name="T1031">­ti</text:span><text:span text:style-name="T1032">­no Nor</text:span><text:span text:style-name="T1033">­man</text:span><text:span text:style-name="T1034">­to sky</text:span><text:span text:style-name="T1035">­ri</text:span><text:span text:style-name="T1036">­mo Sei</text:span><text:span text:style-name="T1037">­mo kon</text:span><text:span text:style-name="T1038">­tro</text:span><text:span text:style-name="T1039">­lie</text:span><text:span text:style-name="T1040">­riu</text:span><text:span text:style-name="T1041">­mi“ pro</text:span><text:span text:style-name="T1042">­jek</text:span><text:span text:style-name="T1043">­tas Nr. XIIP-4832</text:span><text:s/>(<text:span text:style-name="T1044">pa</text:span><text:span text:style-name="T1045">­tei</text:span><text:span text:style-name="T1046">­ki</text:span><text:span text:style-name="T1047">­mas</text:span>)</text:p>
        <text:p text:style-name="Roman"/>
        <text:p text:style-name="Roman">Da­bar aš pa­pra­šy­siu leis­ti su­keis­ti vie­to­mis pro­jek­tus ar­ba pa­pra­šy­siu at­ei­ti (ma­tau ger­bia­mą V. Ged­vi­lą) ma­ne pa­keis­ti. Aš tu­riu pri­sta­ty­ti Sei­mo nu­ta­ri­mo pro­jek­tą.<text:s/></text:p>
        <text:p text:style-name="Roman"><text:span text:style-name="T1048">PIRMININKAS (V. GEDVILAS</text:span>,<text:s/><text:span text:style-name="T1049">DPF</text:span><text:span text:style-name="T1050">).</text:span><text:s/>La­ba die­na, ger­bia­mi ko­le­gos. Tę­sia­me po­sė­dį. Dar­bo­tvarkės 1-25 klau­si­mas – Sei­mo nu­ta­ri­mo „Dėl Au­gus­ti­no Nor­man­to sky­ri­mo Sei­mo kon­tro­lie­riu­mi“ pro­jek­tas Nr. XIIP-4832. Pra­ne­šė­ja – ger­bia­ma L. Grau­ži­nie­nė. Pa­tei­ki­mas.</text:p>
        <text:p text:style-name="Roman"><text:span text:style-name="T1051">L. GRAUŽINIENĖ.</text:span><text:s/>La­bai ačiū. Aš la­bai trum­pai. Ga­liu pa­sa­ky­ti, kad yra pa­si­bai­gu­si ka­den­ci­ja ir rei­kia su­tvar­ky­ti, kad mū­sų ins­ti­tu­ci­ja, ku­ri at­skai­tin­ga Sei­mui, ga­lė­tų funk­cio­nuo­ti. Sei­mo kon­tro­lie­riai gau­na daug žmo­nių skun­dų, juos nag­ri­nė­ja. La­bai svar­bu, kad ši ins­ti­tu­ci­ja ga­lė­tų to­liau vi­sa jė­ga dirb­ti ir funk­cio­nuo­ti, taip pat pa­si­reng­ti dar­bui su nau­ju Sei­mu. To­dėl tei­kiu A. Nor­man­to kan­di­da­tū­rą Sei­mo kon­tro­lie­riaus pa­rei­gy­bei. Ger­bia­mą A. Nor­man­tą vi­si pa­žįs­ta­te, tur­būt jo biog­ra­fi­jos jau ne­pa­sa­ko­siu. Dir­ba­me kar­tu jau ne vie­nus me­tus. Jei­gu bus klau­si­mų, aš at­sa­ky­siu.<text:s/></text:p>
        <text:p text:style-name="Roman"><text:span text:style-name="T1052">PIRMININKAS.</text:span><text:s/>Dė­ko­ju. Klau­si­mų nė­ra pa­gal Sta­tu­tą, ger­bia­ma Pir­mi­nin­ke.</text:p>
        <text:p text:style-name="Roman"><text:span text:style-name="T1053">L. GRAUŽINIENĖ.</text:span><text:s/>La­bai ačiū.</text:p>
        <text:p text:style-name="Roman"><text:span text:style-name="T1054">PIRMININKAS.</text:span><text:s/>Ačiū už kan­di­da­to pri­sta­ty­mą. Tie­siog no­riu pa­kvies­ti A. Nor­man­tą į tri­bū­ną tar­ti ke­le­tą žo­džių ir at­sa­ky­ti į Sei­mo na­rių klau­si­mus, jei­gu to­kių bus.</text:p>
        <text:p text:style-name="Roman"><text:span text:style-name="T1055">A. NORMANTAS.</text:span><text:s/>Ger­bia­ma Sei­mo Pir­mi­nin­ke, ger­bia­mi Sei­mo na­riai, pir­miau­sia no­rė­čiau pa­dė­ko­ti ger­bia­mai Sei­mo Pir­mi­nin­kei už pa­ro­dy­tą pa­si­ti­kė­ji­mą tei­kiant ma­ne dar vie­nai Sei­mo kon­tro­lie­riaus ka­den­ci­jai.<text:s/></text:p>
        <text:p text:style-name="Roman">Bū­da­mas Sei­mo kon­tro­lie­riu­mi ir įstai­gos va­do­vu, di­de­lį dė­me­sį sky­riau Sei­mo kon­tro­lie­rių įstai­gos ži­no­mu­mo, Sei­mo kon­tro­lie­rių au­to­ri­te­to bei ren­gia­mų iš­va­dų pa­grįs­tu­mo di­di­ni­mui. Sei­mo kon­tro­lie­rių už­sa­ky­mu at­lik­ta rep­re­zen­ta­ty­vi vi­suo­me­nės nuo­mo­nės ap­klau­sa atsklei­dė, kad 59,7 % gy­ven­to­jų ži­no, kur kreip­tis dėl žmo­gaus tei­sių pa­žei­di­mų, o ypač džiu­gu, kad net 43,2 % kreip­tų­si į Sei­mo kon­tro­lie­rių įstai­gą, kai 2012 me­tais toks skai­čius bu­vo tik­tai 27 %.<text:s/></text:p>
        <text:p text:style-name="Roman">Pa­ste­bė­ję, kad gy­ven­to­jams trūks­ta pa­grin­di­nių ži­nių apie žmo­gaus tei­ses su­vo­ki­mo, vi­so­mis įsta­ty­mo mums su­teik­to­mis prie­mo­nė­mis sten­gia­mės vyk­dy­ti in­for­ma­ci­jos apie žmo­gaus tei­sių sklai­dą iš­ryš­kin­da­mi pro­ble­mas vals­ty­bės ir sa­vi­val­dy­bių įstai­go­se. Tu­riu pa­si­džiaug­ti gra­žiu ben­dra­dar­bia­vi­mu, o ypač su re­gio­ni­ne ži­niask­lai­da ir ki­to­mis ži­niask­lai­dos prie­mo­nė­mis, taip pat mū­sų tin­kla­la­py­je at­si­spin­di vi­sa ši pro­ble­ma­ti­ka.<text:s/></text:p>
        <text:p text:style-name="Roman">No­rė­čiau pa­sa­ky­ti, kad re­ko­men­da­ci­jos, ku­rias tei­kė­me at­li­kus skun­do ty­ri­mą, yra vie­na iš pa­grin­di­nių prie­mo­nių, lei­džian­čių už­kirs­ti ke­lią ga­li­miems žmo­gaus tei­sų pa­žei­di­mams. Gin­da­mi žmo­gaus tei­sę į ge­rą­jį vie­šą­jį ad­mi­nist­ra­vi­mą, Sei­mo kon­tro­lie­riai kas­met pa­tei­kia per du tūks­tan­čius re­ko­men­da­ci­jų. Ger­bia­mi Sei­mo na­riai, no­riu at­kreip­ti dė­me­sį, kad ypač džiu­gi­na veiks­min­gai įgy­ven­di­na­mos re­ko­men­da­ci­jos, ku­rių įvyk­dy­mas pas­ta­rai­siais me­tais sie­kia net 96 %. Ne­abe­jo­ju, kad prie aukš­to re­ko­men­da­ci­jų įgy­ven­di­ni­mo pri­si­dė­jo Sei­mo kon­tro­lie­rių kom­pe­ten­ci­ja nag­ri­nė­jant skun­dus, iš­sa­mi kon­tro­lie­rių iš­va­dų tei­si­nė ar­gu­men­ta­ci­ja, be ku­rios toks di­de­lis įvyk­dy­tų re­ko­men­da­ci­jų skai­čius tik­rai ne­bū­tų įma­no­mas, bei iš­au­gu­si ins­ti­tu­ci­jų, ku­rioms re­ko­men­da­ci­jos yra tei­kia­mos, pa­gar­ba Sei­mo kon­tro­lie­rių po­zi­ci­jai bei ben­dra­dar­bia­vi­mas spren­džiant Sei­mo kon­tro­lie­rių nu­sta­ty­tas žmo­gaus tei­sių pro­ble­mas.<text:s/></text:p>
        <text:p text:style-name="Roman">Man pra­dė­jus va­do­vau­ti Sei­mo kon­tro­lie­rių įstai­gai, ta­po­me na­cio­na­li­ne pre­ven­ci­jos ins­ti­tu­ci­ja. Nau­do­da­ma­sis pro­ga no­riu pa­dė­ko­ti Už­sie­nio rei­ka­lų ko­mi­te­tui, ku­ris ypač pri­si­dė­jo<text:s/><text:soft-page-break/>ren­giant pa­pil­do­mo pro­to­ko­lo ra­ti­fi­ka­vi­mą, aiš­ku, ir vi­siems Sei­mo na­riams, ku­rie, su­vok­da­mi ši­to pro­to­ko­lo svar­bą mū­sų vals­ty­bei, jį ra­ti­fi­ka­vo.<text:s/></text:p>
        <text:p text:style-name="Roman">Mi­nė­jau, kad nuo 2014 me­tų, vyk­dy­da­mi na­cio­na­li­nę kan­ki­ni­mo pre­ven­ci­ją, Sei­mo kon­tro­lie­riai nuo­lat lan­ko­si lais­vės ap­ri­bo­ji­mo vie­to­se, ku­rių, kaip ži­no­me, mū­sų ša­ly­je yra apie 450. Per tre­jus me­tus bu­vo at­lik­ta apie 140 pa­tik­ri­ni­mų. Jau pa­tys pir­mie­ji Sei­mo kon­tro­lie­rių įstai­gos veik­los me­tai, vyk­dant na­cio­na­li­nę kan­ki­ni­mo pre­ven­ci­ją, lei­do įsi­ti­kin­ti, kad tai iš­ties reikš­min­ga funk­ci­ja, lei­džian­ti at­skleis­ti įsi­se­nė­ju­sias sis­te­mi­nes pro­ble­mas ir pri­si­dė­ti prie žmo­gaus tei­sių pa­dė­ties vals­ty­bė­je ge­ri­ni­mo.</text:p>
        <text:p text:style-name="Roman">Ger­bia­mi Sei­mo na­riai, ne­abe­jo­ti­na, kad Sei­mo kon­tro­lie­rius, ar­ba om­bud­sme­nas, kaip yra pa­sau­ly­je, yra su­vo­kia­mas kaip tar­pi­nin­kas tarp žmo­gaus ir val­džios, to­dėl ypač no­riu pa­si­džiaug­ti mū­sų la­bai ge­ru ben­dra­vi­mu su Sei­mo ko­mi­te­tais, pir­miau­sia su Žmo­gaus tei­sių ko­mi­te­tu, Tei­sės ir tei­sėt­var­kos ko­mi­te­tu, Už­sie­nio rei­ka­lų ko­mi­te­tu ir kai ku­riais ki­tais. Rei­kia pa­si­džiaug­ti, kad kar­tu su ko­mi­te­tais mes da­ly­va­vo­me ir iš­vy­ko­se į vie­tas at­lik­ti ste­bė­se­ną, t. y. į Aly­tų, Šiau­lius, Pa­bė­gė­lių, Už­sie­nie­čių re­gist­ra­ci­jos cen­trą ir taip to­liau.<text:s/></text:p>
        <text:p text:style-name="Roman">Di­de­lį dė­me­sį skir­da­ma žmo­gaus tei­sių sklai­dai bei įstai­gos ži­no­mu­mo ge­ri­ni­mui, įstai­ga sie­kia už­si­brėž­to tiks­lo – tap­ti na­cio­na­li­ne žmo­gaus tei­sių ins­ti­tu­ci­ja. Pas­ta­ruo­sius me­tus ak­ty­viai da­ly­va­vo­me na­cio­na­li­nių žmo­gaus tei­sių ins­ti­tu­ci­jų tin­klo veik­lo­je, tarp­tau­ti­nė­je om­bud­sme­nų veik­lo­je, pri­si­dė­jo­me prie žmo­gaus tei­sių spren­di­mų tiek na­cio­na­li­niu, tiek ir tarp­tau­ti­niu ly­giu. No­riu at­kreip­ti dė­me­sį, kad 2015 me­tų pa­bai­go­je Sei­mo kon­tro­lie­rių įstai­ga Jung­ti­nių Tau­tų Žmo­gaus tei­sių biu­rui pa­tei­kė pa­raiš­ką tap­ti ak­re­di­tuo­ta na­cio­na­li­ne žmo­gaus tei­sių ins­ti­tu­ci­ja, ati­tin­kan­čia Jung­ti­nių Tau­tų Ge­ne­ra­li­nė­je Asam­blė­jo­je pa­tvir­tin­tus na­cio­na­li­nių žmo­gaus tei­sių ins­ti­tu­ci­jų prin­ci­pus, va­di­na­muo­sius Pa­ry­žiaus prin­ci­pus.<text:s/></text:p>
        <text:p text:style-name="Roman">Baig­da­mas no­rė­čiau pa­brėž­ti, kad Sei­mo kon­tro­lie­rių pa­skir­tis – siek­ti, kad val­džios įstai­gos tar­nau­tų žmo­nėms, tin­ka­mai vyk­dy­tų joms pa­ves­tas funk­ci­jas. At­kreip­da­mi dė­me­sį į pa­rei­gū­nų ap­lai­du­mą dar­be, įsta­ty­mų ar ki­tų tei­sės ak­tų ne­si­lai­ky­mą, Sei­mo kon­tro­lie­riai tei­kia siū­ly­mus ir re­ko­men­da­ci­jas val­džios ins­ti­tu­ci­joms, ku­rių veiks­min­gą įgy­ven­di­ni­mą le­mia Sei­mo kon­tro­lie­rių au­to­ri­te­tas, ži­nios ir kom­pe­ten­ci­ja bei iš­sa­mus ir pa­grįs­tas iš­va­dų ar­gu­men­ta­vi­mas, tar­pi­nin­ka­vi­mas tarp žmo­gaus ir val­džios ins­ti­tu­ci­jų. To­dėl vi­liuo­si, kad Sei­mas leis pra­tęs­ti pra­dė­tus dar­bus. Ačiū už dė­me­sį.</text:p>
        <text:p text:style-name="Roman"><text:span text:style-name="T1056">PIRMININKAS.</text:span><text:s/>Dė­ko­ju kan­di­da­tui už pri­sis­ta­ty­mą. Jū­sų no­ri pa­klaus­ti pen­ki Sei­mo na­riai. Pir­ma­sis klau­sia P. Gra­žu­lis. Pra­šom, ko­le­ga.</text:p>
        <text:p text:style-name="Roman"><text:span text:style-name="T1057">P. GRAŽULIS</text:span><text:s/><text:span text:style-name="T1058">(</text:span><text:span text:style-name="T1059">TTF</text:span><text:span text:style-name="T1060">)</text:span>. Ži­no­ma, pa­gal Sta­tu­tą ne­ga­li­me klaus­ti Sei­mo Pir­mi­nin­kės, bet vis dėl­to man bū­tų la­bai įdo­mu, ko­dėl Sei­mo Pir­mi­nin­kė tei­kia po­ną A. Nor­man­tą tre­čiai ka­den­ci­jai? Ne­si­bai­gę yra teis­mai, kaip jūs ži­no­te, Vy­riau­sio­ji tar­ny­bi­nės eti­kos ko­mi­si­ja yra pri­pa­ži­nu­si, kad su­mai­šęs yra vie­šus ir pri­va­čius in­te­re­sus, tuo pa­čiu me­tu dės­tęs uni­ver­si­te­te ir dir­bęs dar­bą, ga­vęs dvi­gu­bą at­ly­gi­ni­mą. Tai­gi to­kios įstai­gos, ku­ri tu­ri bū­ti mo­ra­li­nis au­to­ri­te­tas, va­do­vas.<text:s/></text:p>
        <text:p text:style-name="Roman">Ant­ras da­ly­kas. Taip pat yra at­lik­ta Vals­ty­bės kon­tro­lės ana­li­zė, kad jums ta­pus šios įstai­gos va­do­vu žmo­nių nu­si­skun­di­mų pa­dau­gė­jo, la­bai ap­lai­džiai žiū­ri­ma į žmo­nių skun­dus, dau­giau at­si­ra­ši­nė­ja­ma, skun­dai nė­ra nag­ri­nė­ja­mi.</text:p>
        <text:p text:style-name="Roman">Tre­čias da­ly­kas. Ger­bia­mo­ji Pir­mi­nin­ke, li­ko dvi die­nos šiam Sei­mui, at­eis nau­jas Sei­mas, ko­dėl ne­rei­kė­tų pa­lauk­ti, kad nau­jas Sei­mas teik­tų į ši­tas ga­na at­sa­kin­gas pa­rei­gas nau­ją va­do­vą? Tuo la­biau kad teis­mai nė­ra pa­si­bai­gę. Ap­skun­dę jūs esa­te Vy­riau­sia­jam ad­mi­nist­ra­ci­niam teis­mui Vy­riau­sio­sios tar­ny­bi­nės eti­kos ko­mi­si­jos spren­di­mą, bet by­la dar ne­si­bai­gu­si. Tai pir­mas toks at­ve­jis, ka­da by­lai ne­si­bai­gus tei­kia­mas žmo­gus tre­čiai ka­den­ci­jai. O apie jū­sų biu­ro va­do­vą aš ne­no­riu<text:s/>nė kal­bė­ti!<text:s/></text:p>
        <text:p text:style-name="Roman"><text:span text:style-name="T1061">PIRMININKAS.</text:span><text:s/>Jei­gu jūs tu­ri­te no­rą pa­ko­men­tuo­ti… Čia dau­giau Pir­mi­nin­kei klau­si­mas, įsi­vaiz­duo­ju, bet Pir­mi­nin­kė ga­li ir ne­at­sa­ky­ti pa­gal Sta­tu­tą. Tie­siog kaip ko­men­ta­ras. Jei­gu no­ri­te ką nors pa­sa­ky­ti, ger­bia­ma­sis kan­di­da­te, pra­šom.<text:s/></text:p>
        <text:p text:style-name="Roman"><text:span text:style-name="T1062">A. NORMANTAS.</text:span><text:s/>Ačiū už klau­si­mą, ger­bia­ma­sis Sei­mo na­ry. Pir­miau­sia vi­siš­kai ne­su­tin­ku su tuo, kad pa­blo­gė­jo skun­dų nag­ri­nė­ji­mas. Vi­sų pir­ma mū­sų ins­ti­tu­ci­ja per tuos tre­jus<text:s/><text:soft-page-break/>me­tus, kai aš ir ko­le­ga pra­dė­jo­me dirb­ti, ta­po pri­pa­žin­ta ins­ti­tu­ci­ja ne tik Lie­tu­vo­je, bet ir vi­so­je Eu­ro­po­je. Ryš­kiau­sias pa­vyz­dys. Va­kar… kaip tik Že­ne­vo­je vyks­ta (…) žmo­gaus tei­sių per­žiū­ra, kur pir­mą kar­tą Lie­tu­vos is­to­ri­jo­je mums, kaip ne­pri­klau­so­mam om­bud­sme­nui, bu­vo leis­ta da­ly­vau­ti ir pa­sa­ky­ti sa­vo nuo­mo­nę, opo­nuo­jan­čią nuo­mo­nę nuo vals­ty­bės po­žiū­rio… Pir­mą kar­tą Lie­tu­vos is­to­ri­jo­je. Ši­tas fak­tas kaip tik ro­do, kad mū­sų ins­ti­tu­ci­ja yra ger­bia­ma ne tik Lie­tu­vos žmo­nių, bet taip pat ir pa­sau­li­nė­je ben­druo­me­nė­je.<text:s/></text:p>
        <text:p text:style-name="Roman">Ki­tas pa­vyz­dys. Aš mi­nė­jau, kad 2014 me­tais mes pra­dė­jo­me nau­ją funk­ci­ją ir pa­dė­ko­jo­me Sei­mui už ra­ti­fi­ka­vi­mą. Va­kar kal­bant apie tai, kaip Lie­tu­va vyk­do re­ko­men­da­ci­jas, kaip vie­nas iš reikš­min­giau­sių da­ly­kų bu­vo pa­žy­mė­ta, kad Lie­tu­va su­pra­to, ra­ti­fi­ka­vo pa­pil­do­mą pro­to­ko­lą prieš kan­ki­ni­mą ir ki­to­kį žiau­rų el­ge­sį, ir ši­ta funk­ci­ja bu­vo pa­teik­ta mums. Tik pra­dė­ję dirb­ti tre­čiais me­tais mes su­ge­bė­jo­me kar­tu su Tarp­tau­ti­niu om­bud­sme­nų ins­ti­tu­tu, ku­ris jun­gia vi­so pa­sau­lio om­bud­sme­nus, or­ga­ni­zuo­ti mo­ky­mus, ku­riuo­se da­ly­va­vo 18 vals­ty­bių om­bud­sme­nų at­sto­vai, la­bai reikš­min­ga te­ma – dėl ste­bė­se­nos at­li­ki­mo psi­chiat­ri­jos li­go­ni­nė­se. Štai Tarp­tau­ti­nio om­bud­sme­nų ins­ti­tu­to ge­ne­ra­li­nis sek­re­to­rius G. Kräute­ris pa­tei­kė vi­sam pa­sau­liui kaip la­bai ge­rą pa­vyz­dį. Mū­sų tas pa­ty­ri­mas bus nau­do­ja­mas ki­tuo­se re­gio­nuo­se vyk­dant pa­na­šius mo­ky­mus. Tik­rai ne­no­riu su­tik­ti su iš­sa­ky­tu po­žiū­riu.<text:s/></text:p>
        <text:p text:style-name="Roman"><text:span text:style-name="T1063">PIRMININKAS.</text:span><text:s/>Dė­ko­ju. Klau­sia ko­le­gė Z. Žvi­kie­nė.</text:p>
        <text:p text:style-name="Roman"><text:span text:style-name="T1064">Z. ŽVIKIENĖ</text:span><text:s/><text:span text:style-name="T1065">(</text:span><text:span text:style-name="T1066">DPF</text:span><text:span text:style-name="T1067">)</text:span>. La­bai ačiū ger­bia­ma­jam po­sė­džio pir­mi­nin­kui. Ger­bia­ma­sis om­bud­sme­ne, iš tik­rų­jų ne pir­mą ka­den­ci­ją dir­bu Žmo­gaus tei­sių ko­mi­te­te ir tu­riu pa­sa­ky­ti, kad už­pra­ei­tą ka­den­ci­ją Sei­mo kon­tro­lie­rių re­ko­men­da­ci­jų vyk­dy­mas bu­vo šiek tiek pras­tes­nis. Ačiū jums už tai, kad da­bar yra pa­siek­tas toks ly­gis, kad jū­sų ins­ti­tu­ci­jos re­ko­men­da­ci­jos fak­tiš­kai yra la­bai ge­rai vyk­do­mos. Ma­tyt, tai ro­do, kad jū­sų au­to­ri­te­tas ir ši­tos ins­ti­tu­ci­jos au­to­ri­te­tas val­džios struk­tū­ro­se yra la­bai stip­riai iš­au­gęs, už ką žmo­nių var­du no­rė­čiau jums pa­dė­ko­ti.<text:s/></text:p>
        <text:p text:style-name="Roman">Bet no­rė­čiau jū­sų pa­klaus­ti. Ka­dan­gi jūs da­bar sie­kia­te na­cio­na­li­nio žmo­gaus tei­sių ins­ti­tu­ci­jos sta­tu­so ir fak­tiš­kai bai­gia­te pa­siek­ti, sa­ky­ki­te, gal vis dėl­to jūs Sei­mui ga­lė­tu­mė­te pre­li­mi­na­riai pa­sa­ky­ti, ar ši­tas spren­di­mas, ti­ki­mės, kad tei­gia­mas spren­di­mas, ga­lė­tų jau bū­ti pri­im­tas ar ki­tų me­tų pa­čio­je pra­džio­je, ar tie­siog jau grei­tai? La­bai jums ačiū.</text:p>
        <text:p text:style-name="Roman"><text:span text:style-name="T1068">A. NORMANTAS.</text:span><text:s/>Ačiū, ger­bia­mo­ji pir­mi­nin­ke, už klau­si­mą. Vėl­gi pa­mi­nė­siu va­kar die­nos (…) svars­ty­mą. Dau­ge­lis vals­ty­bių iš 70, ku­rios pa­tei­kė klau­si­mą dėl mū­sų vals­ty­bės ata­s­kai­tos, kaip tik ak­cen­ta­vo na­cio­na­li­nės žmo­gaus tei­sių ins­ti­tu­ci­jos įstei­gi­mą. Kai 2013 me­tais bu­vo pri­im­tas Sei­mo nu­ta­ri­mas, kad Sei­mo kon­tro­lie­rių ins­ti­tu­ci­ja tu­rė­tų tap­ti na­cio­na­li­ne žmo­gaus tei­sių ins­ti­tu­ci­ja, mes pa­da­rė­me la­bai daug dar­bų, kad pri­ar­tė­tu­me prie ši­to tiks­lo pa­sie­ki­mo. Pir­miau­sia mes, ne­bū­da­mi dar na­cio­na­li­ne žmo­gaus tei­sių ins­ti­tu­ci­ja, ta­po­me na­ciona­li­nių žmo­gaus ins­ti­tu­ci­jų tin­klo, ku­ris jun­gia jau vi­sus ak­re­di­tuo­tus om­bud­sme­nus, ak­ty­viais na­riais.<text:s/></text:p>
        <text:p text:style-name="Roman">Mū­sų dė­ka, kaip mi­nė­jau, 2015 me­tais bu­vo pa­teik­ta pa­raiš­ka. Ši­ta pa­raiš­ka… De­ja, taip sa­kant, ka­muo­lys yra ko­mi­te­to, ku­ris svars­to, pu­sė­je, bet pra­ei­tą sa­vai­tę ga­vo­me in­for­ma­ci­ją, kad lap­kri­čio mė­ne­sį ko­mi­te­tas svars­tys ši­tą klau­si­mą ir ga­li­ma ti­kė­tis, kad ki­tų me­tų ge­gu­žės mė­ne­sį mes tap­si­me ak­re­di­tuo­ta na­cio­na­li­ne žmo­gaus tei­sių ins­ti­tu­ci­ja.<text:s/></text:p>
        <text:p text:style-name="Roman"><text:span text:style-name="T1069">PIRMININKAS.</text:span><text:s/>Dė­ko­ju. Tik pra­šy­čiau ir ko­le­gų, ir kan­di­da­to: at­sa­ky­ti – dvi mi­nu­tės, klaus­ti – vie­na mi­nu­tė. Klau­sia ko­le­gė R. Ša­la­še­vi­čiū­tė.</text:p>
        <text:p text:style-name="Roman"><text:span text:style-name="T1070">R. ŠALAŠEVIČIŪTĖ</text:span><text:s/><text:span text:style-name="T1071">(</text:span><text:span text:style-name="T1072">LSDPF</text:span><text:span text:style-name="T1073">)</text:span>. Ger­bia­ma­sis kon­tro­lie­riau, jūs dir­bo­te dvi ka­den­ci­jas, no­rė­čiau, kad pa­pa­sa­ko­tu­mė­te apie struk­tū­ri­nius pa­kei­ti­mus įstai­go­je, ko­kia bu­vo kad­rų kai­ta, ko­dėl bu­vo at­si­sa­ky­ta se­nų, ge­rų, pa­tir­ties tu­rin­čių dar­buo­to­jų, ko­dėl jau­ni dar­buo­to­jai iš­ėjo iš dar­bo, ko­kią įta­ką tai pa­da­rė jū­sų įstai­gos dar­bo re­zul­ta­tams?<text:s/></text:p>
        <text:p text:style-name="Roman"><text:span text:style-name="T1074">A. NORMANTAS.</text:span><text:s/>Ačiū už klau­si­mą. Iš tik­rų­jų no­riu pa­si­džiaug­ti, kad da­bar mū­sų ins­ti­tu­ci­jos ko­lek­ty­vas yra dir­ban­tis ir, kaip jūs pa­sa­kė­te, kad iš­ėjo… Žmo­nės iš­ei­na ieš­ko­da­mi, kur ge­riau, ir aš no­riu at­kreip­ti dė­me­sį, kad iš mū­sų ins­ti­tu­ci­jos po­ra žmo­nių iš­ėjo į Pre­zi­den­tū­rą, po­ra žmo­nių iš­ėjo į Vi­daus rei­ka­lų mi­nis­te­ri­ją, aš į tai žiū­riu kaip į sa­vo­tiš­ką tram­pli­ną, kur žmo­nės pa­sie­kia ži­nių, no­ri šias ži­nias per­duo­ti to­se ins­ti­tu­ci­jo­se, kur ga­li­mai yra la­bai svar­bus su­vo­ki­mas apie žmo­gaus tei­ses ir lais­ves.<text:s/></text:p>
        <text:soft-page-break/>
        <text:p text:style-name="Roman">Apie struk­tū­ri­nius pa­kei­ti­mus. Struk­tū­ri­nių pa­kei­ti­mų ne­įvy­ko. Ka­dan­gi aš, kaip įstai­gos va­do­vas, or­ga­ni­zuo­ju dar­bą, šiuo at­ve­ju bu­vo tik per­dė­lio­tos ir struk­tū­ri­zuo­tos pa­ta­rė­jų gru­pės, ku­rios spe­cia­li­zuo­ja­si spren­džiant tam tik­ras pro­ble­mas. Tai yra jė­gos struk­tū­rų, skun­dų dėl jė­gos struk­tū­rų, žmo­gaus tei­sių biu­ras, ku­ris pa­de­da vyk­dy­ti na­cio­na­li­nę žmo­gaus tei­sių pre­ven­ci­ją. Ačiū.<text:s/></text:p>
        <text:p text:style-name="Roman"><text:span text:style-name="T1075">PIRMININKAS.</text:span><text:s/>Dė­ko­ju. Klau­sia ko­le­ga A. Dum­čius.<text:s/></text:p>
        <text:p text:style-name="Roman"><text:span text:style-name="T1076">A. DUMČIUS</text:span><text:s/><text:span text:style-name="T1077">(</text:span><text:span text:style-name="T1078">MSNG</text:span><text:span text:style-name="T1079">)</text:span>. La­bai ma­lo­nu jus ma­ty­ti, vi­sa­da tei­gia­mai ver­ti­nau om­bud­sme­no dar­bą, Sei­mo kon­tro­lie­rių ir jū­sų as­me­niš­kai. O klau­si­mas bū­tų toks: ar di­dė­ja skun­dų, sa­ky­ki­me, pas­ta­rų­jų dvie­jų ka­den­ci­jų lai­ko­tar­piu, di­na­mi­ka. To­liau. Pa­te­ki­mas į teis­mą po tų spren­di­mų, re­ko­men­da­ci­jų iš jū­sų pu­sės, kaip sa­kant, pa­ska­ti­nu­sių… ku­rie kreip­da­vo­si… taip pat jū­sų ins­ti­tu­ci­ja, ne­gau­da­vo teis­mi­nių tam tik­rų no­rų nu­baus­ti?<text:s/></text:p>
        <text:p text:style-name="Roman"><text:span text:style-name="T1080">A. NORMANTAS.</text:span><text:s/>Ačiū, ger­bia­ma­sis Sei­mo na­ry, už klau­si­mą. Per­žiū­rė­jus per dvi ka­den­ci­jas, ši­tas skun­dų skai­čius, dau­giau ar ma­žiau, – apie po­rą tūks­tan­čių, kar­tais ma­žes­nis, bet jis pri­klau­so dėl daug ap­lin­ky­bių. Pir­miau­sia, ger­bia­mie­ji Sei­mo na­riai, at­ėjus nau­jam om­bud­sme­nui krei­pė­si gal­būt, pa­si­kei­tus… Rin­ki­muo­se, sa­vi­val­dy­bė­se – na­tū­ra­lu ir­gi. Sten­gia­mės pa­dė­ti žmo­gui vi­so­mis įsta­ty­mų lei­džia­mo­mis prie­mo­nė­mis. De­ja, ne vi­sa­da mes ga­li­me pa­dė­ti, ka­dan­gi pa­gal įsta­ty­mą ga­lu­ti­nį klau­si­mą pri­ima teis­mas. Kad žmo­gus ne­pra­leis­tų ter­mi­nų ir t. t., mes iš kar­to in­for­muo­ja­me, kad štai jūs pri­va­lo­te kreip­tis į teis­mą, nes tik teis­mas ga­li pa­dė­ti jums iš­spręs­ti. Mes žmo­nėms pa­de­da­me su­rink­ti me­džia­gą, ku­rią jis la­bai sun­kiai gau­na iš sa­vi­val­dy­bių ar iš ki­tų ins­ti­tu­ci­jų. Ir žmo­gus, ei­da­mas ten, tu­ri vi­są pa­ke­tą do­ku­men­tų, ku­riais ga­li pa­grįs­ti sa­vo skun­dą, sa­vo ieš­ki­nį.<text:s/></text:p>
        <text:p text:style-name="Roman"><text:span text:style-name="T1081">PIRMININKAS.</text:span><text:s/>Dė­ko­ju. Klau­sia ko­le­ga R. Kup­čins­kas.<text:s/></text:p>
        <text:p text:style-name="Roman"><text:span text:style-name="T1082">R. KUPČINSKAS</text:span><text:s/><text:span text:style-name="T1083">(</text:span><text:span text:style-name="T1084">TS-LKDF</text:span><text:span text:style-name="T1085">)</text:span>. Ačiū. Ger­bia­ma­sis pre­ten­den­te, jūs mi­nė­jo­te, kad jū­sų ins­ti­tu­ci­ja pas­ta­ruo­ju me­tu įgi­jo ir tarp­tau­ti­nį pri­pa­ži­ni­mą, bet aš iš sa­vo pa­tir­ties no­riu pri­min­ti, kad tarp­tau­ti­nė­je sfe­ro­je la­bai aukš­tai ver­ti­na­mi bu­vo anks­tes­ni Sei­mo kon­tro­lie­riai, tai – L. Kuo­die­nė ir am­ži­ną atil­sį K. Mil­ke­rai­tis. Jie tik­rai žmo­gaus tei­sių sri­ty­je yra daug pa­da­rę mū­sų vi­suo­me­nės ir tau­tos la­bui. Tik da­bar no­rė­čiau pa­klaus­ti: vis dėl­to at­si­žvel­giant į tai, kad ad­mi­nist­ra­ci­niai re­sur­sai to­li gra­žu ne vie­no­di tarp pa­reiš­kė­jų, ku­rie krei­pia­si, ir įvai­rių vals­ty­bės ins­ti­tu­ci­jų, kiek pa­si­tei­si­nu­sių krei­pi­mų­si ir kaip tiks­liai, imant skai­čiais, su­re­a­guo­ta į vi­sus tuos pra­si­žen­gi­mus, ku­riuos įvyk­dė vals­ty­bės tar­nau­to­jai? Ačiū.<text:s/></text:p>
        <text:p text:style-name="Roman"><text:span text:style-name="T1086">A. NORMANTAS.</text:span><text:s/>Ačiū už klau­si­mą. Jo­kiu bū­du aš ne­kves­tio­nuo­ju anks­čiau dir­bu­sių pa­rei­gū­nų dar­bo, aš tik ak­cen­ta­vau, kad nuo 2014 me­tų mes pra­dė­jo­me vyk­dy­ti nau­ją funk­ci­ją, mes ta­po­me na­cio­na­li­ne pre­ven­ci­jos ins­ti­tu­ci­ja, tai iki tol ne­bu­vo vyk­do­ma. Jos es­mė – ste­bė­se­nos vyk­dy­mas lais­vės ap­ri­bo­ji­mo vie­to­se. Mes at­lie­ka­me ste­bė­se­ną (mo­ni­to­rin­gą), iš­ke­lia­me, ma­to­me sis­te­mi­nes pro­ble­mas ir tei­kia­me sa­vo re­ko­men­da­ci­jas, kaip jas de­rin­ti. Skir­tin­gai nuo Sei­mo kon­tro­lie­rių, ku­rie vyk­do, ku­rie ti­ria žmo­nių skun­dus, re­ko­men­da­ci­jos yra, tar­ki­me, ne­pri­va­lo­mos tuo as­pek­tu, kad mes ne­tu­ri­me ad­mi­nist­ra­ci­nių re­sur­sų pri­vers­ti jas įgy­ven­din­ti. Ta­čiau per vie­šu­mą, per ben­dra­dar­bia­vi­mą su ins­ti­tu­ci­jo­mis, mes tai pa­sie­kė­me. Ir ryš­kiau­sias pa­vyz­dys (jis yra pa­tei­kia­mas Eu­ro­pos om­bud­sme­nų tin­kla­la­py­je, ben­drau­jant su Eu­ro­pos Ta­ry­bos pa­rei­gū­nais) bu­vo kaip tik Ne­įga­lių­jų kon­ven­ci­jos ra­ti­fi­ka­vi­mas, kai Sei­mo kon­tro­lie­riai kar­tu su ne­vy­riau­sy­bi­nė­mis or­ga­ni­za­ci­jo­mis krei­pė­si į Sei­mą, ir ši­ta kon­ven­ci­ja bu­vo ra­ti­fi­kuo­ta. Ačiū.<text:s/></text:p>
        <text:p text:style-name="Roman"><text:span text:style-name="T1087">PIRMININKAS.</text:span><text:s/>Dė­ko­ju kan­di­da­tui į Sei­mo kon­tro­lie­rius ger­bia­ma­jam A. Nor­man­tui. Jūs pri­sis­ta­tė­te ir at­sa­kė­te į vi­sus Sei­mo na­rių klau­si­mus. Šiuo mo­men­tu jū­sų mi­si­ja baig­ta. Dė­ko­ju jums. No­riu tik pra­neš­ti, kad ger­bia­ma­sis kan­di­da­tas į Sei­mo kon­tro­lie­rius A. Nor­man­tas yra kvie­čia­mas į frak­ci­ją „Tvar­ka ir tei­sin­gu­mas“ lap­kri­čio 8 die­ną, ant­ra­die­nį, 9 va­lan­dą (I rū­mai, 115 ka­bi­ne­tas). Dau­giau frak­ci­jų, ku­rios no­rė­tų pa­si­kal­bė­ti su kon­tro­lie­riu­mi, nė­ra. Tai yra vie­nin­te­lė frak­ci­ja, į ku­rią ger­bia­ma­sis kan­di­da­tas tu­ri nu­vyk­ti ir at­sa­ky­ti į vi­sus klau­si­mus.<text:s/></text:p>
        <text:p text:style-name="Roman">Da­bar dėl svars­ty­mo da­tos. Siū­lo­ma svars­ty­ti lap­kri­čio 8 die­ną, tai bus ant­ra­die­nis. Dėl svars­ty­mo da­tos, ma­tau, prieš­ta­rau­jan­čių nė­ra. Siū­lo­mas pa­grin­di­nis ko­mi­te­tas – Žmo­gaus tei­<text:soft-page-break/>sių ko­mi­te­tas. Pa­pil­do­mų ko­mi­te­tų nė­ra. Bai­gia­me šio nu­ta­ri­mo pro­jek­to pa­tei­ki­mą ir vi­sas pro­ce­dū­ras.<text:s/></text:p>
        <text:p text:style-name="Roman"/>
        <text:p text:style-name="Laikas">12.58 val.</text:p>
        <text:p text:style-name="Roman12">Mo­te­rų ir vy­rų ly­gių ga­li­my­bių įsta­ty­mo Nr. VIII-947 pa­kei­ti­mo įsta­ty­mo pro­jek­tas Nr. XIIP-4392, Ly­gių ga­li­my­bių įsta­ty­mo Nr. IX-1826 pa­kei­ti­mo įsta­ty­mo pro­jek­tas Nr. XIIP-4393 (<text:span text:style-name="T1088">pa</text:span><text:span text:style-name="T1089">­tei</text:span><text:span text:style-name="T1090">­ki</text:span><text:span text:style-name="T1091">­mas</text:span>)</text:p>
        <text:p text:style-name="Roman"/>
        <text:p text:style-name="Roman">Da­bar at­ėjo pir­ma va­lan­da. Man pa­ta­ria, kad gal­būt dvi mi­nu­tes skir­tu­me dviem klau­si­mams, ku­rie yra la­bai grei­ti, tai yra 1-26a – Mo­te­rų ir vy­rų ly­gių ga­li­my­bių įsta­ty­mo Nr. VIII-947 pa­kei­ti­mo įsta­ty­mo pro­jek­tas Nr. XIIP-4392. Pra­ne­šė­ja – ger­bia­mo­ji Z. Žvi­kie­nė. Pa­tei­ki­mas. Ir ly­di­ma­sis tei­sės ak­tas – Ly­gių ga­li­my­bių įsta­ty­mo Nr. IX-1826 pa­kei­ti­mo įsta­ty­mo pro­jek­tas Nr. XIIP-4393. Pra­ne­šė­ja – Z. Žvi­kie­nė. Pa­tei­ki­mas.<text:s/></text:p>
        <text:p text:style-name="Roman"><text:span text:style-name="T1092">Z. ŽVIKIENĖ</text:span><text:s/><text:span text:style-name="T1093">(</text:span><text:span text:style-name="T1094">DPF</text:span><text:span text:style-name="T1095">)</text:span>. La­bai ačiū, ger­bia­ma­sis po­sė­džio pir­mi­nin­ke. Aš pa­si­steng­siu la­bai trum­pai pri­sta­ty­ti abie­jų įsta­ty­mų pro­jek­tus. Es­mė yra ta, kad įsta­ty­mo pro­jek­to tiks­las yra efek­ty­vin­ti Ly­gių ga­li­my­bių kon­tro­lie­riaus tar­ny­bos veik­lą, su­pap­ras­tin­ti bei su­vie­no­din­ti skun­dų ty­ri­mo pro­ce­dū­ras, pa­tiks­lin­ti ly­gių ga­li­my­bių kon­tro­lie­riui ke­lia­mus rei­ka­la­vi­mus, sky­ri­mo ir at­lei­di­mo tvar­ką, su pa­rei­go­mis ne­su­de­ri­na­mą veik­lą bei dar­bo ap­mo­kė­ji­mą ir so­cia­li­nes ga­ran­ti­jas. La­bai trum­pai pri­sta­tant, rei­kė­tų pa­sa­ky­ti, kad iš Mo­te­rų ir vy­rų ly­gių ga­li­my­bių įsta­ty­mo, kaip spe­cia­laus įsta­ty­mo, rei­kia per­kel­ti į Ly­gių ga­li­my­bių įsta­ty­mą, kaip ben­drą­jį įsta­ty­mą, kon­tro­lie­riaus sky­ri­mo ir at­lei­di­mo tvar­ką, skun­dų, ty­ri­mų pro­ce­dū­rą. Pa­tiks­lin­ti kai ku­riuos kon­tro­lie­riams ke­lia­mus kva­li­fi­ka­ci­nius rei­ka­la­vi­mus. Pa­vyz­džiui, nu­ma­ty­ti ne tik aukš­tą­jį tei­si­nį iš­si­la­vi­ni­mą, bet ir aukš­tą­jį uni­ver­si­te­ti­nį tei­si­nį iš­si­la­vi­ni­mą, tai bū­tų tei­sės ba­ka­lau­ras ir tei­sės ma­gist­ras ar­ba vien­pa­ko­pis uni­ver­si­te­ti­nis iš­si­la­vi­ni­mas. Taip pat vie­toj pen­ke­rių me­tų tei­si­nio dar­bo sta­žo siū­lo­ma įra­šy­ti de­šim­ties me­tų, su­vie­no­di­nant su vi­sais ki­tais kon­tro­lie­riais, t. y. vai­ko tei­sių kon­tro­lie­riu­mi ir Sei­mo kon­tro­lie­riais.<text:s/></text:p>
        <text:p text:style-name="Roman">Nu­ma­ty­ti ka­den­ci­jas, t. y. kon­tro­lie­rius ga­li bū­ti ski­ria­mas ne dau­giau kaip du kar­tus iš ei­lės. Taip pat aiš­kiai reg­la­men­tuo­ti ne­pri­klau­so­mu­mą, ku­rio da­bar ap­skri­tai nė­ra, tai yra as­muo, pa­skir­tas ly­gių ga­li­my­bių kon­tro­lie­riu­mi, prieš pri­siek­da­mas tu­rė­tų su­stab­dy­ti sa­vo veik­lą po­li­ti­nė­se par­ti­jo­se iki ka­den­ci­jos pa­bai­gos.</text:p>
        <text:p text:style-name="Roman">Taip pat pa­tiks­lin­ti sky­ri­mo ir at­lei­di­mo tvar­ką, su­pap­ras­tin­ti skun­do ty­ri­mo pro­ce­dū­ras ir su­vie­no­din­ti ty­ri­mo ter­mi­nus su ki­tų kon­tro­lie­rių ty­ri­mo ter­mi­nais.<text:s/></text:p>
        <text:p text:style-name="Roman">Tai bū­tų trum­pai tiek. Jei­gu bū­tų klau­si­mų.</text:p>
        <text:p text:style-name="Roman"><text:span text:style-name="T1096">PIRMININKAS.</text:span><text:s/>Dė­ko­ju už įsta­ty­mo pro­jek­to pa­tei­ki­mą. Jū­sų no­ri pa­klaus­ti ger­bia­mas ko­le­ga R. J. Da­gys.</text:p>
        <text:p text:style-name="Roman"><text:span text:style-name="T1097">R. J. DAGYS</text:span><text:s/><text:span text:style-name="T1098">(</text:span><text:span text:style-name="T1099">TS-LKDF</text:span><text:span text:style-name="T1100">)</text:span>. Ger­bia­mo­ji pra­ne­šė­ja, jūs mi­nė­jo­te, kad rei­kės spręs­ti ir at­ly­gi­ni­mų klau­si­mus. Ką jūs kon­kre­čiai siū­lo­te? Šiuo me­tu yra ben­dras įsta­ty­mas, ku­ris reg­la­men­tuo­ja at­ly­gi­ni­mus, tar­pu­sa­vy­je ko­re­liuo­ja, kaip su­de­rin­tas su Vy­riau­sy­be šis klau­si­mas? Mi­nė­jo­te, kad at­ly­gi­ni­mų klau­si­mas taip pat bus spren­džia­mas.<text:s/></text:p>
        <text:p text:style-name="Roman"><text:span text:style-name="T1101">Z. ŽVIKIENĖ</text:span><text:s/><text:span text:style-name="T1102">(</text:span><text:span text:style-name="T1103">DPF</text:span><text:span text:style-name="T1104">)</text:span>. Dėl so­cia­li­nių ga­ran­ti­jų. Ap­mo­kė­ji­mo są­ly­gos. Iš tik­rų­jų šia­me pro­jek­te yra nu­ma­ty­ta, tie­siog ly­gių ga­li­my­bių kon­tro­lie­riaus dar­bo ap­mo­kė­ji­mo są­ly­gas nu­sta­to Lie­tu­vos Res­pub­li­kos vals­ty­bės po­li­ti­kų ir vals­ty­bės pa­rei­gū­nų dar­bo ap­mo­kė­ji­mo įsta­ty­mas. Yra Tei­sės de­par­ta­men­to pa­sta­bos, kad čia yra per­tek­li­nė nor­ma. Tu­rė­tu­me tą vie­tą pa­tai­sy­ti.<text:s/></text:p>
        <text:p text:style-name="Roman"><text:span text:style-name="T1105">PIRMININKAS.</text:span><text:s/>Dė­ko­ju pra­ne­šė­jai už įsta­ty­mo pro­jek­to pri­sta­ty­mą. Už no­ri kal­bė­ti S. Jo­vai­ša.</text:p>
        <text:p text:style-name="Roman"><text:span text:style-name="T1106">S. JOVAIŠA</text:span><text:s/><text:span text:style-name="T1107">(</text:span><text:span text:style-name="T1108">TS-LKDF</text:span><text:span text:style-name="T1109">)</text:span>. Dė­ko­ju po­sė­džio pir­mi­nin­kui, ga­lė­čiau ne­kal­bė­ti. Ma­tau, kad čia la­bai ge­ras va­rian­tas. Tam tik­ra pras­me net sa­vip­la­ka. No­ri­si pa­kel­ti sa­vo kom­pe­ten­ci­jos ly­gį, to­dėl siū­lau pri­tar­ti. Bal­suo­ja­me už.<text:s/></text:p>
        <text:p text:style-name="Roman"><text:span text:style-name="T1110">PIRMININKAS.</text:span><text:s/>Dė­ko­ju. Gal­būt ben­dru su­ta­ri­mu ga­li­me pri­tar­ti po pa­tei­ki­mo įsta­ty­mo pro­jek­tui? (<text:span text:style-name="T1111">Bal</text:span><text:span text:style-name="T1112">­sai sa</text:span><text:span text:style-name="T1113">­lė</text:span><text:span text:style-name="T1114">­je</text:span>) Bal­suo­ja­me? Ge­rai. Gal­būt už abu įsta­ty­mų pro­jek­tus iš kar­to bal­suo­ja­me, ge­rai? Kvie­čiu vi­sus bal­suo­ti. Kas už tai, kad po pa­tei­ki­mo pri­tar­tu­me įsta­ty­mų pro­<text:soft-page-break/>jek­tams Nr. XIIP-4392 ir Nr. XIIP-4393, bal­suo­ja­te už, kas ma­no­te ki­taip, bal­suo­ja­te prieš ar­ba su­si­lai­ko­te.<text:s/></text:p>
        <text:p text:style-name="Roman">Bal­sa­vi­mo re­zul­ta­tai: už – 58, prieš nė­ra, su­si­lai­kė 6. Tai­gi po pa­tei­ki­mo įsta­ty­mų pro­jek­tams Nr. XIIP-4392 ir Nr. XIIP-4393 yra pri­tar­ta.<text:s/></text:p>
        <text:p text:style-name="Roman">Da­bar Sei­mo Pir­mi­nin­kė siū­lo ypa­tin­gą sku­bą. (<text:span text:style-name="T1115">Bal</text:span><text:span text:style-name="T1116">­sai sa</text:span><text:span text:style-name="T1117">­lė</text:span><text:span text:style-name="T1118">­je</text:span>) Ger­bia­ma Auš­ri­ne, ne­iš­gir­dau! Už bal­sa­vo­te? Ge­rai. Su­pra­tau. Kon­sta­tuo­ja­me, kad bal­sa­vo­te už.<text:s/></text:p>
        <text:p text:style-name="Roman">Sei­mo Pir­mi­nin­kė siū­lo ypa­tin­gą sku­bą. Pri­ta­ria­me ben­dru su­ta­ri­mu? Ačiū. Siū­lo­ma svars­ty­ti lap­kri­čio 8 die­ną abu šiuos įsta­ty­mų pro­jek­tus. Ge­rai? No­ri­te bal­suo­ti dėl ypa­tin­gos sku­bos? Ge­rai. Kvie­čiu vi­sus bal­suo­ti. Kas pri­ta­ria­te ypa­tin­gai sku­bai, bal­suo­ja­te už, kas ki­taip ma­no­te, bal­suo­ja­te prieš ar­ba su­si­lai­ko­te.<text:s/></text:p>
        <text:p text:style-name="Roman">Bal­sa­vi­mo re­zul­ta­tai: už – 42, prieš – 2, su­si­lai­kė 10. Tai­gi ypa­tin­gai sku­bai yra pri­tar­ta. Siū­lo­ma svars­ty­ti šiuos abu įsta­ty­mų pro­jek­tus lap­kri­čio 8 die­ną, ant­ra­die­nį. Nė­ra dėl svars­ty­mo da­tos ki­tų pa­siū­ly­mų? Pri­ta­ria­me ben­dru su­ta­ri­mu.</text:p>
        <text:p text:style-name="Roman">Dėl šių abie­jų įsta­ty­mų pro­jek­tų siū­lo­me Žmo­gaus tei­sių ko­mi­te­tą. Dėl ko­mi­te­tų pa­sky­ri­mo ir­gi nė­ra…<text:s/></text:p>
        <text:p text:style-name="Roman"/>
        <text:p text:style-name="Laikas">13.04 val.</text:p>
        <text:p text:style-name="Roman12">Vy­riau­sy­bės va­lan­da</text:p>
        <text:p text:style-name="Roman"/>
        <text:p text:style-name="Roman">Tai­gi no­riu pa­skelb­ti Vy­riau­sy­bės va­lan­dą nuo 13 iki 14 va­lan­dos. Čia nė­ra la­bai daug no­rin­čių pa­klaus­ti, nors prieš tai tik du bu­vo už­si­re­gist­ra­vę. Da­bar pa­dau­gė­jo no­rin­čių pa­klaus­ti. Tai­gi pir­ma­sis klau­sia A. Dumb­ra­va. Klaus­ti – mi­nu­tė, at­sa­ky­ti – dvi mi­nu­tės. Pra­šom. Dė­ko­ju. Tru­pu­tė­lį ap­si­ri­kau, bet jūs ne­py­ki­te, pen­ki tik­rai spės grei­tai pa­klaus­ti. Aš ma­nau, ne­bus jo­kių pro­ble­mų. Pa­gal frak­ci­jas po to, ge­rai?<text:s/></text:p>
        <text:p text:style-name="Roman"><text:span text:style-name="T1119">A. DUMBRAVA</text:span><text:s/><text:span text:style-name="T1120">(</text:span><text:span text:style-name="T1121">TTF</text:span><text:span text:style-name="T1122">)</text:span>. La­bai ačiū po­sė­džio pir­mi­nin­kui. Už­sie­nio rei­ka­lų mi­nist­ro no­rė­čiau pa­klaus­ti. Ger­bia­ma­sis mi­nist­re, 2010 me­tais ra­ti­fi­kuo­ta su­tar­tis su Bal­ta­ru­si­ja dėl be­vi­zio re­ži­mo 50 ki­lo­met­rų pa­sie­nio zo­nos. Gal­būt ko­kių nors ge­rų nau­jie­nų tu­ri­te mums ir bal­ta­ru­siams? La­bai ačiū.</text:p>
        <text:p text:style-name="Roman"><text:span text:style-name="T1123">L. A. LINKEVIČIUS.</text:span><text:s/>Jūs tur­būt ne pir­mą kar­tą to jau klau­sia­te. Aš la­bai so­li­da­ri­zuo­juo­si su jū­sų klau­si­mu, de­ja, at­sa­ky­mas ma­no tas pats – lau­ki­mas iš Bal­ta­ru­si­jos pu­sės. Tik tiek.</text:p>
        <text:p text:style-name="Roman"><text:span text:style-name="T1124">PIRMININKAS.</text:span><text:s/>Dė­ko­ju. Klau­sia J. Raz­ma.</text:p>
        <text:p text:style-name="Roman"><text:span text:style-name="T1125">J. RAZMA</text:span><text:s/><text:span text:style-name="T1126">(</text:span><text:span text:style-name="T1127">TS-LKDF</text:span><text:span text:style-name="T1128">)</text:span>. Ger­bia­mas Mi­nist­re Pir­mi­nin­ke, jū­sų nu­ei­nan­ti Vy­riau­sy­bė, ma­tyt, iš­si­skirs tuo, kad ka­den­ci­jos pa­bai­go­je jos veik­lą ly­di skan­da­lai. Ne­se­niai dar gir­dė­jo­me „auk­si­nių šaukš­tų“ skan­da­lą, o šian­dien „15 min.“ pub­li­ka­ci­jo­je ap­ra­šy­tas, aš sa­ky­čiau, taip pat skan­da­las, su­si­jęs su So­cia­li­nės ap­sau­gos ir dar­bo mi­nis­te­ri­jos pi­ni­gų skirs­ty­mu sen­jo­rams mo­ky­ti. Ten at­sklei­džia­ma, kad tie pi­ni­gai pa­ten­ka į vie­nos aso­ci­juo­tos ver­slo struk­tū­ros, vie­no fon­do ir su juo su­si­ju­sių UABʼų ran­kas. Ar jūs skai­tė­te tą is­to­ri­ją, ar aiš­kin­si­tės ją ir ar jū­sų aiš­ki­ni­mo­si ne­ap­sun­kins tas fak­tas, kad tiek jūs as­me­niš­kai, tiek dau­ge­lis jū­sų mi­nist­rų yra ga­vę tos pub­li­ka­ci­jo­je mi­ni­mos ver­slo aso­cia­ci­jos gar­bės ti­tu­lus? Pui­kiai pri­si­me­na­te, ka­den­ci­jos pra­džio­je to­kį ti­tu­lą ga­vo­te net avan­su.</text:p>
        <text:p text:style-name="Roman"><text:span text:style-name="T1129">A. BUTKEVIČIUS</text:span><text:s/><text:span text:style-name="T1130">(</text:span><text:span text:style-name="T1131">LSDPF</text:span><text:span text:style-name="T1132">)</text:span>. Pir­miau­sia dėl po­li­ti­nių skan­da­lų. Ži­no­te, tie po­li­ti­niai skan­da­lai, ku­rie bu­vo ku­ria­mi rin­ki­mi­nės kam­pa­ni­jos me­tu, gai­la, kad vi­suo­me­nė jais pa­ti­kė­jo, bet aš ma­nau, lai­kas pa­ro­dys, kad tai bu­vo me­las, gai­la, kad to me­lo ir pa­da­ry­tos ža­los tam tik­roms po­li­ti­nėms par­ti­joms tik­rai nie­kas ne­be­ga­lės iš­tai­sy­ti. Kaip sa­ko­ma, tam tik­rų po­li­ti­nių nuos­to­lių, pa­da­ry­tų tam tik­roms par­ti­joms, ir­gi nie­kas ne­pa­dengs.<text:s/></text:p>
        <text:p text:style-name="Roman">Dėl „15 min.“ ra­šo­mų skan­da­lų, kaip jūs įvar­di­jo­te, tik­rai aš su šia in­for­ma­ci­ja dar ne­su su­si­pa­ži­nęs. Kai su­si­pa­žin­siu, ga­lė­siu pa­ko­men­tuo­ti. Iš­anks­ti­nių ko­kių nors pri­zų ar ap­do­va­no­ji­mų tik­rai ne­si­jau­čiu, kad esu ga­vęs.</text:p>
        <text:p text:style-name="Roman"><text:span text:style-name="T1133">PIRMININKAS.</text:span><text:s/>Dė­ko­ju. Klau­sia ko­le­ga E. Gent­vi­las.</text:p>
        <text:p text:style-name="Roman"><text:span text:style-name="T1134">E. GENTVILAS</text:span><text:s/><text:span text:style-name="T1135">(</text:span><text:span text:style-name="T1136">LSF</text:span><text:span text:style-name="T1137">)</text:span>. Frak­ci­jos var­du.</text:p>
        <text:p text:style-name="Roman"><text:span text:style-name="T1138">PIRMININKAS.</text:span><text:s/>Ko­le­gos, tik ke­tu­ri žmo­nės li­ko pa­klaus­ti, čia jo­kio skir­tu­mo.</text:p>
        <text:soft-page-break/>
        <text:p text:style-name="Roman"><text:span text:style-name="T1139">E. GENTVILAS</text:span><text:s/><text:span text:style-name="T1140">(</text:span><text:span text:style-name="T1141">LSF</text:span><text:span text:style-name="T1142">)</text:span>. Ge­rai, ačiū. Aš ne apie skan­da­lus, o apie at­ei­tį no­riu pa­klaus­ti ir prem­je­ro, o gal­būt ir ener­ge­ti­kos mi­nist­ro. Bet ku­riuo at­ve­ju, at­ro­do, vals­tie­čiai ir ža­lie­ji bus Vy­riau­sy­bė­je, o ne opo­zi­ci­jo­je, ir jų pla­nuo­se yra nai­kin­ti Ener­ge­ti­kos mi­nis­te­ri­ją. So­cial­de­mok­ra­tai, šiuo me­tu kaip de­ry­bų part­ne­riai, tu­rės ir­gi ap­si­spręs­ti, ar su­tik­ti su to­kia po­zi­ci­ja nai­kin­ti Ener­ge­ti­kos mi­nis­te­ri­ją, ar ne. Aš pri­si­me­nu lai­kus, kai ne­bu­vo Ener­ge­ti­kos mi­nis­te­ri­jos, Ūkio mi­nis­te­ri­jo­je bu­vo Ūkio de­par­ta­men­tas, jo va­do­vas bu­vo A. Ig­no­tas, ir tai bu­vo vie­nas žmo­gus, ku­ris lė­mė Lie­tu­vos ener­ge­ti­kos po­li­ti­ką.<text:s/></text:p>
        <text:p text:style-name="Roman">Kaip jūs žiū­ri­te ir kaip so­cial­de­mok­ra­tai pla­nuo­ja pa­si­sa­ky­ti – už Ener­ge­ti­kos mi­nis­te­ri­jos nai­ki­ni­mą, ar ne? Nes yra dar dar­bų. Bū­tų ga­li­ma svars­ty­ti. Aš no­riu pa­dė­ko­ti R. Ma­siu­liui už ge­rai at­lik­tus dar­bus dir­bant ener­ge­ti­kos mi­nist­ru, bet ko­kia bus nau­jos Vy­riau­sy­bės po­zi­ci­ja, jei­gu jo­je bus so­cial­de­mok­ra­tai?</text:p>
        <text:p text:style-name="Roman"><text:span text:style-name="T1143">A. BUTKEVIČIUS</text:span><text:s/><text:span text:style-name="T1144">(</text:span><text:span text:style-name="T1145">LSDPF</text:span><text:span text:style-name="T1146">)</text:span>. Aš ir­gi no­rė­čiau pri­si­dė­ti prie jū­sų iš­sa­ky­tos pa­dė­kos da­bar­ti­niam ener­ge­ti­kos mi­nist­rui. Aš ma­nau, ir anks­tes­nis ener­ge­ti­kos mi­nist­ras ne­pa­pras­tai daug nu­vei­kė šio­je sri­ty­je. Ti­kiuo­si, kad po Lie­tu­vos ne­pri­klau­so­my­bės at­kū­ri­mo Lie­tu­vo­je bu­vo pa­siek­ta dar vie­na ne­pri­klau­so­my­bė, tai ener­ge­ti­kos sri­ty­je. Džiau­giuo­si, kad Klai­pė­dos mies­te, ga­li­ma taip įvar­din­ti, bu­vo nu­veik­ti di­džiu­liai pro­jek­tai, jie įgy­ven­din­ti. Bet šian­dien aš su­tik­čiau su Vals­tie­čių ir ža­lių­jų są­jun­gos po­zi­ci­ja, mes apie tai bū­da­mi Vy­riau­sy­bė­je ir­gi dis­ku­ta­vo­me, t. y. ne pa­nai­kin­ti Ener­ge­ti­kos mi­nis­te­ri­ją, bet su­jung­ti ją su Ūkio mi­nis­te­ri­ja, nes tie pro­jek­tai, ku­rie yra nu­ma­ty­ti ener­ge­ti­kos sri­ty­je, bus įgy­ven­din­ti at­ei­ty­je, įdir­bis jau yra pa­da­ry­tas ir aš ma­nau, kad iš­liks tęs­ti­nu­mas juos įgy­ven­di­nant.<text:s/></text:p>
        <text:p text:style-name="Roman"><text:span text:style-name="T1147">PIRMININKAS.</text:span><text:s/>Dė­ko­ju. Klau­sia ko­le­ga A. Ma­tu­las.</text:p>
        <text:p text:style-name="Roman"><text:span text:style-name="T1148">A. MATULAS</text:span><text:s/><text:span text:style-name="T1149">(</text:span><text:span text:style-name="T1150">TS-LKDF</text:span><text:span text:style-name="T1151">)</text:span>. Nie­ko ne­lie­ka, tik klaus­ti Mi­nist­ro Pir­mi­nin­ko, nes svei­ka­tos mi­nist­ro ir pa­va­duo­jan­čio, t. y. lai­ki­nai ei­nan­čio, ne­ma­tau. Ger­bia­mas prem­je­re, pa­va­sa­rio se­si­jo­je ge­gu­žės mė­ne­sį Tė­vy­nės są­jun­gos-Krikš­čio­nių de­mok­ra­tų 28 na­riai pa­si­ra­šė po įsta­ty­mų pa­ke­tu, ku­riam Sei­mas pri­ta­rė, dėl al­ko­ho­lio kon­tro­lės prie­mo­nių, ku­rio­mis bū­tų smar­kiai su­ma­žin­tas al­ko­ho­lio var­to­ji­mas Lie­tu­vo­je. Po to Vals­tie­čių ir ža­lių­jų par­ti­ja su­rin­ko gy­ven­to­jų pa­ra­šus ir tą pa­tį tei­kė, fak­tiš­kai tą pa­tį, ką mes siū­lė­me, bet jū­sų Vy­riau­sy­bė žmo­nių pa­teik­tam įsta­ty­mo pro­jek­tui ne­pri­ta­rė, o mū­sų iš da­lies pri­ta­rė.<text:s/></text:p>
        <text:p text:style-name="Roman">Kaip jūs da­bar, jei­gu su­si­da­rys nau­jo­ji Vy­riau­sy­bė, kaip bal­suos jū­sų Vy­riau­sy­bės na­riai, nes da­bar vi­si bal­sa­vo­te prieš, ir kaip jūs elg­si­tės Sei­me, jei­gu už tuos įsta­ty­mų pro­jek­tus rei­kės bal­suo­ti? Gal­būt ge­riau bū­tų dar šio­je se­si­jo­je pri­im­ti, šia­me par­la­men­te, kad iš­veng­tu­mė­te ne­ma­lo­nu­mų dėl po­zi­ci­jos pa­si­kei­ti­mo?</text:p>
        <text:p text:style-name="Roman"><text:span text:style-name="T1152">A. BUTKEVIČIUS</text:span><text:s/><text:span text:style-name="T1153">(</text:span><text:span text:style-name="T1154">LSDPF</text:span><text:span text:style-name="T1155">)</text:span>. Ma­no po­zi­ci­ja nie­ka­da ne­si­kei­tė. Po­pu­lis­ti­niams, ne­pa­ma­tuo­tiems, grei­tiems spren­di­mams nie­ka­da ne­pri­tar­siu.<text:s/></text:p>
        <text:p text:style-name="Roman"><text:span text:style-name="T1156">A. MATULAS</text:span><text:s/><text:span text:style-name="T1157">(</text:span><text:span text:style-name="T1158">TS-LKDF</text:span><text:span text:style-name="T1159">)</text:span>. Tai da­bar…</text:p>
        <text:p text:style-name="Roman"><text:span text:style-name="T1160">A. BUTKEVIČIUS</text:span><text:s/><text:span text:style-name="T1161">(</text:span><text:span text:style-name="T1162">LSDPF</text:span><text:span text:style-name="T1163">)</text:span>. Jūs įsi­vaiz­duo­ki­te, ra­jo­nų par­duo­tu­vė­se, mies­te­liuo­se ir kai­muo­se už­da­ry­ti par­duo­tu­ves, ku­rios ne­ga­lė­tų par­duo­ti al­ko­ho­li­nių gė­ri­mų. Aš dėl tos pro­ble­mos vi­siš­kai ne­si­jau­di­nu, aš esu už tai, kad al­ko­ho­lio var­to­ji­mas Lie­tu­vo­je tik ma­žė­tų, pri­ei­na­mu­mas ir­gi bū­tų ap­sun­kin­tas. Bet ne vien tos prie­mo­nės le­mia ge­rą re­zul­ta­tą. Pir­miau­sia tu­ri­me su­pras­ti, kad tu­ri bū­ti at­ski­ra švie­tė­jiš­ka pro­gra­ma ir so­cia­li­nė re­kla­ma. Kai ku­rie tik­riau­siai pui­kiai pri­si­me­na­te… (<text:span text:style-name="T1164">Bal</text:span><text:span text:style-name="T1165">­sai sa</text:span><text:span text:style-name="T1166">­lė</text:span><text:span text:style-name="T1167">­je</text:span>) Taip, tas yra aiš­kiai pa­ra­šy­ta ir tai yra nu­ma­ty­ta. Aš ma­nau, kad pats ra­cio­na­liau­sias ke­lias – aiš­kin­ti vai­kams, moks­lei­viams ir vyk­dy­ti so­cia­li­nę re­kla­mą, taip ga­li­ma pa­siek­ti tik­rai ge­rų re­zul­ta­tų. Aš ma­nau, spe­cia­li­zuo­tų sky­rių įstei­gi­mas tam tik­ruo­se pre­ky­bos cen­truo­se ir­gi bū­tų vie­nas iš tei­sin­giau­sių ke­lių.<text:s/></text:p>
        <text:p text:style-name="Roman"><text:span text:style-name="T1168">PIRMININKAS.</text:span><text:s/>Dė­ko­ju. Klau­sia ko­le­ga V. Gai­lius.</text:p>
        <text:p text:style-name="Roman"><text:span text:style-name="T1169">V. GAILIUS</text:span><text:s/><text:span text:style-name="T1170">(</text:span><text:span text:style-name="T1171">LSF</text:span><text:span text:style-name="T1172">)</text:span>. Ačiū, ger­bia­mas po­sė­džio pir­mi­nin­ke. Klau­si­mas ger­bia­mam ap­lin­kos mi­nist­rui. Po gais­ro Rad­vi­liš­ky­je, ku­rį nu­švie­tė spau­da, šia­me re­gio­ne ki­lo iš es­mės eko­lo­gi­nė ka­tast­ro­fa, pa­lie­tė du ra­jo­nus – Rad­vi­liš­kį ir Pa­kruo­jį. No­rė­čiau pa­klaus­ti mi­nist­ro, ko­kių veiks­mų iki ir po ėmė­si jū­sų va­do­vau­ja­mi sub­jek­tai, vei­kian­tys šia­me re­gio­ne, ko­kių veiks­mų ėmė­si iki ir po Ap­lin­kos mi­nis­te­ri­ja, ko­kią kon­kre­čią prak­ti­nę, te­ori­nę pre­ven­ci­nę pa­gal­bą tei­kė šio­se dvie­jo­se Pa­kruo­jo ir Rad­vi­liš­kio sa­vi­val­dy­bė­se su­da­ry­toms pa­sek­mių lik­vi­da­vi­mo<text:s/><text:soft-page-break/>ko­mi­si­joms, ar ver­ti­na­te pa­rei­gū­nų veiks­mus kaip ne­vei­ki­mą, kaip ap­lai­du­mą ir ko­kių ža­da­te im­tis prie­mo­nių dėl nu­sta­ty­tų ga­li­mų pa­rei­gų ap­lai­daus at­li­ki­mo?</text:p>
        <text:p text:style-name="Roman"><text:span text:style-name="T1173">K. TREČIOKAS.</text:span><text:s/>Ačiū už klau­si­mą. Iš tik­rų­jų ir iki, ir po, ir da­bar, ir dar šiek tiek at­ei­tyje, ma­tyt, teks kai ku­riuos dar­bus at­lik­ti. Rei­kia pri­pa­žin­ti, kad kon­tro­lės trū­ko, nors mū­sų Re­gio­nų ap­lin­kos ap­sau­gos de­par­ta­men­tas ne vie­ną kar­tą yra bau­dęs tą įmo­nę ir pri­va­lo­mus nu­ro­dy­mus ra­šęs, ta­čiau pa­si­ro­dė, kad tai yra ne­pa­kan­ka­ma są­ly­ga. Be­je, Prieš­gais­ri­nės ap­sau­gos de­par­ta­men­tas taip pat bu­vo ėmę­sis prie­mo­nių, bet, ma­tyt, rei­kia tam tik­rų tei­sės ak­tų pa­kei­ti­mo, kad bū­tų tos prie­mo­nės griež­tes­nės, kad ver­slas pai­sy­tų ne tik sa­vo fi­nan­si­nių in­te­re­sų, bet ir ap­lin­kos, ir gre­ta esan­čių įmo­nių, įstai­gų, ir ki­tų… Mes su to­kiais da­ly­kais su­si­du­ria­me nuo­lat, ir su at­lie­kų kau­pi­mu. Šiuo at­ve­ju bu­vo ne at­lie­kos, o ant­ri­nė ža­lia­va, pju­ve­nos ir ne vie­ną kar­tą ki­lo gais­rų.<text:s/></text:p>
        <text:p text:style-name="Roman">Dėl pa­sek­mių ap­lin­kai. Iš tik­rų­jų dar te­be­vyks­ta įvai­rūs ty­ri­mai, ben­dra­dar­biau­ja­me su Prieš­gais­ri­nės gel­bė­ji­mo tar­ny­bos va­do­vais. Tie­sio­giai lik­vi­duo­jant pa­sek­mes ava­ri­jos me­tu ir po to mi­nis­te­ri­ja vyk­do kon­tro­lės ir prie­žiū­ros funk­ci­ją. Mes kas­dien ima­me van­dens mė­gi­nius, la­bo­ra­to­ri­jos da­ro ana­li­zę. Iš tik­rų­jų būk­lė ge­rė­ja, ta­čiau tai už­truks. Jūs ži­no­te, kad bu­vo pa­skelb­ta eks­tre­ma­li si­tu­a­ci­ja. To­kiu at­ve­ju sa­vi­val­dy­bė ima­si kon­tro­liuo­ti ši­tą si­tu­a­ci­ją ir pri­ima tam tik­rus spren­di­mus. Ma­nau, kad ne vis­kas ir ten bu­vo ge­rai pa­da­ry­ta. Tik­rai ne­no­riu nie­ko kal­tin­ti, tai yra di­de­lė pa­mo­ka vi­siems. Ar­ti­miau­siu me­tu mes tu­rė­si­me re­zul­ta­tus ir siū­ly­mus, kaip at­ei­ty­je to­kių da­ly­kų iš­veng­ti. Ačiū.</text:p>
        <text:p text:style-name="Roman"><text:span text:style-name="T1174">PIRMININKAS.</text:span><text:s/>Dė­ko­ju. Dar no­ri pa­pil­dy­ti Mi­nist­ras Pir­mi­nin­kas.</text:p>
        <text:p text:style-name="Roman"><text:span text:style-name="T1175">A. BUTKEVIČIUS</text:span><text:s/><text:span text:style-name="T1176">(</text:span><text:span text:style-name="T1177">LSDPF</text:span><text:span text:style-name="T1178">)</text:span>. Jei­gu ga­li­ma, aš no­rė­čiau trum­pai pa­pil­dy­ti. Pra­si­dė­jus gais­rui aš bu­vau nu­vy­kęs į vie­tą, bu­vo de­ri­na­mi klau­si­mai su kraš­to ap­sau­gos mi­nist­ru ir vi­daus rei­ka­lų mi­nist­ru, bu­vo pa­nau­do­ta pa­ti ga­lin­giau­sia tech­ni­ka. Ma­tant, kad sun­ku su­val­dy­ti gais­rą, bu­vo pa­si­telk­ti sraig­tas­par­niai, taip pat ka­riuo­me­nės da­lis. Po to bu­vo pa­pra­šy­ta, kad iš Vi­sa­gi­no ato­mi­nės elek­tri­nės at­vyk­tų au­to­mo­bi­liai, bu­vo gais­ri­nių vi­sa ko­man­da, ku­ri ba­zuo­ja­si Ma­žei­kiuo­se, jei­gu „Ma­žei­kių naf­tos“ ben­dro­vė­je kil­tų gais­ras. Bu­vo su­telk­ta iš Pa­ne­vė­žio, iš kai­my­ni­nių ra­jo­nų vi­sa prieš­gais­ri­nė tech­ni­ka, ku­ri ga­lė­tų kuo grei­čiau lik­vi­duo­ti tą gais­ro ži­di­nį. Aš ma­nau, vi­sos pa­stan­gos bu­vo de­da­mos sie­kiant kuo grei­čiau su­val­dy­ti.</text:p>
        <text:p text:style-name="Roman"><text:span text:style-name="T1179">PIRMININKAS.</text:span><text:s/>Dė­ko­ja­me už at­sa­ky­mą. Klau­sia ko­le­gė V. M. Čig­rie­jie­nė.</text:p>
        <text:p text:style-name="Roman"><text:span text:style-name="T1180">V. M. ČIGRIEJIENĖ</text:span><text:s/><text:span text:style-name="T1181">(</text:span><text:span text:style-name="T1182">MSNG</text:span><text:span text:style-name="T1183">)</text:span>. La­bai ačiū. Ger­bia­mo­ji fi­nan­sų mi­nist­re, no­rė­jau jū­sų pa­klaus­ti dėl VIP lė­šų pa­nau­do­ji­mo ob­jek­tų už­bai­gi­mui. Ko­kia bū­tų jū­sų nuo­mo­nė dėl lė­šų sky­ri­mo ob­jek­tams už­baig­ti, nes lė­šos pa­pras­tai iš­bars­to­mos po Res­pub­li­ką, jei­gu taip ga­li­ma pa­sa­ky­ti, kar­tais ski­ria­mos ne­pa­ma­tuo­tai? Ar yra Fi­nan­sų mi­nis­te­ri­jo­je ins­ti­tu­ci­jų, ku­rios at­lie­ka kon­tro­lę? Ačiū.</text:p>
        <text:p text:style-name="Roman"><text:span text:style-name="T1184">R. BUDBERGYTĖ.</text:span><text:s/>No­rė­čiau pa­sa­ky­ti, kad tik­rai Fi­nan­sų mi­nis­te­ri­ja ir Vy­riau­sy­bė la­bai džiau­gia­si, kad Vals­ty­bės kon­tro­lė, kaip aukš­čiau­sia au­di­to ins­ti­tu­ci­ja, at­li­ko se­niai rei­ka­lin­gą la­bai di­džiu­lį dar­bą ir įver­ti­no Vals­ty­bės in­ves­ti­ci­jų pro­gra­mą, prin­ci­pus ir tei­sės ak­tus, ku­riais re­mian­tis yra ren­gia­ma ir tvir­ti­na­ma Vals­ty­bės in­ves­ti­ci­jų pro­gra­ma. Ji tik­rai nuo ne­at­me­na­mų lai­kų ne kar­tą bu­vo ban­dy­ta to­bu­lin­ti.<text:s/></text:p>
        <text:p text:style-name="Roman">Šiuo me­tu vals­ty­bės asig­na­vi­mai yra ir tik­rie­ji in­ves­ti­ci­jų šei­mi­nin­kai pra­ei­tos Vy­riau­sy­bės nu­ta­ri­mu, spren­di­mu yra ša­ki­niai mi­nist­rai, tik­rai ne Fi­nan­sų mi­nis­te­ri­ja. Mes pri­ima­me tą ži­nią, kad me­tų me­tais tam tik­ri pro­jek­tai yra ne­už­baig­ti, pra­de­da­mi nau­ji, tų pro­jek­tų tęs­ti­nu­mas, tik­rai su­tin­ka­me, rei­ka­lau­ja tam tik­rų pa­pil­do­mų asig­na­vi­mų, jų pa­bai­gi­mo iš­lai­dos tik­rai di­dė­ja ir brangs­ta. Mes tik­rai ma­to­me ga­li­my­bę ir bū­ti­nu­mą, kad rei­kia įgy­ven­din­ti bent jau di­des­nę da­lį Vals­ty­bės kon­tro­lės pa­teik­tų re­ko­men­da­ci­jų to­bu­li­nant pa­čią sis­te­mą.</text:p>
        <text:p text:style-name="Roman">Aš tik­rai esu už tai, už pa­tį pa­grin­di­nį prin­ci­pą, kad ne­tu­rė­tų bū­ti pra­de­da­mi nau­ji in­ves­ti­ci­niai pro­jek­tai, kol mes tu­ri­me vi­so­je Res­pub­li­ko­je iš­bars­ty­tus, jau daug me­tų tęs­ti­nius pro­jek­tus, ku­rių nie­kaip ne­ga­li­me už­baig­ti. Taip pat ma­nau, kad rei­ka­lin­ga griež­tes­nė kon­tro­lė. Ar Fi­nan­sų mi­nis­te­ri­ja pri­žiū­ri, kaip yra įgy­ven­di­na­mi tie pro­jek­tai?<text:s/></text:p>
        <text:p text:style-name="Roman">Iš tie­sų mes pri­žiū­ri­me tiek, kiek Fi­nan­sų mi­nis­te­ri­ja, kiek­vie­nais me­tais reng­da­ma vals­ty­bės biu­dže­to pro­jek­tą, taip pat ren­gia ir tam tik­rus pro­jek­ti­nius pa­siū­ly­mus mi­nis­te­ri­joms,<text:s/><text:soft-page-break/>bet mi­nis­te­ri­jos yra pa­grin­di­niai už­sa­ko­vai, ku­rie ge­riau­siai ži­no, kaip jų sri­ty­je yra rei­ka­lin­gos in­ves­ti­ci­jos, kam jos tu­ri bū­ti skir­tos, ar jos tu­ri bū­ti skir­tos vie­ša­jai in­fra­struk­tū­rai, ar ki­tiems ob­jek­tams.</text:p>
        <text:p text:style-name="Roman">Kon­tro­lė, ma­no ma­ny­mu, tu­ri bū­ti su­stip­rin­ta ir ku­rios nors ins­ti­tu­ci­jos, ku­ri yra Vy­riau­sy­bės lyg­me­niu, ta­čiau taip pat aš ma­nau, kad ir par­la­men­ti­nė prie­žiū­ra tu­ri bū­ti ge­ro­kai su­stip­rin­ta pri­žiū­rint, kaip mes nau­do­ja­me tuos in­ves­ti­ci­nius pi­ni­gus. Juo la­biau kad tik­rai mes su­si­du­ria­me su tuo, kad jos tu­rė­tų bū­ti skir­tos tiems di­des­nę pri­dė­ti­nę ver­tę ku­rian­tiems ob­jek­tams, ku­rie ga­lė­tų pri­si­dė­ti prie mū­sų ir ben­dro­jo vi­daus pro­duk­to au­gi­mo, ir prie mū­sų eko­no­mi­kos au­gi­mo. Eu­ro­pos Są­jun­gos lė­šos, ku­rios yra svar­bi mū­sų in­ves­ti­ci­jų da­lis, taip pat tu­rė­tų bū­ti orien­tuo­tos į tai. Tai­gi mes tik­rai esa­me pa­si­ren­gę ir ma­no­me, kad rei­kia pa­da­ry­ti pa­kei­ti­mus, kad su­si­tvar­ky­tu­me si­tu­a­ci­ją, ku­ri iš tie­sų dar yra to­kia to­bu­lin­ti­na.<text:s/></text:p>
        <text:p text:style-name="Roman"><text:span text:style-name="T1185">PIRMININKAS.</text:span><text:s/>Dė­ko­ju. Klau­sia ko­le­ga K. Ma­siu­lis.</text:p>
        <text:p text:style-name="Roman"><text:span text:style-name="T1186">K. MASIULIS</text:span><text:s/><text:span text:style-name="T1187">(</text:span><text:span text:style-name="T1188">TS-LKDF</text:span><text:span text:style-name="T1189">)</text:span>. Ačiū, ger­bia­mas pir­mi­nin­ke. Aš no­rė­čiau už­duo­ti klau­si­mą mi­nist­rui su sim­pa­tiš­ka Ma­siu­lio pa­var­de. No­rė­čiau jū­sų pa­klaus­ti. Štai klau­sau, kad vė­ji­nin­kai pra­šo stip­riai plės­ti jų vė­jo pa­jė­gu­mus, vė­jo par­kus. To­kia plėt­ra, ma­no su­pra­ti­mu, lyg ir di­din­tų Lie­tu­vos pri­klau­so­my­bę nuo už­sie­nio re­zer­vų, re­zer­va­vi­mo. Ar taip yra, ar iš tik­ro to­kia plėt­ra di­din­tų Lie­tu­vos ener­ge­ti­kos pri­klau­so­my­bę nuo už­sie­nio re­zer­vų? O jei­gu yra, ar yra ga­li­my­bių to iš­veng­ti ir ko­kios ga­lė­tų bū­ti tos ga­li­my­bės?<text:s/></text:p>
        <text:p text:style-name="Roman"><text:span text:style-name="T1190">R. MASIULIS.</text:span><text:s/>La­bai ačiū už klau­si­mą ir už kom­pli­men­tą. Tą pa­tį ir jums ga­lė­čiau pa­sa­ky­ti dėl pa­var­dės.<text:s/></text:p>
        <text:p text:style-name="Roman">Dėl ža­lio­sios ener­ge­ti­kos. Yra toks ma­te­ma­ti­nis skai­čia­vi­mas: jei­gu yra įren­gia­mas 100 me­ga­va­tų vė­jo ener­ge­ti­kos, rei­kia įreng­ti pa­pil­do­mai ša­lia 25 me­ga­va­tus sta­bi­lios ener­ge­ti­kos. Sta­bi­li ener­ge­ti­ka yra ne­<text:s/>at­si­nau­ji­nan­ti, o ta, ku­ri yra… Tiks­liau, iš at­si­nau­ji­nan­čios ga­li bū­ti bio­ku­ras. Tai yra ta ener­ge­ti­ka, ku­rią bet ku­riuo at­ve­ju ga­li pa­si­ga­min­ti bet ku­riuo mo­men­tu, kai tau rei­kia, nes vė­jas ne vi­sa­da pu­čia. Lie­tu­va tu­ri dar po­ten­cia­lo pa­sta­ty­ti apie 250–300 me­ga­va­tų sau­su­mo­je, ne­plės­da­ma tin­klo, ir tie pla­nai yra. 300 me­ga­va­tų rei­kės 75 me­ga­va­tų re­zer­vo ga­lios vie­to­je. Tiek mes tik­rai tu­ri­me. Vien Kruo­nis yra 900 me­ga­va­tų. Mes vė­jo tu­rime tik 500 me­ga­va­tų. Pa­čių tų re­zer­vų mums yra, mes tu­ri­me. Ži­nant, kad Lie­tu­va yra im­por­tuo­jan­ti vals­ty­bė, mes taip pat da­lį re­zer­vų gau­na­me ir iš už­sie­nio, nors jos ga­li­me ir vi­du­je tu­rė­ti, tik, de­ja, tru­pu­tį bran­giau. Toks koks nors ne­tie­sio­gi­nis ry­šys dėl pri­klau­so­my­bės nuo už­sie­nio ga­li bū­ti, bet prak­ti­ko­je jį ga­li­me ig­no­ruo­ti, nes ne tiek daug mes tu­ri­me at­si­nau­ji­nan­čios ir po­ten­cia­las yra ne toks jau la­bai di­de­lis. Tai­gi ta plėt­ra, ku­ri ga­li­ma tech­niš­kai, jau da­bar yra vyk­do­ma, ji yra pla­nuo­se, taip pat yra pla­nų jū­ro­je. Tai­gi mes tiek, kiek nu­ma­tę, kiek tech­niš­kai ga­li­me, ga­li­me plė­to­ti ir tai jau da­bar yra plė­to­ja­ma.<text:s/></text:p>
        <text:p text:style-name="Roman"><text:span text:style-name="T1191">PIRMININKAS.</text:span><text:s/>Dė­ko­ju mi­nist­rų ka­bi­ne­tui, Mi­nist­rui Pir­mi­nin­kui, jums vi­siems. Dau­giau no­rin­čių pa­klaus­ti nė­ra. Bai­gė­me Vy­riau­sy­bės va­lan­dą. Aiš­ku, no­riu jums vi­siems pa­lin­kė­ti sėk­mės. La­bai ačiū. (<text:span text:style-name="T1192">Bal</text:span><text:span text:style-name="T1193">­sai sa</text:span><text:span text:style-name="T1194">­lė</text:span><text:span text:style-name="T1195">­je</text:span>)<text:s/></text:p>
        <text:p text:style-name="Roman">Ger­bia­mi ko­le­gos, jei­gu yra no­rin­čių už­si­re­gist­ruo­ti, pra­šau re­gist­ruo­tis.<text:s/></text:p>
        <text:p text:style-name="Roman">Už­si­re­gist­ra­vo 12 Sei­mo na­rių.<text:s/></text:p>
        <text:p text:style-name="Roman">Ry­ti­nį po­sė­dį skel­biu baig­tą. (<text:span text:style-name="T1196">Gon</text:span><text:span text:style-name="T1197">­gas</text:span>)<text:s/></text:p>
        <text:p text:style-name="Roman">Po­pie­ti­nis po­sė­dis pra­si­dės 15 va­lan­dą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8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3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1-10T11:02:00Z</meta:creation-date>
    <dc:date>2016-11-10T11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92" meta:word-count="15112" meta:character-count="117344" meta:row-count="2539" meta:non-whitespace-character-count="104124"/>
  </office:meta>
</office:document-meta>
</file>