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order="0in solid #FFFFFF" fo:padding="0.4305in" style:shadow="#000000 0in 0in" fo:text-align="justify" fo:text-indent="0.5in"/>
      <style:text-properties fo:color="#000000"/>
    </style:style>
    <style:style style:name="P41" style:parent-style-name="Dalyviai" style:family="paragraph">
      <style:paragraph-properties fo:line-height="100%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50" style:family="table-column">
      <style:table-column-properties style:column-width="0.4083in" style:use-optimal-column-width="false"/>
    </style:style>
    <style:style style:name="TableColumn51" style:family="table-column">
      <style:table-column-properties style:column-width="1.0652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4659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3.6631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2.1131in" style:use-optimal-column-width="false"/>
    </style:style>
    <style:style style:name="Table49" style:family="table">
      <style:table-properties style:width="10.2145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text-indent="0.1576in"/>
    </style:style>
    <style:style style:name="P111" style:parent-style-name="Normal" style:family="paragraph">
      <style:paragraph-properties fo:text-align="justify" fo:text-indent="0.1576in"/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1576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fo:language="en" fo:country="GB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center" fo:text-indent="7.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Nacionalinio saugumo ir gynybos komitetas</text:span></text:p>
      <text:p text:style-name="P13"/>
      <text:p text:style-name="P14"><text:span text:style-name="T15">PAGRINDIN</text:span><text:span text:style-name="T16">IO KOMITETO 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 LIETUVOS GYVENTOJŲ GENOCIDO IR REZISTENCIJOS TYRIMO CENTRO ĮSTATYMO NR. VIII-238 PAKEITIMO ĮSTATYMO PROJEKTO<text:s/></text:span><text:span text:style-name="T25">NR. XIVP-2343(2)</text:span></text:p>
      <text:p text:style-name="P26"/>
      <text:p text:style-name="P27"/>
      <text:p text:style-name="P28">2024-07-15<text:s text:c="2"/>Nr.<text:s/>104-P-46</text:p>
      <text:p text:style-name="P29">Vilnius</text:p>
      <text:p text:style-name="P30"/>
      <text:p text:style-name="P31"><text:span text:style-name="T32">1.<text:s/></text:span><text:span text:style-name="T33">Komiteto posėdyje dalyvavo:</text:span><text:s/><text:span text:style-name="T34">Komiteto pirmininkas Arvydas Pocius, Komiteto nariai: Arvydas Anušauskas, J</text:span><text:span text:style-name="T35">onas Jarutis, Raimundas Lopata,<text:s/></text:span><text:span text:style-name="T36">An</text:span><text:span text:style-name="T37">drius Mazuronis, Valdas Rakutis</text:span><text:span text:style-name="T38">, Dovilė Šakalienė</text:span><text:span text:style-name="T39">.</text:span></text:p>
      <text:p text:style-name="P40">Komiteto biuras: vedėjas Evaldas Sinkevičius, Gediminas Kazėnas.<text:s/></text:p>
      <text:p text:style-name="P41">Kviestieji asmenys:<text:s/>Respublikos Prezidento vyriausioji patarėja<text:s/>Jolanta<text:s/>Karpavičienė.</text:p>
      <text:p text:style-name="P42"><text:span text:style-name="T43">2. Seimo kanceliarijos Teisės departamento išvados ir kitų ekspertų pasiūlymai:</text:span><text:span text:style-name="T44"><text:s/></text:span><text:span text:style-name="T45">negauta</text:span></text:p>
      <text:p text:style-name="P46"/>
      <text:p text:style-name="P47">3. Subjektų, turinčių įstatymų leidybos iniciatyvos teisę, pasiūlymai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soft-page-break/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tabos</text:p>
          </table:table-cell>
          <table:table-cell table:style-name="TableCell69" table:number-rows-spanned="2">
            <text:p text:style-name="P70">Pasiūlymo turinys</text:p>
          </table:table-cell>
          <table:table-cell table:style-name="TableCell71" table:number-rows-spanned="2">
            <text:p text:style-name="P72">Komiteto</text:p>
          </table:table-cell>
          <table:table-cell table:style-name="TableCell73" table:number-rows-spanned="2">
            <text:p text:style-name="P74">Argumentai,<text:s/></text:p>
            <text:soft-page-break/>
            <text:p text:style-name="P75">pagrindžiantys sprendimą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str.</text:span></text:p>
          </table:table-cell>
          <table:table-cell table:style-name="TableCell82">
            <text:p text:style-name="P83"><text:span text:style-name="T84">str. d.</text:span></text:p>
          </table:table-cell>
          <table:table-cell table:style-name="TableCell85">
            <text:p text:style-name="P86"><text:span text:style-name="T87">p.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Seimo narys<text:s/></text:span><text:span text:style-name="T98">Arvydas Anušauskas</text:span><text:span text:style-name="T99">, 2024-07-09</text:span>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rgumentai:</text:p>
            <text:p text:style-name="P110">Lietuvos komunistų partija, kaip savarankiškas vienetas, pradėjo veikti tik 1989 m. gruodžio mėn. Iki tol ji buvo sudėtinė Sovietų Sąjungos dalis.<text:s/></text:p>
            <text:p text:style-name="P111"/>
            <text:p text:style-name="P112">Pasiūlymas:</text:p>
            <text:p text:style-name="P113">Pakeisti Įstatymo projekto 4 straipsnio 1 dalies e)<text:s/>punktą<text:s/>ir jį<text:s/>išdėstyti taip:</text:p>
            <text:p text:style-name="P114"><text:span text:style-name="T115">„</text:span><text:span text:style-name="T116">e) totalitarinių ir autoritarinių režimų nacių ir<text:s/></text:span><text:span text:style-name="T117">Lietuvos</text:span><text:span text:style-name="T118"><text:s/>komunistų<text:s/></text:span><text:span text:style-name="T119">partijos</text:span><text:span text:style-name="T120"><text:s/></text:span><text:span text:style-name="T121">partijų</text:span><text:span text:style-name="T122"><text:s/>veikimo prieš Lietuvos gyventojų persekiojimą sovietų ir nacių okupacijos metais ir Lietuvos visuomenės priešinimosi totalitarinių režimų veikimui Lietuvoje ir užsienyje Lietuvos ribų laikotarpiais;“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rgumentai:</text:p>
            <text:p text:style-name="P127"/>
            <text:p text:style-name="P128">Pasiūlymas:</text:p>
            <text:p text:style-name="P129">Pritarti ir šį papunktį išdėstyti taip:</text:p>
            <text:p text:style-name="P130"><text:span text:style-name="T131">e) totalitarinių ir autoritarinių režimų</text:span><text:span text:style-name="T132">,</text:span><text:span text:style-name="T133"><text:s/>nacių<text:s/></text:span><text:span text:style-name="T134">ir<text:s/></text:span><text:span text:style-name="T135">Lietuvos</text:span><text:span text:style-name="T136"><text:s/>komunistų<text:s/></text:span><text:span text:style-name="T137">partijos</text:span><text:span text:style-name="T138"><text:s/></text:span><text:span text:style-name="T139">partijų</text:span><text:span text:style-name="T140"><text:s/>veikimo</text:span><text:span text:style-name="T141"><text:s/>prieš Lietuvos<text:s/></text:span><text:span text:style-name="T142">visuomenę</text:span><text:span text:style-name="T143">,<text:s/></text:span><text:span text:style-name="T144">Lietuvos gyventojų persekiojimo sovietų ir nacių okupacijos metais ir Lietuvos visuomenės priešinimosi totalitarinių režimų veikimui Lietuvoje ir už jos ribų laikotarpių;</text:span></text:p>
            <text:p text:style-name="P145"/>
            <text:p text:style-name="P146"><text:span text:style-name="T147">Balsavimo rezultatai:</text:span><text:span text:style-name="T148"><text:s/></text:span></text:p>
            <text:p text:style-name="P149"><text:span text:style-name="T150">Pritarta bendru sutarimu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Seimo narys<text:s/></text:span><text:span text:style-name="T158">Arvydas Anušauskas</text:span><text:span text:style-name="T159">, 2024-07-09</text:span>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</text:span><text:span text:style-name="T171">:</text:span></text:p>
            <text:p text:style-name="P172">Siūloma<text:s/>atsisakyti<text:s/>nekonkrečios, aiškiai neapibrėžtos formuluotės, kuri gali būti traktuojama<text:s/>plečiamai Centro valdymo ir Tarybos kompetencijų atžvilgiu.</text:p>
            <text:p text:style-name="P173"/>
            <text:p text:style-name="P174">Pasiūlymas:</text:p>
            <text:p text:style-name="P175"><text:span text:style-name="T176">Pakeisti Įstatymo p</text:span><text:span text:style-name="T177">rojekto 8 straipsnio 1 dalies 3</text:span><text:span text:style-name="T178"><text:s/>punktą</text:span><text:span text:style-name="T179"><text:s/>ir jį</text:span><text:span text:style-name="T180"><text:s/>išdėstyti taip</text:span><text:span text:style-name="T181">:</text:span></text:p>
            <text:p text:style-name="P182"><text:span text:style-name="T183">„</text:span><text:span text:style-name="T184">3)<text:s/></text:span><text:span text:style-name="T185">Nustato Centro generalinio direktoriaus metinius veiklos tikslus<text:s/></text:span><text:span text:style-name="T186">ir prižiūri jo veiklą</text:span><text:span text:style-name="T187">.</text:span><text:span text:style-name="T188">”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Argumentai:</text:p>
            <text:p text:style-name="P193"/>
            <text:p text:style-name="P194">Pasiūlymas:</text:p>
            <text:p text:style-name="P195"/>
            <text:p text:style-name="P196"><text:span text:style-name="T197">Balsavimo rezultatai:</text:span><text:span text:style-name="T198"><text:s/></text:span></text:p>
            <text:p text:style-name="P199"><text:span text:style-name="T200">Pritarta bendru sutarimu</text:span><text:span text:style-name="T201">.</text:span></text:p>
            <text:p text:style-name="P202"/>
          </table:table-cell>
        </table:table-row>
      </table:table>
      <text:p text:style-name="P203"/>
      <text:p text:style-name="P204"/>
      <text:p text:style-name="P205">Komiteto pirmininkas<text:tab/><text:tab/><text:tab/><text:tab/><text:tab/><text:tab/><text:tab/><text:tab/><text:tab/><text:tab/><text:tab/><text:tab/><text:tab/><text:tab/>Arvydas Pocius</text:p>
      <text:p text:style-name="P206"/>
      <text:p text:style-name="P207"/>
      <text:p text:style-name="P208"/>
      <text:p text:style-name="P209"/>
      <text:p text:style-name="Normal"><text:span text:style-name="T210">NSGK biuro patarėjas 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4-07-15T14:28:00Z</meta:creation-date>
    <dc:date>2024-07-15T14:28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2" meta:paragraph-count="50" meta:word-count="308" meta:character-count="2519" meta:row-count="107" meta:non-whitespace-character-count="2261"/>
  </office:meta>
</office:document-meta>
</file>