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min-row-height="3.3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LIETUVOS RESPUBLIKOS</text:span></text:p>
      <text:p text:style-name="P5"><text:span text:style-name="T6">STRATEGINĘ REIKŠMĘ NACIONALINIAM SAUGUMUI TURINČIŲ ĮMONIŲ IR ĮRENGINIŲ BEI KITŲ NACIONALINIAM SAUGUMUI UŽTIKRINTI SVARBIŲ ĮMONIŲ ĮSTATYMO NR. IX-1132 PAKEITIMO</text:span></text:p>
      <text:p text:style-name="P7"><text:span text:style-name="T8">ĮSTATYMO </text:span><text:span text:style-name="T9">PROJEKTui<text:s/></text:span><text:span text:style-name="T10">NR. XIIIP-885</text:span><text:span text:style-name="T11">(2)</text:span></text:p>
      <text:p text:style-name="P12"><text:span text:style-name="T13"><text:s text:c="3"/></text:span></text:p>
      <text:p text:style-name="P14"/>
      <text:p text:style-name="P15">2018-01-08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Argumentai:</text:p>
            <text:p text:style-name="P73"><text:span text:style-name="T74">Lietuvos Respublikos strateginę reikšmę nacionaliniam saugumui turinčių įmonių ir įrenginių bei kitų nacionaliniam saugumui užtikrinti svarbių įmonių įstatymo Nr. IX-1132</text:span><text:span text:style-name="T75"><text:s/></text:span><text:span text:style-name="T76">pakeitimo įstatymo 2 priede siūl</text:span><text:span text:style-name="T77">oma</text:span><text:span text:style-name="T78"><text:s/>išbraukti<text:s/></text:span><text:span text:style-name="T79">AB „Detonas“. Ši bendrovė vykdo tik komercinę veiklą (neturi socialinių funkcijų, įpareigojimų) konkurencinėje rinkoje. Paslaugas teikia statybos, kasybos ir karjerų eksploatavimo srityse. Bendroje Europos Sąjungos rinkoje yra ne vienintelė šia veikla užsiimanti bendrovė</text:span><text:span text:style-name="T80">. Pažymėtina, kad d</text:span><text:span text:style-name="T81">arbų su sprogstamosiomis medžiagomis saugumui keliami reikalavimai reglamentuoti Lietuvos Respublikos sprogmenų apyvartos ir kontrolės įstatyme.</text:span></text:p>
            <text:p text:style-name="P82"/>
            <text:p text:style-name="P83">Pasiūlymas:</text:p>
            <text:p text:style-name="P84"><text:span text:style-name="T85">I</text:span><text:span text:style-name="T86">šbraukti<text:s/></text:span><text:span text:style-name="T87">Lietuvos Respublikos strateginę reikšmę nacionaliniam saugumui turinčių įmonių ir įrenginių bei kitų nacionaliniam saugumui užtikrinti svarbių įmonių įstatymo Nr. IX-1132</text:span><text:span text:style-name="T88"><text:s/></text:span><text:span text:style-name="T89">pakeitimo įstatymo</text:span><text:span text:style-name="T90"><text:s/>projekto</text:span><text:span text:style-name="T91"><text:s/></text:span><text:span text:style-name="T92">2 priedo 18 punktą:</text:span></text:p>
            <text:p text:style-name="P93"><text:span text:style-name="T94">„18. AB „Detonas“.“</text:span></text:p>
            <text:p text:style-name="P95"/>
          </table:table-cell>
        </table:table-row>
      </table:table>
      <text:p text:style-name="P96"/>
      <text:section text:name="Sect1" text:style-name="S1">
        <text:p text:style-name="P97"/>
        <text:p text:style-name="P98">Teikia</text:p>
        <text:p text:style-name="P99"/>
        <text:p text:style-name="P100">Seimo narys<text:s/><text:tab/><text:tab/><text:tab/><text:tab/><text:tab/><text:tab/>Antanas Baur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8-01-09T07:20:00Z</meta:creation-date>
    <dc:date>2018-01-09T07:20:00Z</dc:date>
    <meta:template xlink:href="Normal.dotm" xlink:type="simple"/>
    <meta:editing-cycles>2</meta:editing-cycles>
    <meta:editing-duration>PT0S</meta:editing-duration>
    <meta:document-statistic meta:page-count="1" meta:paragraph-count="163" meta:word-count="253" meta:character-count="1149" meta:row-count="151" meta:non-whitespace-character-count="1059"/>
  </office:meta>
</office:document-meta>
</file>