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222222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style:text-autospace="none" fo:text-align="justify" fo:text-indent="0.5in"/>
      <style:text-properties fo:hyphenate="false"/>
    </style:style>
    <style:style style:name="P54" style:parent-style-name="Normal" style:family="paragraph">
      <style:paragraph-properties style:text-autospace="none" fo:text-align="justify" fo:text-indent="0.5in"/>
      <style:text-properties fo:hyphenate="false"/>
    </style:style>
    <style:style style:name="P55" style:parent-style-name="Normal" style:family="paragraph">
      <style:paragraph-properties style:text-autospace="none" fo:text-align="justify" fo:text-indent="0.5in"/>
      <style:text-properties fo:hyphenate="false"/>
    </style:style>
    <style:style style:name="P56" style:parent-style-name="Normal" style:family="paragraph">
      <style:paragraph-properties style:text-autospace="none" fo:text-align="justify" fo:text-indent="0.5in"/>
      <style:text-properties fo:hyphenate="false"/>
    </style:style>
    <style:style style:name="P57" style:parent-style-name="Normal" style:family="paragraph">
      <style:paragraph-properties fo:text-align="justify" fo:text-indent="0.5in"/>
    </style:style>
    <style:style style:name="TableColumn59" style:family="table-column">
      <style:table-column-properties style:column-width="4.575in"/>
    </style:style>
    <style:style style:name="TableColumn60" style:family="table-column">
      <style:table-column-properties style:column-width="1.9993in"/>
    </style:style>
    <style:style style:name="Table58" style:family="table">
      <style:table-properties style:width="6.57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Hyperlink" style:family="text">
      <style:text-properties fo:color="#000000" style:text-underline-type="non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6-10<text:s/>Nr.<text:s/>S-2024-2514-XIVP-3895</text:p>
          </table:table-cell>
        </table:table-row>
      </table:table>
      <text:p text:style-name="P40"/>
      <text:p text:style-name="P41"/>
      <text:p text:style-name="P42"/>
      <text:p text:style-name="P43"><text:span text:style-name="T44">DĖL<text:s/></text:span><text:span text:style-name="T45">LIETUVOS RESPUBLIKOS<text:s/></text:span><text:span text:style-name="T46">STATYBOS ĮSTATYMO NR. I-1240 28 STRAIPSNIO PAKEITIMO ĮSTATYMO PROJEKTO NR. XIVP-3895<text:s/></text:span><text:span text:style-name="T47">ATITIKTIES EUROPOS SĄJUNGOS TEISEI</text:span><text:span text:style-name="T48"><text:tab/></text:span></text:p>
      <text:p text:style-name="P49"/>
      <text:p text:style-name="P50"><text:span text:style-name="T51"><text:tab/></text:span>Įvertinę<text:s/>Lietuvos Respublikos<text:s/>Seimo<text:s/>pateikto<text:s/>derinti<text:s/><text:a xlink:href="https://e-seimas.lrs.lt/portal/legalAct/lt/TAP/b05290d0226f11efb121d2fe3a0eff27?positionInSearchResults=23&amp;searchModelUUID=4abdf495-0059-4337-9dbb-f0226c12d066" office:target-frame-name="_top" xlink:show="replace"><text:span text:style-name="Hyperlink">Lietuvos Respublikos statybos įstatymo Nr. I-1240 28 straipsnio pakeitimo įstatymo projekto Nr. XIVP-3895</text:span></text:a><text:s/>atitiktį Europos Sąjungos teisei<text:s/>pažymime, jog pastabų ir pasiūlymų neturime.<text:s/></text:p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Teisingumo ministerijos kancleris<text:tab/><text:s text:c="16"/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><text:s text:c="11"/>Augustas Ručinskas</text:p>
            <text:p text:style-name="P74"/>
            <text:p text:style-name="P75"> </text:p>
          </table:table-cell>
        </table:table-row>
      </table:table>
      <text:p text:style-name="P76"><text:span text:style-name="T77">Austėja Mikutytė</text:span><text:span text:style-name="T78">,<text:s/></text:span><text:span text:style-name="T79">mob. tel.<text:s/></text:span><text:span text:style-name="T80">+370</text:span><text:span text:style-name="T81"><text:s/></text:span><text:span text:style-name="T82">6</text:span><text:span text:style-name="T83">0</text:span><text:span text:style-name="T84">3</text:span><text:span text:style-name="T85"><text:s/></text:span><text:span text:style-name="T86">6</text:span><text:span text:style-name="T87">0</text:span><text:span text:style-name="T88"><text:s/></text:span><text:span text:style-name="T89">6</text:span><text:span text:style-name="T90">34</text:span><text:span text:style-name="T91">, el. p.<text:s/></text:span><text:a xlink:href="mailto:austeja.mikutyte@tm.lt" office:target-frame-name="_top" xlink:show="replace"><text:span text:style-name="Hyperlink">austeja.mikutyte@tm.lt</text:span></text:a><text:span text:style-name="T92"><text:s/>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18T06:25:00Z</meta:creation-date>
    <dc:date>2024-06-18T06:25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7" meta:word-count="110" meta:character-count="843" meta:row-count="39" meta:non-whitespace-character-count="750"/>
  </office:meta>
</office:document-meta>
</file>