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keep-together="always" fo:text-align="center" fo:margin-bottom="0in" fo:line-height="100%"/>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2pt" style:font-size-asian="12pt" style:font-size-complex="12pt"/>
    </style:style>
    <style:style style:name="TableColumn21" style:family="table-column">
      <style:table-column-properties style:column-width="0.3993in" style:use-optimal-column-width="false"/>
    </style:style>
    <style:style style:name="TableColumn22" style:family="table-column">
      <style:table-column-properties style:column-width="0.5027in" style:use-optimal-column-width="false"/>
    </style:style>
    <style:style style:name="TableColumn23" style:family="table-column">
      <style:table-column-properties style:column-width="0.402in" style:use-optimal-column-width="false"/>
    </style:style>
    <style:style style:name="TableColumn24" style:family="table-column">
      <style:table-column-properties style:column-width="0.5027in" style:use-optimal-column-width="false"/>
    </style:style>
    <style:style style:name="TableColumn25" style:family="table-column">
      <style:table-column-properties style:column-width="5.6118in" style:use-optimal-column-width="false"/>
    </style:style>
    <style:style style:name="Table20" style:family="table">
      <style:table-properties style:width="7.4187in" style:rel-width="100%" fo:margin-left="0in" table:align="center"/>
    </style:style>
    <style:style style:name="TableRow26" style:family="table-row">
      <style:table-row-properties style:min-row-height="0.0923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3" style:family="table-row">
      <style:table-row-properties style:min-row-height="0.0826in" style:use-optimal-row-height="false" fo:keep-together="always"/>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2" style:family="table-row">
      <style:table-row-properties style:min-row-height="0.0534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fo:background-color="#FFFFFF"/>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style:font-name-complex="Times New Roman"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margin-right="-0.0041in"/>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complex="Times New Roman" fo:font-size="12pt" style:font-size-asian="12pt" style:font-size-complex="12pt"/>
    </style:style>
    <style:style style:name="S1" style:family="section">
      <style:section-properties fo:margin-left="0.6812in" fo:margin-right="-0.1062in" style:writing-mode="lr-tb"/>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3"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
      <text:p text:style-name="P6"><text:span text:style-name="T7">DĖL<text:s/></text:span><text:span text:style-name="T8">LIETUVOS RESPUBLIKOS<text:s/></text:span><text:span text:style-name="T9">SEIMO STATUTO NR. I-399 15</text:span><text:span text:style-name="T10">3</text:span><text:span text:style-name="T11"><text:s/>IR 16 STRAIPSNIŲ PAKEITIMO<text:s/></text:span><text:span text:style-name="T12">PROJEKTO<text:s/></text:span><text:span text:style-name="T13">NR. XIIIP-</text:span><text:span text:style-name="T14">2990</text:span></text:p>
      <text:p text:style-name="P15"/>
      <text:p text:style-name="P16"><text:span text:style-name="T17">2018-12-12</text:span></text:p>
      <text:p text:style-name="P18"><text:span text:style-name="T19">Vilniu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2</text:p>
            <text:p text:style-name="P47"/>
          </table:table-cell>
          <table:table-cell table:style-name="TableCell48">
            <text:p text:style-name="P49"/>
          </table:table-cell>
          <table:table-cell table:style-name="TableCell50">
            <text:p text:style-name="P51"/>
          </table:table-cell>
          <table:table-cell table:style-name="TableCell52">
            <text:p text:style-name="P53"/>
            <text:p text:style-name="P54"><text:span text:style-name="T55">Pasiūlymas:<text:s/></text:span></text:p>
            <text:p text:style-name="P56">Pakeisti<text:s/>statuto projekto 2 straipsnį<text:s/>ir jį išdėstyti taip:</text:p>
            <text:p text:style-name="P57"><text:span text:style-name="T58">2 straipsnis. 16</text:span><text:span text:style-name="T59"><text:s/></text:span><text:span text:style-name="T60">straipsnio pakeitimas</text:span></text:p>
            <text:p text:style-name="P61"><text:bookmark-start text:name="part_2d6ec25ae3aa4102813b67de62ab0235"/><text:bookmark-end text:name="part_2d6ec25ae3aa4102813b67de62ab0235"/><text:span text:style-name="T62">Pakeisti 16</text:span><text:span text:style-name="T63"><text:s/></text:span><text:span text:style-name="T64">straipsnį ir jį išdėstyti taip:</text:span></text:p>
            <text:p text:style-name="P65"><text:bookmark-start text:name="part_8b2dbbad9ae0417a9f8dd0407c242b18"/><text:bookmark-start text:name="part_84e72fab7ebf494b9eea20cc8c64b058"/><text:bookmark-end text:name="part_8b2dbbad9ae0417a9f8dd0407c242b18"/><text:bookmark-end text:name="part_84e72fab7ebf494b9eea20cc8c64b058"/><text:span text:style-name="T66">„</text:span><text:span text:style-name="T67">16 straipsnis.</text:span><text:span text:style-name="T68"><text:s/></text:span><text:span text:style-name="T69">Seimo Pirmininko ir Seimo narių</text:span><text:span text:style-name="T70"><text:s/></text:span><text:span text:style-name="T71">politinio (asmeninio) pasitikėjimo valstybės tarnautojai ir visuomeniniai konsultantai</text:span></text:p>
            <text:p text:style-name="P72"><text:bookmark-start text:name="part_39362cb69c664fc49021406d93104d3a"/><text:bookmark-end text:name="part_39362cb69c664fc49021406d93104d3a"/><text:span text:style-name="T73">1. Seimo Pirmininko politinio (asmeninio) pasitikėjimo valstybės tarnautojai padeda Seimo Pirmininkui suformuoti politines nuostatas ir prioritetus, priimti sprendimus ir juos įgyvendinti.<text:s/></text:span></text:p>
            <text:p text:style-name="P74"><text:bookmark-start text:name="part_e4f9e6e7dbdb4c7d9ff1637f8cf7087b"/><text:bookmark-end text:name="part_e4f9e6e7dbdb4c7d9ff1637f8cf7087b"/><text:span text:style-name="T75">2. Seimo nario politinio (asmeninio) pasitikėjimo valstybės tarnautojai padeda Seimo nariui vykdyti parlamentinę veiklą. Kiekvienam Seimo nariui įsteigiamos 3 Seimo nario politinio (asmeninio) pasitikėjimo valstybės tarnautojo pareigybės.<text:s/></text:span><text:span text:style-name="T76">Seimo nario pasirinkimu gali būti steigiamos Seimo nario patarėjo ir (ar) Seimo nario padėjėjo  pareigybės.</text:span><text:span text:style-name="T77"><text:s/>Seimo nariui, turinčiam specialiųjų poreikių, Seimo valdybos pritarimu gali būti steigiama viena papildoma<text:s/></text:span><text:span text:style-name="T78">Seimo nario patarėjo arba</text:span><text:span text:style-name="T79"><text:s/>Seimo nario padėjėjo pareigybė.</text:span></text:p>
            <text:p text:style-name="P80"><text:bookmark-start text:name="part_a2256ef9a64c4a1c97cfe08ac7e8b2ea"/><text:bookmark-end text:name="part_a2256ef9a64c4a1c97cfe08ac7e8b2ea"/><text:span text:style-name="T81">3. Seimo Pirmininkas, Seimo nariai savo įgaliojimų laikotarpiu gali turėti visuomeninių konsultantų.</text:span></text:p>
            <text:p text:style-name="P82"><text:bookmark-start text:name="part_7b486431a2974b10afdb0682fd0ee582"/><text:bookmark-end text:name="part_7b486431a2974b10afdb0682fd0ee582"/><text:span text:style-name="T83">4.</text:span><text:span text:style-name="T84"><text:s/></text:span><text:span text:style-name="T85">Seimo nario politinio (asmeninio) pasitikėjimo valstybės tarnautojas darbą organizuoja ir darbo laiką skirsto suderinęs su Seimo nariu, neviršydamas jo užimamoms pareigybėms nustatytos darbo laiko normos ir laikydamasis maksimalių darbo laiko ir minimalių poilsio laiko reikalavimų.“</text:span></text:p>
            <text:p text:style-name="P86"/>
          </table:table-cell>
        </table:table-row>
      </table:table>
      <text:section text:name="Sect1" text:style-name="S1">
        <text:p text:style-name="P87"/>
        <text:p text:style-name="P88"/>
        <text:p text:style-name="P89">Teikia</text:p>
        <text:p text:style-name="P90"/>
        <text:p text:style-name="P91">Seimo narys<text:s/><text:s text:c="74"/>Algirdas Sysas<text:tab/><text:tab/><text:tab/><text:tab/><text:s text:c="12"/><text:tab/><text:tab/><text:s text:c="10"/></text:p>
        <text:p text:style-name="P92"/>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12-12T08:36:00Z</meta:creation-date>
    <dc:date>2018-12-12T08:36:00Z</dc:date>
    <meta:print-date>2018-12-12T07:43:00Z</meta:print-date>
    <meta:template xlink:href="Normal.dotm" xlink:type="simple"/>
    <meta:editing-cycles>2</meta:editing-cycles>
    <meta:editing-duration>PT0S</meta:editing-duration>
    <meta:document-statistic meta:page-count="1" meta:paragraph-count="3" meta:word-count="259" meta:character-count="1734" meta:row-count="12" meta:non-whitespace-character-count="1478"/>
  </office:meta>
</office:document-meta>
</file>