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justify"/>
      <style:text-properties style:font-size-complex="12pt" style:language-asian="lt" style:country-asian="LT"/>
    </style:style>
    <style:style style:name="P17" style:parent-style-name="ListParagraph" style:list-style-name="LFO1" style:family="paragraph">
      <style:paragraph-properties fo:widows="0" fo:orphans="0" fo:text-align="justify">
        <style:tab-stops>
          <style:tab-stop style:type="left" style:position="-0.2423in"/>
          <style:tab-stop style:type="left" style:position="-0.052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4923in">
        <style:tab-stops>
          <style:tab-stop style:type="left" style:position="0.5in"/>
          <style:tab-stop style:type="left" style:position="0.7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left" style:position="0.5in"/>
          <style:tab-stop style:type="left" style:position="0.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left" style:position="0.5in"/>
          <style:tab-stop style:type="left" style:position="0.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style:tab-stops>
          <style:tab-stop style:type="left" style:position="0.5in"/>
          <style:tab-stop style:type="left" style:position="0.75in"/>
        </style:tab-stops>
      </style:paragraph-properties>
      <style:text-properties style:font-weight-complex="bold" fo:font-style="italic" style:font-style-asian="italic" style:font-size-complex="12pt" style:language-asian="lt" style:country-asian="LT"/>
    </style:style>
    <style:style style:name="P61" style:parent-style-name="Normal" style:family="paragraph">
      <style:paragraph-properties fo:widows="0" fo:orphans="0" fo:text-align="justify">
        <style:tab-stops>
          <style:tab-stop style:type="left" style:position="0.5in"/>
          <style:tab-stop style:type="left" style:position="0.75in"/>
        </style:tab-stops>
      </style:paragraph-properties>
    </style:style>
    <style:style style:name="T62" style:parent-style-name="DefaultParagraphFont" style:family="text">
      <style:text-properties style:font-weight-complex="bold" fo:font-style="italic" style:font-style-asian="italic" style:font-size-complex="12pt" style:language-asian="lt" style:country-asian="LT"/>
    </style:style>
    <style:style style:name="T63" style:parent-style-name="DefaultParagraphFont" style:family="text">
      <style:text-properties style:font-weight-complex="bold" fo:font-style="italic" style:font-style-asian="italic" style:font-size-complex="12pt" style:language-asian="lt" style:country-asian="LT"/>
    </style:style>
    <style:style style:name="T64" style:parent-style-name="DefaultParagraphFont" style:family="text">
      <style:text-properties style:font-weight-complex="bold" fo:font-style="italic" style:font-style-asian="italic" style:font-size-complex="12pt" style:language-asian="lt" style:country-asian="LT"/>
    </style:style>
    <style:style style:name="T65" style:parent-style-name="FootnoteReference" style:family="text">
      <style:text-properties style:font-weight-complex="bold" fo:font-style="italic" style:font-style-asian="italic" style:font-size-complex="12pt" style:language-asian="lt" style:country-asian="LT"/>
    </style:style>
    <style:style style:name="T66" style:parent-style-name="DefaultParagraphFont" style:family="text">
      <style:text-properties style:font-weight-complex="bold" fo:font-style="italic" style:font-style-asian="italic" style:font-size-complex="12pt" style:language-asian="lt" style:country-asian="LT"/>
    </style:style>
    <style:style style:name="P67" style:parent-style-name="Normal" style:family="paragraph">
      <style:paragraph-properties fo:widows="0" fo:orphans="0" fo:text-align="justify">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right="-0.1375in" fo:text-indent="0.4923in"/>
      <style:text-properties style:font-size-complex="12pt" style:language-asian="lt" style:country-asian="LT"/>
    </style:style>
    <style:style style:name="P72" style:parent-style-name="Normal" style:family="paragraph">
      <style:paragraph-properties fo:text-align="justify" fo:margin-right="-0.1375in" fo:text-indent="0.4923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margin-right="-0.1375in" fo:text-indent="0.4923in"/>
      <style:text-properties style:font-weight-complex="bold" style:font-size-complex="12pt" style:language-asian="lt" style:country-asian="LT"/>
    </style:style>
    <style:style style:name="P77" style:parent-style-name="Normal" style:family="paragraph">
      <style:paragraph-properties fo:text-align="justify" fo:margin-right="-0.1375in" fo:text-indent="0.4923in"/>
      <style:text-properties style:font-weight-complex="bold" style:font-size-complex="12pt" style:language-asian="lt" style:country-asian="LT"/>
    </style:style>
    <style:style style:name="P78"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line-height="115%" fo:text-indent="0.4923in"/>
      <style:text-properties style:font-weight-complex="bold"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fo:text-indent="0.4923in"/>
      <style:text-properties style:font-size-complex="12pt" fo:background-color="#FFFF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justify" fo:text-indent="0.4923in"/>
      <style:text-properties style:font-size-complex="12pt" fo:background-color="#FFFF00" style:language-asian="lt" style:country-asian="LT"/>
    </style:style>
    <style:style style:name="P92" style:parent-style-name="Normal" style:family="paragraph">
      <style:paragraph-properties fo:widows="0" fo:orphans="0" fo:text-align="justify" fo:margin-left="0.7423in" fo:text-indent="-0.25in">
        <style:tab-stops>
          <style:tab-stop style:type="left" style:position="-0.0756in"/>
          <style:tab-stop style:type="left" style:position="0.0076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text-properties style:font-size-complex="12pt" fo:background-color="#FFFF00" style:language-asian="lt" style:country-asian="LT"/>
    </style:style>
    <style:style style:name="P95" style:parent-style-name="Normal" style:family="paragraph">
      <style:paragraph-properties fo:text-align="justify" fo:text-indent="0.4923in"/>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5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5666in"/>
        </style:tab-stops>
      </style:paragraph-properties>
      <style:text-properties style:font-weight-complex="bold" style:font-size-complex="12pt" fo:background-color="#FFFF00" style:language-asian="lt" style:country-asian="LT"/>
    </style:style>
    <style:style style:name="P108"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4923in"/>
      <style:text-properties style:font-size-complex="12pt" fo:background-color="#FFFF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tab-stops>
          <style:tab-stop style:type="left" style:position="0.56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5666in"/>
        </style:tab-stops>
      </style:paragraph-properties>
      <style:text-properties style:font-weight-complex="bold" style:font-size-complex="12pt" fo:background-color="#FFFF00" style:language-asian="lt" style:country-asian="LT"/>
    </style:style>
    <style:style style:name="P125" style:parent-style-name="Normal" style:family="paragraph">
      <style:paragraph-properties fo:widows="0" fo:orphans="0" fo:text-align="justify"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margin-right="-0.1375in"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4923in"/>
      <style:text-properties style:font-size-complex="12pt" fo:background-color="#FFFF00"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widows="0" fo:orphans="0"/>
      <style:text-properties style:font-size-complex="12pt" style:language-asian="lt" style:country-asian="LT"/>
    </style:style>
    <style:style style:name="P144" style:parent-style-name="Normal" style:family="paragraph">
      <style:paragraph-properties fo:widows="0" fo:orphans="0"/>
      <style:text-properties style:font-size-complex="12pt" style:language-asian="lt" style:country-asian="LT"/>
    </style:style>
    <style:style style:name="P145" style:parent-style-name="Normal" style:family="paragraph">
      <style:paragraph-properties fo:widows="0" fo:orphans="0" fo:text-indent="0.4923in"/>
      <style:text-properties style:font-size-complex="12pt" style:language-asian="lt" style:country-asian="LT"/>
    </style:style>
    <style:style style:name="P146" style:parent-style-name="Normal" style:family="paragraph">
      <style:paragraph-properties fo:widows="0" fo:orphans="0"/>
      <style:text-properties style:font-size-complex="12pt" style:language-asian="lt" style:country-asian="LT"/>
    </style:style>
    <style:style style:name="P147" style:parent-style-name="Normal" style:family="paragraph">
      <style:paragraph-properties fo:widows="0" fo:orphans="0"/>
      <style:text-properties style:font-size-complex="12pt" style:language-asian="lt" style:country-asian="LT"/>
    </style:style>
  </office:automatic-styles>
  <office:body>
    <office:text text:use-soft-page-breaks="true">
      <text:p text:style-name="P1">AIŠKINAMASIS RAŠTAS</text:p>
      <text:p text:style-name="P9">DĖL</text:p>
      <text:p text:style-name="P10"><text:span text:style-name="T11">Lietuvos <text:s/>Respublikos<text:s/></text:span><text:span text:style-name="T12">VALSTYBĖS IR SAVIVALDYBIŲ ĮSTAIGŲ DARBUOTOJŲ DARBO APMOKĖJIMO</text:span><text:span text:style-name="T13"><text:s/></text:span><text:span text:style-name="T14">ĮSTATYMO XIII-198 5 STRAIPSNIO PAKEITIMO ĮSTATYMo<text:s/></text:span></text:p>
      <text:p text:style-name="P15"/>
      <text:p text:style-name="P16"/>
      <text:list text:style-name="LFO1" text:continue-numbering="true">
        <text:list-item>
          <text:p text:style-name="P17">Įstatymų projektų rengimą paskatinusios priežastys, įstatymų projektų tikslai ir uždaviniai.</text:p>
        </text:list-item>
      </text:list>
      <text:p text:style-name="P18"><text:span text:style-name="T19">Valstybės ir savivaldybių įstaigos Vyriausybės nutarimu turi pareigą savo internetinėse svetainėse viešai skelbti informaciją apie įstaigoje dirbančių<text:s/></text:span><text:span text:style-name="T20">tos įstaigos darbuotojų, einančių vienodas <text:s/>arba pagal kitus požymius vienarūšes pareigas</text:span><text:span text:style-name="T21">,</text:span><text:span text:style-name="T22"><text:s/>skaičius ir šias pareigas einančių darbuotojų praėjusių</text:span><text:span text:style-name="T23">, o<text:s/></text:span><text:span text:style-name="T24">taip pat<text:s/></text:span><text:span text:style-name="T25">ir<text:s/></text:span><text:span text:style-name="T26">einamųjų metų praėjusio ketvirčio vidutinius mėnesinius<text:s/></text:span><text:span text:style-name="T27">nustatytus (</text:span><text:span text:style-name="T28">paskirtus</text:span><text:span text:style-name="T29">)</text:span><text:span text:style-name="T30"><text:s/>darbo užmokesčius.</text:span><text:span text:style-name="T31">Tačiau<text:s/></text:span><text:span text:style-name="T32">darbuotojo, kuris vienintelis įstaigoje eina atitinkamas pareigas,<text:s/></text:span><text:span text:style-name="T33">darbo užmokestis viešinamas gali būti<text:s/></text:span><text:span text:style-name="T34">tik gavus jo sutikimą.</text:span></text:p>
      <text:p text:style-name="P35"><text:span text:style-name="T36"><text:tab/></text:span><text:span text:style-name="T37">V</text:span><text:span text:style-name="T38">alstybės ir savivaldybių įstaigų darbuotojų darbo apmokėjimo viešinimas numatytas ne įstatymu, o Vyriausybės nutarimu,</text:span><text:span text:style-name="T39"><text:s/>ir dėl to įstatymo redakcij</text:span><text:span text:style-name="T40">ą</text:span><text:span text:style-name="T41"><text:s/>kritikavo korupcijos prevenciją Lietuvoje vykdanti Specialiųjų tyrimų tarnyba</text:span><text:span text:style-name="T42">.</text:span><text:span text:style-name="T43"><text:s/>Ši organizacija</text:span><text:span text:style-name="T44"><text:s/>2018 m</text:span><text:span text:style-name="T45">etais</text:span><text:span text:style-name="T46"><text:s/>teikė siūlymus  įstatym</text:span><text:span text:style-name="T47">o projektui, kuris turėjo</text:span><text:span text:style-name="T48"><text:s/>įpareigoti biudžetines įstaigas skelbti<text:s/></text:span><text:span text:style-name="T49">visų</text:span><text:span text:style-name="T50"><text:s/>darbuotojų kontaktus ir jų metinius atlyginimus.<text:s/></text:span></text:p>
      <text:p text:style-name="P51"><text:span text:style-name="T52"><text:tab/></text:span><text:span text:style-name="T53">T</text:span><text:span text:style-name="T54">arnyba</text:span><text:span text:style-name="T55"><text:s/>teigė</text:span><text:span text:style-name="T56">, kad t</text:span><text:span text:style-name="T57">oks viešinimas</text:span><text:span text:style-name="T58"><text:s/>padėtų užkirst</text:span><text:span text:style-name="T59">i kelią fiktyviems įdarbinimams:<text:s/></text:span></text:p>
      <text:p text:style-name="P60"><text:tab/>„STT nurodo gaunantys pranešimų, kad įstaigose įdarbinami giminės ar kiti artimi asmenys, kuriems sudaromos išskirtinės ar palankesnės sąlygos arba įstaigos vadovai priskiria sau kitų pareigų, vienu metu dirba keliose įstaigose.<text:s/></text:p>
      <text:p text:style-name="P61"><text:span text:style-name="T62"><text:tab/></text:span><text:span text:style-name="T63">STT teigimu, tokia pataisa užtikrintų nuoseklesnį informacijos apie darbo užmokestį skelbimą, o biudžetinių įstaigų darbuotojų atlygio viešinimas padėtų mažinti galimų<text:s/></text:span><text:soft-page-break/><text:span text:style-name="T64">piktnaudžiavimų ar korupcijos rizikas. Didesnis viešumas, anot STT atstovo, padėtų geriau kontroliuoti biudžetines įstaigas, šios būtų akyliau stebimos pačios visuomenės, žiniasklaidos</text:span><text:span text:style-name="T65"><text:note text:note-class="footnote" text:id="_ftn0"><text:note-citation>1</text:note-citation><text:note-body><text:p text:style-name="FootnoteText"><text:s/><text:a xlink:href="https://www.lrt.lt/naujienos/lietuvoje/2/221113/stt-siulo-viesinti-visu-biudzetininku-kontaktus-ir-atlyginimus" office:target-frame-name="_top" xlink:show="replace"><text:span text:style-name="Hyperlink">https://www.lrt.lt/naujienos/lietuvoje/2/221113/stt-siulo-viesinti-visu-biudzetininku-kontaktus-ir-atlyginimus</text:span></text:a><text:s/></text:p></text:note-body></text:note></text:span><text:span text:style-name="T66">“.<text:s/></text:span></text:p>
      <text:p text:style-name="P67"><text:tab/>Atsižvelgiant į išdėstytus motyvus, teikiame įstatymo pataisas<text:s/>kurios įpareigoti biudžetines įstaigas skelbti visų darbuotojų atlyginimų dydžius.</text:p>
      <text:p text:style-name="P68"><text:s text:c="2"/></text:p>
      <text:p text:style-name="P69">2. Įstatymų projektų iniciatoriai ir rengėjai.</text:p>
      <text:p text:style-name="P70">Įstatymo projektą parengė Seimo narys<text:s/>Gintautas Paluckas.</text:p>
      <text:p text:style-name="P71"/>
      <text:p text:style-name="P72"><text:span text:style-name="T73">3.</text:span><text:span text:style-name="T74"><text:s/></text:span><text:span text:style-name="T75">Kaip šiuo metu yra reguliuojami Įstatymų projektuose aptariami teisiniai santykiai.</text:span></text:p>
      <text:p text:style-name="P76">Šiuo metu<text:s/>įstatyme nenumatytas darbuotojų darbo užmokesčio viešinimas, tačiau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ostatos reglamentuoja,<text:s/>kokiais terminais interneto svetainėse turi būti pateikiama ir atnaujinama informacija apie darbo užmokestį.<text:s/></text:p>
      <text:p text:style-name="P77">Pažymėtina, kad Vyriausybės nutarime taikoma išimtis viešinti darbuotojo, kuris vienintelis įstaigoje eina atitinkamas pareigas, darbo užmokestį.<text:s/>Tokio darbuotojo atlyginimas gali būti viešinamas<text:s/><text:s/>tik gavus jo sutikimą.</text:p>
      <text:p text:style-name="P78"/>
      <text:p text:style-name="P79">4. Siūlomos naujos teisinio reguliavimo nuostatos ir kokių teigiamų rezultatų laukiama.</text:p>
      <text:p text:style-name="P80">Siūloma<text:s/>reglamentuoti valstybės ir savivaldybių įstaigų darbuotojų atlyginimą įstatymu, nustatant, kad įstaigos turi pareigą interneto svetainėse viešinti ne dalies, o visų įstaigose dirbančių darbuotojų atlyginimus.<text:s/></text:p>
      <text:soft-page-break/>
      <text:p text:style-name="P81"><text:span text:style-name="T82">Toks reglamentavimas užtikrintų didesnį skaidrumą.</text:span></text:p>
      <text:p text:style-name="P83"/>
      <text:p text:style-name="P84"><text:span text:style-name="T85">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86">Teisinio reguliavimo poveikio vertinimo nebuvo atlikta.</text:p>
      <text:p text:style-name="P87"/>
      <text:p text:style-name="P88"><text:span text:style-name="T89">6. Galima priimtų įstatymų įtaka kriminogeninei situacijai, korupcijai.</text:span></text:p>
      <text:p text:style-name="P90">Priimtas įstatymo projektas<text:s/>turės teigiamos įtakos<text:s/>kriminogeninei situacijai ir<text:s/>mažins galimas korupcijos apraiškas.<text:s/></text:p>
      <text:p text:style-name="P91"/>
      <text:p text:style-name="P92">7.<text:tab/>Galima priimtų įstatymų įgyvendinimo įtaka verslo sąlygoms ir jo plėtrai.</text:p>
      <text:p text:style-name="P93">Įstatymo projekto nuostatų įgyvendinimas įtakos verslo sąlygoms ir jo plėtrai neturės.</text:p>
      <text:p text:style-name="P94"/>
      <text:p text:style-name="P95">8. Ar įstatymų projektai neprieštarauja strateginio lygmens planavimo dokumentams?</text:p>
      <text:p text:style-name="P96">Įstatymo projektas strateginio lygmens planavimo dokumentams neprieštarauja.</text:p>
      <text:p text:style-name="P97"/>
      <text:p text:style-name="P98"><text:span text:style-name="T99">9</text:span><text:span text:style-name="T100">.<text:s/></text:span><text:span text:style-name="T101">Įstatymų inkorporavimas į teisinę sistemą, kokius teisės aktus būtina priimti, kokius galiojančius teisės aktus reikia pakeisti ar pripažinti netekusiais galios.</text:span></text:p>
      <text:p text:style-name="P102"><text:span text:style-name="T103">Įstatymui įgyvendinti reikės tikslinti<text:s/></text:span><text:span text:style-name="T104">Lietuvos Respublikos Vyriausybės 2003 m. balandžio 18 d. nutarimo Nr. 480</text:span><text:span text:style-name="T105"><text:s/>„</text:span><text:span text:style-name="T106">Dėl Bendrųjų reikalavimų valstybės ir savivaldybių institucijų ir įstaigų interneto svetainėms aprašo patvirtinimo“ 22.3 punktą.</text:span></text:p>
      <text:p text:style-name="P107"/>
      <text:p text:style-name="P108">10. Įstatymų projektų atitiktis Valstybinės kalbos, Teisėkūros pagrindų įstatymų reikalavimams, sąvokų ir terminų įvertinimas.</text:p>
      <text:soft-page-break/>
      <text:p text:style-name="P109">Įstatymo projektas atitinka Lietuvos Respublikos valstybinės kalbos įstatymo ir Teisėkūros pagrindų įstatymo reikalavimus.<text:s/></text:p>
      <text:p text:style-name="P110"/>
      <text:p text:style-name="P111"><text:span text:style-name="T112">11</text:span><text:span text:style-name="T113">.<text:s/></text:span><text:span text:style-name="T114">Įstatymų projektų atitiktis Žmogaus teisių ir pagrindinių laisvių apsaugos konvencijos nuostatoms ir Europos Sąjungos teisei.</text:span></text:p>
      <text:p text:style-name="P115">Įstatymo projektas atitinka Žmogaus teisių ir pagrindinių laisvių apsaugos konvencijos nuostatas ir Europos Sąjungos dokumentus.</text:p>
      <text:p text:style-name="P116"/>
      <text:p text:style-name="P117">12. Įstatymams įgyvendinti reikalingi įgyvendinamieji teisės aktai, juos priimti turintys subjektai.</text:p>
      <text:p text:style-name="P118"><text:span text:style-name="T119">Įstatymui įgyvendinti</text:span><text:span text:style-name="T120"><text:s/>reikės tikslinti<text:s/></text:span><text:span text:style-name="T121">Lietuvos Respublikos Vyriausybės 2003 m. balandžio 18 d. nutarimo Nr. 480</text:span><text:span text:style-name="T122"><text:s/>„</text:span><text:span text:style-name="T123">Dėl Bendrųjų reikalavimų valstybės ir savivaldybių institucijų ir įstaigų interneto svetainėms aprašo patvirtinimo“ 22.3 punktą.</text:span></text:p>
      <text:p text:style-name="P124"/>
      <text:p text:style-name="P125">13. Kiek valstybės, savivaldybių biudžetų ir kitų valstybės įsteigtų fondų lėšų prireiks įstatymams įgyvendinti, ar bus galima sutaupyti.</text:p>
      <text:p text:style-name="P126"><text:span text:style-name="T127">Įstatymo įgyvendinim</text:span><text:span text:style-name="T128">as<text:s/></text:span><text:span text:style-name="T129">įtakos biudžetams neturės, įstatymui įgyvendinti lėšų neprireiks.</text:span></text:p>
      <text:p text:style-name="P130"/>
      <text:p text:style-name="P131">14. Įstatymų projektų rengimo metu gauti specialistų vertinimai ir išvados.</text:p>
      <text:p text:style-name="P132">Įstatymų projekto rengimo metu specialistų vertinimų ar išvadų negauta.<text:s/></text:p>
      <text:p text:style-name="P133"/>
      <text:p text:style-name="P134">15. Reikšminiai žodžiai, kurių reikia šiems projektams įtraukti į kompiuterinę paieškos sistemą, įskaitant Europos žodyno „Eurovoc“ terminus, temas bei sritis.</text:p>
      <text:p text:style-name="P135"><text:span text:style-name="T136">Reikšminiai Įstatymų projektų žodžiai, kurių reikia jiems įtraukti į kompiuterinę paieškos sistemą: „</text:span><text:span text:style-name="T137">darbo užmokestis</text:span><text:span text:style-name="T138">“</text:span><text:span text:style-name="T139">, „biudžetinių įstaigų darbo užmokesčio dydžio viešinimas“.</text:span></text:p>
      <text:p text:style-name="P140"/>
      <text:soft-page-break/>
      <text:p text:style-name="P141">16. Kiti, iniciatorių nuomone, reikalingi pagrindimai ir paaiškinimai.</text:p>
      <text:p text:style-name="P142">Nėra.</text:p>
      <text:p text:style-name="P143"/>
      <text:p text:style-name="P144"/>
      <text:p text:style-name="P145">Seimo narys<text:s/><text:tab/><text:tab/><text:tab/><text:tab/><text:tab/>Gintautas Paluckas</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karpaviciute@lrs.lt</meta:initial-creator>
    <dc:creator>adlibuser</dc:creator>
    <meta:creation-date>2023-03-09T09:48:00Z</meta:creation-date>
    <dc:date>2023-03-09T09:48:00Z</dc:date>
    <meta:print-date>2022-05-25T06:53:00Z</meta:print-date>
    <meta:template xlink:href="Normal.dotm" xlink:type="simple"/>
    <meta:editing-cycles>2</meta:editing-cycles>
    <meta:editing-duration>PT0S</meta:editing-duration>
    <meta:user-defined meta:name="ContentTypeId">0x01010035DF41D54FECE745ABAEAFD81CEC4103</meta:user-defined>
    <meta:user-defined meta:name="_dlc_DocIdItemGuid">81ea6351-ec52-4fd6-9363-ee45e8a2e094</meta:user-defined>
    <meta:document-statistic meta:page-count="5" meta:paragraph-count="118" meta:word-count="779" meta:character-count="6161" meta:row-count="343" meta:non-whitespace-character-count="5500"/>
  </office:meta>
</office:document-meta>
</file>