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2pt" style:language-asian="en" style:country-asian="GB"/>
    </style:style>
    <style:style style:name="P9" style:parent-style-name="Normal" style:family="paragraph">
      <style:paragraph-properties fo:text-align="end"/>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13" style:parent-style-name="Normal" style:family="paragraph">
      <style:paragraph-properties fo:text-align="center"/>
      <style:text-properties fo:text-transform="uppercase"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fo:text-transform="uppercase"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en" style:country-asian="GB"/>
    </style:style>
    <style:style style:name="P32" style:parent-style-name="Normal" style:family="paragraph">
      <style:paragraph-properties fo:text-align="center"/>
      <style:text-properties fo:font-weight="bold" style:font-weight-asian="bold" fo:text-transform="uppercase" style:font-size-complex="12pt" style:language-asian="en" style:country-asian="GB"/>
    </style:style>
    <style:style style:name="P33" style:parent-style-name="Normal" style:family="paragraph">
      <style:paragraph-properties fo:text-align="center"/>
      <style:text-properties fo:font-weight="bold" style:font-weight-asian="bold" fo:text-transform="uppercase" style:font-size-complex="12pt" style:language-asian="en" style:country-asian="GB"/>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6.6%" style:font-size-complex="12pt" style:language-asian="en" style:country-asian="GB"/>
    </style:style>
    <style:style style:name="T62" style:parent-style-name="DefaultParagraphFont" style:family="text">
      <style:text-properties fo:color="#000000" style:text-position="super 66.6%" style:font-size-complex="12pt" fo:background-color="#FFFFFF"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text-position="super 66.6%" style:font-size-complex="12pt" style:language-asian="en" style:country-asian="GB"/>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fo:background-color="#FFFFFF"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text-position="super 66.6%" style:font-size-complex="12pt" style:language-asian="en" style:country-asian="GB"/>
    </style:style>
    <style:style style:name="T115" style:parent-style-name="DefaultParagraphFont" style:family="text">
      <style:text-properties fo:color="#000000" style:text-position="super 66.6%" style:font-size-complex="12pt" fo:background-color="#FFFFFF" style:language-asian="en" style:country-asian="GB"/>
    </style:style>
    <style:style style:name="T116" style:parent-style-name="DefaultParagraphFont" style:family="text">
      <style:text-properties fo:color="#000000" style:font-size-complex="12pt" fo:background-color="#FFFFFF" style:language-asian="en" style:country-asian="GB"/>
    </style:style>
    <style:style style:name="P117" style:parent-style-name="Normal" style:family="paragraph">
      <style:paragraph-properties fo:text-align="justify" fo:margin-left="1.477in" fo:text-indent="-1.0833in" fo:background-color="#FFFFFF">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text-position="super 66.6%"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margin-left="1.477in" fo:text-indent="-1.0833in" fo:background-color="#FFFFFF">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6.6%"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fo:font-weight="bold" style:font-weight-asian="bold" style:font-size-complex="12pt" style:language-asian="en" style:country-asian="GB"/>
    </style:style>
    <style:style style:name="P263" style:parent-style-name="Normal" style:family="paragraph">
      <style:paragraph-properties fo:text-align="justify" fo:text-indent="0.3937in"/>
      <style:text-properties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text-position="super 66.6%" style:font-size-complex="12pt" style:language-asian="en" style:country-asian="GB"/>
    </style:style>
    <style:style style:name="T280" style:parent-style-name="DefaultParagraphFont" style:family="text">
      <style:text-properties fo:color="#000000" style:text-position="super 66.6%" style:font-size-complex="12pt" fo:background-color="#FFFFFF"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6.6%" style:font-size-complex="12pt" style:language-asian="en" style:country-asian="GB"/>
    </style:style>
    <style:style style:name="T286" style:parent-style-name="DefaultParagraphFont" style:family="text">
      <style:text-properties fo:color="#000000" style:text-position="super 66.6%" style:font-size-complex="12pt" fo:background-color="#FFFFFF" style:language-asian="en" style:country-asian="GB"/>
    </style:style>
    <style:style style:name="T287" style:parent-style-name="DefaultParagraphFont" style:family="text">
      <style:text-properties fo:color="#000000" style:font-size-complex="12pt" fo:background-color="#FFFFFF" style:language-asian="en" style:country-asian="GB"/>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margin-left="1.6666in">
        <style:tab-stops/>
      </style:paragraph-properties>
      <style:text-properties fo:font-size="11pt" style:font-size-asian="11pt" style:language-asian="lt" style:country-asian="LT"/>
    </style:style>
    <style:style style:name="P306" style:parent-style-name="ListParagraph" style:list-style-name="LFO2" style:family="paragraph">
      <style:paragraph-properties fo:margin-left="1.6666in" fo:text-indent="0in">
        <style:tab-stops>
          <style:tab-stop style:type="left" style:position="-0.9722in"/>
        </style:tab-stops>
      </style:paragraph-properties>
    </style:style>
    <style:style style:name="T3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8"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color="#000000" fo:font-size="11pt" style:font-size-asian="11pt" style:font-size-complex="12pt" style:language-asian="lt" style:country-asian="LT"/>
    </style:style>
    <style:style style:name="T311"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fo:font-size="11pt" style:font-size-asian="11pt" style:font-size-complex="12pt" style:language-asian="lt" style:country-asian="LT"/>
    </style:style>
    <style:style style:name="P313" style:parent-style-name="Normal" style:family="paragraph">
      <style:paragraph-properties fo:margin-left="1.6666in">
        <style:tab-stops/>
      </style:paragraph-properties>
    </style:style>
    <style:style style:name="T314" style:parent-style-name="DefaultParagraphFont" style:family="text">
      <style:text-properties fo:font-weight="bold" style:font-weight-asian="bold" fo:color="#008000" fo:font-size="11pt" style:font-size-asian="11pt"/>
    </style:style>
    <style:style style:name="T3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6" style:parent-style-name="DefaultParagraphFont" style:family="text">
      <style:text-properties fo:font-weight="bold" style:font-weight-asian="bold" fo:color="#008000" fo:font-size="11pt" style:font-size-asian="11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style:font-name-asian="Calibri" fo:font-weight="bold" style:font-weight-asian="bold" fo:font-style="italic" style:font-style-asian="italic" style:font-style-complex="italic" fo:color="#008000" fo:font-size="11pt" style:font-size-asian="11pt" style:font-size-complex="12pt"/>
    </style:style>
    <style:style style:name="P319" style:parent-style-name="Normal" style:family="paragraph">
      <style:paragraph-properties fo:margin-left="1.6666in">
        <style:tab-stops>
          <style:tab-stop style:type="left" style:position="7.7833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fo:language="en" fo:country="US"/>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fo:language="en" fo:country="U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fo:language="en" fo:country="US"/>
    </style:style>
    <style:style style:name="P326" style:parent-style-name="Normal" style:family="paragraph">
      <style:paragraph-properties fo:margin-left="1.6666in">
        <style:tab-stops/>
      </style:paragraph-properties>
      <style:text-properties fo:hyphenate="false"/>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weight="bold" style:font-weight-asian="bold" fo:font-size="11pt" style:font-size-asian="11pt" style:font-size-complex="12pt" style:language-asian="lt" style:country-asian="LT"/>
    </style:style>
    <style:style style:name="T329" style:parent-style-name="DefaultParagraphFont" style:family="text">
      <style:text-properties fo:font-size="11pt" style:font-size-asian="11pt" style:font-size-complex="12pt" style:language-asian="lt" style:country-asian="LT"/>
    </style:style>
    <style:style style:name="T330" style:parent-style-name="DefaultParagraphFont" style:family="text">
      <style:text-properties fo:color="#000000" fo:font-size="11pt" style:font-size-asian="11pt" style:font-size-complex="12pt" style:language-asian="en" style:country-asian="GB"/>
    </style:style>
    <style:style style:name="T331" style:parent-style-name="DefaultParagraphFont" style:family="text">
      <style:text-properties fo:color="#000000" style:text-position="super 63.6%" fo:font-size="11pt" style:font-size-asian="11pt" style:font-size-complex="12pt" style:language-asian="en" style:country-asian="GB"/>
    </style:style>
    <style:style style:name="T332" style:parent-style-name="DefaultParagraphFont" style:family="text">
      <style:text-properties fo:color="#000000" style:text-position="super 63.6%" fo:font-size="11pt" style:font-size-asian="11pt" style:font-size-complex="12pt" fo:background-color="#FFFFFF" style:language-asian="en" style:country-asian="GB"/>
    </style:style>
    <style:style style:name="T333" style:parent-style-name="DefaultParagraphFont" style:family="text">
      <style:text-properties fo:color="#000000" fo:font-size="11pt" style:font-size-asian="11pt" style:font-size-complex="12pt" fo:background-color="#FFFFFF" style:language-asian="en" style:country-asian="GB"/>
    </style:style>
    <style:style style:name="T334" style:parent-style-name="DefaultParagraphFont" style:family="text">
      <style:text-properties fo:font-size="11pt" style:font-size-asian="11pt" style:font-size-complex="12pt" style:language-asian="lt" style:country-asian="LT"/>
    </style:style>
    <style:style style:name="T335" style:parent-style-name="DefaultParagraphFont" style:family="text">
      <style:text-properties fo:font-weight="bold" style:font-weight-asian="bold"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color="#000000" fo:font-size="11pt" style:font-size-asian="11pt" style:font-size-complex="12pt" style:language-asian="en" style:country-asian="GB"/>
    </style:style>
    <style:style style:name="T338" style:parent-style-name="DefaultParagraphFont" style:family="text">
      <style:text-properties fo:color="#000000" style:text-position="super 63.6%" fo:font-size="11pt" style:font-size-asian="11pt" style:font-size-complex="12pt" style:language-asian="en" style:country-asian="GB"/>
    </style:style>
    <style:style style:name="T339" style:parent-style-name="DefaultParagraphFont" style:family="text">
      <style:text-properties fo:color="#000000" style:text-position="super 63.6%" fo:font-size="11pt" style:font-size-asian="11pt" style:font-size-complex="12pt" fo:background-color="#FFFFFF" style:language-asian="en" style:country-asian="GB"/>
    </style:style>
    <style:style style:name="T340" style:parent-style-name="DefaultParagraphFont" style:family="text">
      <style:text-properties fo:color="#000000" fo:font-size="11pt" style:font-size-asian="11pt" style:font-size-complex="12pt" fo:background-color="#FFFFFF" style:language-asian="en" style:country-asian="GB"/>
    </style:style>
    <style:style style:name="T341" style:parent-style-name="DefaultParagraphFont" style:family="text">
      <style:text-properties fo:font-size="11pt" style:font-size-asian="11pt" style:font-size-complex="12pt" style:language-asian="lt" style:country-asian="LT"/>
    </style:style>
    <style:style style:name="T342" style:parent-style-name="DefaultParagraphFont" style:family="text">
      <style:text-properties style:text-position="super 63.6%" fo:font-size="11pt" style:font-size-asian="11pt" style:font-size-complex="12pt" style:language-asian="lt" style:country-asian="LT"/>
    </style:style>
    <style:style style:name="T343" style:parent-style-name="DefaultParagraphFont" style:family="text">
      <style:text-properties fo:font-size="11pt" style:font-size-asian="11pt" style:font-size-complex="12pt" style:language-asian="lt" style:country-asian="LT"/>
    </style:style>
    <style:style style:name="T344" style:parent-style-name="DefaultParagraphFont" style:family="text">
      <style:text-properties style:text-position="super 63.6%" fo:font-size="11pt" style:font-size-asian="11pt" style:font-size-complex="12pt" style:language-asian="lt" style:country-asian="LT"/>
    </style:style>
    <style:style style:name="T345" style:parent-style-name="DefaultParagraphFont" style:family="text">
      <style:text-properties fo:font-size="11pt" style:font-size-asian="11pt" style:font-size-complex="12pt" style:language-asian="lt" style:country-asian="LT"/>
    </style:style>
    <style:style style:name="P346" style:parent-style-name="Normal" style:family="paragraph">
      <style:paragraph-properties fo:margin-left="1.6666in">
        <style:tab-stops/>
      </style:paragraph-properties>
      <style:text-properties fo:font-size="11pt" style:font-size-asian="11pt" style:font-size-complex="12pt" style:language-asian="lt" style:country-asian="LT" fo:hyphenate="false"/>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51"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52" style:parent-style-name="Normal" style:family="paragraph">
      <style:paragraph-properties fo:text-align="justify" fo:text-indent="0.4923in"/>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P359" style:parent-style-name="Normal" style:family="paragraph">
      <style:text-properties style:font-size-complex="12pt" style:language-asian="en" style:country-asian="GB"/>
    </style:style>
  </office:automatic-styles>
  <office:body>
    <office:text text:use-soft-page-breaks="true">
      <text:p text:style-name="P1"/>
      <text:p text:style-name="P9">Projektas<text:s/>XIVP-2987(2)</text:p>
      <text:p text:style-name="P10"><text:span text:style-name="T11"><text:s text:c="113"/></text:span></text:p>
      <text:p text:style-name="P12"/>
      <text:p text:style-name="P13"/>
      <text:p text:style-name="P14">LIETUVOS RESPUBLIKOS</text:p>
      <text:p text:style-name="P15"><text:span text:style-name="T16">SVEIKATOS PRIEŽIŪROS ĮSTAIGŲ ĮSTATYMO NR. I-1367<text:s/></text:span><text:span text:style-name="T17">15</text:span><text:span text:style-name="T18">1</text:span><text:span text:style-name="T19">,</text:span><text:span text:style-name="T20"><text:s/></text:span><text:span text:style-name="T21">15</text:span><text:span text:style-name="T22">2</text:span><text:span text:style-name="T23">,<text:s/></text:span><text:span text:style-name="T24">15</text:span><text:span text:style-name="T25">3</text:span><text:span text:style-name="T26">,<text:s/></text:span><text:span text:style-name="T27">36 IR 45</text:span><text:span text:style-name="T28"> </text:span><text:span text:style-name="T29">straipsniŲ PAKEITIMO<text:s/></text:span></text:p>
      <text:p text:style-name="P30"><text:span text:style-name="T31">Įstatymas</text:span></text:p>
      <text:p text:style-name="P32"/>
      <text:p text:style-name="P33"/>
      <text:p text:style-name="P34">2023 m. <text:s text:c="30"/>d. Nr.</text:p>
      <text:p text:style-name="P35">Vilnius</text:p>
      <text:section text:name="Sect1" text:style-name="S1">
        <text:p text:style-name="P36"/>
        <text:p text:style-name="P37"/>
        <text:p text:style-name="P38"><text:bookmark-start text:name="straipsnis1"/><text:span text:style-name="T39">1 straipsnis.<text:s/></text:span><text:span text:style-name="T40">15</text:span><text:span text:style-name="T41">1</text:span><text:span text:style-name="T42"><text:s/>straipsnio pakeitimas<text:s/></text:span></text:p>
        <text:p text:style-name="P43"><text:bookmark-end text:name="straipsnis1"/><text:span text:style-name="T44">1.</text:span><text:span text:style-name="T45"><text:tab/>Pakeisti 15</text:span><text:span text:style-name="T46">1</text:span><text:span text:style-name="T47"><text:s/>straipsnio 2 dalį ir ją išdėstyti taip:</text:span></text:p>
        <text:p text:style-name="P48"><text:span text:style-name="T49">„2. LNSS viešųjų įstaigų, teikiančių Privalomojo sveikatos draudimo fondo lėšomis apmokamas asmens sveikatos priežiūros paslaugas, vadovų mėnesinio darbo užmokesčio pastoviosios dalies dydis nustatomas<text:s/></text:span><text:span text:style-name="T50">kiekvienais metais nuo<text:s/></text:span><text:span text:style-name="T51">gegužės 1 d. iki kitų kalendorinių metų balandžio 30 d.,</text:span><text:span text:style-name="T52"><text:s/>praėjusių kalendorinių metų jų vadovaujamos įstaigos vieno etato gydytojų ir slaugytojų vidutinio mėnesinio</text:span><text:span text:style-name="T53"><text:s/></text:span><text:span text:style-name="T54">darbo užmokesčio svertinį vidurkį dauginant iš koeficiento, kuris yra apskaičiuotas atsižvelgus į šiuos kriterijus: LNSS viešųjų įstaigų praėjusiais kalendoriniais metais iš Privalomojo sveikatos draudimo fondo biudžeto gautų pajamų dydį ir praėjusiais kalendoriniais metais gydytojų (įskaitant gydytojus odontologus) ir slaugytojų (įskaitant akušerius) faktiškai užimtų etatų skaičių.“</text:span></text:p>
        <text:soft-page-break/>
        <text:p text:style-name="P55"><text:span text:style-name="T56">2</text:span><text:span text:style-name="T57">.</text:span><text:span text:style-name="T58"><text:tab/></text:span><text:span text:style-name="T59">Pakeisti<text:s/></text:span><text:span text:style-name="T60">15</text:span><text:span text:style-name="T61">1</text:span><text:span text:style-name="T62"> </text:span><text:span text:style-name="T63">straipsnio 10 dalį ir ją išdėstyti taip:</text:span></text:p>
        <text:p text:style-name="P64"><text:span text:style-name="T65">„10. LNSS viešųjų įstaigų vadovaujančiųjų darbuotojų mėnesinio darbo užmokesčio kintamosios dalies dydis nustatomas<text:s/></text:span><text:span text:style-name="T66">kiekvienais metais nuo gegužės 1 d. iki kitų kalendorinių metų balandžio 30 d.<text:s/></text:span><text:span text:style-name="T67">atsižvelgiant į pasiekt</text:span><text:span text:style-name="T68">a</text:span><text:span text:style-name="T69">s vadovaujantis šio įstatymo<text:s/></text:span><text:span text:style-name="T70">15</text:span><text:span text:style-name="T71">2</text:span><text:span text:style-name="T72"><text:s/>straipsniu<text:s/></text:span><text:span text:style-name="T73">sveikatos apsaugos ministro<text:s/></text:span><text:span text:style-name="T74">patvirtint</text:span><text:span text:style-name="T75">as</text:span><text:span text:style-name="T76"><text:s/>LNSS viešųjų įstaigų ir LNSS biudžetinių įstaigų, teikiančių asmens sveikatos priežiūros paslaugas, veiklos rezultatų vertinimo rodiklių siektin</text:span><text:span text:style-name="T77">a</text:span><text:span text:style-name="T78">s reikšm</text:span><text:span text:style-name="T79">e</text:span><text:span text:style-name="T80">s</text:span><text:span text:style-name="T81">.<text:s/></text:span><text:span text:style-name="T82">LNSS viešosios įstaigos vadovaujančiajam darbuotojui nuo jo darbo<text:s/></text:span><text:span text:style-name="T83">atitinkamose<text:s/></text:span><text:span text:style-name="T84">LNSS viešo</text:span><text:span text:style-name="T85">sios</text:span><text:span text:style-name="T86"><text:s/>įstaigo</text:span><text:span text:style-name="T87">s vadovaujančiojo darbuotojo pareigose</text:span><text:span text:style-name="T88"><text:s/>pradžios, taip pat jam grįžus iš atostogų vaikui prižiūrėti iki kitų kalendorinių metų balandžio 30 d., o jei</text:span><text:span text:style-name="T89">gu</text:span><text:span text:style-name="T90"><text:s/>jis pradėjo<text:s/></text:span><text:span text:style-name="T91">eiti atitinkamas pareigas</text:span><text:span text:style-name="T92"><text:s/></text:span><text:span text:style-name="T93">arba iš atostogų vaikui prižiūrėti gr</text:span><text:span text:style-name="T94">į</text:span><text:span text:style-name="T95">žo</text:span><text:span text:style-name="T96"><text:s/>einamųjų metų</text:span><text:span text:style-name="T97"><text:s/>spalio 1 d. ar vėliau</text:span><text:span text:style-name="T98">,</text:span><text:span text:style-name="T99"><text:s/>– iki metų, einančių po kitų</text:span><text:span text:style-name="T100"><text:s/>kalendorinių</text:span><text:span text:style-name="T101"><text:s/>metų, balandžio 30 d.</text:span><text:span text:style-name="T102">,</text:span><text:span text:style-name="T103"><text:s/>mėnesinio darbo užmokesčio kintamoji dalis nustatoma atsižvelgiant į LNSS viešosios įstaigos vadovaujančiojo darbuotojo profesinę kvalifikaciją ir (arba) numatomą šioje dalyje nurodyto laikotarpio LNSS viešosios įstaigos veiklos ir (ar) jos pokyčių mastą ir sudėtingumą.</text:span><text:span text:style-name="T104">“<text:s/></text:span></text:p>
        <text:p text:style-name="P105"/>
        <text:p text:style-name="P106"><text:bookmark-start text:name="straipsnis2"/><text:span text:style-name="T107">2 straipsnis.<text:s/></text:span><text:span text:style-name="T108">15</text:span><text:span text:style-name="T109">2</text:span><text:span text:style-name="T110"><text:s/>straipsnio pakeitimas<text:s/></text:span></text:p>
        <text:p text:style-name="P111"><text:bookmark-end text:name="straipsnis2"/><text:span text:style-name="T112">Pakeisti<text:s/></text:span><text:span text:style-name="T113">15</text:span><text:span text:style-name="T114">2</text:span><text:span text:style-name="T115"><text:s/></text:span><text:span text:style-name="T116">straipsnį ir jį išdėstyti taip:</text:span></text:p>
        <text:p text:style-name="P117"><text:span text:style-name="T118">„</text:span><text:span text:style-name="T119">15</text:span><text:span text:style-name="T120">2</text:span><text:span text:style-name="T121"> straipsnis. LNSS viešųjų įstaigų ir LNSS biudžetinių įstaigų, teikiančių asmens sveikatos priežiūros paslaugas, veiklos rezultatų vertinimas</text:span></text:p>
        <text:p text:style-name="P122"/>
        <text:p text:style-name="P123"><text:span text:style-name="T124">1</text:span><text:span text:style-name="T125">. Sveikatos apsaugos ministras<text:s/></text:span><text:span text:style-name="T126">kiekvienais metais</text:span><text:span text:style-name="T127"><text:s/></text:span><text:span text:style-name="T128">iki gegužės 1 d.</text:span><text:span text:style-name="T129"><text:s/></text:span><text:span text:style-name="T130">tvirtina</text:span><text:span text:style-name="T131"><text:s/></text:span><text:span text:style-name="T132">LNSS viešųjų įstaigų ir LNSS biudžetinių įstaigų,</text:span><text:span text:style-name="T133"><text:s/></text:span><text:span text:style-name="T134">teikiančių asmens sveikatos priežiūros paslaugas, veiklos rezultatų vertinimo rodiklius (toliau</text:span><text:span text:style-name="T135"><text:s/>šiame straipsnyje</text:span><text:span text:style-name="T136"><text:s/>– rodikli</text:span><text:span text:style-name="T137">ai</text:span><text:span text:style-name="T138">) ir jų</text:span><text:span text:style-name="T139"><text:s/>siektinas reikšmes, taikomas</text:span><text:span text:style-name="T140"><text:s/></text:span><text:span text:style-name="T141">šio<text:s/></text:span><text:span text:style-name="T142">ministro nustatytoms įstaigų grupėms</text:span><text:span text:style-name="T143">.<text:s/></text:span><text:span text:style-name="T144">LNSS viešosios įstaigos ir LNSS biudžetinės įstaigos į grupes skirstomos pagal teikiamų asmens sveikatos priežiūros paslaugų lygį ir pobūdį.</text:span><text:span text:style-name="T145"><text:s/></text:span></text:p>
        <text:p text:style-name="P146"/>
        <text:soft-page-break/>
        <text:p text:style-name="P147"><text:span text:style-name="T148">2</text:span><text:span text:style-name="T149">.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rodiklių<text:s/></text:span><text:span text:style-name="T150">siektinų<text:s/></text:span><text:span text:style-name="T151">reikšmių.</text:span></text:p>
        <text:p text:style-name="P152"><text:span text:style-name="T153">3</text:span><text:span text:style-name="T154">.<text:s/></text:span><text:span text:style-name="T155">Pasiektos</text:span><text:span text:style-name="T156"><text:s/></text:span><text:span text:style-name="T157">metinės</text:span><text:span text:style-name="T158"><text:s/></text:span><text:span text:style-name="T159">rodiklių<text:s/></text:span><text:span text:style-name="T160">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161">Skelbiami duomenys turi būti išsamūs, struktūruoti, be registracijos nemokamai prieinami didžiausiai įmanomai vartotojų grupei, teikiami atvira ir nepatentuota forma.</text:span></text:p>
        <text:p text:style-name="P162"><text:span text:style-name="T163">4</text:span><text:span text:style-name="T164">. LNSS viešųjų įstaigų ir LNSS biudžetinių įstaigų, teikiančių asmens sveikatos priežiūros paslaugas,<text:s/></text:span><text:span text:style-name="T165">pasiektų</text:span><text:span text:style-name="T166"><text:s/>metinių</text:span><text:span text:style-name="T167"><text:s/></text:span><text:span text:style-name="T168">rodiklių reikšmių palyginimą atlieka Sveikatos apsaugos ministerija.</text:span></text:p>
        <text:p text:style-name="P169"><text:span text:style-name="T170">5</text:span><text:span text:style-name="T171">. Tais atvejais, kai LNSS viešosios įstaigos ar LNSS biudžetinės įstaigos<text:s/></text:span><text:span text:style-name="T172">ne mažiau kaip 20 procentų</text:span><text:span text:style-name="T173"><text:s/>rodiklių</text:span><text:span text:style-name="T174"><text:s/></text:span><text:span text:style-name="T175">praėjusių kalendorinių metų reikšmės yra geresnės</text:span><text:span text:style-name="T176">,</text:span><text:span text:style-name="T177"><text:s/>negu sveikatos apsaugos ministro patvirtintos siektinos įstaigų grupei, kuriai priskiriama įstaiga, reikšmės</text:span><text:span text:style-name="T178">,</text:span><text:span text:style-name="T179"><text:s/>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text:span><text:span text:style-name="T180"><text:s/></text:span><text:span text:style-name="T181">asmens sveikatos priežiūros paslaugų išlaidų apmokėjimo Privalomojo sveikatos draudimo fondo biudžeto lėšomis tvarką nustato sveikatos apsaugos ministras.</text:span></text:p>
        <text:p text:style-name="P182"><text:span text:style-name="T183">6</text:span><text:span text:style-name="T184">. LNSS viešųjų įstaigų ir LNSS biudžetinių įstaigų, teikiančių asmens sveikatos priežiūros paslaugas, ataskaitiniu laikotarpiu pasiektos<text:s/></text:span><text:span text:style-name="T185">visuotiniam dalininkų susirinkimui<text:s/></text:span><text:span text:style-name="T186">ar savininko teises ir pareigas įgyvendinančiai institucijai pateikiamos kiekvienais metais iki kovo 1 dienos. Tuo atveju, kai ne mažiau kaip<text:s/></text:span><text:span text:style-name="T187">30 procentų</text:span><text:span text:style-name="T188"><text:s/>rodiklių<text:s/></text:span><text:span text:style-name="T189">reikšmių<text:s/></text:span><text:span text:style-name="T190">nesiekia įstaigų<text:s/></text:span><text:span text:style-name="T191">grupei</text:span><text:span text:style-name="T192">, kuriai priskiriama įstaiga, sveikatos apsaugos ministro patvirtintų<text:s/></text:span><text:span text:style-name="T193">rodiklių</text:span><text:span text:style-name="T194"><text:s/></text:span><text:span text:style-name="T195">siektinų reikšmių,<text:s/></text:span><text:span text:style-name="T196">visuotinis dalininkų susirinkimas<text:s/></text:span><text:span text:style-name="T197">ar savininko teises ir pareigas įgyvendinanti institucija kartu su įstaigos vadovu privalo iki einamųjų metų birželio 15 dienos sudaryti įstaigos veiklos gerinimo priemonių planą, kuris turi būti įgyvendintas iki einamųjų metų gruodžio 31 dienos. LNSS viešosios įstaigos ir LNSS biudžetinės įstaigos, teikiančios asmens sveikatos priežiūros paslaugas, veiklos gerinimo priemonių planą tvirtina<text:s/></text:span><text:span text:style-name="T198">visuotinis dalininkų susirinkimas<text:s/></text:span><text:span text:style-name="T199">ar savininko teises ir pareigas įgyvendinanti institucija.</text:span></text:p>
        <text:p text:style-name="P200"><text:span text:style-name="T201">7</text:span><text:span text:style-name="T202">. Jeigu įgyvendinus įstaigos veiklos gerinimo priemonių plane numatytas priemones bent<text:s/></text:span><text:span text:style-name="T203">60 procentų</text:span><text:span text:style-name="T204"><text:s/>įstaigos rodiklių<text:s/></text:span><text:span text:style-name="T205">reikšmių</text:span><text:span text:style-name="T206">, dėl kurių buvo sudarytas ir įgyvendinamas įstaigos veiklos gerinimo priemonių planas, ir toliau nesiekia įstaigų<text:s/></text:span><text:span text:style-name="T207">grupei</text:span><text:span text:style-name="T208">, kuriai priskiriama įstaiga,</text:span><text:span text:style-name="T209"><text:s/></text:span><text:span text:style-name="T210">sveikatos apsaugos ministro patvirtintų<text:s/></text:span><text:span text:style-name="T211">rodiklių</text:span><text:span text:style-name="T212"><text:s/></text:span><text:span text:style-name="T213">siektinų reikšmių, įstaigos<text:s/></text:span><text:span text:style-name="T214">visuotinis dalininkų susirinkimas<text:s/></text:span><text:span text:style-name="T215">ar savininko teises ir pareigas įgyvendinanti institucija privalo pagal kompetenciją priimti Biudžetinių įstaigų įstatymo<text:s/></text:span><text:span text:style-name="T216">5 straipsnio<text:s/></text:span><text:span text:style-name="T217">3 dalyje nurodytus savininko teises ir pareigas įgyvendinančiai institucijai priskirtus sprendimus ar Viešųjų įstaigų įstatymo<text:s/></text:span><text:span text:style-name="T218">12 straipsnio<text:s/></text:span><text:span text:style-name="T219">1 dalyje visuotiniam dalininkų susirinkimui priskirtus sprendimus.“</text:span></text:p>
        <text:p text:style-name="P220"/>
        <text:p text:style-name="P221"><text:bookmark-start text:name="straipsnis3"/><text:span text:style-name="T222">3 straipsnis. 15</text:span><text:span text:style-name="T223">3</text:span><text:span text:style-name="T224"> straipsnio pakeitimas</text:span></text:p>
        <text:p text:style-name="P225"><text:bookmark-end text:name="straipsnis3"/><text:span text:style-name="T226">Pakeisti 15</text:span><text:span text:style-name="T227">3</text:span><text:span text:style-name="T228"><text:s/></text:span><text:span text:style-name="T229">straipsnio 2 dalies 1 punktą ir jį išdėstyti taip:</text:span></text:p>
        <text:p text:style-name="P230"><text:span text:style-name="T231">„1) pirminės ambulatorinės sveikatos priežiūros paslaugą sveikatos apsaugos ministro nustatytų ūmių būklių atveju<text:s/></text:span><text:span text:style-name="T232">(toliau – skubi ambulatorinė paslauga)</text:span><text:span text:style-name="T233"><text:s/>– ne vėliau kaip per 24 valandas;“.</text:span></text:p>
        <text:p text:style-name="P234"/>
        <text:p text:style-name="P235"><text:bookmark-start text:name="straipsnis4"/>4 straipsnis. 36 straipsnio pakeitimas</text:p>
        <text:p text:style-name="P236"><text:bookmark-end text:name="straipsnis4"/>Pakeisti 36 straipsnio 9 dalį ir ją išdėstyti taip:</text:p>
        <text:p text:style-name="P237"><text:span text:style-name="T238">„9. Valstybės ir savivaldybių viešosios įstaigos Vyriausybės nustatyta tvarka, kai yra valstybės ar savivaldybės institucijos, perdavusios turtą patikėjimo teise pagal patikėjimo sutartį, rašytinis sutikimas, priima sprendimus dėl<text:s/></text:span><text:span text:style-name="T239">turto</text:span><text:span text:style-name="T240">,<text:s/></text:span><text:span text:style-name="T241">kuris<text:s/></text:span><text:span text:style-name="T242">joms<text:s/></text:span><text:span text:style-name="T243">perduotas<text:s/></text:span><text:span text:style-name="T244">patikėjimo teise pagal patikėjimo sutartis, pripažinimo<text:s/></text:span><text:span text:style-name="T245">nereikalingu<text:s/></text:span><text:span text:style-name="T246">arba<text:s/></text:span><text:span text:style-name="T247">netinkamu (negalimu)<text:s/></text:span><text:span text:style-name="T248">naudoti.“</text:span></text:p>
        <text:p text:style-name="P249"/>
        <text:p text:style-name="P250"><text:bookmark-start text:name="straipsnis5"/>5 straipsnis. 45 straipsnio pakeitimas</text:p>
        <text:p text:style-name="P251"><text:bookmark-end text:name="straipsnis5"/>1. Pakeisti 45 straipsnio 1 dalies 11 punktą ir jį išdėstyti taip:</text:p>
        <text:p text:style-name="P252"><text:span text:style-name="T253">„11) jeigu ji priklauso LNSS ir teikia pirminės ambulatorinės asmens sveikatos priežiūros paslaugas,<text:s/></text:span><text:span text:style-name="T254">sveikatos apsaugos ministro nustatyta tvarka</text:span><text:span text:style-name="T255"><text:s/>užtikrinti pirminės ambulatorinės asmens sveikatos priežiūros paslaugų (išskyrus pirminės ambulatorinės psichikos sveikatos ir odontologijos priežiūros paslaugas) teikimą<text:s/></text:span><text:span text:style-name="T256">ne mažiau kaip po 12 valandų per dieną 5 darbo dienas per savaitę</text:span><text:span text:style-name="T257">;“.</text:span></text:p>
        <text:p text:style-name="P258">2. Papildyti 45 straipsnį 4 dalimi:</text:p>
        <text:p text:style-name="P259">„4. Kitu,<text:s/>negu<text:s/>šio straipsnio 1 dalies 11 punkte nurodytu,<text:s/>darbo dienos laiku ir likusiu savaitės laiku (toliau – kitas<text:s/>laikas) šio straipsnio 1 dalies 11 punkte nurodytos LNSS įstaigos (toliau – nurodyta LNSS įstaiga) pacientams skubi ambulatorinė paslauga teikiama toje pačioje ar besiribojančioje savivaldybėje veikiančioje<text:s/>(-iose)<text:s/>atitinkamos savivaldybės mero motyvuotu sprendimu paskirtoje<text:s/>(-ose)<text:s/>LNSS įstaigoje (-ose) (toliau – paskirtoji LNSS įstaiga). Paskirtoji<text:s/>(-osios)<text:s/>LNSS įstaiga<text:s/>(-os)<text:s/>neskiriama<text:s/>(-os)<text:s/>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 atsiskaito su paskirtąja LNSS įstaiga<text:s/>pagal su ja sudarytą skubios ambulatorinės paslaugos teikimo kitu laiku sutartį. Reikalavimus LNSS įstaigoms, galinčioms būti paskirtosiomis<text:s/>LNSS įstaigomis, atvejus, kada kitu laiku skubi ambulatorinė paslauga gali būti teikiama besiribojančioje savivaldybėje veikiančioje paskirtojoje LNSS įstaigoje, skubios ambulatorinės paslaugos teikimo kitu laiku tvarką, atsiskaitymo<text:s/>už šią paslaugą<text:s/>įkainį ir tvarką nustato sveikatos apsaugos ministras. Paskirtajai LNSS įstaigai draudžiama atsisakyti sudaryti skubios ambulatorinės paslaugos teikimo kitu laiku sutartį<text:s/>su nurodyta LNSS įstaiga.“</text:p>
        <text:p text:style-name="P260"/>
        <text:p text:style-name="P261"><text:bookmark-start text:name="straipsnis6"/><text:span text:style-name="T262">6 straipsnis. Įstatymo įsigaliojimas, įgyvendinimas ir taikymas</text:span></text:p>
        <text:p text:style-name="P263"><text:bookmark-end text:name="straipsnis6"/>1. Šis įstatymas, išskyrus šio straipsnio 3 dalį ir šio įstatymo 3, 4 ir 5 straipsnius, įsigalioja 2025<text:s/>m. sausio 1 d.</text:p>
        <text:p text:style-name="P264"><text:span text:style-name="T265">2. Šio įstatymo 3 ir 5 straipsniai įsigalioja<text:s/></text:span><text:span text:style-name="T266">2024</text:span><text:span text:style-name="T267"><text:s/>m</text:span><text:span text:style-name="T268">. liepos<text:s/></text:span><text:span text:style-name="T269">1<text:s/></text:span><text:span text:style-name="T270">d</text:span><text:span text:style-name="T271">.</text:span></text:p>
        <text:p text:style-name="P272">3. Lietuvos Respublikos Vyriausybė ir sveikatos apsaugos ministras iki šio įstatymo įsigaliojimo<text:s/>dienos<text:s/>priima šio įstatymo įgyvendinamuosius teisės aktus.</text:p>
        <text:p text:style-name="P273"><text:span text:style-name="T274">4. Šio įstatymo 1 st</text:span><text:span text:style-name="T275">raipsnio 2</text:span><text:span text:style-name="T276"><text:s/>dal</text:span><text:span text:style-name="T277">imi keičiamos Lietuvos Respublikos sveikatos priežiūros įstatymo<text:s/></text:span><text:span text:style-name="T278">15</text:span><text:span text:style-name="T279">1</text:span><text:span text:style-name="T280"> </text:span><text:span text:style-name="T281">straipsnio 10 dalies</text:span><text:span text:style-name="T282"><text:s/>ir 2 straipsni</text:span><text:span text:style-name="T283">u keičiamo Sveikatos priežiūros įstatymo<text:s/></text:span><text:span text:style-name="T284">15</text:span><text:span text:style-name="T285">2</text:span><text:span text:style-name="T286"> </text:span><text:span text:style-name="T287">straipsnio</text:span><text:span text:style-name="T288"><text:s/></text:span><text:span text:style-name="T289">nuostatos<text:s/></text:span><text:span text:style-name="T290">taikom</text:span><text:span text:style-name="T291">os</text:span><text:span text:style-name="T292"><text:s/>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text:span><text:span text:style-name="T293">slaugas, veiklos rezultatus 2026</text:span><text:span text:style-name="T294"><text:s/>m. ir vėlesniais metais. Nustatant LNSS viešųjų įstaigų vadovų ir jų pavaduotojų mėnesinio darbo užmokesčio kintamosios dalies dydį ir vertinant LNSS viešųjų įstaigų ir LNSS biudžetinių įstaigų, teikiančių asmens sveikatos priežiūros pa</text:span><text:span text:style-name="T295">slaugas, veiklos rezultatus 2025</text:span><text:span text:style-name="T296"><text:s/>m., taikomos iki šio įstatymo įsigaliojimo<text:s/></text:span><text:span text:style-name="T297">dienos<text:s/></text:span><text:span text:style-name="T298">galiojusios<text:s/></text:span><text:span text:style-name="T299">S</text:span><text:span text:style-name="T300">veikatos priežiūros įstaigų įstatymo 15</text:span><text:span text:style-name="T301">1</text:span><text:span text:style-name="T302"><text:s/>straipsnio 10 dalies ir 15</text:span><text:span text:style-name="T303">2</text:span><text:span text:style-name="T304"><text:s/>straipsnio nuostatos.</text:span></text:p>
        <text:p text:style-name="P305"/>
        <text:list text:style-name="LFO2" text:continue-numbering="true">
          <text:list-item>
            <text:p text:style-name="P306"><text:span text:style-name="T307">Seimo kanceliarijos Teisės departamentas, 2023-12-13:</text:span></text:p>
          </text:list-item>
        </text:list>
        <text:p text:style-name="P308">Įvertinę projekto atitiktį Konstitucijai, įstatymams, teisėkūros principams ir teisės technikos taisyklėms, teikiame šią pastabą.</text:p>
        <text:p text:style-name="P309"><text:span text:style-name="T310">Projekto 6 straipsnio 4 dalyje tikslintina nuoroda į įstatymo pavadinimą, t. y. vietoj nuorodos į Sveikatos priežiūros įstatymą teikti nurodą į Sveikatos priežiūros </text:span><text:span text:style-name="T311">įstaigų</text:span><text:span text:style-name="T312"> įstatymą (nurodyta du kartus).</text:span></text:p>
        <text:p text:style-name="P313"><text:span text:style-name="T314">Komiteto nuomonė -<text:s/></text:span><text:span text:style-name="T315">Pritarti</text:span><text:span text:style-name="T316">.</text:span></text:p>
        <text:p text:style-name="P317"><text:bookmark-start text:name="part_c1394442e0ce483fa97242723ac17c44"/><text:bookmark-start text:name="part_fe5cad9d57da42be894dd9e1cd76624f"/><text:bookmark-start text:name="part_f9e76491103245f39e0f92cf8de14041"/><text:bookmark-end text:name="part_c1394442e0ce483fa97242723ac17c44"/><text:bookmark-end text:name="part_fe5cad9d57da42be894dd9e1cd76624f"/><text:bookmark-end text:name="part_f9e76491103245f39e0f92cf8de14041"/><text:span text:style-name="T318">Komiteto pasiūlymas:<text:s/></text:span></text:p>
        <text:p text:style-name="P319"><text:span text:style-name="T320">pakeisti<text:s/></text:span><text:span text:style-name="T321">6 straipsnio 4 dal</text:span><text:span text:style-name="T322">į</text:span><text:span text:style-name="T323"><text:s/>ir ją i</text:span><text:span text:style-name="T324">šdė</text:span><text:span text:style-name="T325">styti taip:</text:span></text:p>
        <text:p text:style-name="P326"><text:span text:style-name="T327">„4. Šio įstatymo 1 straipsnio 2 dalimi keičiamos Lietuvos Respublikos sveikatos priežiūros<text:s/></text:span><text:span text:style-name="T328">įstaigų</text:span><text:span text:style-name="T329"><text:s/>įstatymo<text:s/></text:span><text:span text:style-name="T330">15</text:span><text:span text:style-name="T331">1</text:span><text:span text:style-name="T332"> </text:span><text:span text:style-name="T333">straipsnio 10 dalies</text:span><text:span text:style-name="T334"><text:s/>ir 2 straipsniu keičiamo Sveikatos priežiūros<text:s/></text:span><text:span text:style-name="T335">įstaigų</text:span><text:span text:style-name="T336"><text:s/>įstatymo<text:s/></text:span><text:span text:style-name="T337">15</text:span><text:span text:style-name="T338">2</text:span><text:span text:style-name="T339"> </text:span><text:span text:style-name="T340">straipsnio</text:span><text:span text:style-name="T341"><text:s/>nuostatos taikomos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6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5 m., taikomos iki šio įstatymo įsigaliojimo dienos galiojusios Sveikatos priežiūros įstaigų įstatymo 15</text:span><text:span text:style-name="T342">1</text:span><text:span text:style-name="T343"><text:s/>straipsnio 10 dalies ir 15</text:span><text:span text:style-name="T344">2</text:span><text:span text:style-name="T345"><text:s/>straipsnio nuostatos.“</text:span></text:p>
        <text:p text:style-name="P346"/>
        <text:p text:style-name="P347"><text:span text:style-name="T348">Balsavimo rezultatai:</text:span><text:span text:style-name="T349"><text:s/>pritarta bendru sutarimu.</text:span></text:p>
        <text:p text:style-name="P350"><text:bookmark-start text:name="p_last"/><text:bookmark-start text:name="p_6_4"/><text:bookmark-end text:name="p_last"/><text:bookmark-end text:name="p_6_4"/></text:p>
        <text:p text:style-name="P351">Skelbiu šį Lietuvos Respublikos Seimo priimtą įstatymą.</text:p>
        <text:p text:style-name="P352"/>
        <text:p text:style-name="P353">Respublikos Prezidentas </text:p>
        <text:p text:style-name="P354"/>
        <text:p text:style-name="P355"/>
        <text:p text:style-name="P356">Projektą teikia Sveikatos reikalų komiteto pirmininkas<text:s/></text:p>
        <text:p text:style-name="P357"><text:span text:style-name="T358">Antanas Matulas</text:span></text:p>
        <text:p text:style-name="P3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6895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3-12-21T07:47:00Z</meta:creation-date>
    <dc:date>2023-12-21T07:47:00Z</dc:date>
    <meta:template xlink:href="Normal.dotm" xlink:type="simple"/>
    <meta:editing-cycles>2</meta:editing-cycles>
    <meta:editing-duration>PT0S</meta:editing-duration>
    <meta:document-statistic meta:page-count="3" meta:paragraph-count="114" meta:word-count="1726" meta:character-count="12906" meta:row-count="297" meta:non-whitespace-character-count="11294"/>
  </office:meta>
</office:document-meta>
</file>