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font-style-complex="italic" fo:text-transform="uppercase"/>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9791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0pt" style:font-size-asian="10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6" style:parent-style-name="Normal" style:family="paragraph">
      <style:paragraph-properties fo:text-align="justify" fo:text-indent="0.1576in">
        <style:tab-stops>
          <style:tab-stop style:type="left" style:position="3.4583in"/>
        </style:tab-stops>
      </style:paragraph-properties>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3" style:parent-style-name="Normal" style:family="paragraph">
      <style:paragraph-properties fo:text-align="justify" fo:text-indent="0.1576in">
        <style:tab-stops>
          <style:tab-stop style:type="left" style:position="3.4583in"/>
        </style:tab-stops>
      </style:paragraph-properties>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1576in">
        <style:tab-stops>
          <style:tab-stop style:type="left" style:position="3.4583in"/>
        </style:tab-stops>
      </style:paragraph-properties>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S1" style:family="section">
      <style:section-properties fo:margin-left="0in" fo:margin-right="0in" style:writing-mode="lr-tb"/>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fo:color="#FFFFFF"/>
    </style:style>
    <style:style style:name="P67" style:parent-style-name="Normal" style:family="paragraph">
      <style:paragraph-properties fo:text-align="justify"/>
    </style:style>
  </office:automatic-styles>
  <office:body>
    <office:text text:use-soft-page-breaks="true">
      <text:p text:style-name="P1">PASIŪLYMAS</text:p>
      <text:p text:style-name="P2">DĖL<text:s/>Valstybės ir savivaldybių turto valdymo, naudojimo ir disponavimo juo įstatymo Nr. VIII-729 14 straipsnio pakeitimo įstatymo projekto<text:s/>NR.<text:s/>XIIIP-281(3)<text:tab/></text:p>
      <text:p text:style-name="P3"/>
      <text:p text:style-name="P4"/>
      <text:p text:style-name="P5">2017-06-20</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Normal"/>
          </table:covered-table-cell>
        </table:table-row>
        <table:table-row table:style-name="TableRow32">
          <table:table-cell table:style-name="TableCell33">
            <text:p text:style-name="P34">1.</text:p>
          </table:table-cell>
          <table:table-cell table:style-name="TableCell35">
            <text:p text:style-name="P36">1<text:s/></text:p>
          </table:table-cell>
          <table:table-cell table:style-name="TableCell37">
            <text:p text:style-name="P38"/>
          </table:table-cell>
          <table:table-cell table:style-name="TableCell39">
            <text:p text:style-name="P40"/>
          </table:table-cell>
          <table:table-cell table:style-name="TableCell41">
            <text:p text:style-name="P42">Argumentai:</text:p>
            <text:p text:style-name="P43">Atsižvelgiant į tai,<text:s/>kad bendruomeninių organizacijų veikla yra neabejotinai svarbi miesto ir<text:s/>kaimo gyvenamosioms vietovėms<text:s/>(teikiamos socialinės paslaugos, vykdoma kultūrinė, prevencinė bei kita veikla bendruomenių interesams ir poreikiams tenkinti), siūlau sudaryti galimybę bendruomeninėms organizacijoms gauti valstybės ar savivaldybės turtą panaudos pagrindais savo veiklai vykdyti neatsižvelgiant į tai, ar subjektas tuo metu turi nuosavybės teise priklausančio ar panaudos pagrindais perduoto valstybės ar savivaldybės nekilnojamojo turto toje pačioje savivaldybėje, ar ne.</text:p>
            <text:p text:style-name="P44">Pasiūlymas:<text:s/></text:p>
            <text:p text:style-name="P45">Papildyti<text:s/>Įstatymo projekto 1<text:s/>straipsnį,<text:s/>galiojančio įstatymo<text:s/><text:line-break/>14<text:s/>straipsnį<text:s/>papildyti<text:s/>nauja<text:s/>9<text:s/>dalimi, o dabartinę 9 dalį laikyti 10 dalimi:</text:p>
            <text:p text:style-name="P46"><text:span text:style-name="T47">„</text:span><text:span text:style-name="T48">1</text:span><text:span text:style-name="T49"><text:s/>straipsnis.<text:s/></text:span><text:span text:style-name="T50">14</text:span><text:span text:style-name="T51"><text:s/>straipsnio pakeitimas</text:span></text:p>
            <text:p text:style-name="P52">Papildyti<text:s/>14<text:s/>straipsnį<text:s/>9 dalimi:</text:p>
            <text:p text:style-name="P53"><text:span text:style-name="T54">„</text:span><text:span text:style-name="T55">9. Šio straipsnio 3 dalies 1 punktas netaikomas bendruomeninėms organizacijoms.</text:span></text:p>
            <text:p text:style-name="P56"><text:span text:style-name="T57"><text:s/></text:span><text:span text:style-name="T58">10</text:span><text:span text:style-name="T59">9</text:span><text:span text:style-name="T60">. Valstybės ar savivaldybės turto panaudos gavėjas panaudos sutarties galiojimo laikotarpiu ne vėliau kaip per keturis mėnesius nuo kiekvienų kalendorinių metų pabaigos teikia šio turto valdyto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text:span><text:span text:style-name="T61">“</text:span></text:p>
          </table:table-cell>
        </table:table-row>
      </table:table>
      <text:section text:name="Sect1" text:style-name="S1">
        <text:p text:style-name="P62"/>
        <text:p text:style-name="P63"/>
        <text:p text:style-name="P64">Teikia</text:p>
        <text:p text:style-name="P65">Seimo narės<text:s/><text:tab/><text:tab/><text:tab/><text:tab/><text:tab/><text:span text:style-name="T66"><text:s text:c="24"/></text:span><text:tab/><text:tab/><text:tab/>Asta Kubilienė</text:p>
        <text:p text:style-name="P67"><text:s text:c="132"/>Vida Ač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PAITYTĖ Indrė</meta:initial-creator>
    <dc:creator>adlibuser</dc:creator>
    <meta:creation-date>2017-06-20T07:03:00Z</meta:creation-date>
    <dc:date>2017-06-20T07:03:00Z</dc:date>
    <meta:print-date>2017-06-19T12: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9" meta:word-count="238" meta:character-count="1925" meta:row-count="36" meta:non-whitespace-character-count="1706"/>
  </office:meta>
</office:document-meta>
</file>