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fo:language="en" fo:country="US"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TableColumn18" style:family="table-column">
      <style:table-column-properties style:column-width="0.5083in"/>
    </style:style>
    <style:style style:name="TableColumn19" style:family="table-column">
      <style:table-column-properties style:column-width="0.4923in"/>
    </style:style>
    <style:style style:name="TableColumn20" style:family="table-column">
      <style:table-column-properties style:column-width="0.4923in"/>
    </style:style>
    <style:style style:name="TableColumn21" style:family="table-column">
      <style:table-column-properties style:column-width="0.4916in"/>
    </style:style>
    <style:style style:name="TableColumn22" style:family="table-column">
      <style:table-column-properties style:column-width="4.6458in"/>
    </style:style>
    <style:style style:name="Table17" style:family="table">
      <style:table-properties style:width="6.6305in" fo:margin-left="0in" table:align="center"/>
    </style:style>
    <style:style style:name="TableRow23" style:family="table-row">
      <style:table-row-properties style:min-row-height="0.3277in"/>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27" style:parent-style-name="DefaultParagraphFont" style:family="text">
      <style:text-properties style:font-name="Times New Roman" style:font-name-asian="Times New Roman" style:font-name-complex="Times New Roman" style:language-asian="lt" style:country-asian="L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style:language-asian="lt" style:country-asian="LT"/>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Times New Roman" style:font-name-asian="Times New Roman" style:font-name-complex="Times New Roman" style:language-asian="lt" style:country-asian="LT"/>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style:language-asian="lt" style:country-asian="LT"/>
    </style:style>
    <style:style style:name="TableRow38" style:family="table-row">
      <style:table-row-properties style:min-row-height="0.2958in"/>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 style:parent-style-name="ListParagraph" style:list-style-name="LFO1"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color="#000000" fo:font-size="12pt" style:font-size-asian="12pt" style:font-size-complex="12pt" fo:language="lv" fo:country="LV"/>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fo:language="pl" fo:country="PL"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fo:language="pl" fo:country="PL"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fo:language="pl" fo:country="PL"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text:span><text:span text:style-name="T5">LIETUVOS RESPUBLIKOS</text:span></text:p>
      <text:p text:style-name="P6"><text:span text:style-name="T7">VALSTYBĖS TARNYBOS ĮSTATYMO NR. VIII-1316 PAKEITIMO ĮSTATYMO</text:span><text:span text:style-name="T8"><text:line-break/>NR. XIV-1985 2 STRAIPSNIO PAKEITIMO</text:span></text:p>
      <text:p text:style-name="P9">ĮSTATYMO projekto<text:s/></text:p>
      <text:p text:style-name="P10"><text:span text:style-name="T11">nr.<text:s/></text:span><text:span text:style-name="T12">XIVP-3790</text:span></text:p>
      <text:p text:style-name="P13"/>
      <text:p text:style-name="P14">2024-06-17</text:p>
      <text:p text:style-name="P15">Vilnius</text:p>
      <text:p text:style-name="P16">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 </text:span><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 </text:span></text:p>
            <text:p text:style-name="P34"><text:span text:style-name="T35">Pasiūlymo turinys</text:span></text:p>
            <text:p text:style-name="P36"><text:span text:style-name="T37"> </text:span></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span text:style-name="T55">1</text:span><text:span text:style-name="T56"> </text:span></text:p>
          </table:table-cell>
          <table:table-cell table:style-name="TableCell57">
            <text:p text:style-name="P58"><text:span text:style-name="T59"> </text:span><text:span text:style-name="T60">1</text:span></text:p>
          </table:table-cell>
          <table:table-cell table:style-name="TableCell61">
            <text:p text:style-name="P62"><text:span text:style-name="T63"> </text:span></text:p>
          </table:table-cell>
          <table:table-cell table:style-name="TableCell64">
            <text:p text:style-name="P65">Argumentai:</text:p>
            <text:p text:style-name="P66">Šiuo metu biudžetinėse institucijose ir įstaigose yra sudarytos komisijos, kurios vykdo valstybės tarnautojų pareigybių peržiūrą iki<text:s/>2025-01-01. Profesinių sąjungų, dalyvaujančių šių komisijų veikloje duomenimis, pareigybių vertinimo procesas institucijose ir įstaigose vyksta skirtingai ir dažnai pareigybių vertinimas priklauso nuo įstaigos vadovybės pozicijos. Dalyje įstaigų viešojo administravimo funkcijų nevykdančios valstybės tarnautojų pareigybes siūloma giežtai panaikinti. Kitose įstaigose valstybės tarnautojo sąvokos neatitinkančioms pareigybėms papildomai priskiriamos viešojo administravimo funkcijos, kad būtų išlaikomas valstybės tarnautojo statusas ir socialinės garantijos.<text:s/></text:p>
            <text:p text:style-name="P67">Vidaus reikalų ministerija matydama skirtingą įstatymo įgyvendinimo eigą rekomenduoja įstaigoms sudaryti kolektyvines sutartis, kuriose numatomiems „ištarnybinti“ ir pagal darbo sutartį įdarbinti asmenims būtų paliekamos analogiškos valstybės tarnautojams socialinės garantijos (ilgesnės atostogos, stažo skaičiavimas ir kt.). <text:s/>Svarbu paminėti, kad šios kolektyvinių sutarčių<text:s/><text:soft-page-break/>nuostatos galėtų būti diskriminuojančios kitų pagal darbo sutartis tose įstaigose dirbančių asmenų atžvilgiu.<text:s/></text:p>
            <text:p text:style-name="P68"><text:span text:style-name="T69">Taigi valstybės tarnybos pertvarkos įgyvendinimas peržiūrint pareigybes įstaigose vyksta nenuosekliai, skirtinga apimtini, kas bereikalingai kelia įtampą kolektyvuose ir tarp įstaigų. Esamu Valstybės tarnybos įstatymo pakeitimo įstatymo<text:s/></text:span><text:span text:style-name="T70">2 straipsnio 8 dalyje<text:s/></text:span><text:span text:style-name="T71">į</text:span><text:span text:style-name="T72">tvirtintu<text:s/></text:span><text:span text:style-name="T73">reguliavimu, pagal kurį „ištarnybinamos“ užimtos pareigybės, manau nepavyks pasiekti valstybės tarnybos pertvarka užsibrėžto tikslo<text:s/></text:span><text:span text:style-name="T74">–</text:span><text:span text:style-name="T75"><text:s/>išgryninti valstybės tarnautojų korpusą.</text:span></text:p>
            <text:p text:style-name="P76">Įvertinusi susiklosčiusią situaciją siūlau numatyti, kad įvertinus valstybės tarnautojų pareigybes šiame etape būtų naikinamos tik laisvos valstybės tarnautojo sąvokos neatitinkančios ir į įstaigose sudarytų komisijų sąrašus įtrauktos pareigybės. Kitos sąrašuose esančios pareigybės būtų naikinamos tik tada, kai jos atsilaisvintų, arba jei tokią galimybę numatytų įstaigų kolektyvinė sutartis.<text:s/></text:p>
            <text:p text:style-name="P77"><text:span text:style-name="T78">Taigi siūl</text:span><text:span text:style-name="T79">ome</text:span><text:span text:style-name="T80"><text:s/>įtvirtinti principą, kad valstybės tarnautojo sąvokos neatitinkanti<text:s/></text:span><text:span text:style-name="T81">pareigybė negali būti panaikinta, kol valstybės tarnautojas eina šias pareigas.</text:span></text:p>
            <text:p text:style-name="P82">Pritarus siūlymui būtų užtikrinti „ištarnybintinų“ valstybės tarnautojų teisėti lūkesčiai dėl statuso ir socialinių garantijų, bei sklandžiau įgyvendinta valstybės tarnybos reforma.<text:s/></text:p>
            <text:p text:style-name="P83"/>
            <text:p text:style-name="P84">Pasiūlymas:</text:p>
            <text:p text:style-name="P85">Įstatymo projekto<text:s/>1 straipsnį papildyti nauja<text:s/>1 dalimi ir ją išdėstyti taip:</text:p>
            <text:p text:style-name="P86"><text:span text:style-name="T87">1.<text:s/></text:span><text:span text:style-name="T88">Pakeisti 2 straipsnio 8 dalį ir ją išdėstyti taip:</text:span></text:p>
            <text:p text:style-name="P89"><text:span text:style-name="T90">„</text:span><text:span text:style-name="T91">8. Įsigaliojus šiam įstatymui, valstybės ir savivaldybių institucijose ir įstaigose sudarytos komisijos, vadovaudamosi Lietuvos Respublikos viešojo administravimo įstatymo Nr. VIII-1234 pakeitimo įstatymo Nr. XIII-2987 2 straipsnio 11 dalimi, peržiūri institucijos ar įstaigos pareigybių sąraše esančias valstybės tarnautojų pareigybes ir jų sąrašą teikia tvirtinti institucijos ar įstaigos vadovui.<text:s/></text:span><text:span text:style-name="T92">Laisvos</text:span><text:span text:style-name="T93"><text:s/></text:span><text:span text:style-name="T94">(neužimtos)</text:span><text:span text:style-name="T95"><text:s/></text:span><text:span text:style-name="T96">Š</text:span><text:span text:style-name="T97">š</text:span><text:span text:style-name="T98">io įstatymo 1 straipsnyje išdėstyto Lietuvos Respublikos valstybės tarnybos įstatymo 3 straipsnio 11 dalyje apibrėžtos valstybės tarnautojo sąvokos<text:s/></text:span><text:soft-page-break/><text:span text:style-name="T99">neatitinkančios valstybės tarnautojų pareigybės iki 2025 m. sausio 1 d. turi būti panaikintos</text:span><text:span text:style-name="T100"><text:s/></text:span><text:span text:style-name="T101">arba</text:span><text:span text:style-name="T102"><text:s/></text:span><text:span text:style-name="T103">vietoj jų  įsteigtos darbuotojų, dirbančių pagal darbo sutartis, pareigybės</text:span><text:span text:style-name="T104">.<text:s/></text:span><text:span text:style-name="T105">Negali būti panaikintos</text:span><text:span text:style-name="T106"><text:s/></text:span><text:span text:style-name="T107">užimtos šio įstatymo 1 straipsnyje išdėstyto Lietuvos Respublikos valstybės tarnybos įstatymo 3 straipsnio 11 dalyje apibrėžtos valstybės tarnautojo sąvokos neatitinkančios valstybės tarnautojo pareigybės, išskyrus jeigu tokių pareigybių panaikinimo galimybė numatyta kolektyvinėje sutartyje. Vietoj panaikintų valstybės tarnautojų pareigybių gali būti įsteigtos darbuotojų, dirbančių pagal darbo sutartis, pareigybės.</text:span><text:span text:style-name="T108"><text:s/></text:span><text:span text:style-name="T109">Jeigu vietoj naikinamos valstybės tarnautojo pareigybės steigiama darbuotojo, dirbančio pagal darbo sutartį, pareigybė, su asmeniu, ėjusiu panaikintas valstybės tarnautojo pareigas jo sutikimu sudaroma darbo sutartis.<text:s/></text:span><text:span text:style-name="T110">Naikinant šio įstatymo 1 straipsnyje išdėstyto Lietuvos Respublikos valstybės tarnybos įstatymo 3 straipsnio 11 dalyje apibrėžtos 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text:span><text:span text:style-name="T111">“</text:span></text:p>
            <text:p text:style-name="P112"/>
            <text:p text:style-name="P113"><text:span text:style-name="T114">2.<text:s/></text:span><text:span text:style-name="T115">Atitinkamai sunumeruoti įstatymo projekto<text:s/></text:span><text:span text:style-name="T116">1 straipsnio 1 dal</text:span><text:span text:style-name="T117">į ir ją laikyti<text:s/></text:span><text:span text:style-name="T118">2 dalimi.<text:s/></text:span></text:p>
          </table:table-cell>
        </table:table-row>
      </table:table>
      <text:soft-page-break/>
      <text:p text:style-name="P119"> </text:p>
      <text:p text:style-name="P120">Teikia<text:s text:c="3"/></text:p>
      <text:p text:style-name="P121"/>
      <text:p text:style-name="P122">Seimo nariai                                                   <text:s/><text:tab/><text:tab/></text:p>
      <text:p text:style-name="P123">Rita Tamašunienė</text:p>
      <text:p text:style-name="P124">Domas Griškevičius</text:p>
      <text:p text:style-name="P125">Guoda Burokienė</text:p>
      <text:p text:style-name="P126"><text:span text:style-name="T127">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NCKEVIČ Danuta</meta:initial-creator>
    <dc:creator>adlibuser</dc:creator>
    <meta:creation-date>2024-06-18T08:05:00Z</meta:creation-date>
    <dc:date>2024-06-18T08:05:00Z</dc:date>
    <meta:print-date>2024-06-18T07:51:00Z</meta:print-date>
    <meta:template xlink:href="Normal.dotm" xlink:type="simple"/>
    <meta:editing-cycles>2</meta:editing-cycles>
    <meta:editing-duration>PT0S</meta:editing-duration>
    <meta:document-statistic meta:page-count="3" meta:paragraph-count="65" meta:word-count="631" meta:character-count="4850" meta:row-count="238" meta:non-whitespace-character-count="4284"/>
  </office:meta>
</office:document-meta>
</file>