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style:line-height-at-least="0.25in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 style:line-height-at-least="0.25in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Dalyviai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Dalyviai" style:family="paragraph">
      <style:paragraph-properties fo:line-height="150%"/>
    </style:style>
    <style:style style:name="P56" style:parent-style-name="Normal" style:family="paragraph">
      <style:paragraph-properties fo:keep-with-next="always"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ableColumn59" style:family="table-column">
      <style:table-column-properties style:column-width="0.3958in" style:use-optimal-column-width="false"/>
    </style:style>
    <style:style style:name="TableColumn60" style:family="table-column">
      <style:table-column-properties style:column-width="1.668in" style:use-optimal-column-width="false"/>
    </style:style>
    <style:style style:name="TableColumn61" style:family="table-column">
      <style:table-column-properties style:column-width="0.475in" style:use-optimal-column-width="false"/>
    </style:style>
    <style:style style:name="TableColumn62" style:family="table-column">
      <style:table-column-properties style:column-width="0.475in" style:use-optimal-column-width="false"/>
    </style:style>
    <style:style style:name="TableColumn63" style:family="table-column">
      <style:table-column-properties style:column-width="0.475in" style:use-optimal-column-width="false"/>
    </style:style>
    <style:style style:name="TableColumn64" style:family="table-column">
      <style:table-column-properties style:column-width="3.85in" style:use-optimal-column-width="false"/>
    </style:style>
    <style:style style:name="TableColumn65" style:family="table-column">
      <style:table-column-properties style:column-width="1.3062in" style:use-optimal-column-width="false"/>
    </style:style>
    <style:style style:name="TableColumn66" style:family="table-column">
      <style:table-column-properties style:column-width="1.9611in" style:use-optimal-column-width="false"/>
    </style:style>
    <style:style style:name="Table58" style:family="table">
      <style:table-properties style:width="10.6062in" fo:margin-left="0in" table:align="center"/>
    </style:style>
    <style:style style:name="TableRow67" style:family="table-row">
      <style:table-row-properties style:min-row-height="0.327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" style:family="table-row">
      <style:table-row-properties style:min-row-height="0.263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language="en" fo:country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align="start"/>
    </style:style>
    <style:style style:name="T96" style:parent-style-name="DefaultParagraphFont" style:family="text">
      <style:text-properties fo:language="en" fo:country="US"/>
    </style:style>
    <style:style style:name="P97" style:parent-style-name="Pasiūlymai2" style:family="paragraph">
      <style:text-properties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4923in"/>
      <style:text-properties fo:color="#000000" fo:font-size="11pt" style:font-size-asian="11pt" style:font-size-complex="11pt"/>
    </style:style>
    <style:style style:name="P106" style:parent-style-name="Pasiūlymai2" style:family="paragraph">
      <style:paragraph-properties fo:text-indent="0.4923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siūlymai2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siūlymai2" style:family="paragraph">
      <style:paragraph-properties fo:text-indent="0.1576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siūlymai2" style:family="paragraph">
      <style:paragraph-properties fo:text-align="center"/>
      <style:text-properties fo:language="en" fo:country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.0104in"/>
      <style:text-properties fo:color="#000000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asiūlymai2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siūlymai2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asiūlymai2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4923in" fo:background-color="#FFFFFF"/>
    </style:style>
    <style:style style:name="T124" style:parent-style-name="DefaultParagraphFont" style:family="text">
      <style:text-properties fo:color="#000000" fo:font-size="11pt" style:font-size-asian="11pt" style:font-size-complex="11pt"/>
    </style:style>
    <style:style style:name="T125" style:parent-style-name="Hyperlink" style:family="text">
      <style:text-properties fo:font-size="11pt" style:font-size-asian="11pt" style:font-size-complex="11pt"/>
    </style:style>
    <style:style style:name="T126" style:parent-style-name="Hyperlink" style:family="text">
      <style:text-properties fo:font-size="11pt" style:font-size-asian="11pt" style:font-size-complex="11pt"/>
    </style:style>
    <style:style style:name="T127" style:parent-style-name="Hyperlink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color="#000000" fo:font-size="11pt" style:font-size-asian="11pt" style:font-size-complex="11pt"/>
    </style:style>
    <style:style style:name="P129" style:parent-style-name="Pasiūlymai2" style:family="paragraph">
      <style:paragraph-properties fo:text-indent="0.4923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asiūlymai2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asiūlymai2" style:family="paragraph">
      <style:paragraph-properties fo:text-indent="0.1576in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keep-with-next="always" fo:text-align="justify" fo:text-indent="0.5in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style:font-weight-complex="bold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keep-with-next="always" fo:text-align="justify" fo:text-indent="0.5in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style:font-weight-complex="bold"/>
    </style:style>
    <style:style style:name="P144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5" style:parent-style-name="Normal" style:family="paragraph">
      <style:paragraph-properties fo:keep-with-next="always" fo:text-indent="0.5in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style:font-weight-complex="bold"/>
    </style:style>
    <style:style style:name="P149" style:parent-style-name="Normal" style:family="paragraph">
      <style:paragraph-properties fo:keep-with-next="always" fo:text-indent="0.5in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style:font-weight-complex="bold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weight-complex="bold"/>
    </style:style>
    <style:style style:name="P173" style:parent-style-name="Normal" style:family="paragraph">
      <style:paragraph-properties fo:text-align="justify" fo:line-height="150%" fo:text-indent="0.5in"/>
    </style:style>
    <style:style style:name="P174" style:parent-style-name="Normal" style:family="paragraph">
      <style:paragraph-properties fo:text-align="justify" fo:line-height="150%" fo:text-indent="0.5in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77" style:parent-style-name="Normal" style:family="paragraph">
      <style:paragraph-properties fo:text-align="center" fo:text-indent="7.5in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sveikatos reikalų komitetas</text:span></text:p>
      <text:p text:style-name="P11"/>
      <text:p text:style-name="P12"/>
      <text:h text:style-name="P13" text:outline-level="2"><text:span text:style-name="T14">PAGRINDINIO KOMITETO IŠVAD</text:span><text:span text:style-name="T15">A</text:span></text:h>
      <text:p text:style-name="P16"><text:span text:style-name="T17">DĖL LIETUVOS RESPUBLIKOS </text:span><text:bookmark-start text:name="_Hlk127168361"/><text:span text:style-name="T18">FARMACIJOS ĮSTATYMO NR. X-709 2</text:span><text:bookmark-start text:name="_Hlk98927294"/><text:bookmark-end text:name="_Hlk127168361"/><text:bookmark-end text:name="_Hlk98927294"/><text:span text:style-name="T19">, 9, 56 STRAIPSNIŲ IR PRIEDO PAKEITIMO</text:span></text:p>
      <text:p text:style-name="P20"><text:span text:style-name="T21">ĮSTATYMO </text:span><text:span text:style-name="T22">PROJEKTO</text:span><text:span text:style-name="T23"><text:s/>nr. xivp-4148</text:span></text:p>
      <text:h text:style-name="Projektas" text:outline-level="3"><text:span text:style-name="T24"><text:s/></text:span></text:h>
      <text:p text:style-name="P25"/>
      <text:p text:style-name="P26">2024-10-16 <text:s/>Nr.<text:s/>111-P-37<text:s/></text:p>
      <text:p text:style-name="P27">Vilniu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Dalyviai"><text:span text:style-name="T35">1. Komiteto<text:s/></text:span><text:span text:style-name="T36">posėdyje</text:span><text:span text:style-name="T37"><text:s/>dalyvavo:</text:span><text:s/><text:span text:style-name="T38">Komiteto pirmininkas A. Matulas,<text:s/></text:span><text:span text:style-name="T39">Komiteto pirmininko pavaduotojas M. Puidokas, Komiteto<text:s/></text:span><text:span text:style-name="T40">nariai M. Danielė,</text:span><text:span text:style-name="T41"><text:s/></text:span><text:span text:style-name="T42">A. Kubilienė,<text:s/></text:span><text:span text:style-name="T43">O. Leiputė,</text:span><text:span text:style-name="T44"><text:s/>M. Navickienė,<text:s/></text:span><text:span text:style-name="T45">J. Sejonienė, L. Slušnys, Z. Streikus, R.</text:span><text:span text:style-name="T46"> </text:span><text:span text:style-name="T47">Šalaševičiūtė.</text:span></text:p>
      <text:p text:style-name="P48"><text:span text:style-name="T49">Komiteto biuras:<text:s/></text:span>vedėja J. Bandzienė, patarėjai K. Civilkienė, E. Jankauskas, B. Sesickienė, V. Valainytė, padėjėja<text:s/>D. Žukauskė.</text:p>
      <text:soft-page-break/>
      <text:p text:style-name="Dalyviai"><text:span text:style-name="T50">Kviestieji asmenys:</text:span><text:span text:style-name="T51"><text:s/></text:span><text:span text:style-name="T52">sveikatos apsaugos viceministra</text:span><text:span text:style-name="T53">i</text:span><text:span text:style-name="T54"><text:s/></text:span>E. Diržius, E. Narkevičius,<text:s/>Sveikatos apsaugos ministerijos atstovai<text:s/>A. Storpirštienė,<text:s/>G. Bobelienė, R. Markuvienė,<text:s/>O. Vitkūnienė,<text:s/>V. Srogė, Nacionalinės sveikatos tarybos pirmininkas A. Utkus.<text:s/></text:p>
      <text:p text:style-name="P55"/>
      <text:h text:style-name="P56" text:outline-level="6"><text:span text:style-name="T57">2. Ekspertų, konsultantų, specialistų išvados, pasiūlymai, pataisos, pastabos<text:s/></text:span>(toliau – pasiūlymai):</text:h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Eil.</text:p>
              <text:p text:style-name="P70">Nr.</text:p>
            </table:table-cell>
            <table:table-cell table:style-name="TableCell71" table:number-rows-spanned="2">
              <text:p text:style-name="P72">Pasiūlymo teikėjas, data</text:p>
            </table:table-cell>
            <table:table-cell table:style-name="TableCell73" table:number-columns-spanned="3">
              <text:p text:style-name="P74">Siūloma keisti</text:p>
            </table:table-cell>
            <table:covered-table-cell/>
            <table:covered-table-cell/>
            <table:table-cell table:style-name="TableCell75" table:number-rows-spanned="2">
              <text:p text:style-name="P76"/>
              <text:p text:style-name="P77">Pasiūlymo turinys</text:p>
              <text:p text:style-name="P78"/>
            </table:table-cell>
            <table:table-cell table:style-name="TableCell79" table:number-rows-spanned="2">
              <text:p text:style-name="P80">Komiteto<text:s/>nuomonė</text:p>
            </table:table-cell>
            <table:table-cell table:style-name="TableCell81" table:number-rows-spanned="2">
              <text:p text:style-name="P82">Argumentai,<text:s/></text:p>
              <text:p text:style-name="P83">pagrindžiantys nuomonę</text:p>
            </table:table-cell>
          </table:table-row>
          <table:table-row table:style-name="TableRow8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5">
              <text:p text:style-name="P86">str.</text:p>
            </table:table-cell>
            <table:table-cell table:style-name="TableCell87">
              <text:p text:style-name="P88">str. d.</text:p>
            </table:table-cell>
            <table:table-cell table:style-name="TableCell89">
              <text:p text:style-name="P9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Seimo kanceliarijos Teisės departamentas,<text:s/><text:span text:style-name="T96">2024-09-23</text:span></text:p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Įvertinę projekto atitiktį Konstitucijai, įstatymams, teisėkūros principams ir teisės technikos taisyklėms, pastabų neturime.</text:p>
            <text:p text:style-name="P106"/>
          </table:table-cell>
          <table:table-cell table:style-name="TableCell107">
            <text:p text:style-name="P108">Atsižvelgti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Lietuvos Respublikos teisingumo ministerijos Europos Sąjungos teisės grupė, 2024-09-24</text:p>
            <text:p text:style-name="Pasiūlymai2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Įvertinę Lietuvos Respublikos Seimo pateikto derinti </text:span><text:a xlink:href="https://e-seimas.lrs.lt/portal/legalAct/lt/TAP/feb545a0766211ef84ff9693ecd03ff5?positionInSearchResults=0&amp;searchModelUUID=e8f5cc7d-55d2-4f49-a617-187b59b5e28e" office:target-frame-name="_parent" xlink:show="replace"><text:span text:style-name="T125">Lietuvos Respublikos farmacijos įstatymo Nr. X-709 2, 9, 56 straipsnių ir priedo pakeitimo įstatymo projekto Nr.</text:span><text:span text:style-name="T126"> </text:span><text:span text:style-name="T127">XIVP-4148</text:span></text:a><text:span text:style-name="T128"> atitiktį Europos Sąjungos teisei, pažymime, kad pastabų ir pasiūlymų neturime.</text:span></text:p>
            <text:p text:style-name="P129"/>
          </table:table-cell>
          <table:table-cell table:style-name="TableCell130">
            <text:p text:style-name="P131">Atsižvelgti</text:p>
          </table:table-cell>
          <table:table-cell table:style-name="TableCell132">
            <text:p text:style-name="P133"/>
          </table:table-cell>
        </table:table-row>
      </table:table>
      <text:p text:style-name="P134"/>
      <text:h text:style-name="P135" text:outline-level="6"><text:span text:style-name="T136">3. Piliečių, asociacijų, politinių partijų, lobistų ir kitų suinteresuotų asmenų pasiūlymai:</text:span><text:span text:style-name="T137"><text:s/></text:span><text:span text:style-name="T138">negauta.</text:span></text:h>
      <text:p text:style-name="P139"/>
      <text:h text:style-name="P140" text:outline-level="6"><text:span text:style-name="T141">4. Valstybės ir savivaldybių institucijų ir įstaigų pasiūlymai:</text:span><text:span text:style-name="T142"><text:s/></text:span><text:span text:style-name="T143">negauta.</text:span></text:h>
      <text:p text:style-name="P144"/>
      <text:h text:style-name="P145" text:outline-level="6"><text:span text:style-name="T146">5. Subjektų, turinčių įstatymų leidybos iniciatyvos teisę, pasiūlymai:</text:span><text:span text:style-name="T147"><text:s/></text:span><text:span text:style-name="T148">negauta.</text:span></text:h>
      <text:p text:style-name="Normal"/>
      <text:h text:style-name="P149" text:outline-level="6"><text:span text:style-name="T150">6. Seimo paskirtų papildomų komitetų</text:span><text:span text:style-name="T151"><text:s/>/ komisijų</text:span><text:span text:style-name="T152"><text:s/>pasiūlymai:</text:span><text:span text:style-name="T153"><text:s/></text:span><text:span text:style-name="T154">nėra.</text:span></text:h>
      <text:p text:style-name="P155"/>
      <text:p text:style-name="P156"><text:span text:style-name="T157">7. Komiteto sprendimas ir pasiūlymai:</text:span><text:span text:style-name="T158"><text:s/></text:span></text:p>
      <text:soft-page-break/>
      <text:p text:style-name="P159"><text:span text:style-name="T160">7.1. Sprendimas<text:s/></text:span>(pagal Lietuvos Respublikos Seimo statuto 150 straipsnį. Jeigu siūlomas sprendimas numatytas Seimo statuto 150 straipsnio 1 dalies 3–6 punktuose, pateikiami šio sprendimo argumentai):<text:s/>pritarti Komiteto išvadai ir Komiteto patobulintam įstatymo projektui.</text:p>
      <text:p text:style-name="P161"><text:span text:style-name="T162">7.2. Pasiūlymai:</text:span><text:span text:style-name="T163"><text:s/></text:span>nėra.</text:p>
      <text:p text:style-name="P164"><text:span text:style-name="T165">8. Balsavimo rezultatai:</text:span><text:s/>pritarta bendru sutarimu.</text:p>
      <text:p text:style-name="Pranešėjas"><text:span text:style-name="T166">9. Komiteto paskirti pranešėjai:</text:span><text:s/>A. Matulas, O. Leiputė.</text:p>
      <text:p text:style-name="P167"><text:span text:style-name="T168">10. Komiteto narių atskiroji nuomonė:</text:span><text:span text:style-name="T169"><text:s/></text:span>negauta.</text:p>
      <text:p text:style-name="P170"/>
      <text:p text:style-name="P171"><text:span text:style-name="T172">PRIDEDAMA.<text:s/></text:span>Komiteto<text:s/>siūlomas<text:s/>įstatymo projektas, jo lyginamasis variantas.</text:p>
      <text:p text:style-name="P173"/>
      <text:p text:style-name="P174"/>
      <text:p text:style-name="P175">Komiteto<text:s/>pirmininkas<text:tab/><text:tab/><text:tab/><text:tab/><text:tab/><text:tab/><text:tab/><text:tab/><text:tab/><text:tab/><text:tab/><text:tab/><text:tab/><text:tab/><text:tab/><text:tab/>Antanas Matulas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Normal"><text:span text:style-name="T198">Seimo Sveikatos reikalų komiteto patarėja Vesta Valai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  <style:style style:name="P5" style:parent-style-name="Header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10-17T06:34:00Z</meta:creation-date>
    <dc:date>2024-10-17T06:34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3817589124EA0B45883F270BC54FD783</meta:user-defined>
    <meta:user-defined meta:name="_dlc_DocIdItemGuid">95f49822-2d5f-49d9-b295-f9de526cf62b</meta:user-defined>
    <meta:document-statistic meta:page-count="3" meta:paragraph-count="36" meta:word-count="348" meta:character-count="2860" meta:row-count="77" meta:non-whitespace-character-count="2548"/>
  </office:meta>
</office:document-meta>
</file>