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line-height-at-least="0.1916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fo:margin-left="0.5in" fo:text-indent="0in">
        <style:tab-stops/>
      </style:paragraph-properties>
    </style:style>
    <style:style style:name="T29" style:parent-style-name="DefaultParagraphFont" style:family="text">
      <style:text-properties fo:font-weight="bold" style:font-weight-asian="bold"/>
    </style:style>
    <style:style style:name="P30" style:parent-style-name="Dalyviai" style:family="paragraph">
      <style:paragraph-properties fo:line-height="100%" fo:margin-left="0.5in" fo:text-indent="0in">
        <style:tab-stops/>
      </style:paragraph-properties>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1638in"/>
      <style:text-properties fo:color="#000000" fo:font-size="11pt" style:font-size-asian="11pt" style:font-size-complex="11pt"/>
    </style:style>
    <style:style style:name="P78" style:parent-style-name="Normal" style:family="paragraph">
      <style:paragraph-properties fo:text-align="justify" fo:text-indent="0.1638in"/>
      <style:text-properties fo:color="#000000"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indent="0.1576in"/>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style>
    <style:style style:name="TableCell86" style:family="table-cell">
      <style:table-cell-properties fo:border="0.0069in solid #000000" fo:padding-top="0in" fo:padding-left="0.075in" fo:padding-bottom="0in" fo:padding-right="0.075in"/>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indent="0.1576in"/>
      <style:text-properties fo:color="#000000"/>
    </style:style>
    <style:style style:name="P95" style:parent-style-name="Pasiūlymai2" style:family="paragraph">
      <style:paragraph-properties fo:text-indent="0.1576in"/>
    </style:style>
    <style:style style:name="T96" style:parent-style-name="DefaultParagraphFont" style:family="text">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indent="0.157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fo:letter-spacing="0.001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013in"/>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indent="0.1576in"/>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normal" fo:color="#000000"/>
    </style:style>
    <style:style style:name="T129" style:parent-style-name="DefaultParagraphFont" style:family="text">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justify"/>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style:text-properties fo:color="#000000" fo:font-size="11pt" style:font-size-asian="11pt" style:font-size-complex="11pt"/>
    </style:style>
    <style:style style:name="P143" style:parent-style-name="Normal" style:family="paragraph">
      <style:paragraph-properties fo:text-align="justify"/>
      <style:text-properties fo:color="#000000" fo:font-size="11pt" style:font-size-asian="11pt" style:font-size-complex="11pt"/>
    </style:style>
    <style:style style:name="P144" style:parent-style-name="Normal" style:family="paragraph">
      <style:paragraph-properties fo:text-align="justify"/>
      <style:text-properties fo:color="#000000" fo:font-size="11pt" style:font-size-asian="11pt" style:font-size-complex="11pt"/>
    </style:style>
    <style:style style:name="P145" style:parent-style-name="Normal" style:family="paragraph">
      <style:paragraph-properties fo:text-align="justify"/>
      <style:text-properties fo:color="#000000" fo:font-size="11pt" style:font-size-asian="11pt" style:font-size-complex="11pt"/>
    </style:style>
    <style:style style:name="P146" style:parent-style-name="Normal" style:family="paragraph">
      <style:paragraph-properties fo:text-align="justify"/>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P150" style:parent-style-name="Normal" style:family="paragraph">
      <style:paragraph-properties fo:widows="0" fo:orphans="0" fo:text-align="justify"/>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font-weight="bold" style:font-weight-asian="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widows="0" fo:orphans="0" fo:text-align="justify"/>
      <style:text-properties fo:font-size="11pt" style:font-size-asian="11pt" style:font-size-complex="11pt"/>
    </style:style>
    <style:style style:name="P156" style:parent-style-name="Normal" style:family="paragraph">
      <style:paragraph-properties fo:widows="0" fo:orphans="0" fo:text-align="justify"/>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0381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P170" style:parent-style-name="Pasiūlymai2" style:family="paragraph">
      <style:paragraph-properties fo:text-indent="0.157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keep-with-next="always" fo:text-align="justify" fo:text-indent="0.5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P180" style:parent-style-name="Normal" style:family="paragraph">
      <style:paragraph-properties fo:keep-with-next="always" fo:text-align="justify" fo:text-indent="0.5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P184" style:parent-style-name="Normal" style:family="paragraph">
      <style:paragraph-properties fo:keep-with-next="always" fo:text-indent="0.5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Komitetosprendimas" style:family="paragraph">
      <style:paragraph-properties fo:line-height="100%"/>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Pranešėjas" style:family="paragraph">
      <style:paragraph-properties fo:line-height="100%"/>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style:style>
    <style:style style:name="P207" style:parent-style-name="Normal" style:family="paragraph">
      <style:paragraph-properties fo:text-align="justify" fo:margin-left="3.5in" fo:text-indent="1.5in">
        <style:tab-stops/>
      </style:paragraph-properties>
    </style:style>
    <style:style style:name="P208" style:parent-style-name="Normal" style:family="paragraph">
      <style:paragraph-properties fo:text-align="center" fo:text-indent="7.5in"/>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text:span text:style-name="T14">PAPILDOMO</text:span><text:span text:style-name="T15"><text:s/>KOMITETO IŠVAD</text:span><text:span text:style-name="T16">A</text:span></text:p>
      <text:p text:style-name="P17"><text:span text:style-name="T18">DĖL LIETUVOS RESPUBLIKOS</text:span><text:span text:style-name="T19"><text:s/></text:span><text:span text:style-name="T20">VALSTYBĖS IR SAVIVALDYBIŲ ĮSTAIGŲ DARBUOTOJŲ DARBO APMOKĖJIMO IR KOMISIJŲ NARIŲ ATLYGIO UŽ DARBĄ ĮSTATYMO NR. XIII-198 1, 5, 9, 10, 11, 12, 16 STRAIPSNIŲ IR 1, 2, 3, 4 IR 5 PRIEDŲ PAKEITIMO</text:span></text:p>
      <text:p text:style-name="P21"><text:span text:style-name="T22">ĮSTATYMO PROJEKTO</text:span><text:span text:style-name="T23"><text:s/>NR. XIIIP-5293</text:span></text:p>
      <text:p text:style-name="Projektas"/>
      <text:p text:style-name="P24"/>
      <text:p text:style-name="P25">2020-11-04<text:s text:c="2"/>Nr. 109-P-39</text:p>
      <text:p text:style-name="P26">Vilnius</text:p>
      <text:p text:style-name="P27"/>
      <text:p text:style-name="P28"><text:span text:style-name="T29">1.Komiteto posėdyje dalyvavo:<text:s/></text:span>Valius Ąžuolas, Kęstutis Glaveckas, Mykolas Majauskas, Viktoras Rinkevičius (nuotoliniu), Rasa Budbergytė (nuotoliniu), Vida Ačienė, Gintarė Skaistė, Algirdas Butkevičius, Rita Tamašunienė (nuotoliniu), Andrius Palionis (nuotoliniu), Juozas Varžgalys (nuotoliniu).</text:p>
      <text:p text:style-name="P30">Biudžeto ir finansų komiteto biuras: patarėjai: Alina Brazdilienė (nuotoliniu), Dalia Mudėnienė, Jolanta Dzikaitė, Jolanta Žaltkauskienė, vyr. specialistė Agnė Gedraitytė, padėjėjos Danguolė Zabulėnienė (nuotoliniu) ir Jolanta Matiliauskienė.</text:p>
      <text:p text:style-name="P31"><text:span text:style-name="T32">2. Ekspertų, konsultantų, specialistų išvados, pasiūlymai, pataisos, pastabos<text:s/></text:span>(toliau – pasiūlymai):</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asiūlymai2">Seimo kanceliarijos Teisės departamentas, 2020 m. spalio 19 d.</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Įvertinę įstatymo projekto atitiktį Konstitucijai, įstatymams, teisėkūros principams ir teisės technikos taisyklių reikalavimams, teikiame šias pastabas:</text:p>
            <text:p text:style-name="P78">1. Atsižvelgiant į teisės technikos taisyklių reikalavimus, vienintelė įstatymo projekto 2 straipsnio dalis nenumeruotina.</text:p>
          </table:table-cell>
          <table:table-cell table:style-name="TableCell79">
            <text:p text:style-name="P80">Pritarti.</text:p>
          </table:table-cell>
          <table:table-cell table:style-name="TableCell81">
            <text:p text:style-name="P82">Įstatymo projekto<text:s/>2 straipsnyje išbraukti vienintelės dalies numeraciją.</text:p>
          </table:table-cell>
        </table:table-row>
        <text:soft-page-break/>
        <table:table-row table:style-name="TableRow83">
          <table:table-cell table:style-name="TableCell84">
            <text:p text:style-name="P85">2.</text:p>
          </table:table-cell>
          <table:table-cell table:style-name="TableCell86">
            <text:p text:style-name="Pasiūlymai2">Seimo kanceliarijos Teisės departamentas, 2020 m. spalio 19 d.</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2. Įstatymo projekto 5 straipsniu keičiamo įstatymo 11 straipsnio 4 dalyje siūloma nustatyti, kad biudžetinių įstaigų vadovams, jų pavaduotojams, struktūrinių padalinių vadovams ir jų pavaduotojams už darbą poilsio dieną, švenčių dieną, naktį, taip pat už viršvalandžius mokama šio straipsnio nustatyta tvarka.</text:p>
            <text:p text:style-name="P95"><text:span text:style-name="T96">Pažymėtina, kad siūlomu reguliavimu biudžetinių įstaigų vadovaujančiųjų darbuotojų, dirbančių pagal darbo sutartis, apmokėjimo už darbą poilsio dieną, švenčių dieną, naktį ir viršvalandžius taisyklės būtų palankesnės negu kitiems viešajame sektoriuje dirbantiems vadovaujantiems asmenims - valstybės tarnautojams, pareigūnams ir kt., kuriems ir toliau būtų taikoma Darbo kodekso 144 straipsnio 6 dalis, kurioje numatyta, kad už juridinio asmens vadovaujančių darbuotojų darbą poilsio dieną, švenčių dieną, naktį ir viršvalandžius mokama kaip už darbą įprastiniu darbo laiko režimu. Todėl svarstytina, ar siūlomas reguliavimas atitiktų asmenų lygiateisiškumo principą, nes galima situacija, kai toje pačioje biudžetinėje įstaigoje dirbantis padalinio vadovas –valstybės tarnautojas atsidurtų mažiau palankioje padėtyje palyginus su padalinio vadovu –darbuotoju, dirbančiu pagal darbo sutartį. Siekiant nuoseklaus ir sisteminio teisinio reguliavimo, manytina, kad kartu turėtų  būti keičiami ir kitų viešojo sektoriaus darbuotojų apmokėjimo už darbą poilsio dieną, švenčių dieną, naktį ir viršvalandžius reglamentuojantys įstatymai.</text:span></text:p>
          </table:table-cell>
          <table:table-cell table:style-name="TableCell97">
            <text:p text:style-name="P98">Nepritarti.</text:p>
          </table:table-cell>
          <table:table-cell table:style-name="TableCell99">
            <text:p text:style-name="P100"><text:span text:style-name="T101">V</text:span><text:span text:style-name="T102">adovaujantis Lietuvos Respublikos Konstitucinio Teismo suformuluota doktrina, kad valstybės tarnybos sistemos vieningumas nepaneigia galimybės tam tikrus valstybės tarnybos santykius reguliuoti diferencijuotai</text:span><text:span text:style-name="T103"><text:s/>(</text:span><text:span text:style-name="T104">Konstitucinio Teismo 2004</text:span><text:span text:style-name="T105"> </text:span><text:span text:style-name="T106">m. gruodžio 13 d. nutarim</text:span><text:span text:style-name="T107">as</text:span><text:span text:style-name="T108"><text:s/>,,Dėl kai kurių teisės aktų, kuriais reguliuojami valstybės tarnybos ir su ja susiję santykiai, atitikties Lietuvos Respublikos Konstitucijai ir įstatymams“</text:span><text:span text:style-name="T109">) ir atsižvelgiant į tai, kad Lietuvos Respublikos valstybės tarnybos įstatymas numato valstybės tarnautojams palankesnius premijų mokėjimo atvejus (valstybės tarnautojams gali būti skiriama premija Darbo kodekse numatytų švenčių proga), kitas garantijas (</text:span><text:span text:style-name="T110">valstybės tarnautojams yra garantuojamos einamos pareigos ir nustatytas darbo užmokestis<text:s/></text:span><text:span text:style-name="T111">artimųjų<text:s/></text:span><text:soft-page-break/><text:span text:style-name="T112">giminaičių mirties atveju – iki 3 darbo dienų (darbuotojams šiais atvejais suteikiamos nemokamos atostogos</text:span><text:span text:style-name="T113">),<text:s/></text:span><text:span text:style-name="T114">kai valstybės tarnautojai yra išvykę į sveikatos priežiūros įstaigą – iki 2 darbo dienų per mėnesį (darbuotojams tokia galimybė nenumatyta), valstybės tarnautojams yra mokamas priedas už Lietuvos valstybei stažą, numatyta kitokia papildomų kasmetinių atostogų už stažą suteikimo tvarka, kt.).</text:span></text:p>
          </table:table-cell>
        </table:table-row>
        <text:soft-page-break/>
        <table:table-row table:style-name="TableRow115">
          <table:table-cell table:style-name="TableCell116">
            <text:p text:style-name="P117">3.</text:p>
          </table:table-cell>
          <table:table-cell table:style-name="TableCell118">
            <text:p text:style-name="Pasiūlymai2">Seimo kanceliarijos Teisės departamentas, 2020 m. spalio 19 d.</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text:span text:style-name="T127">3. Atsižvelgiant į tai, kad biudžetinių įstaigų darbuotojams premijų mokėjimo atvejai yra nurodyti keičiamo įstatymo 12 straipsnio 1 dalyje, siekiant teisinio reguliavimo nuoseklumo, siūlytina įstatymo projekto 6 straipsniu keičiamo įstatymo 12 straipsnio 2 dalies nuostatą, kad  premijos gali būti skiriamos darbdavio ir darbovietės lygmens</text:span><text:span text:style-name="T128"> </text:span><text:span text:style-name="T129">kolektyvinėje sutartyje numatytais atvejais, perkelti į keičiamo įstatymo 12 straipsnio 1 dalį (papildyti šią dalį 5 punktu). Pritarus šiai pastabai, atitinkamai reikėtų patikslinti įstatymo projekto 7 straipsniu keičiamo įstatymo 16 straipsnį (vietoj žodžių ,,išskyrus darbdavio ir darbovietės lygmens kolektyvinėje sutartyje numatytus kitus atvejus, nei numatyta šio įstatymo 12 straipsnio 1 dalyje, kuriais skiriama premija“ įrašyti žodžius ,,išskyrus šio įstatymo 12 straipsnio 1 dalies 5 punkte numatytą atvejį“).</text:span></text:p>
          </table:table-cell>
          <table:table-cell table:style-name="TableCell130">
            <text:p text:style-name="P131">Pritarti.</text:p>
          </table:table-cell>
          <table:table-cell table:style-name="TableCell132">
            <text:p text:style-name="P133"><text:span text:style-name="T134">Įstatymo projekto 6</text:span><text:span text:style-name="T135"> </text:span><text:span text:style-name="T136">straipsniu keičiamo įstatymo 12 straipsnio 2 dalies nuostatą, kad premijos gali būti skiriamos<text:s/></text:span><text:span text:style-name="T137">darbdavio ir darbovietės lygmens</text:span><text:span text:style-name="T138"><text:s/></text:span><text:span text:style-name="T139">kolektyvinėje sutartyje numatytais atvejais, perkelti į keičiamo įstatymo 12 straipsnio 1 dalį (papildyti šią dalį 5 punktu) ir keičiamo įstatymo 12 straipsnio 1 dalį išdėstyti taip (12 straipsnio 2</text:span><text:span text:style-name="T140"> </text:span><text:span text:style-name="T141">dalies nekeisti):</text:span></text:p>
            <text:p text:style-name="P142">„1. Biudžetinių įstaigų darbuotojams gali būti<text:s/><text:soft-page-break/>skiriamos premijos, neviršijant biudžetinės įstaigos darbo užmokesčiui skirtų lėšų:</text:p>
            <text:p text:style-name="P143">1) atlikus vienkartines biudžetinės įstaigos veiklai ypač svarbias užduotis;</text:p>
            <text:p text:style-name="P144">2) labai gerai įvertinus biudžetinės įstaigos darbuotojo veiklą;</text:p>
            <text:p text:style-name="P145">3) įgijus teisę gauti socialinio draudimo senatvės pensiją ir darbuotojo iniciatyva nutraukus darbo sutartį;</text:p>
            <text:p text:style-name="P146"><text:span text:style-name="T147">4) įgijus teisę gauti kompensacinę išmoką profesionaliojo scenos meno įstaigų kūrybiniams darbuotojams, kurie dėl profesijos specifikos negali dirbti pagal įgytą specialybę ir dėl to nutraukiama jų darbo sutartis</text:span><text:span text:style-name="T148">.</text:span><text:span text:style-name="T149">;</text:span></text:p>
            <text:p text:style-name="P150"><text:span text:style-name="T151">5) kitais darbdavio ir darbovietės lygmens</text:span><text:span text:style-name="T152"> </text:span><text:span text:style-name="T153">kolektyvinėje sutartyje numatytais atvejais.</text:span><text:span text:style-name="T154">“</text:span></text:p>
            <text:p text:style-name="P155"/>
            <text:p text:style-name="P156"><text:span text:style-name="T157">Atitinkamai patikslinti įstatymo projekto 7</text:span><text:span text:style-name="T158"> </text:span><text:span text:style-name="T159">straipsniu keičiamo<text:s/></text:span><text:soft-page-break/><text:span text:style-name="T160">įstatymo 16 straipsnį (vietoj žodžių ,,išskyrus<text:s/></text:span><text:span text:style-name="T161">darbdavio ir darbovietės lygmens kolektyvinėje sutartyje numatytus kitus atvejus, nei numatyta šio įstatymo 12</text:span><text:span text:style-name="T162"> </text:span><text:span text:style-name="T163">straipsnio 1 dalyje, kuriais skiriama premija“ įrašyti žodžius ,,išskyrus šio įstatymo 12 straipsnio 1</text:span><text:span text:style-name="T164"> </text:span><text:span text:style-name="T165">dalies 5 punkte numatytą atvejį“) ir<text:s/></text:span><text:span text:style-name="T166">keičiamo įstatymo 16 straipsnį išdėstyti taip:</text:span></text:p>
            <text:p text:style-name="P167"><text:span text:style-name="T168">„</text:span><text:span text:style-name="T169">16 straipsnis. Kolektyvinių sutarčių nuostatų taikymas</text:span></text:p>
            <text:p text:style-name="P170">Darbdavio ir darbovietės lygmens kolektyvinėse sutartyse negali būti nustatyta palankesnių darbo apmokėjimo sąlygų, susijusių su papildomu valstybės biudžeto, savivaldybių biudžetų ir Valstybinio socialinio draudimo fondo biudžeto bei kitų valstybės įsteigtų pinigų fondų lėšų poreikiu,<text:s/><text:span text:style-name="T171">išskyrus šio įstatymo 12 straipsnio 1</text:span><text:span text:style-name="T172"> </text:span><text:span text:style-name="T173">dalies 5 punkte numatytą atvejį</text:span><text:span text:style-name="T174">.</text:span>“</text:p>
          </table:table-cell>
        </table:table-row>
      </table:table>
      <text:soft-page-break/>
      <text:p text:style-name="P175">,</text:p>
      <text:soft-page-break/>
      <text:p text:style-name="P176"><text:span text:style-name="T177">3. Piliečių, asociacijų, politinių partijų, lobistų ir kitų suinteresuotų asmenų pasiūlymai:</text:span><text:span text:style-name="T178"><text:s/></text:span><text:span text:style-name="T179">Negauta.</text:span></text:p>
      <text:p text:style-name="P180"><text:span text:style-name="T181">4. Valstybės ir savivaldybių institucijų ir įstaigų pasiūlymai:</text:span><text:span text:style-name="T182"><text:s/></text:span><text:span text:style-name="T183">Negauta.</text:span></text:p>
      <text:p text:style-name="P184"><text:span text:style-name="T185">5. Subjektų, turinčių įstatymų leidybos iniciatyvos teisę, pasiūlymai:</text:span><text:span text:style-name="T186"><text:s/></text:span><text:span text:style-name="T187">Negauta.</text:span></text:p>
      <text:p text:style-name="P188"><text:span text:style-name="T189">6</text:span><text:span text:style-name="T190">. Komiteto sprendimas ir pasiūlymai:</text:span></text:p>
      <text:p text:style-name="P191"><text:span text:style-name="T192">6</text:span><text:span text:style-name="T193">.1. Sprendimas</text:span>:<text:s/><text:span text:style-name="T194">S</text:span><text:span text:style-name="T195">iūlyti pagrindiniam komitetui pritarti pagal Seimo kanceliarijos Teisės departamento pastabas</text:span><text:span text:style-name="T196">, kurioms komitetas pritaria,</text:span><text:span text:style-name="T197"><text:s/>patobulintam Įstatymo projektui Nr. XIIIP-5293.</text:span></text:p>
      <text:p text:style-name="P198"><text:span text:style-name="T199">7</text:span><text:span text:style-name="T200">. Balsavimo rezultatai:</text:span><text:s/>pritarta bendru sutarimu,</text:p>
      <text:p text:style-name="P201"><text:span text:style-name="T202">8</text:span><text:span text:style-name="T203">. Komiteto paskirti pranešėjai:</text:span><text:s/>Viktoras Rinkevičius, Gintarė Skaistė.</text:p>
      <text:p text:style-name="P204"/>
      <text:p text:style-name="P205"/>
      <text:p text:style-name="P206">Komiteto<text:s/>pirmininkas<text:tab/><text:tab/><text:tab/><text:tab/><text:tab/><text:tab/><text:tab/><text:tab/><text:tab/><text:tab/><text:tab/><text:tab/><text:tab/><text:tab/>Valius Ąžuolas</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Normal"><text:span text:style-name="T225">Biudžeto ir finansų komiteto biuro patarėja Agnė Ged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04T11:41:00Z</meta:creation-date>
    <dc:date>2020-11-04T11:41: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user-defined meta:name="_NewReviewCycle"/>
    <meta:document-statistic meta:page-count="6" meta:paragraph-count="871" meta:word-count="1381" meta:character-count="6975" meta:row-count="2155" meta:non-whitespace-character-count="6465"/>
  </office:meta>
</office:document-meta>
</file>