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P1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777in" style:use-optimal-column-width="false"/>
    </style:style>
    <style:style style:name="TableColumn30" style:family="table-column">
      <style:table-column-properties style:column-width="0.802in" style:use-optimal-column-width="false"/>
    </style:style>
    <style:style style:name="TableColumn31" style:family="table-column">
      <style:table-column-properties style:column-width="0.7187in" style:use-optimal-column-width="false"/>
    </style:style>
    <style:style style:name="TableColumn32" style:family="table-column">
      <style:table-column-properties style:column-width="4.159in" style:use-optimal-column-width="false"/>
    </style:style>
    <style:style style:name="Table27" style:family="table">
      <style:table-properties style:width="6.843in" fo:margin-left="0in" table:align="lef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336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1.555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top="0.0833in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10</text:span><text:span text:style-name="T7">-</text:span><text:span text:style-name="T8">0</text:span><text:span text:style-name="T9">8</text:span></text:p>
      <text:p text:style-name="P10"/>
      <text:p text:style-name="P11"><text:span text:style-name="T12"> </text:span></text:p>
      <text:p text:style-name="P13"><text:span text:style-name="T14">PASIŪLYMAS</text:span></text:p>
      <text:p text:style-name="P15"><text:span text:style-name="T16"> </text:span></text:p>
      <text:p text:style-name="P17"><text:span text:style-name="T18">DĖL</text:span><text:span text:style-name="T19"><text:s/></text:span><text:span text:style-name="T20">PREZIDENTO RINKIMŲ ĮSTATYMO NR. I-28 8, 12, 15, 25, 27, 31, 35, 36, 38, 40, 47, 49, 51, 58, 59, 60, 74 IR 78 STRAIPSNIŲ PAKEITIMO ĮSTATYMO PROJEKT</text:span><text:span text:style-name="T21">O</text:span><text:span text:style-name="T22"><text:s/></text:span></text:p>
      <text:p text:style-name="P23"><text:span text:style-name="T24">NR. XIIIP-2560</text:span></text:p>
      <text:p text:style-name="P25"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 table:number-columns-spanned="3">
            <text:p text:style-name="P38"><text:span text:style-name="T39">Siūloma keisti</text:span>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 </text:span></text:p>
            <text:p text:style-name="P43"><text:span text:style-name="T44">Pasiūlymo turinys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Straipsnis</text:span></text:p>
          </table:table-cell>
          <table:table-cell table:style-name="TableCell51">
            <text:p text:style-name="P52"><text:span text:style-name="T53">Straipsnio dalis</text:span></text:p>
          </table:table-cell>
          <table:table-cell table:style-name="TableCell54">
            <text:p text:style-name="P55"><text:span text:style-name="T56">Punktas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11</text:span><text:span text:style-name="T64"><text:s/></text:span>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Argumentai:</text:p>
            <text:p text:style-name="P72"><text:span text:style-name="T73">Dabar galiojančioje įstat</text:span><text:span text:style-name="T74">ymo redakcijoje esanti nuostata</text:span><text:span text:style-name="T75"><text:s/></text:span><text:span text:style-name="T76">(</text:span><text:span text:style-name="T77">kad</text:span><text:span text:style-name="T78"><text:s/>kai</text:span><text:span text:style-name="T79"><text:s/>kandidat</text:span><text:span text:style-name="T80">ui dėl einamų pareigų reikia pranešti</text:span><text:span text:style-name="T81"><text:s/>svarbias žinias</text:span><text:span text:style-name="T82">, jis tai gali padaryti</text:span><text:span text:style-name="T83"><text:s/>tik per spaudos konferenciją, o visuomenės informavimo priemonės gali skelbti tik šios konferencijos įrašą, kuriame</text:span><text:span text:style-name="T84"><text:s/>nėra rinkimų agitacijos), kurią siūloma keisti</text:span><text:span text:style-name="T85">,</text:span><text:span text:style-name="T86"><text:s/>įteisintų platesnes galimybes ir formas kandidatui pranešti svarbias žinias. Yra<text:s/></text:span><text:span text:style-name="T87">tikslinga <text:s/>keisti<text:s/></text:span><text:span text:style-name="T88">nauja redakcija išdėstomo</text:span><text:span text:style-name="T89"><text:s/>Prezidento rinkimų įstatymo</text:span><text:span text:style-name="T90"><text:s/></text:span><text:span text:style-name="T91">1</text:span><text:span text:style-name="T92">1</text:span><text:span text:style-name="T93"><text:s/>straipsnio<text:s/></text:span><text:span text:style-name="T94">2</text:span><text:span text:style-name="T95"><text:s/>dalies nuostatas</text:span><text:span text:style-name="T96">:</text:span><text:span text:style-name="T97"><text:s/></text:span><text:span text:style-name="T98">atsakingu asmeniu yra laikomas<text:s/></text:span><text:span text:style-name="T99">kandidatas</text:span><text:span text:style-name="T100"><text:s/>už tiesiogiai transliuojamo pranešimo metu vykdomą agitaciją</text:span><text:span text:style-name="T101">. <text:s/>Aiškiai apibrėžus, kad kandidatui yra draudžiama agituoti</text:span><text:span text:style-name="T102">, tikslinga įteisinti ir kandidato atsakomybę už agitaciją tiesioginės transliacijos metu.</text:span></text:p>
            <text:p text:style-name="P103"/>
            <text:p text:style-name="P104"><text:span text:style-name="T105">Pasiūlymas:</text:span></text:p>
            <text:p text:style-name="P106">11 straipsnis. 47 straipsnio pakeitimas<text:s/></text:p>
            <text:p text:style-name="P107"/>
            <text:p text:style-name="P108"><text:span text:style-name="T109">Pakeisti nauja redakcija dėstomo įstatymo<text:s/></text:span><text:span text:style-name="T110">47</text:span><text:span text:style-name="T111"><text:s/></text:span><text:span text:style-name="T112">straipsnio<text:s/></text:span><text:span text:style-name="T113">2</text:span><text:span text:style-name="T114"><text:s/>dal</text:span><text:span text:style-name="T115">į</text:span><text:span text:style-name="T116"><text:s/>ir j</text:span><text:span text:style-name="T117">ą</text:span><text:span text:style-name="T118"><text:s/>išdėstyti taip:</text:span></text:p>
            <text:p text:style-name="P119"/>
            <text:p text:style-name="P120"><text:span text:style-name="T121">„</text:span><text:span text:style-name="T122">2. </text:span><text:span text:style-name="T123">Visuomenės informavimo priemonėse pranešant svarbias žinias dėl einamų pareigų kandidatui į Respublikos Prezidentus yra draudžiama agituoti.<text:s/></text:span><text:span text:style-name="T124">Jeigu nustatoma, kad tokio pranešimo, transliuojam</text:span><text:span text:style-name="T125">o</text:span><text:span text:style-name="T126"><text:s/>tiesiogiai</text:span><text:span text:style-name="T127">,</text:span><text:span text:style-name="T128"><text:s/></text:span><text:span text:style-name="T129">metu buvo agituojama,</text:span><text:span text:style-name="T130"><text:s/></text:span><text:span text:style-name="T131">atsakingu asmeniu yra laikomas<text:s/></text:span><text:span text:style-name="T132">ir</text:span><text:span text:style-name="T133"><text:s/>kandidatas.</text:span><text:span text:style-name="T134"> </text:span><text:span text:style-name="T135">“</text:span></text:p>
            <text:p text:style-name="P136"/>
          </table:table-cell>
        </table:table-row>
      </table:table>
      <text:p text:style-name="P137"><text:span text:style-name="T138"> </text:span></text:p>
      <text:p text:style-name="P139"/>
      <text:p text:style-name="P140"/>
      <text:p text:style-name="P141"/>
      <text:p text:style-name="P142"/>
      <text:p text:style-name="P143">Teikia</text:p>
      <text:p text:style-name="P144">Seimo narys<text:s/></text:p>
      <text:p text:style-name="P145"><text:span text:style-name="T146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8-10-08T10:04:00Z</meta:creation-date>
    <dc:date>2018-10-08T10:04:00Z</dc:date>
    <meta:print-date>2018-06-25T12:13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69" meta:word-count="185" meta:character-count="1457" meta:row-count="103" meta:non-whitespace-character-count="1341"/>
  </office:meta>
</office:document-meta>
</file>