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9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 style:font-weight-complex="bold"/>
    </style:style>
    <style:style style:name="T64" style:parent-style-name="Hyperlink" style:family="text">
      <style:text-properties style:font-weight-complex="bold" fo:background-color="#FFFFFF"/>
    </style:style>
    <style:style style:name="T65" style:parent-style-name="Hyperlink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66" style:parent-style-name="Hyperlink" style:family="text">
      <style:text-properties style:font-name="Times New Roman" style:font-name-complex="Times New Roman" style:font-weight-complex="bold"/>
    </style:style>
    <style:style style:name="T67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Hyperlink" style:family="text">
      <style:text-properties style:font-name="Times New Roman" style:font-name-complex="Times New Roman" style:font-weight-complex="bold"/>
    </style:style>
    <style:style style:name="T69" style:parent-style-name="Hyperlink" style:family="text">
      <style:text-properties style:font-name="Times New Roman" style:font-name-complex="Times New Roman" style:font-weight-complex="bold"/>
    </style:style>
    <style:style style:name="T70" style:parent-style-name="Hyperlink" style:family="text">
      <style:text-properties style:font-name="Times New Roman" style:font-name-complex="Times New Roman" style:font-weight-complex="bold"/>
    </style:style>
    <style:style style:name="T71" style:parent-style-name="Hyperlink" style:family="text">
      <style:text-properties style:font-name="Times New Roman" style:font-name-complex="Times New Roman" style:font-weight-complex="bold"/>
    </style:style>
    <style:style style:name="T72" style:parent-style-name="DefaultParagraphFont" style:family="text">
      <style:text-properties style:font-name="Times New Roman" style:font-name-complex="Times New Roman" style:font-weight-complex="bold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82" style:family="table-column">
      <style:table-column-properties style:column-width="3.7375in"/>
    </style:style>
    <style:style style:name="TableColumn83" style:family="table-column">
      <style:table-column-properties style:column-width="2.8298in"/>
    </style:style>
    <style:style style:name="Table81" style:family="table">
      <style:table-properties style:width="6.567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P89" style:parent-style-name="Normal" style:family="paragraph">
      <style:paragraph-properties fo:text-align="end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style:text-autospace="none"/>
    </style:style>
    <style:style style:name="T107" style:parent-style-name="DefaultParagraphFont" style:family="text">
      <style:text-properties style:font-name="TimesNewRomanPSMT" style:font-name-complex="TimesNewRomanPSMT"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Hyperlink" style:family="text">
      <style:text-properties fo:font-size="10pt" style:font-size-asian="10pt" style:font-size-complex="10pt"/>
    </style:style>
    <style:style style:name="P110" style:parent-style-name="Normal" style:family="paragraph">
      <style:paragraph-properties style:text-autospace="none"/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22</text:span><text:span text:style-name="T37"><text:s text:c="3"/>Nr.<text:s/></text:span><text:span text:style-name="T38">S-2021-1360-XIVP-</text:span><text:span text:style-name="T39">359</text:span></text:p>
          </table:table-cell>
        </table:table-row>
      </table:table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SEIMo</text:span><text:span text:style-name="T47"> STATUT</text:span><text:span text:style-name="T48">o „DĖL LIETUVOS RESPUBLIKOS<text:s/></text:span><text:span text:style-name="T49">SEIMO STATUTO NR. I-399 70 STRAIPSNIo<text:s/></text:span><text:span text:style-name="T50">pakeitimo“<text:s/></text:span><text:span text:style-name="T51">PROJEKTO NR.<text:s/></text:span><text:span text:style-name="T52">XIVP-</text:span><text:span text:style-name="T53">359</text:span><text:span text:style-name="T54"><text:s/></text:span><text:span text:style-name="T55">ATITIKTIES<text:s/></text:span><text:span text:style-name="T56">EUROPOS SĄJUNGOS TEISEI</text:span></text:p>
      <text:p text:style-name="P57"/>
      <text:p text:style-name="P58"/>
      <text:p text:style-name="P59"><text:span text:style-name="T60">Įvertinę</text:span><text:span text:style-name="T61"><text:s/>Lietuvos Respublikos Seimo pateikti derinti<text:s/></text:span><text:a xlink:href="https://e-seimas.lrs.lt/portal/legalAct/lt/TAP/6398e370889911eb998483d0ae31615c?positionInSearchResults=32&amp;searchModelUUID=59c35905-bc9a-45e2-ba9d-958edf8039a2" office:target-frame-name="_top" xlink:show="replace"><text:span text:style-name="T62">Lietuvos Respublikos</text:span><text:span text:style-name="T63"><text:s/></text:span><text:span text:style-name="T64">Seimo statuto „Dėl Lietuvos Respublikos Seimo statuto Nr. I-399 70 straipsnio pakeitimo“</text:span><text:span text:style-name="T65"><text:s/></text:span><text:span text:style-name="T66">projekto</text:span><text:span text:style-name="T67"><text:s/></text:span><text:span text:style-name="T68">Nr.<text:s/></text:span><text:span text:style-name="T69">XIVP</text:span><text:span text:style-name="T70">‑</text:span><text:span text:style-name="T71">359</text:span></text:a><text:span text:style-name="T72"><text:s/></text:span><text:span text:style-name="T73">a</text:span><text:span text:style-name="T74">titiktį Europos Sąjungos</text:span><text:span text:style-name="T75"><text:s/>teisei</text:span><text:span text:style-name="T76"><text:s/>pažymime, kad pastabų ir pasiūlymų neturime</text:span><text:span text:style-name="T77">.</text:span></text:p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eisingumo ministerijos kanclerė</text:p>
          </table:table-cell>
          <table:table-cell table:style-name="TableCell87">
            <text:p text:style-name="P88">Gabija Grigaitė-Daugirdė</text:p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Viktorija Vasiliauskienė, (8 5) 2<text:s/></text:span><text:span text:style-name="T108">662 852, el. p.<text:s/></text:span><text:a xlink:href="mailto:viktorija.vasiliauskiene@tm.lt" office:target-frame-name="_top" xlink:show="replace"><text:span text:style-name="T109">viktorija.vasiliauskiene@tm.lt</text:span></text:a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24T07:21:00Z</meta:creation-date>
    <dc:date>2021-03-24T07:21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9" meta:character-count="906" meta:row-count="25" meta:non-whitespace-character-count="815"/>
  </office:meta>
</office:document-meta>
</file>