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BodyText2" style:family="paragraph">
      <style:paragraph-properties fo:line-height="100%"/>
    </style:style>
    <style:style style:name="T18" style:parent-style-name="DefaultParagraphFont" style:family="text">
      <style:text-properties style:text-position="super 62.5%"/>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style:font-weight-complex="bold" fo:text-transform="uppercase"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Default" style:family="paragraph">
      <style:paragraph-properties fo:text-indent="0.5in"/>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36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5.020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5784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5in" fo:margin-right="-0.077in">
        <style:tab-stops/>
      </style:paragraph-properties>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start"/>
    </style:style>
    <style:style style:name="P79" style:parent-style-name="Pasiūlymai2" style:family="paragraph">
      <style:paragraph-properties fo:text-align="star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language="en" fo:country="US"/>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12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style:font-name-asian="Calibri"/>
    </style:style>
    <style:style style:name="T129" style:parent-style-name="DefaultParagraphFont" style:family="text">
      <style:text-properties style:text-position="super 62.5%"/>
    </style:style>
    <style:style style:name="T130" style:parent-style-name="DefaultParagraphFont" style:family="text">
      <style:text-properties style:font-name-asian="Calibri"/>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language="en" fo:country="US"/>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language="en" fo:country="US"/>
    </style:style>
    <style:style style:name="P142" style:parent-style-name="Pranešėjas" style:family="paragraph">
      <style:paragraph-properties fo:line-height="1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text:span><text:span text:style-name="T14">PILDOMO</text:span><text:span text:style-name="T15"><text:s/>KOMITETO IŠVAD</text:span><text:span text:style-name="T16">A</text:span></text:p>
      <text:p text:style-name="P17">DĖL<text:s/>LIETUVOS RESPUBLIKOS<text:s/>PELNO MOKESČIO ĮSTATYMO NR. IX-675 7, 11, 12, 31, 39<text:span text:style-name="T18">1<text:s/></text:span>IR 57 STRAIPSNIŲ<text:span text:style-name="T19"><text:s/></text:span><text:span text:style-name="T20">PAKEITIMO<text:s/></text:span><text:span text:style-name="T21">ĮSTATYMO<text:s/></text:span><text:span text:style-name="T22">PROJEKTO</text:span><text:span text:style-name="T23"><text:s/></text:span>NR. XIVP-735</text:p>
      <text:p text:style-name="Projektas"><text:span text:style-name="T24"><text:s/></text:span></text:p>
      <text:p text:style-name="P25">2021-10-20<text:s text:c="2"/>Nr.<text:s/>141-P-26<text:s/></text:p>
      <text:p text:style-name="P26">Vilnius</text:p>
      <text:p text:style-name="P27"/>
      <text:p text:style-name="P28"/>
      <text:p text:style-name="P29"><text:span text:style-name="T30">1. Komiteto posėdyje dalyvavo:</text:span><text:s/></text:p>
      <text:p text:style-name="P31">Komiteto pirmininkas<text:s/><text:span text:style-name="T32">Zigmantas Balčytis</text:span>, komiteto pirmininko pavaduotoja<text:s/><text:span text:style-name="T33">Rasa Budbergytė,<text:s/></text:span><text:span text:style-name="T34">komiteto nariai:</text:span><text:span text:style-name="T35"><text:s/>Sergejus Jovaiša, Asta Kubilienė, Jurgis Razma, Artūras Skardžius</text:span>.</text:p>
      <text:p text:style-name="P36">Komiteto biuras: vedėja<text:s/>Laura Pranaitytė, patarėjos: Diana Andriūnaitė,<text:s/>Eglė Jonevičienė, Rūta Petrukaitė,<text:s/>vyriausioji specialistė Aurita Buragienė,<text:s/>padėjėja Akvilė Raudeliūnienė.<text:s/></text:p>
      <text:p text:style-name="P37">Kviestieji asmenys:<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 text:style-name="T38">Viešųjų pirkimų politikos skyriaus vedėja Aurelija Ylė, Viešųjų pirkimų tarnybos direktorius Darius Vedrickas,<text:s/></text:span>Lietuvos buhalterių ir auditorių asociacijos prezidentė Daiva Čibirienė, Lietuvos auditorių rūmų prezidentė Ingrida Pūrienė, Lietuvos auditorių rūmų direktorius Marius Lanskoronskis, Lietuvos apskaitos įmonių asociacijos prezidentas Sigitas Babarskas, Lietuvos apskaitos įmonių asociacijos viceprezidentas Genadijus Makuševas, Lietuvos draudikų asociacijos projektų vadovė Ieva Naraškevičiūtė-Kubil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soft-page-break/>
              <text:p text:style-name="P53">Nr.</text:p>
            </table:table-cell>
            <table:table-cell table:style-name="TableCell54" table:number-rows-spanned="2">
              <text:p text:style-name="P55">Pasiūlymo teikėjas,<text:s/><text:soft-page-break/>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soft-page-break/>
              <text:p text:style-name="P60">Pasiūlymo turinys</text:p>
              <text:p text:style-name="P61"/>
            </table:table-cell>
            <table:table-cell table:style-name="TableCell62" table:number-rows-spanned="2">
              <text:p text:style-name="P63">Komiteto<text:s/><text:soft-page-break/>nuomonė</text:p>
            </table:table-cell>
            <table:table-cell table:style-name="TableCell64" table:number-rows-spanned="2">
              <text:p text:style-name="P65">Argumentai,<text:s/></text:p>
              <text:soft-page-break/>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4">
          <table:table-cell table:style-name="TableCell75">
            <text:p text:style-name="P76">1.</text:p>
          </table:table-cell>
          <table:table-cell table:style-name="TableCell77">
            <text:p text:style-name="P78">Seimo kanceliarijos Teisės departamentas,</text:p>
            <text:p text:style-name="P79"><text:span text:style-name="T80">202</text:span><text:span text:style-name="T81">1</text:span><text:span text:style-name="T82">-0</text:span><text:span text:style-name="T83">8</text:span><text:span text:style-name="T84">-</text:span><text:span text:style-name="T85">01</text:span></text:p>
          </table:table-cell>
          <table:table-cell table:style-name="TableCell86">
            <text:p text:style-name="P87"><text:s/></text:p>
          </table:table-cell>
          <table:table-cell table:style-name="TableCell88">
            <text:p text:style-name="P89"/>
          </table:table-cell>
          <table:table-cell table:style-name="TableCell90">
            <text:p text:style-name="P91"/>
          </table:table-cell>
          <table:table-cell table:style-name="TableCell92">
            <text:p text:style-name="P93"><text:span text:style-name="T94"> </text:span><text:span text:style-name="T95">Įvertinę projekto atitiktį Konstitucijai, įstatymams, teisėkūros principams ir teisės technikos taisyklėms, pastabų neturime</text:span><text:span text:style-name="T96">.</text:span></text:p>
          </table:table-cell>
          <table:table-cell table:style-name="TableCell97">
            <text:p text:style-name="P98">Atsižvelgti<text:s/><text:span text:style-name="T99"><text:s text:c="2"/></text:span><text:span text:style-name="T100"><text:s/></text:span></text:p>
          </table:table-cell>
          <table:table-cell table:style-name="TableCell101">
            <text:p text:style-name="P102"/>
          </table:table-cell>
        </table:table-row>
      </table:table>
      <text:p text:style-name="P103"><text:span text:style-name="T104">3. Piliečių, asociacijų, politinių partijų, lobistų ir kitų suinteresuotų asmenų pasiūlymai:</text:span><text:span text:style-name="T105"><text:s/></text:span><text:span text:style-name="T106">ne</text:span><text:span text:style-name="T107">gauta</text:span><text:span text:style-name="T108">.</text:span></text:p>
      <text:p text:style-name="P109"><text:span text:style-name="T110">4. Valstybės ir savivaldybių institucijų ir įstaigų pasiūlymai:</text:span><text:span text:style-name="T111"><text:s/></text:span><text:span text:style-name="T112">negauta</text:span><text:span text:style-name="T113">.</text:span></text:p>
      <text:p text:style-name="P114"><text:span text:style-name="T115">5. Subjektų, turinčių įstatymų leidybos iniciatyvos teisę, pasiūlymai:</text:span><text:span text:style-name="T116"><text:s/></text:span><text:span text:style-name="T117">negauta</text:span><text:span text:style-name="T118">.</text:span></text:p>
      <text:p text:style-name="P119"><text:span text:style-name="T120">6</text:span><text:span text:style-name="T121">. Komiteto sprendimas ir pasiūlymai:</text:span></text:p>
      <text:p text:style-name="P122"><text:span text:style-name="T123">6</text:span><text:span text:style-name="T124">.1. Sprendimas</text:span><text:span text:style-name="T125">:</text:span><text:span text:style-name="T126"><text:s/></text:span>pritarti<text:s/>iniciatorių pateiktam<text:s/><text:span text:style-name="T127">Lietuvos Respublikos<text:s/></text:span><text:span text:style-name="T128">pelno mokesčio įstatymo Nr. IX-675<text:s/></text:span>7, 11, 12, 31, 39<text:span text:style-name="T129">1</text:span><text:s/>ir 57 <text:span text:style-name="T130">straipsnių pakeitimo įstatymo</text:span><text:span text:style-name="T131"><text:s/></text:span><text:span text:style-name="T132">projektui N</text:span>r. XIVP-<text:span text:style-name="T133">735</text:span><text:span text:style-name="T134">.<text:s/></text:span></text:p>
      <text:p text:style-name="P135"><text:span text:style-name="T136">6</text:span><text:span text:style-name="T137">.2. Pasiūlymai:</text:span><text:s/>nėra.</text:p>
      <text:p text:style-name="P138"><text:span text:style-name="T139">7</text:span><text:span text:style-name="T140">. Balsavimo rezultatai:</text:span><text:s/>už –<text:s/><text:span text:style-name="T141">6</text:span>, prieš –<text:s/>0, susilaikė –<text:s/>0.</text:p>
      <text:p text:style-name="P142"><text:span text:style-name="T143">8</text:span><text:span text:style-name="T144">. Komiteto paskirti pranešėjai:</text:span><text:s/>Sergejus<text:s/>Jovaiša.</text:p>
      <text:p text:style-name="P145"/>
      <text:p text:style-name="P146"/>
      <text:p text:style-name="P147"/>
      <text:p text:style-name="P148"/>
      <text:p text:style-name="P149">Komiteto pirmininkas<text:tab/><text:tab/><text:tab/><text:tab/><text:tab/><text:tab/><text:tab/><text:tab/><text:tab/><text:tab/><text:tab/><text:tab/><text:tab/><text:tab/>Zigmantas Balčytis<tex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Normal"><text:span text:style-name="T162">K</text:span><text:span text:style-name="T163">omiteto biuro patarėj</text:span><text:span text:style-name="T164">a</text:span><text:span text:style-name="T165"><text:s/></text:span><text:span text:style-name="T166">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Str.dalis" style:display-name="Str.dalis" style:family="paragraph" style:parent-style-name="BodyText3" style:list-style-name="LFO11">
      <style:paragraph-properties fo:text-align="justify" fo:margin-bottom="0in"/>
      <style:text-properties fo:letter-spacing="-0.0013in" fo:hyphenate="false"/>
    </style:style>
    <style:style style:name="Str.pavadinimas" style:display-name="Str.pavadinimas" style:family="paragraph" style:parent-style-name="Normal" style:list-style-name="LFO11">
      <style:paragraph-properties fo:keep-with-next="always" fo:keep-together="always" fo:text-align="justify"/>
      <style:text-properties style:font-weight-complex="bold" style:language-asian="lt" style:country-asian="LT" fo:hyphenate="false"/>
    </style:style>
    <style:style style:name="Str.dalisDiagrama" style:display-name="Str.dalis Diagrama" style:family="text" style:parent-style-name="BodyText3Char">
      <style:text-properties fo:letter-spacing="-0.0013i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1">
      <text:list-level-style-number text:level="1" text:style-name="WW_CharLFO11LVL1" style:num-suffix=" straipsnis." style:num-format="1">
        <style:list-level-properties text:space-before="0in" text:min-label-width="0.8979in"/>
      </text:list-level-style-number>
      <text:list-level-style-number text:level="2" text:style-name="WW_CharLFO11LVL2" style:num-suffix="." style:num-format="1">
        <style:list-level-properties text:space-before="0in" text:min-label-width="0.25in"/>
      </text:list-level-style-number>
      <text:list-level-style-number text:level="3" style:num-suffix="." style:num-format="i">
        <style:list-level-properties fo:text-align="end" text:space-before="1.4805in" text:min-label-width="0.125in"/>
      </text:list-level-style-number>
      <text:list-level-style-number text:level="4" style:num-suffix="." style:num-format="1">
        <style:list-level-properties text:space-before="1.8555in" text:min-label-width="0.25in"/>
      </text:list-level-style-number>
      <text:list-level-style-number text:level="5" style:num-suffix="." style:num-format="a" style:num-letter-sync="true">
        <style:list-level-properties text:space-before="2.3555in" text:min-label-width="0.25in"/>
      </text:list-level-style-number>
      <text:list-level-style-number text:level="6" style:num-suffix="." style:num-format="i">
        <style:list-level-properties fo:text-align="end" text:space-before="2.9805in" text:min-label-width="0.125in"/>
      </text:list-level-style-number>
      <text:list-level-style-number text:level="7" style:num-format="1" text:start-value="33">
        <style:list-level-properties text:space-before="3.3555in" text:min-label-width="0.25in"/>
      </text:list-level-style-number>
      <text:list-level-style-number text:level="8" style:num-suffix="." style:num-format="a" style:num-letter-sync="true">
        <style:list-level-properties text:space-before="3.8555in" text:min-label-width="0.25in"/>
      </text:list-level-style-number>
      <text:list-level-style-number text:level="9" style:num-suffix="." style:num-format="i">
        <style:list-level-properties fo:text-align="end" text:space-before="4.4805in" text:min-label-width="0.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10-21T09:01:00Z</meta:creation-date>
    <dc:date>2021-10-21T09:01: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d5f03e6-adf7-486d-b7dc-5440096045b2</meta:user-defined>
    <meta:document-statistic meta:page-count="2" meta:paragraph-count="70" meta:word-count="385" meta:character-count="2982" meta:row-count="296" meta:non-whitespace-character-count="2667"/>
  </office:meta>
</office:document-meta>
</file>