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P7" style:parent-style-name="Heading4" style:family="paragraph">
      <style:text-properties style:font-size-complex="12pt"/>
    </style:style>
    <style:style style:name="P8" style:parent-style-name="Heading4" style:family="paragraph">
      <style:paragraph-properties fo:text-indent="0in"/>
      <style:text-properties style:font-size-complex="12pt"/>
    </style:style>
    <style:style style:name="P9" style:parent-style-name="Heading4" style:family="paragraph">
      <style:paragraph-properties fo:text-align="start"/>
      <style:text-properties style:font-size-complex="12pt"/>
    </style:style>
    <style:style style:name="P10" style:parent-style-name="Normal" style:family="paragraph">
      <style:paragraph-properties fo:text-align="center" style:line-height-at-least="0.1916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style:line-height-at-least="0.1916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apple-converted-space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style:line-height-at-least="0.1916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justify" fo:line-height="115%" fo:margin-right="-0.2951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typewriter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Hyperlink" style:family="text">
      <style:text-properties style:font-weight-complex="bold" style:use-window-font-color="true" style:font-size-complex="12pt"/>
    </style:style>
    <style:style style:name="P5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Hyperlink" style:family="text">
      <style:text-properties style:font-weight-complex="bold" style:use-window-font-color="true" style:font-size-complex="12pt" style:text-underline-type="none"/>
    </style:style>
    <style:style style:name="T59" style:parent-style-name="Hyperlink" style:family="text">
      <style:text-properties style:font-weight-complex="bold" style:use-window-font-color="true" style:font-size-complex="12pt"/>
    </style:style>
    <style:style style:name="T60" style:parent-style-name="Hyperlink" style:family="text">
      <style:text-properties style:font-weight-complex="bold" style:use-window-font-color="true" style:font-size-complex="12pt" fo:language="en" fo:country="US"/>
    </style:style>
    <style:style style:name="P61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Hyperlink" style:family="text">
      <style:text-properties style:font-weight-complex="bold" style:use-window-font-color="tru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4" text:outline-level="4"><text:span text:style-name="T5">LIETUVOS RESPUBLIKOS SEIMO KANCELIARIJ</text:span><text:span text:style-name="T6">OS</text:span></text:h>
      <text:h text:style-name="P7" text:outline-level="4">TEISĖS DEPARTAMENTAS</text:h>
      <text:h text:style-name="P8" text:outline-level="4"/>
      <text:h text:style-name="P9" text:outline-level="4"><text:tab/><text:tab/><text:tab/><text:tab/><text:tab/><text:s text:c="10"/>IŠVADA</text:h>
      <text:p text:style-name="P10"><text:span text:style-name="T11">DĖL<text:s/></text:span><text:span text:style-name="T12">LIETUVOS RESPUBLIKOS</text:span><text:span text:style-name="T13"><text:s/></text:span><text:span text:style-name="T14"><text:s/></text:span><text:span text:style-name="T15">KELIŲ </text:span><text:span text:style-name="T16"><text:s/></text:span><text:span text:style-name="T17"><text:s/>ĮSTATYMO<text:s/></text:span><text:span text:style-name="T18"><text:s/></text:span><text:span text:style-name="T19">NR. I-891<text:s/></text:span></text:p>
      <text:p text:style-name="P20"><text:span text:style-name="T21">20 STRAIPSNIO</text:span><text:span text:style-name="T22"> PAKEITIMO<text:s/></text:span><text:span text:style-name="T23">ĮSTATYMO<text:s/></text:span></text:p>
      <text:p text:style-name="P24"><text:span text:style-name="T25">PROJEKTO</text:span></text:p>
      <text:p text:style-name="P26"/>
      <text:p text:style-name="P27"><text:s/>2017-11-16<text:s/>Nr. XIIIP-848(3)</text:p>
      <text:p text:style-name="P28">Vilnius</text:p>
      <text:p text:style-name="P29"/>
      <text:p text:style-name="P30"/>
      <text:p text:style-name="P31"><text:span text:style-name="T32"><text:tab/></text:span><text:span text:style-name="T33">Įvertinę projekto atitiktį Konstitucijai, įstatymams, teisėkūros principams </text:span><text:span text:style-name="T34">ir teis</text:span><text:span text:style-name="T35">ės technikos taisyklėms, pastabų neturime.</text:span></text:p>
      <text:p text:style-name="P36"/>
      <text:p text:style-name="P37"/>
      <text:p text:style-name="P38"/>
      <text:p text:style-name="P39"/>
      <text:p text:style-name="P40">Departamento direktorius <text:s text:c="52"/><text:s text:c="29"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V. Vėgelis, tel. (8 5) 239 6899, el. p.<text:s/></text:span><text:a xlink:href="mailto:vidmondas.vegelis@lrs.lt" office:target-frame-name="_top" xlink:show="replace"><text:span text:style-name="T56">vidmondas.vegelis@lrs.lt</text:span></text:a></text:p>
      <text:p text:style-name="P57"><text:span text:style-name="T58">E. Sadauskienė, tel. (85) 239 6167, el. p</text:span><text:span text:style-name="T59">. erika.sadauskiene</text:span><text:span text:style-name="T60">@lrs.lt</text:span></text:p>
      <text:p text:style-name="P61"><text:span text:style-name="T62">S. Zamara, tel. (85) 239 6895, el. p.<text:s/></text:span><text:a xlink:href="mailto:svetlana.zamara@lrs.lt" office:target-frame-name="_top" xlink:show="replace"><text:span text:style-name="T63">svetlana.zamar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7LVL1" style:family="text">
      <style:text-properties fo:font-style="normal" style:font-style-asian="normal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7-11-16T07:55:00Z</meta:creation-date>
    <dc:date>2017-11-16T07:55:00Z</dc:date>
    <meta:print-date>2017-06-29T11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777" meta:row-count="30" meta:non-whitespace-character-count="671"/>
  </office:meta>
</office:document-meta>
</file>