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name-asian="Times New Roman" style:font-name-complex="Times New Roman" fo:text-transform="none"/>
    </style:style>
    <style:style style:name="P16" style:parent-style-name="Projektas" style:family="paragraph">
      <style:text-properties style:font-name-asian="Times New Roman" style:font-name-complex="Times New Roman" fo:text-transform="none"/>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fo:text-indent="0.4923in">
        <style:tab-stops>
          <style:tab-stop style:type="left" style:position="0.6895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fo:text-indent="0.4923in">
        <style:tab-stops>
          <style:tab-stop style:type="left" style:position="0.6895in"/>
        </style:tab-stops>
      </style:paragraph-properties>
    </style:style>
    <style:style style:name="P28"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9" style:parent-style-name="Dalyviai" style:family="paragraph">
      <style:paragraph-properties fo:line-height="100%"/>
      <style:text-properties style:font-name-asian="Calibri"/>
    </style:style>
    <style:style style:name="P30" style:parent-style-name="Dalyviai" style:family="paragraph">
      <style:paragraph-properties fo:line-height="150%"/>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widows="0" fo:orphans="0"/>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widows="0" fo:orphans="0"/>
    </style:style>
    <style:style style:name="P88" style:parent-style-name="Pasiūlymai2" style:family="paragraph">
      <style:paragraph-properties fo:widows="0" fo:orphans="0"/>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widows="0" fo:orphans="0"/>
    </style:style>
    <style:style style:name="P106" style:parent-style-name="Pasiūlymai2" style:family="paragraph">
      <style:paragraph-properties fo:widows="0" fo:orphans="0"/>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indent="0.1576in"/>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widows="0" fo:orphans="0"/>
    </style:style>
    <style:style style:name="P124" style:parent-style-name="Pasiūlymai2" style:family="paragraph">
      <style:paragraph-properties fo:widows="0" fo:orphans="0"/>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indent="0.1576i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widows="0" fo:orphans="0"/>
    </style:style>
    <style:style style:name="P142" style:parent-style-name="Pasiūlymai2" style:family="paragraph">
      <style:paragraph-properties fo:widows="0" fo:orphans="0"/>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widows="0" fo:orphans="0"/>
    </style:style>
    <style:style style:name="P162" style:parent-style-name="Pasiūlymai2" style:family="paragraph">
      <style:paragraph-properties fo:widows="0" fo:orphans="0"/>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ableColumn181" style:family="table-column">
      <style:table-column-properties style:column-width="0.3937in" style:use-optimal-column-width="false"/>
    </style:style>
    <style:style style:name="TableColumn182" style:family="table-column">
      <style:table-column-properties style:column-width="1.5861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0.4923in" style:use-optimal-column-width="false"/>
    </style:style>
    <style:style style:name="TableColumn186" style:family="table-column">
      <style:table-column-properties style:column-width="3.8277in" style:use-optimal-column-width="false"/>
    </style:style>
    <style:style style:name="TableColumn187" style:family="table-column">
      <style:table-column-properties style:column-width="1.2986in" style:use-optimal-column-width="false"/>
    </style:style>
    <style:style style:name="TableColumn188" style:family="table-column">
      <style:table-column-properties style:column-width="1.95in" style:use-optimal-column-width="false"/>
    </style:style>
    <style:style style:name="Table180" style:family="table">
      <style:table-properties style:width="10.5333in" fo:margin-left="0in" table:align="center"/>
    </style:style>
    <style:style style:name="TableRow189" style:family="table-row">
      <style:table-row-properties style:min-row-height="0.3277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min-row-height="0.3486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3"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25"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26" style:parent-style-name="ListParagraph" style:family="paragraph">
      <style:paragraph-properties style:text-autospace="none" fo:text-align="justify" fo:margin-bottom="0in" fo:line-height="100%" fo:margin-left="0in">
        <style:tab-stops/>
      </style:paragraph-properties>
      <style:text-properties style:font-name="TimesNewRomanPSMT" style:font-name-complex="TimesNewRomanPSMT"/>
    </style:style>
    <style:style style:name="P227"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28"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29"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30"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31"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font-size="11pt" style:font-size-asian="11pt" style:font-size-complex="11pt"/>
    </style:style>
    <style:style style:name="P232"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33" style:parent-style-name="Normal" style:family="paragraph">
      <style:paragraph-properties style:text-autospace="none" fo:text-align="justify"/>
    </style:style>
    <style:style style:name="T234" style:parent-style-name="DefaultParagraphFont" style:family="text">
      <style:text-properties style:font-name="TimesNewRomanPSMT" style:font-name-complex="TimesNewRomanPSMT" fo:font-size="11pt" style:font-size-asian="11pt" style:font-size-complex="11pt"/>
    </style:style>
    <style:style style:name="T235"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fo:font-size="11pt" style:font-size-asian="11pt" style:font-size-complex="11pt"/>
    </style:style>
    <style:style style:name="T236" style:parent-style-name="DefaultParagraphFont" style:family="text">
      <style:text-properties style:font-name="TimesNewRomanPSMT" style:font-name-complex="TimesNewRomanPSMT" fo:font-size="11pt" style:font-size-asian="11pt" style:font-size-complex="11pt"/>
    </style:style>
    <style:style style:name="T237"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38" style:parent-style-name="DefaultParagraphFont" style:family="text">
      <style:text-properties style:font-name="TimesNewRomanPSMT" style:font-name-complex="TimesNewRomanPSMT" fo:font-size="11pt" style:font-size-asian="11pt" style:font-size-complex="11pt"/>
    </style:style>
    <style:style style:name="P239"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40" style:parent-style-name="Normal" style:family="paragraph">
      <style:paragraph-properties style:text-autospace="none" fo:text-align="justify"/>
    </style:style>
    <style:style style:name="T241" style:parent-style-name="DefaultParagraphFont" style:family="text">
      <style:text-properties style:font-name="TimesNewRomanPSMT" style:font-name-complex="TimesNewRomanPSMT" fo:font-size="11pt" style:font-size-asian="11pt" style:font-size-complex="11pt"/>
    </style:style>
    <style:style style:name="T242"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fo:font-size="11pt" style:font-size-asian="11pt" style:font-size-complex="11pt"/>
    </style:style>
    <style:style style:name="T243" style:parent-style-name="DefaultParagraphFont" style:family="text">
      <style:text-properties style:font-name="TimesNewRomanPSMT" style:font-name-complex="TimesNewRomanPSMT" fo:font-size="11pt" style:font-size-asian="11pt" style:font-size-complex="11pt"/>
    </style:style>
    <style:style style:name="T244"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45" style:parent-style-name="DefaultParagraphFont" style:family="text">
      <style:text-properties style:font-name="TimesNewRomanPSMT" style:font-name-complex="TimesNewRomanPSMT" fo:font-size="11pt" style:font-size-asian="11pt" style:font-size-complex="11pt"/>
    </style:style>
    <style:style style:name="P246" style:parent-style-name="Normal" style:family="paragraph">
      <style:paragraph-properties style:text-autospace="none" fo:text-align="justify"/>
    </style:style>
    <style:style style:name="T247" style:parent-style-name="DefaultParagraphFont" style:family="text">
      <style:text-properties style:font-name="TimesNewRomanPSMT" style:font-name-complex="TimesNewRomanPSMT" fo:font-size="11pt" style:font-size-asian="11pt" style:font-size-complex="11pt"/>
    </style:style>
    <style:style style:name="T248"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fo:font-size="11pt" style:font-size-asian="11pt" style:font-size-complex="11pt"/>
    </style:style>
    <style:style style:name="T249" style:parent-style-name="DefaultParagraphFont" style:family="text">
      <style:text-properties style:font-name="TimesNewRomanPSMT" style:font-name-complex="TimesNewRomanPSMT" fo:font-size="11pt" style:font-size-asian="11pt" style:font-size-complex="11pt"/>
    </style:style>
    <style:style style:name="T250"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51" style:parent-style-name="DefaultParagraphFont" style:family="text">
      <style:text-properties style:font-name="TimesNewRomanPSMT" style:font-name-complex="TimesNewRomanPSMT" fo:font-size="11pt" style:font-size-asian="11pt" style:font-size-complex="11pt"/>
    </style:style>
    <style:style style:name="P252"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53"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54"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55"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NewRomanPSMT" style:font-name-complex="TimesNewRomanPSMT" fo:font-size="11pt" style:font-size-asian="11pt" style:font-size-complex="11pt"/>
    </style:style>
    <style:style style:name="T258"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fo:font-size="11pt" style:font-size-asian="11pt" style:font-size-complex="11pt"/>
    </style:style>
    <style:style style:name="T259"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60" style:parent-style-name="DefaultParagraphFont" style:family="text">
      <style:text-properties style:font-name="TimesNewRomanPSMT" style:font-name-complex="TimesNewRomanPSMT" fo:font-size="11pt" style:font-size-asian="11pt" style:font-size-complex="11pt"/>
    </style:style>
    <style:style style:name="T261" style:parent-style-name="DefaultParagraphFont" style:family="text">
      <style:text-properties style:font-name="TimesNewRomanPSMT" style:font-name-complex="TimesNewRomanPSMT" fo:font-size="11pt" style:font-size-asian="11pt" style:font-size-complex="11pt"/>
    </style:style>
    <style:style style:name="P262"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63" style:parent-style-name="Normal" style:family="paragraph">
      <style:paragraph-properties style:text-autospace="none" fo:text-align="justify"/>
    </style:style>
    <style:style style:name="T264" style:parent-style-name="DefaultParagraphFont" style:family="text">
      <style:text-properties style:font-name="TimesNewRomanPSMT" style:font-name-complex="TimesNewRomanPSMT" fo:font-size="11pt" style:font-size-asian="11pt" style:font-size-complex="11pt"/>
    </style:style>
    <style:style style:name="T265"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P266"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3"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3" style:family="paragraph">
      <style:paragraph-properties fo:text-indent="0.1576in"/>
    </style:style>
    <style:style style:name="P271" style:parent-style-name="Normal" style:family="paragraph">
      <style:paragraph-properties fo:keep-with-next="always" fo:text-align="justify" fo:text-indent="0.5in"/>
      <style:text-properties style:font-weight-complex="bold"/>
    </style:style>
    <style:style style:name="P272" style:parent-style-name="Normal" style:family="paragraph">
      <style:paragraph-properties fo:keep-with-next="always" fo:text-align="justify" fo:text-indent="0.5in"/>
      <style:text-properties fo:font-weight="bold" style:font-weight-asian="bold" style:font-weight-complex="bold"/>
    </style:style>
    <style:style style:name="TableColumn274" style:family="table-column">
      <style:table-column-properties style:column-width="0.3937in" style:use-optimal-column-width="false"/>
    </style:style>
    <style:style style:name="TableColumn275" style:family="table-column">
      <style:table-column-properties style:column-width="1.5861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3.8277in" style:use-optimal-column-width="false"/>
    </style:style>
    <style:style style:name="TableColumn280" style:family="table-column">
      <style:table-column-properties style:column-width="1.2986in" style:use-optimal-column-width="false"/>
    </style:style>
    <style:style style:name="TableColumn281" style:family="table-column">
      <style:table-column-properties style:column-width="1.95in" style:use-optimal-column-width="false"/>
    </style:style>
    <style:style style:name="Table273" style:family="table">
      <style:table-properties style:width="10.5333in" fo:margin-left="0in" table:align="center"/>
    </style:style>
    <style:style style:name="TableRow282" style:family="table-row">
      <style:table-row-properties style:min-row-height="0.3277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TableRow299" style:family="table-row">
      <style:table-row-properties style:min-row-height="0.3486in" style:use-optimal-row-height="false"/>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3"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3"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3"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3"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3" style:family="paragraph">
      <style:paragraph-properties fo:text-indent="0.1215in"/>
    </style:style>
    <style:style style:name="P323" style:parent-style-name="Pasiūlymai3" style:family="paragraph">
      <style:paragraph-properties fo:text-indent="0.1215in"/>
    </style:style>
    <style:style style:name="T324" style:parent-style-name="DefaultParagraphFont" style:family="text">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3"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3" style:family="paragraph">
      <style:paragraph-properties fo:text-indent="0.1576in"/>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3"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3"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3"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3"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MS Mincho" fo:font-size="11pt" style:font-size-asian="11pt" style:font-size-complex="11pt" style:language-asian="lt" style:country-asian="LT"/>
    </style:style>
    <style:style style:name="T342" style:parent-style-name="DefaultParagraphFont" style:family="text">
      <style:text-properties style:font-name-asian="MS Mincho" fo:font-style="italic" style:font-style-asian="italic" style:font-style-complex="italic" fo:font-size="11pt" style:font-size-asian="11pt" style:font-size-complex="11pt" style:language-asian="lt" style:country-asian="LT"/>
    </style:style>
    <style:style style:name="T343" style:parent-style-name="DefaultParagraphFont" style:family="text">
      <style:text-properties style:font-name-asian="MS Mincho" fo:font-size="11pt" style:font-size-asian="11pt" style:font-size-complex="11pt" style:language-asian="lt" style:country-asian="LT"/>
    </style:style>
    <style:style style:name="T344" style:parent-style-name="DefaultParagraphFont" style:family="text">
      <style:text-properties style:font-name-asian="MS Mincho" fo:font-style="italic" style:font-style-asian="italic" style:font-style-complex="italic" fo:font-size="11pt" style:font-size-asian="11pt" style:font-size-complex="11pt" style:language-asian="lt" style:country-asian="LT"/>
    </style:style>
    <style:style style:name="T345" style:parent-style-name="DefaultParagraphFont" style:family="text">
      <style:text-properties style:font-name-asian="MS Mincho" fo:font-size="11pt" style:font-size-asian="11pt" style:font-size-complex="11pt" style:language-asian="lt" style:country-asian="LT"/>
    </style:style>
    <style:style style:name="T346" style:parent-style-name="DefaultParagraphFont" style:family="text">
      <style:text-properties style:font-name-asian="MS Mincho" fo:font-style="italic" style:font-style-asian="italic" style:font-style-complex="italic" fo:font-size="11pt" style:font-size-asian="11pt" style:font-size-complex="11pt" style:language-asian="lt" style:country-asian="LT"/>
    </style:style>
    <style:style style:name="T347" style:parent-style-name="DefaultParagraphFont" style:family="text">
      <style:text-properties style:font-name-asian="MS Mincho" fo:font-size="11pt" style:font-size-asian="11pt" style:font-size-complex="11pt" style:language-asian="lt" style:country-asian="LT"/>
    </style:style>
    <style:style style:name="T348" style:parent-style-name="DefaultParagraphFont" style:family="text">
      <style:text-properties style:font-name-asian="MS Mincho" fo:font-style="italic" style:font-style-asian="italic" style:font-style-complex="italic" fo:font-size="11pt" style:font-size-asian="11pt" style:font-size-complex="11pt" style:language-asian="lt" style:country-asian="LT"/>
    </style:style>
    <style:style style:name="T349" style:parent-style-name="DefaultParagraphFont" style:family="text">
      <style:text-properties style:font-name-asian="MS Mincho"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3"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3" style:family="paragraph">
      <style:paragraph-properties fo:text-indent="0.1576in"/>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3"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3"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3"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3"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text-indent="0.4923in"/>
      <style:text-properties style:font-name-asian="MS Mincho" fo:font-size="11pt" style:font-size-asian="11pt" style:font-size-complex="11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3"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3" style:family="paragraph">
      <style:paragraph-properties fo:text-indent="0.1576in"/>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3"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3"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3"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3"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text-indent="0.4923in"/>
      <style:text-properties style:font-name-asian="MS Mincho"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3"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3" style:family="paragraph">
      <style:paragraph-properties fo:text-indent="0.1576in"/>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3"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3"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3"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3"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5in"/>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style="italic" style:font-style-asian="italic"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style="italic" style:font-style-asian="italic"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P406" style:parent-style-name="Normal" style:family="paragraph">
      <style:paragraph-properties fo:text-align="justify" fo:text-indent="0.5in"/>
      <style:text-properties fo:color="#000000" fo:font-size="11pt" style:font-size-asian="11pt"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style="italic" style:font-style-asian="italic"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3"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3" style:family="paragraph">
      <style:paragraph-properties fo:text-indent="0.1576in"/>
    </style:style>
    <style:style style:name="P416" style:parent-style-name="Normal" style:family="paragraph">
      <style:paragraph-properties fo:keep-with-next="always" fo:text-indent="0.5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5in"/>
      <style:text-properties fo:font-weight="bold" style:font-weight-asian="bold"/>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style:style>
    <style:style style:name="T440" style:parent-style-name="DefaultParagraphFont" style:family="text">
      <style:text-properties fo:color="#FFFFFF"/>
    </style:style>
    <style:style style:name="P441" style:parent-style-name="Normal" style:family="paragraph">
      <style:paragraph-properties fo:text-align="justify" fo:margin-left="3.5in" fo:text-indent="1.5in">
        <style:tab-stops/>
      </style:paragraph-properties>
    </style:style>
    <style:style style:name="P442" style:parent-style-name="Normal" style:family="paragraph">
      <style:paragraph-properties fo:text-align="center" fo:text-indent="7.5in"/>
    </style:style>
    <style:style style:name="P443" style:parent-style-name="Normal" style:family="paragraph">
      <style:paragraph-properties fo:text-align="center" fo:text-indent="7.5in"/>
    </style:style>
    <style:style style:name="P444" style:parent-style-name="Normal" style:family="paragraph">
      <style:paragraph-properties fo:text-align="center" fo:text-indent="7.5in"/>
    </style:style>
    <style:style style:name="P445" style:parent-style-name="Normal" style:family="paragraph">
      <style:paragraph-properties fo:text-align="center" fo:text-indent="7.5in"/>
    </style:style>
    <style:style style:name="P446" style:parent-style-name="Normal" style:family="paragraph">
      <style:paragraph-properties fo:text-align="center" fo:text-indent="7.5in"/>
    </style:style>
    <style:style style:name="P447" style:parent-style-name="Normal" style:family="paragraph">
      <style:paragraph-properties fo:text-align="center" fo:text-indent="7.5in"/>
    </style:style>
    <style:style style:name="P448" style:parent-style-name="Normal" style:family="paragraph">
      <style:paragraph-properties fo:text-align="center" fo:text-indent="7.5in"/>
    </style:style>
    <style:style style:name="P449" style:parent-style-name="Normal" style:family="paragraph">
      <style:paragraph-properties fo:text-align="center" fo:text-indent="7.5in"/>
    </style:style>
    <style:style style:name="P450" style:parent-style-name="Normal" style:family="paragraph">
      <style:paragraph-properties fo:text-align="center" fo:text-indent="7.5in"/>
    </style:style>
    <style:style style:name="P451" style:parent-style-name="Normal" style:family="paragraph">
      <style:paragraph-properties fo:text-align="center" fo:text-indent="7.5in"/>
    </style:style>
    <style:style style:name="P452" style:parent-style-name="Normal" style:family="paragraph">
      <style:paragraph-properties fo:text-align="center" fo:text-indent="7.5in"/>
    </style:style>
    <style:style style:name="P453" style:parent-style-name="Normal" style:family="paragraph">
      <style:paragraph-properties fo:text-align="center" fo:text-indent="7.5in"/>
    </style:style>
    <style:style style:name="P454" style:parent-style-name="Normal" style:family="paragraph">
      <style:paragraph-properties fo:text-align="center" fo:text-indent="7.5in"/>
    </style:style>
    <style:style style:name="T45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h text:style-name="P11" text:outline-level="2"><text:span text:style-name="T12">PAPILDOMO</text:span><text:span text:style-name="T13"><text:s/>KOMITETO IŠVAD</text:span><text:span text:style-name="T14">A</text:span></text:h>
      <text:h text:style-name="P15" text:outline-level="3">DĖL<text:s/>LIETUVOS RESPUBLIKOS<text:s/>RINKIMŲ KODEKSO PATVIRTINIMO, ĮSIGALIOJIMO IR ĮGYVENDINIMO KONSTITUCINIO ĮSTATYMO NR. XIV-1381 17 STRAIPSNIO PAKEITIMO</text:h>
      <text:h text:style-name="P16" text:outline-level="3">ĮSTATYMO PROJEKTO</text:h>
      <text:h text:style-name="Projektas" text:outline-level="3"><text:span text:style-name="T17">Nr. <text:s/></text:span><text:span text:style-name="T18">XIVP-2557</text:span></text:h>
      <text:p text:style-name="P19"/>
      <text:p text:style-name="P20"><text:bookmark-start text:name="Tekstas23"/>2023-06-14<text:s/><text:bookmark-end text:name="Tekstas23"/>Nr.<text:s/>113-P-18</text:p>
      <text:p text:style-name="P21">Vilnius</text:p>
      <text:p text:style-name="P22"/>
      <text:p text:style-name="P23"><text:span text:style-name="T24">1. Komiteto<text:s/></text:span><text:span text:style-name="T25">posėdyje</text:span><text:span text:style-name="T26"><text:s/>dalyvavo:</text:span><text:s/></text:p>
      <text:p text:style-name="P27">Komiteto pirmininkas<text:s/>Ričardas<text:s/>Juška,<text:s/>pirmininko pavaduotojas Valentinas Bukauskas, komiteto nariai: Guoda Burokienė, Domas Griškevičius, Kęstutis Masiulis,<text:s/>Kęstutis Navickas,<text:s/>Audrius Petrošius,<text:s/>Eugenijus Sabutis,<text:s/>Algis Strelčiūnas, Rita Tamašunienė, Valdemaras Valkiūnas.</text:p>
      <text:p text:style-name="P28">Komiteto biuras: vedėja Lina Milonaitė, patarėjai: Rasa Mačiulytė,<text:s/>Skaistė Meškelė,<text:s/>Rasa Šidlauskaitė, Juras Taminskas, padėjėja Vilma Keidūnė.</text:p>
      <text:p text:style-name="P29">Kviestieji asmenys:<text:s/>Seimo narė Dalia Asanavičiūtė, Vyriausiosios rinkimų komisijos pirmininko pavaduotojas, laikinai einantis pirmininko pareigas<text:s/>Andrius Puksas, Vidaus reikalų<text:s/><text:soft-page-break/>ministerijos<text:s/>Viešojo administravimo ir vietos savivaldos politikos grupės vyresnysis patarėjas<text:s/>Adomas Puidokas.</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list text:style-name="LFO11" text:continue-numbering="true">
              <text:list-item>
                <text:p text:style-name="P67"/>
              </text:list-item>
            </text:list>
          </table:table-cell>
          <table:table-cell table:style-name="TableCell68">
            <text:p text:style-name="P69">Seimo kanceliarijos Teisės departamentas</text:p>
            <text:p text:style-name="Pasiūlymai2">2023-03-27</text:p>
          </table:table-cell>
          <table:table-cell table:style-name="TableCell70">
            <text:p text:style-name="P71"/>
          </table:table-cell>
          <table:table-cell table:style-name="TableCell72">
            <text:p text:style-name="P73"/>
            <text:p text:style-name="P74"/>
          </table:table-cell>
          <table:table-cell table:style-name="TableCell75">
            <text:p text:style-name="P76"/>
          </table:table-cell>
          <table:table-cell table:style-name="TableCell77">
            <text:p text:style-name="P78">1. <text:s text:c="3"/>Kaip matyti iš projekto turinio, juo siūloma pakeisti ne Rinkimų kodekso patvirtinimo, įsigaliojimo ir įgyvendinimo konstitucinio įstatymo, o šiuo konstituciniu įstatymu patvirtinto Rinkimų kodekso 17 straipsnį. Kadangi Rinkimų kodeksas yra patvirtintas konstituciniu įstatymu, šio kodekso teisinė forma taip pat yra konstitucinis įstatymas, kuris pagal Konstitucijos 69 straipsnio 3 dalį keičiamas ne mažesne kaip 3/5 visų Seimo narių balsų dauguma priimamu konstituciniu įstatymu. Atsižvelgiant į tai, projekto pavadinimas taisytinas – jo dalis „patvirtinimo, įsigaliojimo ir įgyvendinimo konstitucinio įstatymo Nr. XIV-1381“ išbrauktina, o prieš žodį „įstatymas“ įrašytinas žodis „konstitucinis“.</text:p>
          </table:table-cell>
          <table:table-cell table:style-name="TableCell79">
            <text:p text:style-name="P80">Pritarti</text:p>
          </table:table-cell>
          <table:table-cell table:style-name="TableCell81">
            <text:p text:style-name="P82"/>
          </table:table-cell>
        </table:table-row>
        <table:table-row table:style-name="TableRow83">
          <table:table-cell table:style-name="TableCell84">
            <text:list text:style-name="LFO11" text:continue-numbering="true">
              <text:list-item>
                <text:p text:style-name="P85"/>
              </text:list-item>
            </text:list>
          </table:table-cell>
          <table:table-cell table:style-name="TableCell86">
            <text:p text:style-name="P87">Seimo kanceliarijos Teisės departamentas</text:p>
            <text:p text:style-name="P88">2023-03-27</text:p>
          </table:table-cell>
          <table:table-cell table:style-name="TableCell89">
            <text:p text:style-name="P90">1</text:p>
          </table:table-cell>
          <table:table-cell table:style-name="TableCell91">
            <text:p text:style-name="P92">1</text:p>
          </table:table-cell>
          <table:table-cell table:style-name="TableCell93">
            <text:p text:style-name="P94"/>
          </table:table-cell>
          <table:table-cell table:style-name="TableCell95">
            <text:p text:style-name="P96">2. <text:s text:c="3"/>Pagal projektu teikiamą siūlymą keičiant Rinkimų kodekso 17 straipsnio 1 dalyje pavartotą sąvoką „dalyvavusių“ formuluote „elektroniniu būdu užsiregistravusių“, atitinkamai reikėtų pakeisti ir šio straipsnio 2 bei 3 dalis, kuriose taip pat yra vartojama sąvoka „dalyvavusių“.</text:p>
          </table:table-cell>
          <table:table-cell table:style-name="TableCell97">
            <text:p text:style-name="P98">Įvertinta</text:p>
          </table:table-cell>
          <table:table-cell table:style-name="TableCell99">
            <text:p text:style-name="P100">Komitetas siūlo projektą atmesti</text:p>
          </table:table-cell>
        </table:table-row>
        <table:table-row table:style-name="TableRow101">
          <table:table-cell table:style-name="TableCell102">
            <text:list text:style-name="LFO11" text:continue-numbering="true">
              <text:list-item>
                <text:p text:style-name="P103"/>
              </text:list-item>
            </text:list>
          </table:table-cell>
          <table:table-cell table:style-name="TableCell104">
            <text:p text:style-name="P105">Seimo kanceliarijos Teisės departamentas</text:p>
            <text:p text:style-name="P106">2023-03-27</text:p>
          </table:table-cell>
          <table:table-cell table:style-name="TableCell107">
            <text:p text:style-name="P108">1</text:p>
          </table:table-cell>
          <table:table-cell table:style-name="TableCell109">
            <text:p text:style-name="P110">2</text:p>
          </table:table-cell>
          <table:table-cell table:style-name="TableCell111">
            <text:p text:style-name="P112"/>
          </table:table-cell>
          <table:table-cell table:style-name="TableCell113">
            <text:p text:style-name="P114">3. <text:s text:c="3"/>Projektu keičiamo Rinkimų kodekso 17 straipsnio 2 dalyje siūloma nustatyti, kad Pasaulio lietuvių vienmandatė rinkimų apygarda būtų sudaroma tuo atveju, jeigu paskutiniuose Seimo rinkimuose užsienyje balsavusių rinkėjų skaičius būtų nuo 0,9 iki 1,1 vidutinio rinkėjų visose vienmandatėse rinkimų apygardose skaičiaus (pagal galiojantį teisinį reguliavimą ši apygarda sudaroma, jeigu minėtas rinkėjų skaičius yra didesnis kaip 1,1 vidutinio rinkėjų visose vienmandatėse rinkimų apygardose skaičiaus). Šią projektu siūlomą nuostatą reikėtų suderinti su to paties straipsnio 3 dalyje nustatytu teisiniu reguliavimu, pagal kurį antra Pasaulio lietuvių vienmandatė rinkimų apygarda gali būti sudaroma tik jeigu užsienyje balsavusių rinkėjų skaičius viršija dviejų vienmandačių rinkimų apygardų vidutinį rinkėjų skaičių; nesuderinus šių nuostatų tarpusavyje, užsienyje balsavusių rinkėjų skaičiui esant didesniam nei 1,1 vidutinio rinkėjų skaičiaus, bet neviršijant dvigubo šio skaičiaus, antra Pasaulio lietuvių vienmandatė rinkimų apygarda negalėtų būti sudaroma. Be to, tokiu atveju galėtų kilti abejonių net ir dėl vienos tokios apygardos sudarymo, nes pagal projektu siūlomą formuluotę Pasaulio lietuvių vienmandatė rinkimų apygarda būtų sudaroma, jeigu užsienyje<text:s/><text:soft-page-break/>balsavusių rinkėjų skaičius neviršytų 1,1 vidutinio rinkėjų visose vienmandatėse rinkimų apygardose skaičiaus.</text:p>
          </table:table-cell>
          <table:table-cell table:style-name="TableCell115">
            <text:p text:style-name="P116">Įvertinta</text:p>
          </table:table-cell>
          <table:table-cell table:style-name="TableCell117">
            <text:p text:style-name="P118">Komitetas siūlo projektą atmesti</text:p>
          </table:table-cell>
        </table:table-row>
        <table:table-row table:style-name="TableRow119">
          <table:table-cell table:style-name="TableCell120">
            <text:list text:style-name="LFO11" text:continue-numbering="true">
              <text:list-item>
                <text:p text:style-name="P121"/>
              </text:list-item>
            </text:list>
          </table:table-cell>
          <table:table-cell table:style-name="TableCell122">
            <text:p text:style-name="P123">Seimo kanceliarijos Teisės departamentas</text:p>
            <text:p text:style-name="P124">2023-03-27</text:p>
          </table:table-cell>
          <table:table-cell table:style-name="TableCell125">
            <text:p text:style-name="P126">1</text:p>
          </table:table-cell>
          <table:table-cell table:style-name="TableCell127">
            <text:p text:style-name="P128">2</text:p>
          </table:table-cell>
          <table:table-cell table:style-name="TableCell129">
            <text:p text:style-name="P130"/>
          </table:table-cell>
          <table:table-cell table:style-name="TableCell131">
            <text:p text:style-name="P132">4. <text:s text:c="3"/>Projektu keičiamo Rinkimų kodekso 17 straipsnio 2 dalyje po skaičiaus „1,1“ vietoj žodžio „vidutinių“ įrašytinas žodis „vidutinio“ (skaičiaus).</text:p>
          </table:table-cell>
          <table:table-cell table:style-name="TableCell133">
            <text:p text:style-name="P134">Įvertinta</text:p>
          </table:table-cell>
          <table:table-cell table:style-name="TableCell135">
            <text:p text:style-name="P136">Komitetas siūlo projektą atmesti</text:p>
          </table:table-cell>
        </table:table-row>
        <table:table-row table:style-name="TableRow137">
          <table:table-cell table:style-name="TableCell138">
            <text:list text:style-name="LFO11" text:continue-numbering="true">
              <text:list-item>
                <text:p text:style-name="P139"/>
              </text:list-item>
            </text:list>
          </table:table-cell>
          <table:table-cell table:style-name="TableCell140">
            <text:p text:style-name="P141">Seimo kanceliarijos Teisės departamentas</text:p>
            <text:p text:style-name="P142">2023-03-27</text:p>
          </table:table-cell>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ext:p text:style-name="P150">5. <text:s text:c="3"/>Projektas taisytinas vadovaujantis Teisės aktų projektų rengimo rekomendacijomis, patvirtintomis teisingumo ministro 2013 m. gruodžio 23 d. įsakymu Nr. 1R-298 (2021 m. lapkričio 18 d.<text:s/>įsakymo Nr. 1R-388 redakcija).</text:p>
            <text:p text:style-name="P151">5.1. Projekto 1 straipsnio pavadinime išbrauktinas žodis „Įstatymo“ (175.1 papunktis).</text:p>
            <text:p text:style-name="P152">5.2. Projekto 1 straipsnį sudaranti vienintelė dalis nenumeruotina (37.5 papunktis).</text:p>
          </table:table-cell>
          <table:table-cell table:style-name="TableCell153">
            <text:p text:style-name="P154">Įvertinta</text:p>
          </table:table-cell>
          <table:table-cell table:style-name="TableCell155">
            <text:p text:style-name="P156">Komitetas siūlo projektą atmesti</text:p>
          </table:table-cell>
        </table:table-row>
        <table:table-row table:style-name="TableRow157">
          <table:table-cell table:style-name="TableCell158">
            <text:list text:style-name="LFO11" text:continue-numbering="true">
              <text:list-item>
                <text:p text:style-name="P159"/>
              </text:list-item>
            </text:list>
          </table:table-cell>
          <table:table-cell table:style-name="TableCell160">
            <text:p text:style-name="P161">Teisingumo ministerijos Europos Sąjungos teisės grupė</text:p>
            <text:p text:style-name="P162">2023-04-04</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Įvertinę Lietuvos Respublikos rinkimų kodekso patvirtinimo, įsigaliojimo ir įgyvendinimo konstitucinio įstatymo Nr. XIV-1381 17 straipsnio pakeitimo įstatymo projekto Nr. XIVP-2557 atitiktį Europos Sąjungos teisei, pažymime, kad pastabų ir pasiūlymų neturime.</text:p>
          </table:table-cell>
          <table:table-cell table:style-name="TableCell171">
            <text:p text:style-name="P172">Pritarti</text:p>
          </table:table-cell>
          <table:table-cell table:style-name="TableCell173">
            <text:p text:style-name="P174"/>
          </table:table-cell>
        </table:table-row>
      </table:table>
      <text:h text:style-name="P175" text:outline-level="6"><text:span text:style-name="T176">3.</text:span><text:span text:style-name="T177"><text:s/></text:span><text:span text:style-name="T178">Piliečių, asociacijų, politinių partijų, lobistų ir kitų suinteresuotų asmenų pasiūlymai:</text:span><text:span text:style-name="T179"><text:s/></text:span></text:h>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rows-spanned="2">
              <text:p text:style-name="P191">Eil.</text:p>
              <text:p text:style-name="P192">Nr.</text:p>
            </table:table-cell>
            <table:table-cell table:style-name="TableCell193" table:number-rows-spanned="2">
              <text:p text:style-name="P194">Pasiūlymo teikėjas, data</text:p>
            </table:table-cell>
            <table:table-cell table:style-name="TableCell195" table:number-columns-spanned="3">
              <text:p text:style-name="P196">Siūloma keisti</text:p>
            </table:table-cell>
            <table:covered-table-cell/>
            <table:covered-table-cell/>
            <table:table-cell table:style-name="TableCell197" table:number-rows-spanned="2">
              <text:p text:style-name="P198"/>
              <text:p text:style-name="P199">Pasiūlymo turinys</text:p>
              <text:p text:style-name="P200"/>
            </table:table-cell>
            <table:table-cell table:style-name="TableCell201" table:number-rows-spanned="2">
              <text:p text:style-name="P202">Komiteto nuomonė</text:p>
            </table:table-cell>
            <table:table-cell table:style-name="TableCell203" table:number-rows-spanned="2">
              <text:p text:style-name="P204">Argumentai,<text:s/></text:p>
              <text:p text:style-name="P205">pagrindžiantys nuomonę</text:p>
            </table:table-cell>
          </table:table-row>
          <table:table-row table:style-name="TableRow206">
            <table:covered-table-cell>
              <text:p text:style-name="Normal"/>
            </table:covered-table-cell>
            <table:covered-table-cell>
              <text:p text:style-name="Normal"/>
            </table:covered-table-cell>
            <table:table-cell table:style-name="TableCell207">
              <text:p text:style-name="P208">str.</text:p>
            </table:table-cell>
            <table:table-cell table:style-name="TableCell209">
              <text:p text:style-name="P210">str. d.</text:p>
            </table:table-cell>
            <table:table-cell table:style-name="TableCell211">
              <text:p text:style-name="P21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3">
          <table:table-cell table:style-name="TableCell214">
            <text:p text:style-name="P215">1.</text:p>
          </table:table-cell>
          <table:table-cell table:style-name="TableCell216">
            <text:p text:style-name="Pasiūlymai3">Pasaulio lietuvių jaunimo sąjunga</text:p>
            <text:p text:style-name="Pasiūlymai3">2023-04-02</text:p>
          </table:table-cell>
          <table:table-cell table:style-name="TableCell217">
            <text:p text:style-name="P218">1</text:p>
          </table:table-cell>
          <table:table-cell table:style-name="TableCell219">
            <text:p text:style-name="P220"/>
          </table:table-cell>
          <table:table-cell table:style-name="TableCell221">
            <text:p text:style-name="P222"/>
          </table:table-cell>
          <table:table-cell table:style-name="TableCell223">
            <text:p text:style-name="P224">Reaguodami į kodekso keitimo projektą (reg. nr. XIVP-2557) ir Lietuvos</text:p>
            <text:p text:style-name="P225">Respublikos Seimo kanceliarijos teisės departamento išvadas, PLJS valdyba rekomenduoja:</text:p>
            <text:list text:style-name="LFO13" text:continue-numbering="true">
              <text:list-item>
                <text:p text:style-name="P226">punktuose 17.2 ir 17.3 vietoje „dalyvavusių“ naudoti „elektroniniu būdu užsiregistravusių“, taip suvienodinant šiuos punktus su siūlomu pakeitimu 17.1 punkte.</text:p>
              </text:list-item>
            </text:list>
            <text:p text:style-name="P227">2. įtraukti papildomą punktą 17.4, kuriame būtų numatyta, kurioje apygardoje įrašomi užsienyje balsuojantys piliečiai, kai jų skaičius yra mažiau nei 0.9 vidutinių rinkėjų visose vienmandatėse rinkimų apygardose skaičiaus, arba kai jų skaičius sudarytoje vienmandatėje pasaulio lietuvių apygardoje yra didesnis nei 1.1 vidutinių rinkėjų visose vienmandatėse rinkimų apygardose skaičiaus, bet nepakankamas sudaryti papildomą, 17.3 punkte numatytą antrą arba trečią, pasaulio lietuvių vienmandatę apygardą. Remiantis iki 2022-09-01 galiojusiu Lietuvos Respublikos Seimo rinkimų įstatymo (nr. I-2721) 33.1 punkto pavyzdžiu, kitose valstybėse esantys Lietuvos Respublikos piliečiai yra įrašomi į tos vienmandatės rinkimų apygardos rinkėjų sąrašą, kurios teritorijoje yra Lietuvos Respublikos Seimas. Dabartinė rinkimų kodekso<text:s/><text:soft-page-break/>redakcija neapibrėžia šių situacijų. Šiais atvejais, užsienio šalyse esančios atskiros rinkimų apylinkės, potencialiai galėtų būti priskiriamos</text:p>
            <text:p text:style-name="P228">skirtingoms vienmandatėms. Praktika priskirti užsienyje gyvenančius Lietuvos piliečius į rinkimų apygardos rinkėjų sąrašą, kurios teritorijoje yra Lietuvos Respublikos Seimas buvo taikoma iki 2020 m. Lietuvos Respublikos Seimo</text:p>
            <text:p text:style-name="P229">rinkimų. Tokiu būdu būtų užtikrinamas suderinamumas su kodekso 16 straipsnyje numatyta sąlyga, kad rinkėjų skaičius apygardoje turi būti nuo 0,9 iki 1,1 vidutinio rinkėjų visose vienmandatėse rinkimų apygardose skaičiaus.</text:p>
            <text:p text:style-name="P230"><text:s text:c="7"/>Pagal šias rekomendacijas siūlome pakeisti 17 straipsnį ir jį išdėstyti taip (lyginamasis variantas):</text:p>
            <text:p text:style-name="P231">17 straipsnis. Pasaulio lietuvių vienmandatė rinkimų apygarda</text:p>
            <text:p text:style-name="P232">1. Pasaulio lietuvių vienmandatė rinkimų apygarda sudaroma Seimo rinkimuose. Sudarant vienmandatę rinkimų apygardą, kurioje balsuoja kitose valstybėse esantys</text:p>
            <text:p text:style-name="P233"><text:span text:style-name="T234">Lietuvos Respublikos piliečiai, jos rinkėjų skaičius nustatomas įskaičiuojant paskutiniuose Seimo rinkimuose<text:s/></text:span><text:span text:style-name="T235">dalyvavusių</text:span><text:span text:style-name="T236"><text:s/></text:span><text:span text:style-name="T237">elektroniniu būdu užsiregistravusių<text:s/></text:span><text:span text:style-name="T238">ir Lietuvos Respublikos diplomatinėse atstovybėse ir konsulinėse įstaigose, taip pat papildomose balsavimo vietose užsienyje prie Lietuvos Respublikos diplomatinės</text:span></text:p>
            <text:p text:style-name="P239">atstovybės ar konsulinės įstaigos balsavusių rinkėjų skaičių.</text:p>
            <text:p text:style-name="P240"><text:span text:style-name="T241">2. Kai paskutiniuose Seimo rinkimuose<text:s/></text:span><text:span text:style-name="T242">dalyvavusių</text:span><text:span text:style-name="T243"><text:s/></text:span><text:span text:style-name="T244">elektroniniu būdu užsiregistravusių<text:s/></text:span><text:span text:style-name="T245">ir Lietuvos Respublikos diplomatinėse atstovybėse ir konsulinėse įstaigose, taip pat papildomose balsavimo vietose užsienyje prie Lietuvos Respublikos diplomatinės atstovybės ar konsulinės įstaigos balsavusių užsienyje esančių rinkėjų skaičius, nustatomas iki Seimo rinkimų likus vieniems</text:span></text:p>
            <text:p text:style-name="P246"><text:span text:style-name="T247">metams, yra didesnis kaip<text:s/></text:span><text:span text:style-name="T248">1.1</text:span><text:span text:style-name="T249"><text:s/></text:span><text:span text:style-name="T250">0.9<text:s/></text:span><text:span text:style-name="T251">vidutinio rinkėjų visose vienmandatėse rinkimų apygardose skaičiaus, sudaroma Pasaulio lietuvių vienmandatė rinkimų apygarda.</text:span></text:p>
            <text:p text:style-name="P252">Kitose valstybėse esantys Lietuvos Respublikos piliečiai įrašomi į šios Pasaulio</text:p>
            <text:p text:style-name="P253">lietuvių vienmandatės rinkimų apygardos rinkėjų sąrašą, o Lietuvos Respublikos</text:p>
            <text:p text:style-name="P254">teritorijoje esančių vienmandačių rinkimų apygardų skaičius sumažinamas viena</text:p>
            <text:p text:style-name="P255">rinkimų apygarda.</text:p>
            <text:p text:style-name="P256"><text:span text:style-name="T257">3. Jeigu paskutiniuose Seimo rinkimuose<text:s/></text:span><text:span text:style-name="T258">dalyvavusių<text:s/></text:span><text:span text:style-name="T259">elektroniniu būdu užsiregistravusių<text:s/></text:span><text:span text:style-name="T260">ir Lietuvos Respublikos diplomatinėse atstovybėse ir konsulinėse įstaigose, taip pat papildomose balsavimo vietose užsienyje prie Lietuvos Respublikos<text:s/></text:span><text:soft-page-break/><text:span text:style-name="T261">diplomatinės atstovybės ar konsulinės įstaigos balsavusių užsienyje esančių rinkėjų skaičius viršija dviejų vienmandačių rinkimų apygardų</text:span></text:p>
            <text:p text:style-name="P262">vidutinį rinkėjų skaičių, gali būti sudaroma antra, o viršijus trijų vienmandačių rinkimų apygardų vidutinį rinkėjų skaičių – trečia Pasaulio lietuvių vienmandatė apygarda, atitinkamai sumažinant Lietuvos Respublikos teritorijoje esančių vienmandačių rinkimų apygardų skaičių.</text:p>
            <text:p text:style-name="P263"><text:span text:style-name="T264">4.<text:s/></text:span><text:span text:style-name="T265">Kitose valstybėse esantys Lietuvos Respublikos piliečiai, kurių skaičiaus</text:span></text:p>
            <text:p text:style-name="P266">nepakanka sudaryti atskirą Pasaulio lietuvių vienmandatę apygardą yra<text:s/>įrašomi į tos vienmandatės rinkimų apygardos rinkėjų sąrašą, kurios teritorijoje yra Lietuvos Respublikos Seimas.</text:p>
          </table:table-cell>
          <table:table-cell table:style-name="TableCell267">
            <text:p text:style-name="P268">Nepritarti</text:p>
          </table:table-cell>
          <table:table-cell table:style-name="TableCell269">
            <text:p text:style-name="P270">Pasiūlymas susiję su Teisės departamento pastabos įgyvendinimu.<text:s/>Komitetas<text:s/>pritaria galiojančiam teisiniam reglamentavimui ir<text:s/>siūlo projektą atmesti.</text:p>
          </table:table-cell>
        </table:table-row>
      </table:table>
      <text:h text:style-name="P271" text:outline-level="6"/>
      <text:h text:style-name="P272" text:outline-level="6">4. Valstybės ir savivaldybių institucijų ir įstaigų pasiūlymai:<text:s/></text:h>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p text:style-name="P284">Eil.</text:p>
              <text:p text:style-name="P285">Nr.</text:p>
            </table:table-cell>
            <table:table-cell table:style-name="TableCell286" table:number-rows-spanned="2">
              <text:p text:style-name="P287">Pasiūlymo teikėjas, data</text:p>
            </table:table-cell>
            <table:table-cell table:style-name="TableCell288" table:number-columns-spanned="3">
              <text:p text:style-name="P289">Siūloma keisti</text:p>
            </table:table-cell>
            <table:covered-table-cell/>
            <table:covered-table-cell/>
            <table:table-cell table:style-name="TableCell290" table:number-rows-spanned="2">
              <text:p text:style-name="P291"/>
              <text:p text:style-name="P292">Pasiūlymo turinys</text:p>
              <text:p text:style-name="P293"/>
            </table:table-cell>
            <table:table-cell table:style-name="TableCell294" table:number-rows-spanned="2">
              <text:p text:style-name="P295">Komiteto nuomonė</text:p>
            </table:table-cell>
            <table:table-cell table:style-name="TableCell296" table:number-rows-spanned="2">
              <text:p text:style-name="P297">Argumentai,<text:s/></text:p>
              <text:p text:style-name="P298">pagrindžiantys nuomonę</text:p>
            </table:table-cell>
          </table:table-row>
          <table:table-row table:style-name="TableRow299">
            <table:covered-table-cell>
              <text:p text:style-name="P300"/>
            </table:covered-table-cell>
            <table:covered-table-cell>
              <text:p text:style-name="P301"/>
            </table:covered-table-cell>
            <table:table-cell table:style-name="TableCell302">
              <text:p text:style-name="P303">str.</text:p>
            </table:table-cell>
            <table:table-cell table:style-name="TableCell304">
              <text:p text:style-name="P305">str. d.</text:p>
            </table:table-cell>
            <table:table-cell table:style-name="TableCell306">
              <text:p text:style-name="P307">p.</text:p>
            </table:table-cell>
            <table:covered-table-cell>
              <text:p text:style-name="P308"/>
            </table:covered-table-cell>
            <table:covered-table-cell>
              <text:p text:style-name="P309"/>
            </table:covered-table-cell>
            <table:covered-table-cell>
              <text:p text:style-name="P310"/>
            </table:covered-table-cell>
          </table:table-row>
        </table:table-header-rows>
        <table:table-row table:style-name="TableRow311">
          <table:table-cell table:style-name="TableCell312">
            <text:p text:style-name="P313">1.</text:p>
          </table:table-cell>
          <table:table-cell table:style-name="TableCell314">
            <text:p text:style-name="Pasiūlymai3">Vyriausioji rinkimų komisija</text:p>
            <text:p text:style-name="Pasiūlymai3">2023-05-26</text:p>
          </table:table-cell>
          <table:table-cell table:style-name="TableCell315">
            <text:p text:style-name="P316">1</text:p>
          </table:table-cell>
          <table:table-cell table:style-name="TableCell317">
            <text:p text:style-name="P318">1</text:p>
          </table:table-cell>
          <table:table-cell table:style-name="TableCell319">
            <text:p text:style-name="P320"/>
          </table:table-cell>
          <table:table-cell table:style-name="TableCell321">
            <text:p text:style-name="P322">Dėl Lietuvos Respublikos rinkimų kodekso patvirtinimo, įsigaliojimo ir įgyvendinimo konstitucinio įstatymo Nr. XIV-1381 17 straipsnio pakeitimo įstatymo projekto Nr. XIVP-2557<text:s/></text:p>
            <text:p text:style-name="P323">1. Projekto Rinkimų kodekso 17 straipsnio 1 dalyje siūloma keisti rinkėjų skaičiaus nustatymo, sudarant vienmandatę rinkimų apygardą, kurioje balsuoja kitose valstybėse esantys Lietuvos Respublikos piliečiai, būdą, t. y. vietoje „dalyvavusių“ į „elektroniniu būdu užsiregistravusių“. Pažymime, kad „asmenų registravimasis elektroniniu būdu“ pagal Rinkimų kodekso 58 straipsnio <text:s/>3 dalies nuostatas, tėra tik procedūrinis veiksmas, t. y. tų asmenų prašymas įrašyti juos į Lietuvos Respublikos diplomatinėse atstovybėse ir konsulinėse įstaigose balsuojančių rinkėjų sąrašą. Toks asmenų elektroninis registravimasis (prašymas) savaime nereiškia, kad asmuo bus įrašytas į rinkėjų sąrašus. Be to, VRK oficialiai gali vadovautis tik patvirtintais duomenimis, t. y. patvirtintais rinkėjų sąrašais, nes vien tik prašymo pateikimas nereiškia, kad asmuo atitinka Rinkimų kodekse nustatytas sąlygas. <text:s/><text:span text:style-name="T324">Siūlytume nekeisti minėto būdo ir palikti esamą teisinį reguliavimą</text:span><text:s/>arba vietoje „dalyvavusių“ rašyti „rinkėjų sąrašuose esančius“ (pastarasis skaičius visuomet yra didesnis, lyginant su dalyvavusiais rinkimuose). Nusprendus keisti vietoje „dalyvavusių“ į „ rinkimų sąrašuose esančius“, kartu siūlome jį suvienodinti ir šio straipsnio 2 ir 3 dalyse.</text:p>
          </table:table-cell>
          <table:table-cell table:style-name="TableCell325">
            <text:p text:style-name="P326">Pritarti</text:p>
          </table:table-cell>
          <table:table-cell table:style-name="TableCell327">
            <text:p text:style-name="P328">Komitetas pritaria, kad nereikia keisti esamo teisinio reguliavimo.</text:p>
          </table:table-cell>
        </table:table-row>
        <text:soft-page-break/>
        <table:table-row table:style-name="TableRow329">
          <table:table-cell table:style-name="TableCell330">
            <text:p text:style-name="P331">2.</text:p>
          </table:table-cell>
          <table:table-cell table:style-name="TableCell332">
            <text:p text:style-name="Pasiūlymai3">Vyriausioji rinkimų komisija</text:p>
            <text:p text:style-name="Pasiūlymai3">2023-05-26</text:p>
          </table:table-cell>
          <table:table-cell table:style-name="TableCell333">
            <text:p text:style-name="P334">1</text:p>
          </table:table-cell>
          <table:table-cell table:style-name="TableCell335">
            <text:p text:style-name="P336">2</text:p>
          </table:table-cell>
          <table:table-cell table:style-name="TableCell337">
            <text:p text:style-name="P338"/>
          </table:table-cell>
          <table:table-cell table:style-name="TableCell339">
            <text:p text:style-name="P340"><text:span text:style-name="T341">2. Nepritartume projekto Rinkimų kodekso 17 straipsnio 2 dalyje siūlomam intervalo įtvirtinimui („</text:span><text:span text:style-name="T342">nuo 0,9 iki 1,1</text:span><text:span text:style-name="T343">“ vietoje buvusio „</text:span><text:span text:style-name="T344">didesnio kaip 1,1“</text:span><text:span text:style-name="T345">), skaičiuojant vidutinį rinkėjų visose vienmandatėse rinkimų apygardose skaičių, sudarant Pasaulio vienmandatę rinkimų apygardą, <text:s/>kadangi rinkėjų skaičiui „nepatenkant“ į nustatyto intervalo ribas, gali kilti grėsmė, kad rinkimų apygarda gali būti iš viso nesudaroma. Projektu siekiant mažinti minėtą skaičių, siūlytume atsisakyti viršutinės ribos ir vietose esamo „</text:span><text:span text:style-name="T346">didesnio kaip 1,1</text:span><text:span text:style-name="T347">“, numatyti „</text:span><text:span text:style-name="T348">didesnio kaip 0,9</text:span><text:span text:style-name="T349">“.<text:s/></text:span></text:p>
          </table:table-cell>
          <table:table-cell table:style-name="TableCell350">
            <text:p text:style-name="P351">Nepritarti</text:p>
          </table:table-cell>
          <table:table-cell table:style-name="TableCell352">
            <text:p text:style-name="P353">Komitetas pritaria galiojančiai Rinkimų kodekso nuostatai dėl rinkėjų skaičiaus nustatymo<text:s/>Pasaulio lietuvių<text:s/>vienmandatėje<text:s/>apygardoje. Ši nuostata buvo ilgai diskutuota Rinkimų kodekso darbo grupėje<text:s/>ir nuspręsta dėl visiems tinkamo varianto.</text:p>
          </table:table-cell>
        </table:table-row>
        <table:table-row table:style-name="TableRow354">
          <table:table-cell table:style-name="TableCell355">
            <text:p text:style-name="P356">3.</text:p>
          </table:table-cell>
          <table:table-cell table:style-name="TableCell357">
            <text:p text:style-name="Pasiūlymai3">Policijos departamentas prie Lietuvos Respublikos vidaus reikalų ministerijos<text:s/></text:p>
            <text:p text:style-name="Pasiūlymai3">2023-05-22</text:p>
          </table:table-cell>
          <table:table-cell table:style-name="TableCell358">
            <text:p text:style-name="P359"/>
          </table:table-cell>
          <table:table-cell table:style-name="TableCell360">
            <text:p text:style-name="P361"/>
          </table:table-cell>
          <table:table-cell table:style-name="TableCell362">
            <text:p text:style-name="P363">*</text:p>
          </table:table-cell>
          <table:table-cell table:style-name="TableCell364">
            <text:p text:style-name="P365">Policijos departamentas prie Lietuvos Respublikos vidaus reikalų ministerijos įvertino pateiktus derinti Lietuvos Respublikos rinkimų kodekso patvirtinimo, įsigaliojimo ir įgyvendinimo konstitucinio įstatymų projektus Nr. XIVP-2557, XIVP-2696, XIVP-2707, XIVP-2708, XIVP-2439, XIVP-2566, XIVP-2556, XIVP-2619 (toliau – Projektai). Pastabų ir pasiūlymų dėl Projektų neturime.</text:p>
          </table:table-cell>
          <table:table-cell table:style-name="TableCell366">
            <text:p text:style-name="P367">Įvertinta</text:p>
          </table:table-cell>
          <table:table-cell table:style-name="TableCell368">
            <text:p text:style-name="P369">Komitetas siūlo projektą atmesti</text:p>
          </table:table-cell>
        </table:table-row>
        <table:table-row table:style-name="TableRow370">
          <table:table-cell table:style-name="TableCell371">
            <text:p text:style-name="P372">4.</text:p>
          </table:table-cell>
          <table:table-cell table:style-name="TableCell373">
            <text:p text:style-name="Pasiūlymai3">Teisingumo ministerija</text:p>
            <text:p text:style-name="Pasiūlymai3">2023-05-30</text:p>
          </table:table-cell>
          <table:table-cell table:style-name="TableCell374">
            <text:p text:style-name="P375"/>
          </table:table-cell>
          <table:table-cell table:style-name="TableCell376">
            <text:p text:style-name="P377"/>
          </table:table-cell>
          <table:table-cell table:style-name="TableCell378">
            <text:p text:style-name="P379">*</text:p>
          </table:table-cell>
          <table:table-cell table:style-name="TableCell380">
            <text:p text:style-name="P381">Dėl Lietuvos Respublikos rinkimų kodekso patvirtinimo, įsigaliojimo ir įgyvendinimo konstitucinio įstatymo Nr. XIV-1381 17 straipsnio pakeitimo įstatymo projekto Nr. XIVP-2557 pastabų ir pasiūlymų neturime.</text:p>
          </table:table-cell>
          <table:table-cell table:style-name="TableCell382">
            <text:p text:style-name="P383">Įvertinta</text:p>
          </table:table-cell>
          <table:table-cell table:style-name="TableCell384">
            <text:p text:style-name="P385">Komitetas siūlo projektą atmesti</text:p>
          </table:table-cell>
        </table:table-row>
        <table:table-row table:style-name="TableRow386">
          <table:table-cell table:style-name="TableCell387">
            <text:p text:style-name="P388">5.</text:p>
          </table:table-cell>
          <table:table-cell table:style-name="TableCell389">
            <text:p text:style-name="Pasiūlymai3">Vidaus reikalų ministerija</text:p>
            <text:p text:style-name="Pasiūlymai3">2023-05-31</text:p>
          </table:table-cell>
          <table:table-cell table:style-name="TableCell390">
            <text:p text:style-name="P391"/>
          </table:table-cell>
          <table:table-cell table:style-name="TableCell392">
            <text:p text:style-name="P393"/>
          </table:table-cell>
          <table:table-cell table:style-name="TableCell394">
            <text:p text:style-name="P395">*</text:p>
          </table:table-cell>
          <table:table-cell table:style-name="TableCell396">
            <text:p text:style-name="P397">Dėl Rinkimų kodekso patvirtinimo, įsigaliojimo ir įgyvendinimo konstitucinio įstatymo Nr. XIV-1381 17 straipsnio pakeitimo įstatymo projekto Nr. XIVP-2557</text:p>
            <text:p text:style-name="P398"><text:span text:style-name="T399">3.1. Projekte siūloma pa</text:span><text:span text:style-name="T400">keisti įstatymo nuostatą, kurioje rinkėjų skaičius yra nustatomas įskaičiuojant paskutiniuose Seimo rinkimuose<text:s/></text:span><text:span text:style-name="T401">dalyvavusių</text:span><text:span text:style-name="T402"><text:s/>rinkėjų skaičių ir vietoj to nustatant, jog šis skaičius būtų nustatomas atsižvelgiant į<text:s/></text:span><text:span text:style-name="T403">elektroniniu būdu užsiregistravusių</text:span><text:span text:style-name="T404"><text:s/>rinkėjų skaičių. Pabrėžtina, kad<text:s/></text:span><text:span text:style-name="T405">projekto aiškinamajame rašte nėra paaiškintas šio keitimo turinys, juo siekiami tikslai, bei nauda, kurios iš to yra tikimasi.</text:span></text:p>
            <text:p text:style-name="P406">3.2. Projekte taip pat siūloma nustatyti, kad „kai paskutiniuose Seimo rinkimuose dalyvavusių ir Lietuvos Respublikos diplomatinėse atstovybėse ir konsulinėse įstaigose, taip pat papildomose balsavimo vietose užsienyje prie Lietuvos Respublikos diplomatinės atstovybės ar konsulinės įstaigos balsavusių užsienyje esančių rinkėjų skaičius, nustatomas iki Seimo rinkimų likus vieniems metams, yra nuo 0,9 iki 1,1 vidutinių rinkėjų visose vienmandatėse rinkimų apygardose skaičiaus, sudaroma Pasaulio lietuvių vienmandatė rinkimų apygarda“. Šiuo pakeitimu siūloma pakeisti galiojančią tvarką, pagal kurią Pasaulio lietuvių vienmandatei rinkimų apygardai sudaryti rinkėjų skaičius turi būti didesnis kaip 1,1 vidutinio rinkėjų visose vienmandatėse rinkimų apygardose skaičiaus.</text:p>
            <text:p text:style-name="P407"><text:span text:style-name="T408">Atkreiptinas dėmesys, kad nustačius siūlomą reguliavimą, esant rinkėjui skaičiui didesniam nei 1,1 vidutinio rinkėjų visose<text:s/></text:span><text:soft-page-break/><text:span text:style-name="T409">vienmandatėse rinkimų apygardose skaičiaus, Pasaulio lietuvių vienmandatė rinkimų apygarda<text:s/></text:span><text:span text:style-name="T410">nebūtų sudaroma</text:span><text:span text:style-name="T411">.</text:span></text:p>
          </table:table-cell>
          <table:table-cell table:style-name="TableCell412">
            <text:p text:style-name="P413">Įvertinta</text:p>
          </table:table-cell>
          <table:table-cell table:style-name="TableCell414">
            <text:p text:style-name="P415">Komitetas pritaria, kad netikslingas galiojančių nuostatų<text:s/>keitimas, nes neaiškūs nei pasiūlymu<text:s/>siekiami tikslai, nei nauda, kurios iš to yra tikimasi.</text:p>
          </table:table-cell>
        </table:table-row>
      </table:table>
      <text:h text:style-name="P416" text:outline-level="6"><text:span text:style-name="T417">5. Subjektų, turinčių įstatymų leidybos iniciatyvos teisę, pasiūlymai:</text:span><text:span text:style-name="T418"><text:s/></text:span><text:span text:style-name="T419">negauta.</text:span></text:h>
      <text:p text:style-name="P420">6.<text:s/>Komiteto sprendimas ir pasiūlymai:<text:s/></text:p>
      <text:p text:style-name="P421"><text:span text:style-name="T422">6.1. Sprendimas</text:span>:<text:s/>Projektą Nr. XIVP-2557<text:span text:style-name="T423"><text:s/>atmesti</text:span><text:s/>dėl šių priežasčių:</text:p>
      <text:p text:style-name="P424">1. Rengiant Rinkimų kodeksą darbo grupėje buvo ligai diskutuojama dėl Pasaulio lietuvių rinkimų apygardų sudarymo ir<text:s/>buvo priimtas bendras sutarimas. Neaišku, kodėl nepraėjus metams siūloma paneigti šį susitarimą ir keisti galiojančias nuostatas.</text:p>
      <text:p text:style-name="P425">2.<text:s/>Siūlymas<text:s/>sąvoką<text:s/>užsienyje „balsavusių“ keisti į „elektroniniu būdu<text:s/>užsiregistravusių“ yra ydingas, kadangi<text:s/>toks užsiregistravimas yra formalus, ir<text:s/>tik pagal dalyvavusių<text:s/>rinkėjų<text:s/>skaičių galima spręsti, kurie rinkėjai tapatinasi save su Lietuva, kurie neturi galimų ryšių su kitomis valstybėmis ir gali viešai<text:s/>reikšti savo nuomonę<text:s/>bei vykdyti pareigas savo šaliai (privaloma<text:s/>pradinė<text:s/>karinė tarnyba ir kt).</text:p>
      <text:p text:style-name="P426">3.<text:s/>Projektas<text:s/>diskriminuotų Lietuvoje gyvenančius rinkėjus. Didinant Pasaulio lietuvių rinkimų apygardų skaičių, mažėtų Lietuvos teritorijoje esančių vienmandačių apygardų skaičius, o<text:s/>jų teritorija dar labiau išsiplėstų, kas apsunkintų<text:s/>vienmandatėse<text:s/>apygardose<text:s/>renkamų Seimo narių darbą<text:s/>ir pablogintų<text:s/>atstovavimą<text:s/>rinkėjams.<text:s/>Taip pat, jeigu būtų nuspręsta mažinti dydį, pagal kurį būtų sudaromos užsienyje balsuojančių rinkėjų rinkimų apygardos, galimai nepagrįstai padidėtų Pasaulio lietuvių apygardų skaičius, nes sudarant apygardas Lietuvos teritorijoje liktų galioti didesnė riba.</text:p>
      <text:p text:style-name="P427"><text:span text:style-name="T428">6</text:span><text:span text:style-name="T429">.2. Pasiūlymai:</text:span><text:bookmark-start text:name="Tekstas20"/><text:s/>nėra.<text:s/><text:bookmark-end text:name="Tekstas20"/></text:p>
      <text:p text:style-name="P430"><text:span text:style-name="T431">7</text:span><text:span text:style-name="T432">. Balsavimo rezultatai:</text:span><text:s/>pritarta bendru sutarimu.</text:p>
      <text:p text:style-name="P433"><text:span text:style-name="T434">8</text:span><text:span text:style-name="T435">. Komiteto paskirti pranešėjai:</text:span><text:span text:style-name="T436"><text:s/></text:span>Ričardas Juška.<text:s/></text:p>
      <text:p text:style-name="P437"/>
      <text:p text:style-name="P438"/>
      <text:p text:style-name="P439">Komiteto<text:s/>pirmininkas<text:tab/><text:tab/><text:tab/><text:tab/><text:tab/><text:tab/><text:tab/><text:bookmark-start text:name="Tekstas12"/><text:span text:style-name="T440">(Parašas)</text:span><text:bookmark-end text:name="Tekstas12"/><text:tab/><text:tab/><text:tab/><text:tab/><text:tab/><text:tab/><text:tab/><text:tab/>Ričardas Juška</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Normal"><text:span text:style-name="T455">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fo:font-size="11pt" style:font-size-asian="11pt" style:font-size-complex="11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3-06-14T09:54:00Z</meta:creation-date>
    <dc:date>2023-06-14T09:54:00Z</dc:date>
    <meta:print-date>2022-12-15T06:27: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8" meta:paragraph-count="125" meta:word-count="2075" meta:character-count="16393" meta:row-count="465" meta:non-whitespace-character-count="14443"/>
  </office:meta>
</office:document-meta>
</file>