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9in" text:min-label-width="0.125in" text:list-level-position-and-space-mode="label-alignment">
          <style:list-level-label-alignment text:label-followed-by="listtab" fo:margin-left="2.0319in" fo:text-indent="-0.125in"/>
        </style:list-level-properties>
      </text:list-level-style-number>
      <text:list-level-style-number text:level="4" style:num-suffix="." style:num-format="1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9in" text:min-label-width="0.125in" text:list-level-position-and-space-mode="label-alignment">
          <style:list-level-label-alignment text:label-followed-by="listtab" fo:margin-left="3.5319in" fo:text-indent="-0.125in"/>
        </style:list-level-properties>
      </text:list-level-style-number>
      <text:list-level-style-number text:level="7" style:num-suffix="." style:num-format="1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9in" text:min-label-width="0.125in" text:list-level-position-and-space-mode="label-alignment">
          <style:list-level-label-alignment text:label-followed-by="listtab" fo:margin-left="5.031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language="it" fo:country="I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Hyperlink" style:family="text">
      <style:text-properties style:font-weight-complex="bold" style:text-underline-type="none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fo:language="fr" fo:country="FR"/>
    </style:style>
    <style:style style:name="T81" style:parent-style-name="DefaultParagraphFont" style:family="text">
      <style:text-properties style:font-weight-complex="bold" fo:language="fr" fo:country="FR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language="fr" fo:country="FR"/>
    </style:style>
    <style:style style:name="T84" style:parent-style-name="DefaultParagraphFont" style:family="text">
      <style:text-properties style:font-weight-complex="bold" fo:language="fr" fo:country="FR"/>
    </style:style>
    <style:style style:name="T85" style:parent-style-name="DefaultParagraphFont" style:family="text">
      <style:text-properties style:font-weight-complex="bold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SLO IR STUDIJŲ ĮSTATYMO NR. XI-242</text:span><text:span text:style-name="T12"><text:s/></text:span><text:span text:style-name="T13">46, 59, 74, 75, 75</text:span><text:span text:style-name="T14">1</text:span><text:span text:style-name="T15">, 75</text:span><text:span text:style-name="T16">2</text:span><text:span text:style-name="T17">, 75</text:span><text:span text:style-name="T18">3</text:span><text:span text:style-name="T19">, 76, 77, 82, 83 STRAIPSNIŲ PAKEITIMO, 9 STRAIPSNIO PRIPAŽINIMO NETEKUSIU GALIOS IR ĮSTATYMO PAPILDYMO 76</text:span><text:span text:style-name="T20">1</text:span><text:span text:style-name="T21">, 76</text:span><text:span text:style-name="T22">2</text:span><text:span text:style-name="T23">, 83</text:span><text:span text:style-name="T24">1</text:span><text:span text:style-name="T25"><text:s/></text:span><text:span text:style-name="T26">STRAIPSNIAIS</text:span><text:span text:style-name="T27"><text:s/></text:span><text:span text:style-name="T28">ĮSTATYMO NR. XIV-654 8 STRAIPSNIO PAKEITIMO</text:span></text:p>
      <text:p text:style-name="P29"><text:span text:style-name="T30">ĮSTATYMO<text:s/></text:span><text:span text:style-name="T31">PROJEKTO</text:span></text:p>
      <text:p text:style-name="P32"/>
      <text:p text:style-name="P33">2023-11-22<text:s/>Nr. XIVP-2559(2)</text:p>
      <text:p text:style-name="P34"><text:span text:style-name="T35">Vilnius</text:span></text:p>
      <text:p text:style-name="P36"/>
      <text:p text:style-name="P37">Įvertinę projekto atitiktį Konstitucijai, įstatymams, teisėkūros principams ir teisės technikos taisyklėms, teikiame šias<text:s/>pastabas.</text:p>
      <text:soft-page-break/>
      <text:p text:style-name="P38"><text:span text:style-name="T39">1.<text:s/></text:span><text:span text:style-name="T40">Projekto 2 straipsnio 1 dalies pakeitimų esmėje po žodžio „straipsnį“ įrašytinas žodis „nauja“</text:span><text:span text:style-name="T41">, o šio straipsnio 2 dalis dėstytina taip: „</text:span><text:span text:style-name="T42">2.<text:s/></text:span><text:span text:style-name="T43">Buvusią 16 straipsnio 4</text:span><text:span text:style-name="T44">1</text:span><text:span text:style-name="T45"><text:s/>dalį laikyti 4</text:span><text:span text:style-name="T46">2</text:span><text:span text:style-name="T47"><text:s/>dalimi</text:span><text:span text:style-name="T48">.</text:span><text:span text:style-name="T49">“ (pačios 4</text:span><text:span text:style-name="T50">2</text:span><text:span text:style-name="T51"><text:s/>dalies redakcijos dėstyti nereikia).</text:span></text:p>
      <text:p text:style-name="P52">2. Atsižvelgiant į tai, kad projektu yra keičiamas ir keičiamo įstatymo 16 straipsnis, tikslintinas įstatymo projekto pavadinimas.</text:p>
      <text:p text:style-name="P53"/>
      <text:p text:style-name="P54"/>
      <text:p text:style-name="P55"><text:span text:style-name="T56">Departamento 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Dainius Zeblecki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E. Mušinskis, tel.<text:s/></text:span><text:span text:style-name="T73">+370 5<text:s/></text:span><text:span text:style-name="T74">2</text:span><text:span text:style-name="T75">0</text:span><text:span text:style-name="T76">9 6536, el. p.<text:s/></text:span><text:a xlink:href="mailto:edvinas.musinskis@lrs.lt" office:target-frame-name="_top" xlink:show="replace"><text:span text:style-name="T77">edvinas.musinskis@lrs.lt</text:span></text:a><text:span text:style-name="T78"><text:s/></text:span></text:p>
      <text:p text:style-name="P79"><text:span text:style-name="T80">I. Šambaraitė, tel.</text:span><text:span text:style-name="T81"><text:s/></text:span><text:span text:style-name="T82">+370 5 209<text:s/></text:span><text:span text:style-name="T83">6850, el. p.</text:span><text:span text:style-name="T84"><text:s/></text:span><text:span text:style-name="T85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9in" text:min-label-width="0.125in" text:list-level-position-and-space-mode="label-alignment">
          <style:list-level-label-alignment text:label-followed-by="listtab" fo:margin-left="2.0319in" fo:text-indent="-0.125in"/>
        </style:list-level-properties>
      </text:list-level-style-number>
      <text:list-level-style-number text:level="4" style:num-suffix="." style:num-format="1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9in" text:min-label-width="0.125in" text:list-level-position-and-space-mode="label-alignment">
          <style:list-level-label-alignment text:label-followed-by="listtab" fo:margin-left="3.5319in" fo:text-indent="-0.125in"/>
        </style:list-level-properties>
      </text:list-level-style-number>
      <text:list-level-style-number text:level="7" style:num-suffix="." style:num-format="1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9in" text:min-label-width="0.125in" text:list-level-position-and-space-mode="label-alignment">
          <style:list-level-label-alignment text:label-followed-by="listtab" fo:margin-left="5.031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2T08:52:00Z</meta:creation-date>
    <dc:date>2023-11-22T08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40" meta:row-count="32" meta:non-whitespace-character-count="1010"/>
  </office:meta>
</office:document-meta>
</file>