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fo:font-style="italic" style:font-style-asian="italic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fo:font-style="italic" style:font-style-asian="italic" style:font-size-complex="12pt"/>
    </style:style>
    <style:style style:name="P34" style:parent-style-name="Normal" style:family="paragraph">
      <style:paragraph-properties fo:margin-top="0.0694in" fo:margin-bottom="0.0694in" fo:text-indent="0.4923in"/>
      <style:text-properties style:font-size-complex="12pt"/>
    </style:style>
    <style:style style:name="P35" style:parent-style-name="Normal" style:family="paragraph">
      <style:paragraph-properties fo:margin-top="0.0694in" fo:margin-bottom="0.0694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text-align="center" fo:margin-top="0.0694in" fo:margin-bottom="0.0694in"/>
      <style:text-properties style:font-weight-complex="bold" style:font-size-complex="12pt"/>
    </style:style>
    <style:style style:name="P42" style:parent-style-name="Normal" style:family="paragraph">
      <style:paragraph-properties fo:margin-top="0.0694in" fo:margin-bottom="0.0694in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margin-top="0.0694in" fo:margin-bottom="0.0694in" fo:text-indent="0.4923in"/>
    </style:style>
    <style:style style:name="P48" style:parent-style-name="Normal" style:family="paragraph">
      <style:paragraph-properties fo:margin-top="0.0694in" fo:margin-bottom="0.0694in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top="0.0694in" fo:margin-bottom="0.0694in" fo:text-indent="0.4923in"/>
    </style:style>
    <style:style style:name="P51" style:parent-style-name="Normal" style:family="paragraph">
      <style:paragraph-properties fo:margin-top="0.0694in" fo:margin-bottom="0.0694in"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  <style:text-properties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margin-top="0.0694in" fo:margin-bottom="0.0694in" fo:text-indent="0.4923in"/>
    </style:style>
    <style:style style:name="P67" style:parent-style-name="Normal" style:family="paragraph">
      <style:paragraph-properties fo:margin-top="0.0694in" fo:margin-bottom="0.0694in" fo:text-indent="0.4923in"/>
    </style:style>
    <style:style style:name="P68" style:parent-style-name="Normal" style:family="paragraph">
      <style:paragraph-properties fo:margin-top="0.0694in" fo:margin-bottom="0.0694in" fo:text-indent="0.492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top="0.0694in" fo:margin-bottom="0.0694in" fo:text-indent="0.4923in"/>
    </style:style>
    <style:style style:name="P71" style:parent-style-name="Normal" style:family="paragraph">
      <style:paragraph-properties fo:margin-top="0.0694in" fo:margin-bottom="0.0694in"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style-complex="italic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style:font-weight-complex="bold" style:font-style-complex="italic" style:font-size-complex="12pt"/>
    </style:style>
    <style:style style:name="T96" style:parent-style-name="DefaultParagraphFont" style:family="text">
      <style:text-properties style:font-weight-complex="bold" style:font-style-complex="italic"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style:font-weight-complex="bold" style:font-style-complex="italic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P175" style:parent-style-name="Header" style:family="paragraph">
      <style:paragraph-properties fo:text-indent="0.5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text-indent="0.4923in"/>
      <style:text-properties fo:font-style="italic" style:font-style-asian="italic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text-position="super 66.6%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>
        <style:tab-stops/>
      </style:paragraph-properties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indent="0.5in"/>
      <style:text-properties fo:color="#000000"/>
    </style:style>
    <style:style style:name="P218" style:parent-style-name="Header" style:family="paragraph">
      <style:paragraph-properties fo:text-indent="0.5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text-position="super 66.6%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4923in"/>
      <style:text-properties fo:font-style="italic" style:font-style-asian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text-position="super 66.6%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text-position="super 66.6%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indent="0.5in"/>
    </style:style>
    <style:style style:name="P256" style:parent-style-name="Header" style:family="paragraph">
      <style:paragraph-properties fo:text-indent="0.5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text-position="super 66.6%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text-position="super 66.6%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style:font-weight-complex="bold" style:font-style-complex="italic"/>
    </style:style>
    <style:style style:name="P288" style:parent-style-name="Normal" style:family="paragraph">
      <style:paragraph-properties fo:text-indent="0.5in"/>
      <style:text-properties fo:color="#000000"/>
    </style:style>
    <style:style style:name="P289" style:parent-style-name="Normal" style:family="paragraph">
      <style:paragraph-properties fo:text-indent="0.5in"/>
      <style:text-properties fo:color="#000000"/>
    </style:style>
    <style:style style:name="P290" style:parent-style-name="Header" style:family="paragraph">
      <style:paragraph-properties fo:text-indent="0.5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5in"/>
      <style:text-properties style:font-name-asian="Calibri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style:font-weight-complex="bold" style:font-style-complex="italic"/>
    </style:style>
    <style:style style:name="P324" style:parent-style-name="Header" style:family="paragraph">
      <style:paragraph-properties fo:text-indent="0.4923in">
        <style:tab-stops/>
      </style:paragraph-properties>
    </style:style>
    <style:style style:name="P325" style:parent-style-name="Header" style:family="paragraph">
      <style:paragraph-properties>
        <style:tab-stops/>
      </style:paragraph-properties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5in"/>
      <style:text-properties fo:color="#000000"/>
    </style:style>
    <style:style style:name="P348" style:parent-style-name="Normal" style:family="paragraph">
      <style:paragraph-properties fo:text-indent="0.5in"/>
      <style:text-properties fo:color="#000000"/>
    </style:style>
    <style:style style:name="P349" style:parent-style-name="Normal" style:family="paragraph">
      <style:paragraph-properties fo:text-indent="0.5in"/>
      <style:text-properties fo:color="#000000"/>
    </style:style>
    <style:style style:name="P350" style:parent-style-name="Normal" style:family="paragraph">
      <style:paragraph-properties fo:text-indent="0.5in"/>
    </style:style>
    <style:style style:name="P351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352" style:parent-style-name="Header" style:family="paragraph">
      <style:paragraph-properties fo:text-indent="0.5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style:font-name-asian="Calibri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name-asian="Calibri"/>
    </style:style>
    <style:style style:name="T374" style:parent-style-name="DefaultParagraphFont" style:family="text">
      <style:text-properties style:font-name-asian="Calibri"/>
    </style:style>
    <style:style style:name="T375" style:parent-style-name="DefaultParagraphFont" style:family="text">
      <style:text-properties style:font-name-asian="Calibri"/>
    </style:style>
    <style:style style:name="T376" style:parent-style-name="DefaultParagraphFont" style:family="text">
      <style:text-properties style:font-name-asian="Calibri"/>
    </style:style>
    <style:style style:name="T377" style:parent-style-name="DefaultParagraphFont" style:family="text">
      <style:text-properties style:font-name-asian="Calibri"/>
    </style:style>
    <style:style style:name="T378" style:parent-style-name="DefaultParagraphFont" style:family="text">
      <style:text-properties style:font-name-asian="Calibri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style:font-weight-complex="bold" style:font-style-complex="italic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5in"/>
      <style:text-properties fo:color="#000000"/>
    </style:style>
    <style:style style:name="P403" style:parent-style-name="Normal" style:family="paragraph">
      <style:paragraph-properties fo:text-indent="0.5in"/>
      <style:text-properties fo:color="#000000"/>
    </style:style>
    <style:style style:name="P404" style:parent-style-name="Header" style:family="paragraph">
      <style:paragraph-properties fo:text-indent="0.5in">
        <style:tab-stops/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424" style:parent-style-name="Header" style:family="paragraph">
      <style:paragraph-properties fo:text-indent="0.5in">
        <style:tab-stops/>
      </style:paragraph-properties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P426" style:parent-style-name="Normal" style:family="paragraph">
      <style:paragraph-properties fo:text-indent="0.4923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style:font-weight-complex="bold" style:font-style-complex="italic"/>
    </style:style>
    <style:style style:name="P439" style:parent-style-name="Header" style:family="paragraph">
      <style:paragraph-properties fo:text-indent="0.4923in">
        <style:tab-stops/>
      </style:paragraph-properties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5in"/>
      <style:text-properties fo:color="#000000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5in"/>
      <style:text-properties fo:color="#000000"/>
    </style:style>
    <style:style style:name="P463" style:parent-style-name="Normal" style:family="paragraph">
      <style:paragraph-properties fo:text-indent="0.5in"/>
      <style:text-properties fo:color="#000000"/>
    </style:style>
    <style:style style:name="P464" style:parent-style-name="Normal" style:family="paragraph">
      <style:paragraph-properties fo:text-indent="0.5in"/>
      <style:text-properties fo:color="#000000"/>
    </style:style>
    <style:style style:name="P465" style:parent-style-name="Header" style:family="paragraph">
      <style:paragraph-properties fo:text-indent="0.5in">
        <style:tab-stops/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style:font-weight-complex="bold" style:font-style-complex="italic"/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5in"/>
      <style:text-properties fo:color="#000000"/>
    </style:style>
    <style:style style:name="P508" style:parent-style-name="Normal" style:family="paragraph">
      <style:paragraph-properties fo:text-indent="0.5in"/>
      <style:text-properties fo:color="#000000"/>
    </style:style>
    <style:style style:name="P509" style:parent-style-name="Normal" style:family="paragraph">
      <style:paragraph-properties fo:text-indent="0.5in"/>
    </style:style>
    <style:style style:name="P510" style:parent-style-name="Header" style:family="paragraph">
      <style:paragraph-properties fo:text-indent="0.5in">
        <style:tab-stops/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text-indent="0.5in"/>
      <style:text-properties style:font-name-asian="Calibri"/>
    </style:style>
    <style:style style:name="P528" style:parent-style-name="Normal" style:family="paragraph">
      <style:paragraph-properties fo:text-indent="0.5in"/>
      <style:text-properties style:font-name-asian="Calibri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name-asian="Calibri"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P535" style:parent-style-name="Normal" style:family="paragraph">
      <style:text-properties fo:font-size="18pt" style:font-size-asian="18pt" style:font-size-complex="18pt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font-style-complex="italic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style:font-weight-complex="bold" style:font-style-complex="italic"/>
    </style:style>
    <style:style style:name="P554" style:parent-style-name="Header" style:family="paragraph">
      <style:paragraph-properties>
        <style:tab-stops/>
      </style:paragraph-properties>
    </style:style>
    <style:style style:name="P555" style:parent-style-name="Header" style:family="paragraph">
      <style:paragraph-properties>
        <style:tab-stops/>
      </style:paragraph-properties>
    </style:style>
    <style:style style:name="T556" style:parent-style-name="DefaultParagraphFont" style:family="text">
      <style:text-properties style:font-style-complex="italic" fo:color="#000000"/>
    </style:style>
    <style:style style:name="P557" style:parent-style-name="Header" style:family="paragraph">
      <style:paragraph-properties>
        <style:tab-stops/>
      </style:paragraph-properties>
    </style:style>
    <style:style style:name="P558" style:parent-style-name="Normal" style:family="paragraph">
      <style:text-properties fo:color="#000000"/>
    </style:style>
    <style:style style:name="P559" style:parent-style-name="Normal" style:family="paragraph">
      <style:text-properties fo:color="#000000"/>
    </style:style>
    <style:style style:name="P560" style:parent-style-name="Normal" style:family="paragraph">
      <style:paragraph-properties fo:text-indent="0.5in"/>
      <style:text-properties fo:color="#000000"/>
    </style:style>
    <style:style style:name="P561" style:parent-style-name="Normal" style:family="paragraph">
      <style:paragraph-properties fo:text-indent="0.5in"/>
    </style:style>
    <style:style style:name="P562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563" style:parent-style-name="Header" style:family="paragraph">
      <style:paragraph-properties fo:text-indent="0.5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8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8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8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03" style:parent-style-name="Heading2" style:family="paragraph">
      <style:paragraph-properties fo:text-align="start" fo:text-indent="0.4923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5" style:parent-style-name="Normal" style:family="paragraph">
      <style:paragraph-properties fo:text-indent="0.4923in"/>
      <style:text-properties style:font-style-complex="italic"/>
    </style:style>
    <style:style style:name="P606" style:parent-style-name="Normal" style:family="paragraph">
      <style:paragraph-properties fo:text-indent="0.4923in"/>
      <style:text-properties style:font-style-complex="italic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style:font-style-complex="italic" style:font-size-complex="12pt"/>
    </style:style>
    <style:style style:name="T611" style:parent-style-name="DefaultParagraphFont" style:family="text">
      <style:text-properties style:font-style-complex="italic" style:font-size-complex="12pt"/>
    </style:style>
    <style:style style:name="T612" style:parent-style-name="DefaultParagraphFont" style:family="text">
      <style:text-properties style:font-style-complex="italic" style:font-size-complex="12pt"/>
    </style:style>
    <style:style style:name="T613" style:parent-style-name="DefaultParagraphFont" style:family="text">
      <style:text-properties style:font-style-complex="italic"/>
    </style:style>
    <style:style style:name="P614" style:parent-style-name="Normal" style:family="paragraph">
      <style:paragraph-properties fo:text-indent="0.4923in"/>
      <style:text-properties style:font-style-complex="italic"/>
    </style:style>
    <style:style style:name="P615" style:parent-style-name="Normal" style:family="paragraph">
      <style:paragraph-properties fo:text-indent="0.4923in"/>
      <style:text-properties style:font-style-complex="italic"/>
    </style:style>
    <style:style style:name="P616" style:parent-style-name="Normal" style:family="paragraph">
      <style:paragraph-properties fo:text-indent="0.4923in"/>
      <style:text-properties style:font-style-complex="italic"/>
    </style:style>
    <style:style style:name="P617" style:parent-style-name="Normal" style:family="paragraph">
      <style:paragraph-properties fo:text-indent="0.4923in"/>
      <style:text-properties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style-complex="italic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4923in"/>
      <style:text-properties style:font-style-complex="italic"/>
    </style:style>
    <style:style style:name="P622" style:parent-style-name="Normal" style:family="paragraph">
      <style:paragraph-properties fo:text-indent="0.4923in"/>
      <style:text-properties style:font-style-complex="italic"/>
    </style:style>
    <style:style style:name="P623" style:parent-style-name="Normal" style:family="paragraph">
      <style:paragraph-properties fo:text-indent="0.4923in"/>
      <style:text-properties style:font-style-complex="italic"/>
    </style:style>
    <style:style style:name="P624" style:parent-style-name="Normal" style:family="paragraph">
      <style:paragraph-properties fo:text-indent="0.4923in"/>
      <style:text-properties style:font-style-complex="italic"/>
    </style:style>
    <style:style style:name="P625" style:parent-style-name="Normal" style:family="paragraph">
      <style:paragraph-properties fo:text-indent="0.4923in"/>
      <style:text-properties style:font-style-complex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style:font-style-complex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style-complex="italic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style-complex="italic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style-complex="italic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style:font-style-complex="italic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style-complex="italic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style-complex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style:font-style-complex="italic"/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style:font-style-complex="italic" style:font-size-complex="12pt"/>
    </style:style>
    <style:style style:name="T646" style:parent-style-name="DefaultParagraphFont" style:family="text">
      <style:text-properties style:font-style-complex="italic" style:font-size-complex="12pt"/>
    </style:style>
    <style:style style:name="T647" style:parent-style-name="DefaultParagraphFont" style:family="text">
      <style:text-properties style:font-style-complex="italic" style:font-size-complex="12pt"/>
    </style:style>
    <style:style style:name="T648" style:parent-style-name="DefaultParagraphFont" style:family="text">
      <style:text-properties style:font-style-complex="italic" style:font-size-complex="12pt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style-complex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style:font-style-complex="italic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style:font-style-complex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style:font-style-complex="italic"/>
    </style:style>
    <style:style style:name="T659" style:parent-style-name="DefaultParagraphFont" style:family="text">
      <style:text-properties style:font-style-complex="italic"/>
    </style:style>
    <style:style style:name="T660" style:parent-style-name="DefaultParagraphFont" style:family="text">
      <style:text-properties style:font-style-complex="italic"/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style:font-style-complex="italic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style:font-style-complex="italic"/>
    </style:style>
    <style:style style:name="T667" style:parent-style-name="DefaultParagraphFont" style:family="text">
      <style:text-properties style:font-style-complex="italic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6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6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7" style:parent-style-name="Pareigos" style:family="text">
      <style:text-properties style:font-name="Times New Roman" fo:text-transform="none" style:font-size-complex="12pt"/>
    </style:style>
    <style:style style:name="P6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9" style:parent-style-name="Pareigos" style:family="text">
      <style:text-properties style:font-name="Times New Roman" fo:text-transform="none" style:font-size-complex="12pt"/>
    </style:style>
    <style:style style:name="P6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1" style:parent-style-name="Pareigos" style:family="text">
      <style:text-properties style:font-name="Times New Roman" fo:text-transform="none" style:font-size-complex="12pt"/>
    </style:style>
    <style:style style:name="P692" style:parent-style-name="Normal" style:family="paragraph">
      <style:paragraph-properties>
        <style:tab-stops>
          <style:tab-stop style:type="left" style:position="4.3312in"/>
          <style:tab-stop style:type="right" style:position="6.0625in"/>
        </style:tab-stops>
      </style:paragraph-properties>
    </style:style>
    <style:style style:name="T693" style:parent-style-name="Pareigos" style:family="text">
      <style:text-properties style:font-name="Times New Roman" fo:text-transform="none" style:font-size-complex="12pt"/>
    </style:style>
    <style:style style:name="T694" style:parent-style-name="Pareigos" style:family="text">
      <style:text-properties style:font-name="Times New Roman" fo:text-transform="none" style:font-size-complex="12pt"/>
    </style:style>
    <style:style style:name="P69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5</text:span><text:span text:style-name="T17">-0</text:span><text:span text:style-name="T18">9</text:span><text:span text:style-name="T19"><text:s text:c="2"/></text:span><text:span text:style-name="T20">Nr. SPP-37</text:span><text:span text:style-name="T21">2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<text:span text:style-name="T28">9.30 val.</text:span></text:p>
      <text:p text:style-name="P29">Lietuvos narystės Europos Sąjungoje 20-mečio ir Europos dienos minėjimas</text:p>
      <text:p text:style-name="P30"/>
      <text:p text:style-name="P31">Giedamas Lietuvos valstybės himnas</text:p>
      <text:p text:style-name="P32"><text:span text:style-name="T33">Atliekamas Europos Sąjungos himnas</text:span></text:p>
      <text:p text:style-name="P34"/>
      <text:p text:style-name="P35"><text:span text:style-name="T36">Toliau posėdžiui pirmininkavo<text:s/></text:span><text:span text:style-name="T37">Seimo Pirmininko pavaduotoja</text:span><text:span text:style-name="T38"><text:s/></text:span><text:span text:style-name="T39">R. Morkūnaitė-Mikulėnienė</text:span><text:span text:style-name="T40">.</text:span></text:p>
      <text:p text:style-name="P41"/>
      <text:p text:style-name="P42"><text:span text:style-name="T43">Kalb</text:span><text:span text:style-name="T44">ą</text:span><text:span text:style-name="T45"><text:s/>pasakė</text:span><text:span text:style-name="T46"><text:s/></text:span>Seimo Pirmininkė Viktorija Čmilytė-Nielsen.</text:p>
      <text:p text:style-name="P47"/>
      <text:p text:style-name="P48"><text:span text:style-name="T49">Toliau posėdžiui pirmininkavo<text:s/></text:span>Seimo Pirmininkė V. Čmilytė-Nielsen.</text:p>
      <text:p text:style-name="P50"/>
      <text:p text:style-name="P51">Kalbas pasakė:</text:p>
      <text:soft-page-break/>
      <text:p text:style-name="P52">Europos Komisijos Pirmininkė Ursula<text:s/>von der Leyen;</text:p>
      <text:p text:style-name="P53">1999–2004 m. Europos Komisijos<text:s/>Pirmininkas Romano<text:s/>Prodi<text:s/><text:span text:style-name="T54">(vaizdo įrašas)</text:span>;</text:p>
      <text:p text:style-name="P55">Seimo Pirmininko pavaduotoja, Seimo Europos reikalų komiteto pirmininkė Radvilė Morkūnaitė-Mikulėnienė;</text:p>
      <text:p text:style-name="P56">Ukrainos Aukščiausiosios Rados Ukrainos integracijos į Europos Sąjungą komiteto pirmininkė Ivanna Klympush-Tsintsadze.</text:p>
      <text:p text:style-name="P57"/>
      <text:p text:style-name="P58"><text:span text:style-name="T59">Posėdžio pirmininkė<text:s/></text:span><text:span text:style-name="T60">pranešė, kad<text:s/></text:span>Europos Komisijos Pirmininkė U. von der Leyen turi išvykti.</text:p>
      <text:p text:style-name="P61"/>
      <text:p text:style-name="P62"><text:span text:style-name="T63">Toliau posėdžiui pirmininkavo<text:s/></text:span><text:span text:style-name="T64">Seimo Pirmininko pavaduotoja R. Morkūnaitė-Mikulėnienė.</text:span></text:p>
      <text:p text:style-name="P65"/>
      <text:p text:style-name="P66">Kalbą<text:s/>pasakė<text:s/>Europos Parlamento narys, pirmasis Seimo Europos reikalų komiteto pirmininkas Andrius Kubilius.</text:p>
      <text:p text:style-name="P67"/>
      <text:p text:style-name="P68"><text:span text:style-name="T69">Toliau posėdžiui pirmininkavo<text:s/></text:span>Seimo Pirmininkė V. Čmilytė-Nielsen.</text:p>
      <text:p text:style-name="P70"/>
      <text:p text:style-name="P71">Kalbas pasakė:</text:p>
      <text:p text:style-name="P72">2001–2004 m. Seimo Europos reikalų komiteto pirmininkas Vytenis Povilas Andriukaitis;</text:p>
      <text:p text:style-name="P73">Eimanto<text:s/>Belicko<text:s/>režisuoto filmo „Karta.eu“<text:s/>apie Lietuvos jaunimą, gimusį 2004 m. gegužės 1 d.,<text:s/>herojė Milda Bartašytė;</text:p>
      <text:p text:style-name="P74">Europos Parlamento narys, vyriausiasis derybininkas dėl Lietuvos narystės Europos Sąjungoje Petras Auštrevičius.</text:p>
      <text:p text:style-name="Normal"/>
      <text:p text:style-name="P75">Posėdžio<text:s/>pirmininkė<text:s/>pranešė, kad<text:s/>minėjimas<text:s/>baigtas, ir paskelbė 10 min. posėdžio pertrauką.</text:p>
      <text:p text:style-name="P76"/>
      <text:soft-page-break/>
      <text:p text:style-name="P77">PERTRAUKA</text:p>
      <text:p text:style-name="P78">(11.06–11.16<text:s/>val.)</text:p>
      <text:p text:style-name="P79"/>
      <text:p text:style-name="P80"><text:span text:style-name="T81">Posėdžio pirmininkas –<text:s/></text:span><text:span text:style-name="T82">Seimo Pirmininko pavaduotojas V. Mitalas</text:span><text:span text:style-name="T83">.</text:span></text:p>
      <text:p text:style-name="Normal"/>
      <text:p text:style-name="P84">Užsiregistravo 80 Seimo narių<text:s/><text:span text:style-name="T85">(1</text:span><text:span text:style-name="T86">1.16</text:span><text:span text:style-name="T87"><text:s/>val.)</text:span></text:p>
      <text:p text:style-name="Normal"/>
      <text:p text:style-name="P88"><text:span text:style-name="T89">1</text:span><text:span text:style-name="T90">1.17</text:span><text:span text:style-name="T91"><text:s/>val.</text:span></text:p>
      <text:p text:style-name="P92"><text:span text:style-name="T93">SVARSTYTA</text:span>.<text:s/>Seimo seniūnų sueigos patikslinta 2024 m. gegužės 9 d. (ketvirtadienio) posėdžių darbotvarkė.</text:p>
      <text:p text:style-name="P94">Pranešėjas –<text:s/><text:span text:style-name="T95">Seimo Pirmininko pavaduotojas<text:s/></text:span><text:span text:style-name="T96">V. Mitalas</text:span><text:span text:style-name="T97">.</text:span></text:p>
      <text:p text:style-name="P98"/>
      <text:p text:style-name="P99"><text:span text:style-name="T100">Posėdžio pirminink</text:span><text:span text:style-name="T101">as</text:span><text:span text:style-name="T102"><text:s/>informavo, kad<text:s/></text:span><text:span text:style-name="T103">projekt</text:span><text:span text:style-name="T104">a</text:span><text:span text:style-name="T105">s</text:span><text:span text:style-name="T106"><text:s/></text:span><text:span text:style-name="T107">Nr. XIVP-</text:span><text:span text:style-name="T108">3648<text:s/></text:span><text:span text:style-name="T109">nėra įrašyt</text:span><text:span text:style-name="T110">as</text:span><text:span text:style-name="T111"><text:s/>į Seimo</text:span><text:span text:style-name="T112"><text:s/></text:span><text:span text:style-name="T113">VIII (pavasario) sesijos darbų programą.</text:span></text:p>
      <text:p text:style-name="P114"><text:span text:style-name="T115">Pasiūlymui įtraukti į darbotvarkę<text:s/></text:span><text:span text:style-name="T116">projekt</text:span><text:span text:style-name="T117">ą</text:span><text:span text:style-name="T118"><text:s/></text:span><text:span text:style-name="T119">Nr. XIVP-</text:span><text:span text:style-name="T120">3</text:span><text:span text:style-name="T121">648</text:span><text:span text:style-name="T122">, kuri</text:span><text:span text:style-name="T123">s</text:span><text:span text:style-name="T124"><text:s/>nėra įrašyt</text:span><text:span text:style-name="T125">as</text:span><text:span text:style-name="T126"><text:s/>į Seimo VIII (pavasario)<text:s/></text:span><text:span text:style-name="T127">sesijos darbų programą</text:span><text:span text:style-name="T128">,</text:span><text:span text:style-name="T129"><text:s/></text:span><text:span text:style-name="T130">pritarta</text:span><text:span text:style-name="T131"><text:s/>bendru sutarimu.</text:span></text:p>
      <text:p text:style-name="P132"/>
      <text:p text:style-name="P133"><text:span text:style-name="T134">NUTARTA.</text:span><text:span text:style-name="T135"><text:s/></text:span><text:span text:style-name="T136">Patvirtinti patikslintą<text:s/></text:span><text:span text:style-name="T137">Seimo<text:s/></text:span>2024 m. gegužės 9 d. (ketvirtadienio) posėdžių<text:span text:style-name="T138"><text:s/>darbotvarkę.<text:s/></text:span><text:span text:style-name="T139">Balsavimo rezultatai: už<text:s/></text:span><text:span text:style-name="T140">–</text:span><text:span text:style-name="T141"><text:s/></text:span><text:span text:style-name="T142">68</text:span><text:span text:style-name="T143">, prieš<text:s/></text:span><text:span text:style-name="T144">–</text:span><text:span text:style-name="T145"><text:s/></text:span><text:span text:style-name="T146">1</text:span><text:span text:style-name="T147">, susilaikė<text:s/></text:span><text:span text:style-name="T148">12</text:span><text:span text:style-name="T149">.<text:s/></text:span><text:span text:style-name="T150">Užsiregistravo 85</text:span><text:span text:style-name="T151"><text:s/>Seimo nariai (1</text:span><text:span text:style-name="T152">1.17</text:span><text:span text:style-name="T153"><text:s/>val.)</text:span><text:span text:style-name="T154">.</text:span></text:p>
      <text:p text:style-name="P155"/>
      <text:p text:style-name="P156"/>
      <text:p text:style-name="P157">11.18<text:s/>val.</text:p>
      <text:p text:style-name="P158"><text:span text:style-name="T159">SVARSTYTA</text:span><text:span text:style-name="T160">.</text:span><text:span text:style-name="T161"><text:s/></text:span><text:span text:style-name="T162">Seimo nutarimo „Dėl Šiaurės vakarų ir rytų elektros perdavimo tinklų sujungimo projekto pripažinimo ypatingos valstybinės svarbos projektu“ projektas<text:s/></text:span><text:span text:style-name="T163">Nr. XIVP-</text:span><text:span text:style-name="T164">3604(2)</text:span><text:span text:style-name="T165"><text:s/></text:span><text:span text:style-name="T166">(teikėjai –<text:s/></text:span><text:span text:style-name="T167">Vyriausybė / </text:span><text:span text:style-name="T168">energetikos ministras D. Kreivys</text:span><text:span text:style-name="T169">)</text:span><text:s/><text:span text:style-name="T170">(priėmimas)</text:span><text:span text:style-name="T171">.</text:span></text:p>
      <text:p text:style-name="P172"/>
      <text:p text:style-name="P173">1–4 straipsniai priimti bendru sutarimu.<text:tab/></text:p>
      <text:p text:style-name="Normal"/>
      <text:p text:style-name="P174">Dėl balsavimo motyvų dėl viso nutarimo kalbėjo Seimo narys<text:s/>K. Masiulis.</text:p>
      <text:p text:style-name="Header"/>
      <text:p text:style-name="P175"><text:span text:style-name="T176">NUTARTA.<text:s/></text:span><text:span text:style-name="T177">Priimti<text:s/></text:span><text:span text:style-name="T178">Seimo nutarim</text:span><text:span text:style-name="T179">ą</text:span><text:span text:style-name="T180"><text:s/>„Dėl Šiaurės vakarų ir rytų elektros perdavimo tinklų sujungimo projekto pripažinimo ypatingos valstyb</text:span><text:span text:style-name="T181">inės svarbos projektu“</text:span>.<text:s/><text:span text:style-name="T182">Balsavimo rezultatai: už –<text:s/></text:span><text:span text:style-name="T183">89</text:span><text:span text:style-name="T184">, prieš –<text:s/></text:span><text:span text:style-name="T185">1</text:span><text:span text:style-name="T186">, susilaikė<text:s/></text:span><text:span text:style-name="T187">4</text:span>.<text:s/><text:span text:style-name="T188">Užsiregistravo 95</text:span><text:span text:style-name="T189"><text:s/>Seimo nariai (1</text:span><text:span text:style-name="T190">1.18</text:span><text:span text:style-name="T191"><text:s/>val.).</text:span></text:p>
      <text:p text:style-name="Normal"/>
      <text:p text:style-name="Normal"/>
      <text:p text:style-name="P192">11.19<text:s/>val.</text:p>
      <text:p text:style-name="P193"><text:span text:style-name="T194">SVARSTYTA</text:span><text:span text:style-name="T195">.</text:span><text:span text:style-name="T196"><text:s/></text:span><text:span text:style-name="T197">Patikimumo deklaracijų juridiniams asmenims, norintiems dalyvauti Šiaurės Atlanto sutarties organizacijos konkursuose, išdavimo pagrindų įstatymo Nr. XIII-1995 2, 3 straipsnių pakeitimo ir Įstatymo papildymo 6</text:span><text:span text:style-name="T198">1</text:span><text:span text:style-name="T199"><text:s/>straipsniu įstatymo projektas<text:s/></text:span><text:span text:style-name="T200">Nr. XIVP-</text:span><text:span text:style-name="T201">3354(2)</text:span><text:span text:style-name="T202"><text:s/></text:span><text:span text:style-name="T203">(teikėjai –<text:s/></text:span><text:span text:style-name="T204">Vyriausybė / </text:span><text:span text:style-name="T205">ekonomikos ir inovacijų ministrė A. Armonaitė</text:span><text:span text:style-name="T206">)</text:span><text:s/><text:span text:style-name="T207">(priėmimas)</text:span><text:span text:style-name="T208">.</text:span></text:p>
      <text:p text:style-name="P209"/>
      <text:p text:style-name="P210">1–3 straipsniai priimti bendru sutarimu.<text:tab/></text:p>
      <text:p text:style-name="Normal"/>
      <text:p text:style-name="P211">4<text:s/>straipsnio<text:s/>A. Pociaus<text:s/>pataisos, kurioms<text:s/>pritarė pagrindinis komitetas,<text:s/><text:span text:style-name="T212">priimt</text:span><text:span text:style-name="T213">os</text:span><text:s/>bendru sutarimu.<text:s/></text:p>
      <text:p text:style-name="P214">Pagrindinio komiteto nuomonei dėl<text:s/><text:span text:style-name="T215">Teisės departamento</text:span><text:s/>pastabos dėl 4 straipsnio, kuriai pritarė pagrindinis komitetas,<text:s/><text:span text:style-name="T216">pritarta</text:span><text:s/>bendru sutarimu.<text:s/></text:p>
      <text:p text:style-name="Normal"/>
      <text:p text:style-name="P217">4<text:s/>straipsnis priimtas bendru sutarimu.</text:p>
      <text:p text:style-name="Normal"/>
      <text:p text:style-name="P218"><text:span text:style-name="T219">NUTARTA.<text:s/></text:span><text:span text:style-name="T220">Priimti<text:s/></text:span><text:span text:style-name="T221">Patikimumo deklaracijų juridiniams asmenims, norintiems dalyvauti Šiaurės Atlanto sutarties organizacijos konkursuose, išdavimo pagrindų įstatymo Nr. XIII-1995 2, 3 straipsnių pakeitimo ir Įstatymo papildymo 6</text:span><text:span text:style-name="T222">1</text:span><text:span text:style-name="T223"><text:s/>straipsniu įstatymą</text:span>.<text:s/><text:span text:style-name="T224">Balsavimo rezultatai: už –<text:s/></text:span><text:span text:style-name="T225">103</text:span><text:span text:style-name="T226">, prieš –<text:s/></text:span><text:span text:style-name="T227">0</text:span><text:span text:style-name="T228">, susilaikė<text:s/></text:span><text:span text:style-name="T229">0</text:span>.<text:s/><text:span text:style-name="T230">Užsiregistravo 104</text:span><text:span text:style-name="T231"><text:s/>Seimo nariai (1</text:span><text:span text:style-name="T232">1.20</text:span><text:span text:style-name="T233"><text:s/>val.).</text:span></text:p>
      <text:p text:style-name="Normal"/>
      <text:p text:style-name="Normal"/>
      <text:p text:style-name="P234">11.21<text:s/>val.</text:p>
      <text:p text:style-name="P235"><text:span text:style-name="T236">SVARSTYTA</text:span><text:span text:style-name="T237">.</text:span><text:span text:style-name="T238"><text:s/></text:span><text:span text:style-name="T239">Teismų įstatymo Nr. I-480 44</text:span><text:span text:style-name="T240">1</text:span><text:span text:style-name="T241">, 98, 101 straipsnių pakeitimo ir Įstatymo papildymo 44</text:span><text:span text:style-name="T242">3<text:s/></text:span><text:span text:style-name="T243">straipsniu įstatymo projektas<text:s/></text:span><text:span text:style-name="T244">Nr. XIVP-</text:span><text:span text:style-name="T245">1288(3)</text:span><text:span text:style-name="T246"><text:s/></text:span><text:span text:style-name="T247">(teikėjai –<text:s/></text:span><text:span text:style-name="T248">R. Šalaševičiūtė</text:span><text:span text:style-name="T249"><text:s/>/ 29 </text:span><text:span text:style-name="T250">Seimo nar</text:span><text:span text:style-name="T251">iai)</text:span><text:s/><text:span text:style-name="T252">(priėmimas)</text:span><text:span text:style-name="T253">.</text:span></text:p>
      <text:p text:style-name="P254"/>
      <text:p text:style-name="P255">1–5 straipsniai priimti bendru sutarimu.<text:tab/></text:p>
      <text:p text:style-name="Normal"/>
      <text:p text:style-name="P256"><text:span text:style-name="T257">NUTARTA.<text:s/></text:span><text:span text:style-name="T258">Priimti<text:s/></text:span><text:span text:style-name="T259">Teismų įstatymo Nr. I-480 44</text:span><text:span text:style-name="T260">1</text:span><text:span text:style-name="T261">, 98, 101 straipsnių pakeitimo ir Įstatymo papildymo 44</text:span><text:span text:style-name="T262">3<text:s/></text:span><text:span text:style-name="T263">straipsniu įstatymą</text:span>.<text:s/><text:span text:style-name="T264">Balsavimo rezultatai: už –<text:s/></text:span><text:span text:style-name="T265">97</text:span><text:span text:style-name="T266">, prieš –<text:s/></text:span><text:span text:style-name="T267">0</text:span><text:span text:style-name="T268">, susilaikė<text:s/></text:span><text:span text:style-name="T269">1</text:span>.<text:s/><text:span text:style-name="T270">Užsiregistravo 98</text:span><text:span text:style-name="T271"><text:s/>Seimo nariai (1</text:span><text:span text:style-name="T272">1.21</text:span><text:span text:style-name="T273"><text:s/>val.).</text:span></text:p>
      <text:p text:style-name="Normal"/>
      <text:p text:style-name="Normal"/>
      <text:p text:style-name="P274">11.21<text:s/>val.</text:p>
      <text:p text:style-name="P275"><text:span text:style-name="T276">SVARSTYTA</text:span><text:span text:style-name="T277">.</text:span><text:span text:style-name="T278"><text:s/></text:span><text:span text:style-name="T279">Pacientų teisių ir žalos sveikatai atlyginimo įstatymo Nr. I-1562 9 ir 12 straipsnių pakeitimo įstatymo projektas<text:s/></text:span><text:span text:style-name="T280">Nr. XIVP-</text:span><text:span text:style-name="T281">2691(2)</text:span><text:span text:style-name="T282"><text:s/></text:span><text:span text:style-name="T283">(teikėja –<text:s/></text:span><text:span text:style-name="T284">J. Sejonienė</text:span><text:span text:style-name="T285">)</text:span><text:s/><text:span text:style-name="T286">(priėmimas)</text:span><text:span text:style-name="T287">.</text:span></text:p>
      <text:p text:style-name="P288"/>
      <text:p text:style-name="P289">1–3<text:s/>straipsniai<text:s/>priimti<text:s/>bendru sutarimu.</text:p>
      <text:p text:style-name="Normal"/>
      <text:p text:style-name="P290"><text:span text:style-name="T291">NUTARTA.<text:s/></text:span><text:span text:style-name="T292">Priimti<text:s/></text:span><text:span text:style-name="T293">Pacientų teisių ir žalos sveikatai atlyginimo įstatymo Nr. I-1562 9 ir 12 straipsn</text:span><text:span text:style-name="T294">ių pakeitimo įstatymą</text:span>.<text:s/><text:span text:style-name="T295">Balsavimo rezultatai: už –<text:s/></text:span><text:span text:style-name="T296">87</text:span><text:span text:style-name="T297">, prieš –<text:s/></text:span><text:span text:style-name="T298">0</text:span><text:span text:style-name="T299">, susilaikė<text:s/></text:span><text:span text:style-name="T300">8</text:span>.<text:s/><text:span text:style-name="T301">Užsiregistravo<text:s/></text:span><text:span text:style-name="T302">1</text:span><text:span text:style-name="T303">00 Seimo nari</text:span><text:span text:style-name="T304">ų</text:span><text:span text:style-name="T305"><text:s/>(1</text:span><text:span text:style-name="T306">1.22</text:span><text:span text:style-name="T307"><text:s/>val.).</text:span></text:p>
      <text:p text:style-name="Normal"/>
      <text:p text:style-name="P308">Replikavo Seimo narė A. Kubilienė.</text:p>
      <text:p text:style-name="P309"/>
      <text:p text:style-name="Normal"/>
      <text:p text:style-name="P310">11.22<text:s/>val.</text:p>
      <text:p text:style-name="P311"><text:span text:style-name="T312">SVARSTYTA</text:span><text:span text:style-name="T313">.</text:span><text:span text:style-name="T314"><text:s/></text:span><text:span text:style-name="T315">Medicinos praktikos įstatymo Nr. I-1555 9 straipsnio pakeitimo įstatymo projektas<text:s/></text:span><text:span text:style-name="T316">Nr. XIVP-</text:span><text:span text:style-name="T317">2692(2)</text:span><text:span text:style-name="T318"><text:s/></text:span><text:span text:style-name="T319">(teikėja –<text:s/></text:span><text:span text:style-name="T320">J. Sejonienė</text:span><text:span text:style-name="T321">)</text:span><text:s/><text:span text:style-name="T322">(priėmimas)</text:span><text:span text:style-name="T323">.</text:span></text:p>
      <text:p text:style-name="P324">Pranešėja –<text:s/>Sveikatos reikalų<text:s/>komiteto atstovė M. Danielė.</text:p>
      <text:p text:style-name="P325"/>
      <text:p text:style-name="P326">Dėl<text:s/>visų<text:s/>A. Kubilienės<text:s/>pataisų<text:s/>kalbėjo Seimo narė A. Kubilienė.</text:p>
      <text:p text:style-name="P327"/>
      <text:p text:style-name="P328">Balsuota, ar pritarti pasiūlymui svarstyti<text:s/>A. Kubilienės<text:s/>pataisą, kuriai nepritarė pagrindinis komitetas: už –<text:s/>29.<text:s/><text:span text:style-name="T329">P</text:span><text:span text:style-name="T330">ritarta</text:span>.<text:s/><text:span text:style-name="T331">Užsiregistravo 56</text:span><text:span text:style-name="T332"><text:s/>Seimo nariai</text:span><text:s/><text:span text:style-name="T333">(1</text:span><text:span text:style-name="T334">1.26</text:span><text:span text:style-name="T335"><text:s/>val.)</text:span><text:span text:style-name="T336">.</text:span></text:p>
      <text:p text:style-name="P337">Dėl balsavimo motyvų dėl šios pataisos kalbėjo Seimo nariai:<text:s/>A. Veryga,<text:s/><text:span text:style-name="T338">A. Vyšniauskas</text:span>.</text:p>
      <text:p text:style-name="P339">Balsuota dėl<text:s/>1<text:s/>straipsnio<text:s/>A. Kubilienės<text:s/>pataisos, kuriai nepritarė pagrindinis komitetas: už –<text:s/>32, prieš –<text:s/>45, susilaikė<text:s/>23. Nepriimta.<text:s/><text:span text:style-name="T340">Užsiregistravo 101</text:span><text:span text:style-name="T341"><text:s/>Seimo nar</text:span><text:span text:style-name="T342">ys</text:span><text:s/><text:span text:style-name="T343">(1</text:span><text:span text:style-name="T344">1.31</text:span><text:span text:style-name="T345"><text:s/>val.)</text:span><text:span text:style-name="T346">.</text:span></text:p>
      <text:p text:style-name="P347"/>
      <text:p text:style-name="P348">1 straipsnis priimtas bendru sutarimu.</text:p>
      <text:p text:style-name="P349">2<text:s/>straipsnis priimtas bendru sutarimu.</text:p>
      <text:p text:style-name="Normal"/>
      <text:p text:style-name="P350">Dėl balsavimo motyvų dėl viso įstatymo kalbėjo Seimo nariai:<text:s/>J. Sejonienė,<text:s/>A. Veryga, S. Jovaiša, A. Širinskienė,<text:s/>L. Slušnys,<text:s/>K. Masiulis.</text:p>
      <text:p text:style-name="P351"/>
      <text:p text:style-name="P352"><text:span text:style-name="T353">NUTARTA.<text:s/></text:span><text:span text:style-name="T354">Priimti<text:s/></text:span><text:span text:style-name="T355">Medicinos praktikos įstatymo Nr. I-1555 9 straips</text:span><text:span text:style-name="T356">nio pakeitimo įstatymą</text:span>.<text:s/><text:span text:style-name="T357">Balsavimo rezultatai: už –<text:s/></text:span><text:span text:style-name="T358">80</text:span><text:span text:style-name="T359">, prieš –<text:s/></text:span><text:span text:style-name="T360">1</text:span><text:span text:style-name="T361">, susilaikė<text:s/></text:span><text:span text:style-name="T362">34</text:span>.<text:s/><text:span text:style-name="T363">Užsiregistravo 115</text:span><text:span text:style-name="T364"><text:s/>Seimo nari</text:span><text:span text:style-name="T365">ų</text:span><text:span text:style-name="T366"><text:s/>(1</text:span><text:span text:style-name="T367">1.38</text:span><text:span text:style-name="T368"><text:s/>val.).</text:span></text:p>
      <text:p text:style-name="Normal"/>
      <text:p text:style-name="P369">Dėl paskutinio balsavimo rezultatų kalbėjo Seimo narys<text:s/><text:span text:style-name="T370">E. Zingeris</text:span><text:s/>(prašė patikslinti šio balsavimo rezultatus: jis – už<text:span text:style-name="T371">).<text:s/></text:span></text:p>
      <text:p text:style-name="Normal"/>
      <text:p text:style-name="P372"><text:span text:style-name="T373">Replikavo Seimo nariai:<text:s/></text:span><text:span text:style-name="T374">A. Širinskienė</text:span><text:span text:style-name="T375">,<text:s/></text:span><text:span text:style-name="T376">J. Urbanavičius</text:span><text:span text:style-name="T377">, A. Veryga,<text:s/></text:span><text:span text:style-name="T378">K. Masiulis, A. Matulas.</text:span></text:p>
      <text:p text:style-name="Normal"/>
      <text:p text:style-name="Normal"/>
      <text:p text:style-name="P379">11.43<text:s/>val.</text:p>
      <text:p text:style-name="P380"><text:span text:style-name="T381">SVARSTYTA</text:span><text:span text:style-name="T382">.</text:span><text:span text:style-name="T383"><text:s/></text:span><text:span text:style-name="T384">Odontologijos praktikos ir burnos priežiūros praktikos įstatymo Nr. I-1246 11 straipsnio pakeitimo įstatymo projektas<text:s/></text:span><text:span text:style-name="T385">Nr. XIVP-</text:span><text:span text:style-name="T386">2693(2)</text:span><text:span text:style-name="T387"><text:s/></text:span><text:span text:style-name="T388">(teikėja –<text:s/></text:span><text:span text:style-name="T389">J. Sejonienė</text:span><text:span text:style-name="T390">)</text:span><text:s/><text:span text:style-name="T391">(priėmimas)</text:span><text:span text:style-name="T392">.</text:span></text:p>
      <text:p text:style-name="P393"/>
      <text:p text:style-name="P394">Balsuota dėl<text:s/>1<text:s/>straipsnio<text:s/>A. Kubilienės<text:s/>pataisos, kuriai nepritarė pagrindinis komitetas: už –<text:s/>39, prieš –<text:s/>36, susilaikė<text:s/>32. Nepriimta.<text:s/><text:span text:style-name="T395">Užsiregistravo 11</text:span><text:span text:style-name="T396">0 Seimo nari</text:span><text:span text:style-name="T397">ų</text:span><text:s/><text:span text:style-name="T398">(1</text:span><text:span text:style-name="T399">1.44</text:span><text:span text:style-name="T400"><text:s/>val.)</text:span><text:span text:style-name="T401">.</text:span></text:p>
      <text:p text:style-name="Normal"/>
      <text:p text:style-name="P402">1 straipsnis priimtas bendru sutarimu.</text:p>
      <text:p text:style-name="P403">2<text:s/>straipsnis priimtas bendru sutarimu.</text:p>
      <text:p text:style-name="Normal"/>
      <text:p text:style-name="P404"><text:span text:style-name="T405">NUTARTA.<text:s/></text:span><text:span text:style-name="T406">Priimti<text:s/></text:span><text:span text:style-name="T407">Odontologijos praktikos ir burnos pr</text:span><text:span text:style-name="T408">iežiūros praktikos įstatymo Nr. </text:span><text:span text:style-name="T409">I-1246 1</text:span><text:span text:style-name="T410">1 straipsnio pakeitimo įstatymą</text:span>.<text:s/><text:span text:style-name="T411">Balsavimo rezultatai: už –<text:s/></text:span><text:span text:style-name="T412">92</text:span><text:span text:style-name="T413">, prieš –<text:s/></text:span><text:span text:style-name="T414">1</text:span><text:span text:style-name="T415">, susilaikė<text:s/></text:span><text:span text:style-name="T416">20</text:span>.<text:s/><text:span text:style-name="T417">Užsiregistravo 113</text:span><text:span text:style-name="T418"><text:s/>Seimo nari</text:span><text:span text:style-name="T419">ų</text:span><text:span text:style-name="T420"><text:s/>(1</text:span><text:span text:style-name="T421">1.44</text:span><text:span text:style-name="T422"><text:s/>val.).</text:span></text:p>
      <text:p text:style-name="P423"/>
      <text:p text:style-name="P424"/>
      <text:p text:style-name="P425">11.45<text:s/>val.</text:p>
      <text:p text:style-name="P426"><text:span text:style-name="T427">SVARSTYTA</text:span><text:span text:style-name="T428">.</text:span><text:span text:style-name="T429"><text:s/></text:span><text:span text:style-name="T430">Slaugos praktikos ir akušerijos praktikos įstatymo Nr. IX-413 11 ir 12 straipsnių pakeitimo įstatymo projektas<text:s/></text:span><text:span text:style-name="T431">Nr. XIVP-</text:span><text:span text:style-name="T432">2694(2)</text:span><text:span text:style-name="T433"><text:s/></text:span><text:span text:style-name="T434">(teikėja –<text:s/></text:span><text:span text:style-name="T435">J. Sejonienė</text:span><text:span text:style-name="T436">)</text:span><text:s/><text:span text:style-name="T437">(priėmimas)</text:span><text:span text:style-name="T438">.</text:span></text:p>
      <text:p text:style-name="P439">Pranešėja –<text:s/>Sveikatos reikalų<text:s/>komiteto atstovė M. Danielė.</text:p>
      <text:p text:style-name="P440"/>
      <text:p text:style-name="P441">Dėl<text:s/>A. Kubilienės<text:s/>pataisų, kurioms<text:s/>iš dalies<text:s/>pritarė pagrindinis komitetas,<text:s/>kalbėjo Seimo narė A. Kubilienė<text:s/>(nepritarė pagrindinio komiteto nuomonei ir<text:s/>prašė balsuoti dėl jos pataisų).</text:p>
      <text:p text:style-name="P442">Dėl balsavimo motyvų dėl šių<text:s/>pataisų<text:s/>kalbėjo Seimo narys<text:s/>A. Matulas.</text:p>
      <text:p text:style-name="P443">Balsuota dėl<text:s/>1<text:s/>straipsnio<text:s/>A. Kubilienės<text:s/>pataisos: už –<text:s/>36, prieš –<text:s/>40, susilaikė<text:s/>32. Nepriimta.<text:s/><text:span text:style-name="T444">Užsiregistravo<text:s/></text:span><text:span text:style-name="T445">11</text:span><text:span text:style-name="T446">0 Seimo nari</text:span><text:span text:style-name="T447">ų</text:span><text:s/><text:span text:style-name="T448">(1</text:span><text:span text:style-name="T449">1.47</text:span><text:span text:style-name="T450"><text:s/>val.)</text:span><text:span text:style-name="T451">.</text:span><text:span text:style-name="T452"><text:s/></text:span></text:p>
      <text:p text:style-name="Normal"/>
      <text:p text:style-name="P453">1 straipsnis<text:s/>(pagrindinio komiteto redakcija)<text:s/>priimtas bendru sutarimu.</text:p>
      <text:p text:style-name="Normal"/>
      <text:p text:style-name="P454">Balsuota dėl 2<text:s/>straipsnio<text:s/>A. Kubilienės<text:s/>pataisos: už –<text:s/>40, prieš –<text:s/>32, susilaikė<text:s/>39. Nepriimta.<text:s/><text:span text:style-name="T455">Užsiregistravo 111</text:span><text:span text:style-name="T456"><text:s/>Seimo nari</text:span><text:span text:style-name="T457">ų</text:span><text:s/><text:span text:style-name="T458">(1</text:span><text:span text:style-name="T459">1.48</text:span><text:span text:style-name="T460"><text:s/>val.)</text:span><text:span text:style-name="T461">.</text:span></text:p>
      <text:p text:style-name="Normal"/>
      <text:p text:style-name="P462">2<text:s/>straipsnis<text:s/>(pagrindinio komiteto redakcija)<text:s/>priimtas bendru sutarimu.</text:p>
      <text:p text:style-name="P463"/>
      <text:p text:style-name="P464">3<text:s/>straipsnis priimtas bendru sutarimu.</text:p>
      <text:p text:style-name="Normal"/>
      <text:p text:style-name="P465"><text:span text:style-name="T466">NUTARTA.<text:s/></text:span><text:span text:style-name="T467">Priimti<text:s/></text:span><text:span text:style-name="T468">Slaugos praktikos ir akušerijos praktikos įstatymo Nr. IX-413 11 ir 12 straips</text:span><text:span text:style-name="T469">nių pakeitimo įstatymą</text:span>.<text:s/><text:span text:style-name="T470">Balsavimo rezultatai: už –<text:s/></text:span><text:span text:style-name="T471">93</text:span><text:span text:style-name="T472">, prieš –<text:s/></text:span><text:span text:style-name="T473">1</text:span><text:span text:style-name="T474">, susilaikė<text:s/></text:span><text:span text:style-name="T475">17</text:span>.<text:s/><text:span text:style-name="T476">Užsiregistravo 113</text:span><text:span text:style-name="T477"><text:s/>Seimo nari</text:span><text:span text:style-name="T478">ų</text:span><text:span text:style-name="T479"><text:s/>(1</text:span><text:span text:style-name="T480">1.48</text:span><text:span text:style-name="T481"><text:s/>val.).</text:span></text:p>
      <text:p text:style-name="P482"/>
      <text:p text:style-name="P483"/>
      <text:p text:style-name="P484">11.49<text:s/>val.</text:p>
      <text:p text:style-name="P485"><text:span text:style-name="T486">SVARSTYTA</text:span><text:span text:style-name="T487">.</text:span><text:span text:style-name="T488"><text:s/></text:span><text:span text:style-name="T489">Asmens sveikatos priežiūros praktikos įstatymo Nr. XIII-3222 11 straipsnio pakeitimo įstatymo projektas<text:s/></text:span><text:span text:style-name="T490">Nr. XIVP-</text:span><text:span text:style-name="T491">2695(2)</text:span><text:span text:style-name="T492"><text:s/></text:span><text:span text:style-name="T493">(teikėja –<text:s/></text:span><text:span text:style-name="T494">J. Sejonienė</text:span><text:span text:style-name="T495">)</text:span><text:s/><text:span text:style-name="T496">(priėmimas)</text:span><text:span text:style-name="T497">.</text:span></text:p>
      <text:p text:style-name="P498"/>
      <text:p text:style-name="P499">Balsuota dėl<text:s/>1<text:s/>straipsnio<text:s/>A. Kubilienės<text:s/>pataisos, kuriai nepritarė pagrindinis komitetas: už –<text:s/>40, prieš –<text:s/>37, susilaikė<text:s/>35. Nepriimta.<text:s/><text:span text:style-name="T500">Užsiregistravo 113</text:span><text:span text:style-name="T501"><text:s/>Seimo nari</text:span><text:span text:style-name="T502">ų</text:span><text:s/><text:span text:style-name="T503">(1</text:span><text:span text:style-name="T504">1.49</text:span><text:span text:style-name="T505"><text:s/>val.)</text:span><text:span text:style-name="T506">.</text:span></text:p>
      <text:p text:style-name="Normal"/>
      <text:p text:style-name="P507">1 straipsnis priimtas bendru sutarimu.</text:p>
      <text:p text:style-name="P508">2<text:s/>straipsnis priimtas bendru sutarimu.</text:p>
      <text:p text:style-name="Normal"/>
      <text:p text:style-name="P509">Dėl balsavimo motyvų dėl viso įstatymo kalbėjo Seimo narės:<text:s/>A. Širinskienė, J. Sejonienė.</text:p>
      <text:p text:style-name="Header"/>
      <text:p text:style-name="P510"><text:span text:style-name="T511">NUTARTA.<text:s/></text:span><text:span text:style-name="T512">Priimti<text:s/></text:span><text:span text:style-name="T513">Asmens sveikatos priežiūros praktikos įstatymo Nr. XIII-3222 11 strai</text:span><text:span text:style-name="T514">psnio pakeitimo įstatymą</text:span>.<text:s/><text:span text:style-name="T515">Balsavimo rezultatai: už –<text:s/></text:span><text:span text:style-name="T516">88</text:span><text:span text:style-name="T517">, prieš –<text:s/></text:span><text:span text:style-name="T518">0</text:span><text:span text:style-name="T519">, susilaikė<text:s/></text:span><text:span text:style-name="T520">26</text:span>.<text:s/><text:span text:style-name="T521">Užsiregistravo 115</text:span><text:span text:style-name="T522"><text:s/>Seimo nari</text:span><text:span text:style-name="T523">ų</text:span><text:span text:style-name="T524"><text:s/>(1</text:span><text:span text:style-name="T525">1.51</text:span><text:span text:style-name="T526"><text:s/>val.).</text:span></text:p>
      <text:p text:style-name="Normal"/>
      <text:p text:style-name="P527">Replikavo Seimo narė A. Kubilienė.</text:p>
      <text:p text:style-name="P528"/>
      <text:p text:style-name="P529"><text:span text:style-name="T530">Posėdžio pirmininkas pratęsė balsavimo</text:span><text:span text:style-name="T531"><text:s/></text:span><text:span text:style-name="T532">laiką, kol</text:span><text:span text:style-name="T533"><text:s/>bus baigta balsuoti dėl visų rytinio posėdžio<text:s/></text:span><text:span text:style-name="T534">darbotvarkės klausimų.</text:span></text:p>
      <text:p text:style-name="P535"/>
      <text:p text:style-name="Normal"/>
      <text:p text:style-name="P536">11.52<text:s/>val.</text:p>
      <text:p text:style-name="P537"><text:span text:style-name="T538">SVARSTYTA</text:span><text:span text:style-name="T539">.</text:span><text:span text:style-name="T540"><text:s/></text:span><text:span text:style-name="T541">Švietimo įstatymo Nr. I-1489 2 ir 60 straipsnių pakeitimo įstatymo projektas N</text:span><text:span text:style-name="T542">r. XIVP-</text:span><text:span text:style-name="T543">3427(3)</text:span><text:span text:style-name="T544"><text:s/></text:span><text:span text:style-name="T545">(teikėjai –<text:s/></text:span><text:span text:style-name="T546">A. Žukauskas</text:span><text:span text:style-name="T547"><text:s/>/<text:s/></text:span><text:span text:style-name="T548">Švietimo ir mokslo</text:span><text:span text:style-name="T549"><text:s/>komitetas / 29<text:s/></text:span><text:span text:style-name="T550">Seimo nar</text:span><text:span text:style-name="T551">iai)</text:span><text:s/><text:span text:style-name="T552">(priėmimas)</text:span><text:span text:style-name="T553">.</text:span></text:p>
      <text:p text:style-name="P554"/>
      <text:p text:style-name="P555"><text:tab/>Posėdžio pirmininkas informavo apie<text:s/><text:span text:style-name="T556">Teisės departamento</text:span><text:s/>pastabas.</text:p>
      <text:p text:style-name="P557"/>
      <text:p text:style-name="P558"><text:tab/>1 straipsnis<text:s/>(su<text:s/>Teisės departamento<text:s/>pastaba)<text:s/>priimtas bendru sutarimu.</text:p>
      <text:p text:style-name="P559"><text:tab/>2<text:s/>straipsnis<text:s/>(su<text:s/>Teisės departamento<text:s/>pastaba)<text:s/>priimtas bendru sutarimu.</text:p>
      <text:p text:style-name="P560">3<text:s/>straipsnis priimtas bendru sutarimu.</text:p>
      <text:p text:style-name="Normal"/>
      <text:p text:style-name="P561">Dėl balsavimo motyvų dėl viso įstatymo kalbėjo Seimo narys<text:s/>E. Pupinis.</text:p>
      <text:p text:style-name="P562"/>
      <text:p text:style-name="P563"><text:span text:style-name="T564">NUTARTA.<text:s/></text:span><text:span text:style-name="T565">Priimti<text:s/></text:span><text:span text:style-name="T566">Švietimo įstatymo Nr. I-1489 2 ir 60 straipsni</text:span><text:span text:style-name="T567">ų pakeitimo įstatymą</text:span>.<text:s/><text:span text:style-name="T568">Balsavimo rezultatai: už –<text:s/></text:span><text:span text:style-name="T569">110</text:span><text:span text:style-name="T570">, prieš –<text:s/></text:span><text:span text:style-name="T571">0</text:span><text:span text:style-name="T572">, susilaikė<text:s/></text:span><text:span text:style-name="T573">3</text:span>.<text:s/><text:span text:style-name="T574">Užsiregistravo<text:s/></text:span><text:span text:style-name="T575">113</text:span><text:span text:style-name="T576"><text:s/>Seimo nari</text:span><text:span text:style-name="T577">ų</text:span><text:span text:style-name="T578"><text:s/>(1</text:span><text:span text:style-name="T579">1.54</text:span><text:span text:style-name="T580"><text:s/>val.).</text:span></text:p>
      <text:p text:style-name="Normal"/>
      <text:p text:style-name="Normal"/>
      <text:p text:style-name="P581"/>
      <text:p text:style-name="P582"/>
      <text:p text:style-name="P583"/>
      <text:p text:style-name="P584"/>
      <text:p text:style-name="P585"><text:span text:style-name="T586">1</text:span><text:span text:style-name="T587">1.54</text:span><text:span text:style-name="T588"><text:s/>val.</text:span></text:p>
      <text:p text:style-name="P589"><text:span text:style-name="T590">Seimo narių pareiškimai<text:s/></text:span></text:p>
      <text:p text:style-name="P591"/>
      <text:p text:style-name="P592"><text:span text:style-name="T593">Seimo narė<text:s/></text:span><text:span text:style-name="T594">J. Sejonienė</text:span><text:span text:style-name="T595"><text:s/>padarė</text:span><text:s/>pareiškimą.<text:s/></text:p>
      <text:p text:style-name="P596"><text:span text:style-name="T597">Seimo narys<text:s/></text:span><text:span text:style-name="T598">D. Kepenis</text:span><text:span text:style-name="T599"><text:s/></text:span>perskaitė pareiškimą-kreipimąsi į<text:s/><text:span text:style-name="T600">sveikatos apsaugos ministrą A. Dulkį</text:span>.<text:s/></text:p>
      <text:p text:style-name="P601">Seimo narys<text:s/>V. Ąžuolas<text:s/>perskaitė pareiškimą.</text:p>
      <text:p text:style-name="Normal"/>
      <text:p text:style-name="Normal"/>
      <text:p text:style-name="Normal"/>
      <text:p text:style-name="P602">12.00 val.</text:p>
      <text:h text:style-name="P603" text:outline-level="2">Vyriausybės valanda</text:h>
      <text:p text:style-name="P604"/>
      <text:p text:style-name="P605">Seimo posėdyje dalyvavo Vyriausybės nariai:</text:p>
      <text:p text:style-name="P606">aplinkos ministras S. Gentvilas,</text:p>
      <text:p text:style-name="P607"><text:span text:style-name="T608">e</text:span><text:span text:style-name="T609">konomikos ir inovacijų ministr</text:span><text:span text:style-name="T610">ė<text:s/></text:span><text:span text:style-name="T611">A</text:span><text:span text:style-name="T612">. Armonaitė</text:span><text:span text:style-name="T613">,</text:span></text:p>
      <text:p text:style-name="P614">finansų ministrė G. Skaistė,<text:s/></text:p>
      <text:p text:style-name="P615">krašto apsaugos ministras L. Kasčiūnas,</text:p>
      <text:p text:style-name="P616">kultūros ministras S. Kairys,</text:p>
      <text:p text:style-name="P617">socialinės apsaugos ir darbo ministrė M. Navickienė,</text:p>
      <text:p text:style-name="P618"><text:span text:style-name="T619">sveikatos apsaugos ministras A. Dulkys</text:span><text:span text:style-name="T620">,</text:span></text:p>
      <text:p text:style-name="P621">teisingumo ministrė E. Dobrowolska,</text:p>
      <text:p text:style-name="P622">vidaus reikalų ministrė A. Bilotaitė,</text:p>
      <text:p text:style-name="P623">žemės ūkio ministras K. Navickas.</text:p>
      <text:p text:style-name="P624"/>
      <text:p text:style-name="P625"/>
      <text:p text:style-name="P626">Į Seimo nario<text:s/>V. Ąžuolo<text:s/>klausimą (dėl<text:s/>draudimo dirbti žemę<text:s/>tam tikrose teritorijose) atsakė<text:s/><text:span text:style-name="T627">žemės ūkio ministras K. Navickas</text:span>.</text:p>
      <text:p text:style-name="P628">Į Seimo nario<text:s/>K. Mažeikos<text:s/>klausimą (dėl<text:s/>ūkininkų atostogų) atsakė<text:s/><text:span text:style-name="T629">žemės ūkio ministras K. Navickas</text:span>.</text:p>
      <text:p text:style-name="P630">Į<text:s/>Seimo nario<text:s/>A. Syso<text:s/>klausimą (dėl<text:s/>Ignalinos atominės<text:s/>elektrinės profsąjungos kreipimosi)<text:s/>atsakė s<text:span text:style-name="T631">ocialinės apsaugos ir darbo ministrė M. Navickienė.</text:span></text:p>
      <text:p text:style-name="P632">Į Seimo nario<text:s/>A. Vinkaus<text:s/>klausimą (dėl<text:s/>vaikų ir paauglių emocinių ir psichologinių problemų sprendimo) atsakė<text:s/><text:span text:style-name="T633">sveikatos apsaugos ministras A. Dulkys</text:span>.</text:p>
      <text:p text:style-name="P634">Į Seimo nario<text:s/>A. Skardžiaus<text:s/>klausimą (dėl<text:s/>miškų apsaugos) atsakė<text:s/><text:span text:style-name="T635">aplinkos ministras</text:span><text:span text:style-name="T636"><text:s/></text:span><text:span text:style-name="T637">S. Gentvilas</text:span>.</text:p>
      <text:p text:style-name="P638">Į Seimo nario<text:s/>J. Razmos<text:s/>klausimą (dėl<text:s/>problemų patekti pas gydytojus specialistus<text:s/>sprendimo<text:s/>būdų) atsakė<text:s/><text:span text:style-name="T639">sveikatos apsaugos ministras A. Dulkys</text:span>.</text:p>
      <text:p text:style-name="P640">Į Seimo nario<text:s/>A. Dumbravos<text:s/>klausimą (dėl<text:s/>Migracijos departamento darbo) atsakė<text:s/><text:span text:style-name="T641">vidaus reikalų ministrė A. Bilotaitė</text:span>.</text:p>
      <text:p text:style-name="P642">Į Seimo nario<text:s/>A. Butkevičiaus<text:s/>klausimą (dėl<text:s/>Europos Sąjungos ekonomikos<text:s/>būklės) atsakė<text:s/><text:span text:style-name="T643">finansų ministrė G. Skaistė</text:span>, atsakymą papildė<text:s/><text:span text:style-name="T644">e</text:span><text:span text:style-name="T645">konomikos ir inovacijų ministr</text:span><text:span text:style-name="T646">ė<text:s/></text:span><text:span text:style-name="T647">A</text:span><text:span text:style-name="T648">. Armonaitė.</text:span></text:p>
      <text:p text:style-name="P649">Į Seimo narės O. Leiputės<text:s/>klausimą (dėl<text:s/>dantų priežiūros problemų) atsakė<text:s/><text:span text:style-name="T650">sveikatos apsaugos ministras A. Dulkys</text:span>.</text:p>
      <text:p text:style-name="P651">Į Seimo nario<text:s/>R. Šarknicko<text:s/>klausimą (dėl<text:s/>Alytaus miesto vaikų dienos centrų) atsakė<text:s/><text:span text:style-name="T652">socialinės apsaugos ir darbo ministrė M. Navickienė</text:span>.</text:p>
      <text:p text:style-name="P653">Į Seimo nario<text:s/>L. Savicko<text:s/>klausimą (dėl<text:s/>situacijos<text:s/>aplinkos taršos<text:s/>mažinimo<text:s/>srityje) atsakė<text:s/><text:span text:style-name="T654">aplinkos ministras</text:span><text:span text:style-name="T655"><text:s/></text:span><text:span text:style-name="T656">S. Gentvilas</text:span>.</text:p>
      <text:p text:style-name="P657">Į Seimo nario<text:s/><text:span text:style-name="T658">K. Vilkausko</text:span><text:s/>klausimą (dėl<text:s/>daugiabučių namų<text:s/>ir sodininkų bendrijų) atsakė<text:s/><text:span text:style-name="T659">aplinkos ministras</text:span><text:span text:style-name="T660"><text:s/></text:span><text:span text:style-name="T661">S. Gentvilas</text:span><text:span text:style-name="T662">.</text:span></text:p>
      <text:p text:style-name="P663">Į Seimo nario<text:s/>D. Kepenio<text:s/>klausimą (dėl<text:s/>sutarties dėl pandemijų valdymo) atsakė<text:s/><text:span text:style-name="T664">sveikatos apsaugos ministras A. Dulkys.</text:span></text:p>
      <text:p text:style-name="P665">Į Seimo narės R. Šalaševičiūtės<text:s/>klausimą (dėl<text:s/>sveikatos<text:s/>priežiūros paslaugų finansavimo<text:s/>problemų) atsakė<text:s/><text:span text:style-name="T666">sveikatos apsaugos ministras A. Dulkys</text:span><text:span text:style-name="T667">.</text:span></text:p>
      <text:p text:style-name="Normal"/>
      <text:p text:style-name="Normal"/>
      <text:p text:style-name="P668">Posėdis baigtas</text:p>
      <text:p text:style-name="P669"><text:s/><text:span text:style-name="T670">(1</text:span><text:span text:style-name="T671">2.4</text:span><text:span text:style-name="T672">5</text:span><text:span text:style-name="T673"><text:s/>val.)</text:span></text:p>
      <text:p text:style-name="Normal"/>
      <text:p text:style-name="P674"/>
      <text:p text:style-name="P675"/>
      <text:p text:style-name="P676"/>
      <text:p text:style-name="Normal"/>
      <text:p text:style-name="P677">Seimo Pirmininkė<text:tab/>Viktorija Čmilytė-Nielsen<text:s/></text:p>
      <text:p text:style-name="P678"/>
      <text:p text:style-name="P679"/>
      <text:p text:style-name="P680">Seimo Pirmininko pavaduotojas<text:tab/>Vytautas Mitalas<text:s/></text:p>
      <text:p text:style-name="P681"/>
      <text:p text:style-name="P682"><text:tab/></text:p>
      <text:p text:style-name="P683">Seimo Pirmininko pavaduotoja<text:tab/>Radvilė Morkūnaitė-Mikulėnienė<text:s/></text:p>
      <text:p text:style-name="P68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85"/>
      <text:p text:style-name="P686"><text:span text:style-name="T687">Protokolą rašė</text:span></text:p>
      <text:p text:style-name="P688"><text:span text:style-name="T689">Dokumentų departamento</text:span></text:p>
      <text:p text:style-name="P690"><text:span text:style-name="T691">Stenogramų skyriaus</text:span></text:p>
      <text:p text:style-name="P692"><text:span text:style-name="T693">vyriausioji specialistė</text:span><text:span text:style-name="T694"><text:tab/>Tatjana Juršėnienė</text:span></text:p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5-23T11:37:00Z</meta:creation-date>
    <dc:date>2024-05-23T11:37:00Z</dc:date>
    <meta:print-date>2024-05-09T09:47:00Z</meta:print-date>
    <meta:template xlink:href="PROTOKOL.DOT" xlink:type="simple"/>
    <meta:editing-cycles>2</meta:editing-cycles>
    <meta:editing-duration>PT0S</meta:editing-duration>
    <meta:document-statistic meta:page-count="3" meta:paragraph-count="80" meta:word-count="1618" meta:character-count="12735" meta:row-count="373" meta:non-whitespace-character-count="11197"/>
  </office:meta>
</office:document-meta>
</file>