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Dalyviai" style:family="paragraph">
      <style:paragraph-properties fo:line-height="100%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Dalyviai" style:family="paragraph">
      <style:paragraph-properties fo:line-height="100%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4888in" style:use-optimal-column-width="false"/>
    </style:style>
    <style:style style:name="TableColumn47" style:family="table-column">
      <style:table-column-properties style:column-width="1.502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4.1604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8743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83" style:parent-style-name="Pasiūlymai2" style:family="paragraph">
      <style:paragraph-properties fo:text-align="star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style:font-name="TimesLT" fo:color="#000000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 fo:text-align="justify"/>
      <style:text-properties style:font-weight-complex="bold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ableColumn112" style:family="table-column">
      <style:table-column-properties style:column-width="0.4888in" style:use-optimal-column-width="false"/>
    </style:style>
    <style:style style:name="TableColumn113" style:family="table-column">
      <style:table-column-properties style:column-width="1.502in" style:use-optimal-column-width="false"/>
    </style:style>
    <style:style style:name="TableColumn114" style:family="table-column">
      <style:table-column-properties style:column-width="0.475in" style:use-optimal-column-width="false"/>
    </style:style>
    <style:style style:name="TableColumn115" style:family="table-column">
      <style:table-column-properties style:column-width="0.475in" style:use-optimal-column-width="false"/>
    </style:style>
    <style:style style:name="TableColumn116" style:family="table-column">
      <style:table-column-properties style:column-width="0.475in" style:use-optimal-column-width="false"/>
    </style:style>
    <style:style style:name="TableColumn117" style:family="table-column">
      <style:table-column-properties style:column-width="4.259in" style:use-optimal-column-width="false"/>
    </style:style>
    <style:style style:name="TableColumn118" style:family="table-column">
      <style:table-column-properties style:column-width="0.8972in" style:use-optimal-column-width="false"/>
    </style:style>
    <style:style style:name="TableColumn119" style:family="table-column">
      <style:table-column-properties style:column-width="1.9611in" style:use-optimal-column-width="false"/>
    </style:style>
    <style:style style:name="Table111" style:family="table">
      <style:table-properties style:width="10.5333in" fo:margin-left="0in" table:align="center"/>
    </style:style>
    <style:style style:name="TableRow120" style:family="table-row">
      <style:table-row-properties style:min-row-height="0.327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263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2" style:family="paragraph">
      <style:paragraph-properties fo:text-align="start"/>
      <style:text-properties fo:font-size="12pt" style:font-size-asian="12pt" style:font-size-complex="12pt" fo:language="en" fo:country="US"/>
    </style:style>
    <style:style style:name="P145" style:parent-style-name="Pasiūlymai2" style:family="paragraph">
      <style:paragraph-properties fo:text-align="start"/>
      <style:text-properties fo:font-size="12pt" style:font-size-asian="12pt"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1916in"/>
    </style:style>
    <style:style style:name="T154" style:parent-style-name="DefaultParagraphFont" style:family="text">
      <style:text-properties fo:color="#000000" style:font-size-complex="13.5pt"/>
    </style:style>
    <style:style style:name="T155" style:parent-style-name="DefaultParagraphFont" style:family="text">
      <style:text-properties fo:color="#000000" style:font-size-complex="13.5pt"/>
    </style:style>
    <style:style style:name="T156" style:parent-style-name="DefaultParagraphFont" style:family="text">
      <style:text-properties fo:color="#000000" style:text-position="super 66.6%" style:font-size-complex="13.5pt"/>
    </style:style>
    <style:style style:name="T157" style:parent-style-name="DefaultParagraphFont" style:family="text">
      <style:text-properties fo:color="#000000" style:font-size-complex="13.5pt"/>
    </style:style>
    <style:style style:name="T158" style:parent-style-name="DefaultParagraphFont" style:family="text">
      <style:text-properties fo:color="#000000" style:font-size-complex="13.5pt"/>
    </style:style>
    <style:style style:name="T159" style:parent-style-name="DefaultParagraphFont" style:family="text">
      <style:text-properties fo:color="#000000" style:font-size-complex="13.5pt"/>
    </style:style>
    <style:style style:name="P16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color="#000000" style:font-size-complex="13.5pt"/>
    </style:style>
    <style:style style:name="T171" style:parent-style-name="DefaultParagraphFont" style:family="text">
      <style:text-properties fo:color="#000000" style:text-position="super 66.6%" style:font-size-complex="13.5pt"/>
    </style:style>
    <style:style style:name="T172" style:parent-style-name="DefaultParagraphFont" style:family="text">
      <style:text-properties fo:color="#000000" style:font-size-complex="13.5pt"/>
    </style:style>
    <style:style style:name="T173" style:parent-style-name="DefaultParagraphFont" style:family="text">
      <style:text-properties fo:color="#000000" style:font-size-complex="13.5pt"/>
    </style:style>
    <style:style style:name="T174" style:parent-style-name="DefaultParagraphFont" style:family="text">
      <style:text-properties fo:color="#000000" style:font-size-complex="13.5p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5in"/>
    </style:style>
    <style:style style:name="P182" style:parent-style-name="Pranešėjas" style:family="paragraph">
      <style:paragraph-properties fo:line-height="100%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 fo:text-indent="7.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Neįgaliųjų teisių komisija</text:span></text:p>
      <text:p text:style-name="P9"/>
      <text:h text:style-name="P10" text:outline-level="2"><text:span text:style-name="T11">PAPILDOMO</text:span><text:span text:style-name="T12">S</text:span><text:span text:style-name="T13"><text:s/>KOMI</text:span><text:span text:style-name="T14">SIJOS</text:span><text:span text:style-name="T15"><text:s/>IŠVAD</text:span><text:span text:style-name="T16">A</text:span></text:h>
      <text:p text:style-name="P17"><text:span text:style-name="T18">DĖL</text:span><text:span text:style-name="T19"><text:s/></text:span><text:span text:style-name="T20">LIETUVOS RESPUBLIKOS</text:span><text:span text:style-name="T21"><text:s/></text:span><text:span text:style-name="T22">LYGIŲ GALIMYBIŲ ĮSTATYMO NR. IX-1826</text:span><text:span text:style-name="T23"><text:s/></text:span><text:span text:style-name="T24">2, 5, 7 IR 15</text:span><text:span text:style-name="T25">1</text:span><text:span text:style-name="T26"> STRAIPSNIŲ PAKEITIMO</text:span></text:p>
      <text:p text:style-name="P27">ĮSTATYMO PROJEKTO NR. XIVP-2017</text:p>
      <text:p text:style-name="P28"/>
      <text:p text:style-name="P29">2022-11-07<text:s/>Nr. 144-P-7</text:p>
      <text:p text:style-name="P30">Vilnius</text:p>
      <text:p text:style-name="P31"/>
      <text:p text:style-name="P32"><text:span text:style-name="T33">1. Komisijos posėdyje dalyvavo:</text:span><text:span text:style-name="T34"><text:s/></text:span>Monika Ošmianskienė,<text:span text:style-name="T35"><text:s/></text:span>komisijos pirmininkė, Vytautas Bakas, Justas Džiugelis, Vaida Giraitytė-Juškevičienė, Orinta Leiputė, Matas Maldeikis, Andrius Palionis, Rimantė Šalaševičiūtė.</text:p>
      <text:p text:style-name="P36"><text:span text:style-name="T37">Seimo kanceliarijos patarėja</text:span><text:span text:style-name="T38"><text:s/></text:span><text:span text:style-name="T39">Indrė Žukauskaitė.</text:span><text:span text:style-name="T40"><text:s/></text:span></text:p>
      <text:p text:style-name="P41"><text:span text:style-name="T42">Kviestieji asmenys:<text:s/></text:span>Socialinės apsaugos ir darbo ministerijos atstovai: Justina Jakštienė – viceministrė, Lauryna Filatovaitė – ministrės patarėja, Daiva Zabarauskienė – Tikslinės pagalbos grupės vadovė, Irma Mituzienė – Tikslinės pagalbos grupės vyresn. patarėja, Eitvydas Zurba – Lygių galimybių moterų ir vyrų lygybės grupės vyresn. patarėjas; Lietuvos administracinių ginčų komisijos atstovės: prof. dr. Eglė Bilevičiūtė – komisijos pirmininko pavaduotoja, Edita Galiauskaitė – Administravimo ir teisinės pagalbos skyriaus vedėja; Ginčų komisijos atstovai: Arvydas Akstinavičius – komisijos pirmininkas, Tomas Bakučionis – <text:s/>komisijos narys, teisininkas, Vitalija Šumauskienė – komisijos narė, medikė, Eglė Valečkienė – komisijos specialistė-<text:soft-page-break/>konsultantė, Neįgalumo ir darbingumo nustatymo tarnybos atstovės: Vytautė Polujanskienė – direktorė, Jelena Ivančenko – direktoriaus pavaduotoja; Neįgaliųjų reikalų departamento atstovės: Lina Gulbinė – Programų stebėsenos ir kontrolės skyriaus vedėja, Jolanta Mikulėnienė – Programų koordinavimo ir įgyvendinimo skyriaus vedėja, Vytis Muliuolis – Lygių galimybių kontrolieriaus tarnybos Teisės skyriaus vedėjas, Dovilė Juodkaitė – Lietuvos negalios organizacijų forumo prezidentė, Rima Sitavičienė – Lietuvos šeimų, auginančių kurčius ir neprigirdinčius vaikus , bendrijos PAGAVA pirmininkė, Jurgita Tarasevičienė – Lietuvos žmonių su negalia sąjungos administratorė.</text:p>
      <text:p text:style-name="P43"><text:span text:style-name="T44">2. Ekspertų, konsultantų, specialistų išvados, pasiūlymai, pataisos, pastabos<text:s/></text:span>(toliau – pasiūlymai)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sijos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LR Seimo kanceliarijos Teisės departamentas,<text:s/></text:p>
            <text:p text:style-name="P83"><text:span text:style-name="T84">2022-09-21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Įvertinę projekto atitiktį Konstitucijai, įstatymams, teisėkūros principams ir teisės technikos taisyklėms, pastabų neturime.</text:p>
          </table:table-cell>
          <table:table-cell table:style-name="TableCell93">
            <text:p text:style-name="P94">Atsižvelgti.<text:s/></text:p>
          </table:table-cell>
          <table:table-cell table:style-name="TableCell95">
            <text:p text:style-name="P96"/>
          </table:table-cell>
        </table:table-row>
      </table:table>
      <text:h text:style-name="P97" text:outline-level="6"><text:span text:style-name="T98">3. Piliečių, asociacijų, politinių partijų, lobistų ir kitų suinteresuotų asmenų pasiūlymai:</text:span><text:span text:style-name="T99"><text:s/></text:span><text:span text:style-name="T100">negauta</text:span><text:span text:style-name="T101">.<text:s/></text:span></text:h>
      <text:h text:style-name="P102" text:outline-level="6"/>
      <text:h text:style-name="P103" text:outline-level="6"><text:span text:style-name="T104">4. Valstybės ir savivaldybių institucijų ir įstaigų pasiūlymai:</text:span><text:span text:style-name="T105"><text:s/></text:span><text:span text:style-name="T106">negauta</text:span></text:h>
      <text:h text:style-name="P107" text:outline-level="6"/>
      <text:h text:style-name="P108" text:outline-level="6"><text:span text:style-name="T109">5. Subjektų, turinčių įstatymų leidybos iniciatyvos teisę, pasiūlymai:</text:span><text:span text:style-name="T110"><text:s/></text:span></text:h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Eil. Nr.<text:s/></text:p>
            </table:table-cell>
            <table:table-cell table:style-name="TableCell123" table:number-rows-spanned="2">
              <text:p text:style-name="P124">Pasiūlymo teikėjas, data</text:p>
            </table:table-cell>
            <table:table-cell table:style-name="TableCell125" table:number-columns-spanned="3">
              <text:p text:style-name="P126">Siūloma keisti</text:p>
            </table:table-cell>
            <table:covered-table-cell/>
            <table:covered-table-cell/>
            <table:table-cell table:style-name="TableCell127" table:number-rows-spanned="2">
              <text:p text:style-name="P128">Pasiūlymo turinys</text:p>
            </table:table-cell>
            <table:table-cell table:style-name="TableCell129" table:number-rows-spanned="2">
              <text:p text:style-name="P130">Komisijos nuomonė</text:p>
            </table:table-cell>
            <table:table-cell table:style-name="TableCell131" table:number-rows-spanned="2">
              <text:p text:style-name="P132">Argumentai, pagrindžiantys nuomonę</text:p>
            </table:table-cell>
          </table:table-row>
          <table:table-row table:style-name="TableRow1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4">
              <text:p text:style-name="P135">str.</text:p>
            </table:table-cell>
            <table:table-cell table:style-name="TableCell136">
              <text:p text:style-name="P137">str. d.<text:s/></text:p>
            </table:table-cell>
            <table:table-cell table:style-name="TableCell138">
              <text:p text:style-name="P13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Žmogaus teisių komitetas</text:p>
            <text:p text:style-name="P145">2022-10-2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P</text:span><text:span text:style-name="T155">ritarti Lietuvos Respublikos lygių galimybių įstatymo Nr. IX-1826 2, 5, 7 ir 15</text:span><text:span text:style-name="T156">1</text:span><text:span text:style-name="T157"> straipsnių pakeitimo</text:span><text:span text:style-name="T158"><text:s/></text:span><text:span text:style-name="T159">įstatymo projektui Nr. XIVP-2017.</text:span></text:p>
            <text:p text:style-name="P160"/>
          </table:table-cell>
          <table:table-cell table:style-name="TableCell161">
            <text:p text:style-name="P162">Nepritarti.<text:s/></text:p>
          </table:table-cell>
          <table:table-cell table:style-name="TableCell163">
            <text:p text:style-name="P164"/>
          </table:table-cell>
        </table:table-row>
      </table:table>
      <text:soft-page-break/>
      <text:p text:style-name="P165"><text:span text:style-name="T166">6</text:span><text:span text:style-name="T167">. Komi</text:span><text:span text:style-name="T168">sijos</text:span><text:span text:style-name="T169"><text:s/>sprendimas ir pasiūlymai:<text:s/></text:span>nepritarti iniciatorių pateiktam<text:s/><text:span text:style-name="T170">Lietuvos Respublikos lygių galimybių įstatymo Nr. IX-1826 2, 5, 7 ir 15</text:span><text:span text:style-name="T171">1</text:span><text:span text:style-name="T172"> straipsnių pakeitimo</text:span><text:span text:style-name="T173"><text:s/></text:span><text:span text:style-name="T174">įstatymo projektui Nr. XIVP-2017</text:span>, atsižvelgiant į tai, kad Komisija nepritarė Lietuvos Respublikos neįgaliųjų socialinės integracijos Nr. I-2044 pakeitimo įstatymo projektui Nr. XIVP-2014 ir grąžino jį iniciatoriams tobulinti.<text:s/></text:p>
      <text:p text:style-name="P175"/>
      <text:p text:style-name="P176"><text:span text:style-name="T177">7</text:span><text:span text:style-name="T178">. Balsavimo rezultatai:</text:span><text:span text:style-name="T179"><text:s/></text:span>pritarta bendru sutarimu.<text:span text:style-name="T180"><text:s/></text:span><text:s/></text:p>
      <text:p text:style-name="P181"/>
      <text:p text:style-name="P182"><text:span text:style-name="T183">8</text:span><text:span text:style-name="T184">. Komi</text:span><text:span text:style-name="T185">sijos</text:span><text:span text:style-name="T186"><text:s/>paskirt</text:span><text:span text:style-name="T187">a</text:span><text:span text:style-name="T188"><text:s/>pranešėja:</text:span><text:span text:style-name="T189"><text:s/></text:span>Monika Ošmianskienė.</text:p>
      <text:p text:style-name="P190"/>
      <text:p text:style-name="P191">Komisijos pirmininkė<text:s/><text:tab/><text:tab/><text:tab/><text:tab/><text:tab/><text:tab/><text:tab/><text:tab/><text:tab/><text:tab/><text:tab/><text:tab/><text:tab/><text:tab/>Monika Ošmianskienė<text:s/></text:p>
      <text:p text:style-name="P192"/>
      <text:p text:style-name="P193"/>
      <text:p text:style-name="Normal"><text:span text:style-name="T194">S</text:span><text:span text:style-name="T195">eimo kanceliarijos patarėja<text:s/></text:span><text:span text:style-name="T196">Indrė Žu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jlqj4b" style:display-name="jlqj4b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Lucida Sans" style:letter-kerning="true" style:language-complex="hi" style:country-complex="IN" fo:hyphenate="false"/>
    </style:style>
    <style:style style:name="HeaderChar" style:display-name="Header Char" style:family="text" style:parent-style-name="DefaultParagraphFont">
      <style:text-properties style:font-name="Liberation Serif" style:font-name-asian="NSimSun" style:font-name-complex="Lucida Sans" style:letter-kerning="true" style:language-complex="hi" style:country-complex="IN"/>
    </style:style>
    <style:style style:name="Standard" style:display-name="Standard" style:family="paragraph">
      <style:paragraph-properties style:punctuation-wrap="simple" style:vertical-align="baseline"/>
      <style:text-properties style:letter-kerning="true" style:font-size-complex="10pt" style:language-asian="zh" style:country-asian="CN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ildomos komisijos išvada</dc:title>
    <meta:initial-creator>„Windows“ vartotojas</meta:initial-creator>
    <dc:creator>adlibuser</dc:creator>
    <meta:creation-date>2022-11-09T07:52:00Z</meta:creation-date>
    <dc:date>2022-11-09T07:5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b7c6ff2-9309-44b2-b378-9c60d52d767f</meta:user-defined>
    <meta:document-statistic meta:page-count="3" meta:paragraph-count="55" meta:word-count="410" meta:character-count="3521" meta:row-count="113" meta:non-whitespace-character-count="3166"/>
  </office:meta>
</office:document-meta>
</file>