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Times New Roman" fo:font-weight="bold" style:font-weight-asian="bold" fo:text-transform="uppercase"/>
    </style:style>
    <style:style style:name="T19" style:parent-style-name="DefaultParagraphFont" style:family="text">
      <style:text-properties style:font-name-asian="Times New Roman"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  <style:text-properties fo:font-size="8pt" style:font-size-asian="8pt" style:font-size-complex="8pt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keep-with-next="always" fo:text-align="justify" fo:text-indent="0.5in"/>
      <style:text-properties fo:font-size="8pt" style:font-size-asian="8pt" style:font-size-complex="8pt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175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5.709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1.1847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text-properties fo:font-size="12pt" style:font-size-asian="12pt" style:font-size-complex="12pt"/>
    </style:style>
    <style:style style:name="P69" style:parent-style-name="Pasiūlymai2" style:family="paragraph">
      <style:text-properties fo:font-size="12pt" style:font-size-asian="12pt" style:font-size-complex="12pt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2173in"/>
    </style:style>
    <style:style style:name="P79" style:parent-style-name="Normal" style:family="paragraph">
      <style:paragraph-properties fo:text-align="justify" fo:text-indent="0.217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P85" style:parent-style-name="Pasiūlymai2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 fo:font-size="8pt" style:font-size-asian="8pt" style:font-size-complex="8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  <style:text-properties fo:font-weight="bold" style:font-weight-asian="bold" style:font-weight-complex="bold" fo:font-size="8pt" style:font-size-asian="8pt" style:font-size-complex="8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keep-with-next="always" fo:text-indent="0.5in"/>
      <style:text-properties style:font-weight-complex="bold" fo:font-size="8pt" style:font-size-asian="8pt" style:font-size-complex="8pt"/>
    </style:style>
    <style:style style:name="TableColumn112" style:family="table-column">
      <style:table-column-properties style:column-width="0.4888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5.2166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1.0868in" style:use-optimal-column-width="false"/>
    </style:style>
    <style:style style:name="Table111" style:family="table">
      <style:table-properties style:width="10.5333in" fo:margin-left="0in" table:align="center"/>
    </style:style>
    <style:style style:name="TableRow121" style:family="table-row">
      <style:table-row-properties style:min-row-height="0.327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4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0.1944in" fo:text-indent="0.2194in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5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5" style:family="paragraph"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166" style:parent-style-name="Normal" style:family="paragraph">
      <style:paragraph-properties fo:text-align="justify" fo:text-indent="0.5in"/>
      <style:text-properties fo:font-weight="bold" style:font-weight-asian="bold"/>
    </style:style>
    <style:style style:name="P167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171" style:parent-style-name="Normal" style:family="paragraph">
      <style:paragraph-properties fo:text-align="justify" fo:text-indent="0.5in"/>
      <style:text-properties fo:font-weight="bold" style:font-weight-asian="bold"/>
    </style:style>
    <style:style style:name="P172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TableColumn174" style:family="table-column">
      <style:table-column-properties style:column-width="0.4888in" style:use-optimal-column-width="false"/>
    </style:style>
    <style:style style:name="TableColumn175" style:family="table-column">
      <style:table-column-properties style:column-width="0.9847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2951in" style:use-optimal-column-width="false"/>
    </style:style>
    <style:style style:name="TableColumn179" style:family="table-column">
      <style:table-column-properties style:column-width="0.2951in" style:use-optimal-column-width="false"/>
    </style:style>
    <style:style style:name="TableColumn180" style:family="table-column">
      <style:table-column-properties style:column-width="5.8076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1.0868in" style:use-optimal-column-width="false"/>
    </style:style>
    <style:style style:name="Table173" style:family="table">
      <style:table-properties style:width="10.5333in" fo:margin-left="0in" table:align="center"/>
    </style:style>
    <style:style style:name="TableRow183" style:family="table-row">
      <style:table-row-properties style:min-row-height="0.327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min-row-height="0.40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2048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text-transform="uppercase"/>
    </style:style>
    <style:style style:name="T240" style:parent-style-name="DefaultParagraphFont" style:family="text">
      <style:text-properties style:font-weight-complex="bold" fo:text-transform="uppercase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align="center" fo:text-indent="0.2194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siūlymai5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siūlymai5" style:family="paragraph">
      <style:text-properties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2048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2048in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2048in"/>
    </style:style>
    <style:style style:name="P292" style:parent-style-name="Normal" style:family="paragraph">
      <style:paragraph-properties fo:text-align="justify" fo:text-indent="0.2048in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siūlymai5" style:family="paragraph"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Pasiūlymai5" style:family="paragraph">
      <style:text-properties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2048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2048in"/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2048in"/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2048in"/>
      <style:text-properties fo:font-weight="bold" style:font-weight-asian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siūlymai5" style:family="paragraph"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Pasiūlymai5" style:family="paragraph">
      <style:text-properties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2048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2048in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text-align="justify" fo:text-indent="0.2048in"/>
      <style:text-properties fo:font-weight="bold" style:font-weight-asian="bold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Pasiūlymai5" style:family="paragraph"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Pasiūlymai5" style:family="paragraph">
      <style:text-properties fo:font-size="12pt" style:font-size-asian="12pt" style:font-size-complex="12pt"/>
    </style:style>
    <style:style style:name="P389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393" style:parent-style-name="Pranešėjas" style:family="paragraph">
      <style:paragraph-properties fo:line-height="100%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justify" fo:text-indent="0.5in"/>
      <style:text-properties fo:font-weight="bold" style:font-weight-asian="bold" fo:font-size="8pt" style:font-size-asian="8pt" style:font-size-complex="8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Pranešėjas" style:family="paragraph">
      <style:paragraph-properties fo:line-height="100%"/>
      <style:text-properties fo:font-size="8pt" style:font-size-asian="8pt" style:font-size-complex="8pt"/>
    </style:style>
    <style:style style:name="P405" style:parent-style-name="Pranešėjas" style:family="paragraph">
      <style:paragraph-properties fo:line-height="100%"/>
    </style:style>
    <style:style style:name="P406" style:parent-style-name="Pranešėjas" style:family="paragraph">
      <style:paragraph-properties fo:line-height="100%"/>
    </style:style>
    <style:style style:name="P407" style:parent-style-name="Pranešėjas" style:family="paragraph">
      <style:paragraph-properties fo:line-height="100%"/>
    </style:style>
    <style:style style:name="T408" style:parent-style-name="DefaultParagraphFont" style:family="text">
      <style:text-properties fo:font-size="10pt" style:font-size-asian="10pt" style:font-size-complex="10pt"/>
    </style:style>
    <style:style style:name="T40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Socialinių reikalų ir darbo komitetas</text:span></text:p>
      <text:p text:style-name="P7"/>
      <text:h text:style-name="P8" text:outline-level="2"><text:span text:style-name="T9">PAGRINDINIO</text:span><text:span text:style-name="T10"><text:s/>KOMITETO IŠVADA</text:span><text:span text:style-name="T11"><text:s/></text:span></text:h>
      <text:p text:style-name="P12"><text:span text:style-name="T13">DĖL LIETUVOS RESPUBLIKOS</text:span><text:span text:style-name="T14"><text:s/></text:span><text:span text:style-name="T15">ŽVALGYBOS ĮSTATYMO NR. VIII-1861 31 STRAIPSNIO PAKEITIMO</text:span></text:p>
      <text:p text:style-name="P16"><text:span text:style-name="T17">ĮSTATYMO PROJEKTO<text:s/></text:span><text:span text:style-name="T18">Nr. XIVP-</text:span><text:span text:style-name="T19">1443</text:span></text:p>
      <text:p text:style-name="P20"/>
      <text:p text:style-name="P21">2022-05-18<text:s text:c="2"/>Nr.<text:s/>103-P-23</text:p>
      <text:p text:style-name="P22">Vilnius</text:p>
      <text:p text:style-name="P23"/>
      <text:p text:style-name="P24"><text:span text:style-name="T25">1. Komiteto posėdyje dalyvavo:</text:span><text:span text:style-name="T26"><text:s/></text:span>Mindaugas Lingė – komiteto pirmininkas, Vilija Aleknaitė-Abramikienė, Rima Baškienė, Juozas Baublys <text:s/>(pavaduojantis Joną Varkalį), Algimantas Dumbrava, Justas Džiugelis, Vaida Giraitytė-Juškevičienė, Gintautas Kindurys, Linas Kukuraitis, Monika Ošmianskienė, Audrius Petrošius (pavaduojantis Gintarę Skaistę), Algirdas Sysas; komiteto biuras: Evelina Bulotaitė – biuro vedėja, patarėjos: Dalia Aleksejūnienė, Diana Jonėnienė, Asta Kazlauskienė, Ieva Kuodienė, padėjėjos Renata Liekienė, Indrė Žukauskaitė; kviestieji asmenys: Socialinės apsaugos ir darbo ministerijos atstovai: Monika Navickienė – ministrė, Vita Baliukevičienė – Darbo teisės grupės vadovė, Rūta Juršaitė – Darbo teisės grupės vyresn. patarėja,<text:s/>Erika Batisienė – Krašto apsaugos ministerijos<text:s/>Personalo valdymo skyriaus vedėja,<text:s/>Julita Varanauskienė – Valstybinio socialinio draudimo fondo<text:s/>valdybos direktorė.</text:p>
      <text:p text:style-name="P27"/>
      <text:soft-page-break/>
      <text:h text:style-name="P28" text:outline-level="6"><text:span text:style-name="T29">2. Ekspertų, konsultantų, specialistų išvados, pasiūlymai, pataisos, pastabos<text:s/></text:span>(toliau – pasiūlymai):<text:s/></text:h>
      <text:h text:style-name="P30" text:outline-level="6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 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,</text:p>
            <text:p text:style-name="P69">2022-03-25</text:p>
            <text:p text:style-name="P70"/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>Įvertinę įstatymo projekto atitiktį Konstitucijai, įstatymams, teisėkūros principams ir teisės technikos taisyklių reikalavimams, teikiame šią pastabą.</text:p>
            <text:p text:style-name="P79">Tikslintina įstatymo projekto 2 straipsnio 3 dalis. Visų pirma, jame turi būti pateikta nuoroda ne į pakeitimo įstatymo 1 straipsnį, bet į šio įstatymo 1 straipsnyje išdėstyto Lietuvos Respublikos žvalgybos įstatymo  31 straipsnio 6 dalies 5 punkte nurodytą informaciją apie tarnybos sąlygas.  Antra,<text:s/><text:bookmark-start text:name="_Hlk501456715"/><text:span text:style-name="T80">atsižvelgiant į terminų skaičiavimo taisykles (žr. Lietuvos Respublikos civilinio kodekso 1.122 straipsnį)</text:span><text:bookmark-end text:name="_Hlk501456715"/><text:s/>ir siekiant išvengti situacijos, kai tų pačių asmenų (priimtų į tarnybą 2022 m. rugpjūčio 1 d.) atžvilgiu galios skirtingas reguliavimas, siūlytina vietoj nurodytos datos ,,2022 m. rugpjūčio 1 d.“ įrašyti datą ,,2022 m. liepos 31 d.“. Trečia,<text:s/><text:span text:style-name="T81">p</text:span>agal projekte pateiktą formuluotę galima manyti, jog pareigūnui, kuris atlieka pareigas po 2022 m. rugpjūčio 1 d., informacija apie tarnybos sąlygas iš viso nesuteikiama. Atsižvelgiant į tai, projekto<text:s/><text:span text:style-name="T82">2 straipsnio 3 dalies redakcija tobulintina taip, jog iš įstatymo teksto būtų aišku, kad joje nustatoma tik<text:s/></text:span>pareigūno, kuris atliko pareigas iki numatytos datos, informacijos apie tarnybos sąlygas pateikimo tvarka.<text:s/></text:p>
          </table:table-cell>
          <table:table-cell table:style-name="TableCell83">
            <text:p text:style-name="P84">Pritarti.</text:p>
            <text:p text:style-name="P85">Žr. komiteto pasiūlymus.</text:p>
          </table:table-cell>
          <table:table-cell table:style-name="TableCell86">
            <text:p text:style-name="P87"/>
          </table:table-cell>
        </table:table-row>
      </table:table>
      <text:h text:style-name="P88" text:outline-level="6"/>
      <text:h text:style-name="P89" text:outline-level="6"><text:span text:style-name="T90">3. Piliečių, asociacijų, politinių partijų, lobistų ir kitų suinteresuotų asmenų pasiūlymai:<text:s/></text:span><text:span text:style-name="T91">negauta</text:span><text:span text:style-name="T92">.</text:span></text:h>
      <text:h text:style-name="P93" text:outline-level="6"/>
      <text:h text:style-name="P94" text:outline-level="6"><text:span text:style-name="T95">4. Valstybės ir savivaldybių institucijų ir įstaigų pasiūlymai:</text:span><text:span text:style-name="T96"><text:s/></text:span><text:span text:style-name="T97">negauta</text:span><text:span text:style-name="T98">.</text:span></text:h>
      <text:h text:style-name="P99" text:outline-level="6"/>
      <text:h text:style-name="P100" text:outline-level="6"><text:span text:style-name="T101">5. Subjektų, turinčių įstatymų leidybos iniciatyvos teisę, pasiūlymai:<text:s/></text:span><text:span text:style-name="T102">negauta.</text:span></text:h>
      <text:h text:style-name="P103" text:outline-level="6"/>
      <text:h text:style-name="P104" text:outline-level="6"><text:span text:style-name="T105">6</text:span><text:span text:style-name="T106">.<text:s/></text:span><text:span text:style-name="T107">Papildomais paskirtų Komitetų išvados ir pasiūlymai</text:span><text:span text:style-name="T108">:</text:span><text:span text:style-name="T109"><text:s/></text:span></text:h>
      <text:h text:style-name="P110" text:outline-level="6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Eil.</text:p>
              <text:p text:style-name="P124">Nr.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tabos</text:p>
            </table:table-cell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LR Seimo<text:s/>Biudžeto ir finansų komitetas, 2022-04-1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Komiteto sprendimas ir pasiūlymai:</text:span><text:s/>iš esmės pritarti įstatymo projektui ir siūlyti jį pagrindiniam komitetui tobulinti, atsižvelgiant į Seimo kanceliarijos Teisės departamento pateiktus pasiūlymus.</text:p>
          </table:table-cell>
          <table:table-cell table:style-name="TableCell161">
            <text:p text:style-name="P162">Pritarti.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7. Komiteto sprendimas ir pasiūlymai:<text:s/></text:p>
      <text:p text:style-name="P167"/>
      <text:p text:style-name="P168"><text:span text:style-name="T169">7.1. Sprendimas:<text:s/></text:span>pritarti komiteto patobulintam įstatymo projektui ir komiteto išvadai.</text:p>
      <text:p text:style-name="P170"/>
      <text:p text:style-name="P171">7.2. Pasiūlymai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rows-spanned="2">
              <text:p text:style-name="P185">Eil.</text:p>
              <text:p text:style-name="P186">Nr.</text:p>
            </table:table-cell>
            <table:table-cell table:style-name="TableCell187" table:number-rows-spanned="2">
              <text:p text:style-name="P188">Pasiūlymo teikėjas, data</text:p>
            </table:table-cell>
            <table:table-cell table:style-name="TableCell189" table:number-columns-spanned="3">
              <text:p text:style-name="P190">Siūloma keisti</text:p>
            </table:table-cell>
            <table:covered-table-cell/>
            <table:covered-table-cell/>
            <table:table-cell table:style-name="TableCell191" table:number-rows-spanned="2">
              <text:p text:style-name="P192">Pastabos</text:p>
            </table:table-cell>
            <table:table-cell table:style-name="TableCell193" table:number-rows-spanned="2">
              <text:p text:style-name="P194">Pasiūlymo turinys</text:p>
            </table:table-cell>
            <table:table-cell table:style-name="TableCell195" table:number-rows-spanned="2">
              <text:p text:style-name="P196">Komiteto nuomonė</text:p>
            </table:table-cell>
            <table:table-cell table:style-name="TableCell197" table:number-rows-spanned="2">
              <text:p text:style-name="P198">Argumentai,<text:s/></text:p>
              <text:p text:style-name="P199">pagrindžiantys nuomonę</text:p>
            </table:table-cell>
          </table:table-row>
          <table:table-row table:style-name="TableRow2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1">
              <text:p text:style-name="P202">str.</text:p>
            </table:table-cell>
            <table:table-cell table:style-name="TableCell203">
              <text:p text:style-name="P204">str. d.</text:p>
            </table:table-cell>
            <table:table-cell table:style-name="TableCell205">
              <text:p text:style-name="P20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LR Seimo<text:s/>Socialinių reikalų ir darbo komitetas,<text:s/>2022-05-1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I</text:p>
          </table:table-cell>
          <table:table-cell table:style-name="TableCell220">
            <text:p text:style-name="P221"><text:span text:style-name="T222">Argumentai</text:span><text:span text:style-name="T223"><text:s/>ir pasiūlymas</text:span><text:span text:style-name="T224">:</text:span><text:span text:style-name="T225"><text:s/>Atsižvelgdami į<text:s/></text:span><text:span text:style-name="T226">trečią</text:span><text:span text:style-name="T227"><text:s/>komiteto pasiūlymą (pritardami<text:s/></text:span><text:span text:style-name="T228">LR Seimo kanceliarijos Teisės departamento<text:s/></text:span><text:span text:style-name="T229">išvadai (</text:span><text:span text:style-name="T230">pastabai</text:span><text:span text:style-name="T231">)</text:span><text:span text:style-name="T232">, s</text:span><text:span text:style-name="T233">iūlome<text:s/></text:span><text:span text:style-name="T234">pakeisti įstatymo projekto 1 straipsnį</text:span><text:span text:style-name="T235"><text:s/>ir papildyti įstatymą nauju 2 straipsniu), siūlome pakeisti įstatymo projekto pavadinimą ir jį išdėstyti taip:</text:span></text:p>
            <text:p text:style-name="P236"><text:span text:style-name="T237">„</text:span><text:span text:style-name="T238">LIETUVOS RESPUBLIKOS</text:span><text:span text:style-name="T239"><text:s/></text:span><text:span text:style-name="T240">žvalgybos<text:s/></text:span><text:span text:style-name="T241">ĮSTATYMO NR.<text:s/></text:span><text:span text:style-name="T242">VIII</text:span><text:span text:style-name="T243">-</text:span><text:span text:style-name="T244">1861</text:span><text:span text:style-name="T245"><text:s/></text:span><text:span text:style-name="T246">31<text:s/></text:span><text:span text:style-name="T247">IR 70<text:s/></text:span><text:span text:style-name="T248"><text:s/></text:span><text:span text:style-name="T249">STRAIPSNIO</text:span><text:span text:style-name="T250"><text:s/></text:span><text:span text:style-name="T251">STRAIPSNIŲ<text:s/></text:span><text:span text:style-name="T252">PAKEITIMO</text:span></text:p>
            <text:p text:style-name="P253"><text:span text:style-name="T254">ĮSTATYMAS“</text:span><text:span text:style-name="T255">.</text:span></text:p>
          </table:table-cell>
          <table:table-cell table:style-name="TableCell256">
            <text:p text:style-name="P257">Pritarti.</text:p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LR Seimo<text:s/>Socialinių reikalų ir darbo komitetas,<text:s/>2022-05-18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Argumentai</text:span><text:span text:style-name="T276"><text:s/>ir pasiūlymas</text:span><text:span text:style-name="T277">:</text:span><text:span text:style-name="T278"><text:s/></text:span><text:span text:style-name="T279">Pritar</text:span><text:span text:style-name="T280">dami LR Seimo kanceliarijos Teisės departamento išvadai (pastabai), s</text:span><text:span text:style-name="T281">iūlom</text:span><text:span text:style-name="T282">e<text:s/></text:span><text:span text:style-name="T283">pakeisti įstatymo projekto<text:s/></text:span><text:span text:style-name="T284">1</text:span><text:span text:style-name="T285"><text:s/>straipsn</text:span><text:span text:style-name="T286">į</text:span><text:span text:style-name="T287"><text:s/>ir j</text:span><text:span text:style-name="T288">į išdėstyti taip:</text:span></text:p>
            <text:p text:style-name="P289">,,<text:span text:style-name="T290">1 straipsnis. 31 straipsnio pakeitimas</text:span></text:p>
            <text:p text:style-name="P291">Pakeisti 31 straipsnio 6 dalies 5 punktą ir jį išdėstyti taip:</text:p>
            <text:p text:style-name="P292">„5) priima į tarnybą (darbą) ir atleidžia iš tarnybos (darbo) žvalgybos pareigūnus ir darbuotojus,<text:s/><text:span text:style-name="T293">žvalgybos institucijos direktoriaus nustatyta tvarka</text:span><text:s/>informuoja žvalgybos pareigūnus apie jų tarnybos sąlygas, sprendžia jų perkėlimo į kitas pareigas, siuntimo į tarnybinę komandiruotę, nušalinimo nuo pareigų ir kitus klausimus, susijusius su jų teisiniu statusu ir tarnybos (darbo) eiga;“.<text:s/></text:p>
          </table:table-cell>
          <table:table-cell table:style-name="TableCell294">
            <text:p text:style-name="P295">Pritarti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LR Seimo<text:s/>Socialinių reikalų ir darbo komitetas,<text:s/>2022-05-18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N</text:p>
          </table:table-cell>
          <table:table-cell table:style-name="TableCell311">
            <text:p text:style-name="P312"><text:span text:style-name="T313">Argumentai</text:span><text:span text:style-name="T314"><text:s/>ir pasiūlymas</text:span><text:span text:style-name="T315">:</text:span><text:span text:style-name="T316"><text:s/></text:span><text:span text:style-name="T317">Pritar</text:span><text:span text:style-name="T318">dami LR Seimo kanceliarijos Teisės departamento išvadai (pastabai), s</text:span><text:span text:style-name="T319">iūlom</text:span><text:span text:style-name="T320">e papildyti<text:s/></text:span><text:span text:style-name="T321">įstatymo projekt</text:span><text:span text:style-name="T322">ą nauju 2 straipsniu</text:span><text:span text:style-name="T323"><text:s/>(</text:span><text:span text:style-name="T324">o<text:s/></text:span><text:span text:style-name="T325">buvusį 2 straipsnį laikyti 3 straipsniu</text:span><text:span text:style-name="T326">)</text:span><text:span text:style-name="T327">:</text:span></text:p>
            <text:p text:style-name="P328">„2 straipsnis. 70 straipsnio pakeitimas</text:p>
            <text:p text:style-name="P329">Papildyti<text:s/>70<text:s/>straipsnį<text:s/>5<text:s/>dalimi:</text:p>
            <text:p text:style-name="P330">„5.<text:s/>Žvalgybos institucijos<text:s/>direktoriaus nustatyta tvarka<text:s/>žvalgybos pareigūnai informuojami<text:s/>apie<text:s/>jų<text:s/>tarnybos sąlygas.“</text:p>
          </table:table-cell>
          <table:table-cell table:style-name="TableCell331">
            <text:p text:style-name="P332">Pritarti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LR Seimo<text:s/>Socialinių reikalų ir darbo komitetas,<text:s/>2022-05-18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Argumentai</text:span><text:span text:style-name="T351"><text:s/>ir pasiūlymas</text:span><text:span text:style-name="T352">:</text:span><text:span text:style-name="T353"><text:s/></text:span><text:span text:style-name="T354">Pritar</text:span><text:span text:style-name="T355">dami LR Seimo kanceliarijos Teisės departamento išvadai (pastabai), s</text:span><text:span text:style-name="T356">iūlom</text:span><text:span text:style-name="T357">e<text:s/></text:span><text:span text:style-name="T358">pakeisti įstatymo projekto<text:s/></text:span><text:span text:style-name="T359">3</text:span><text:span text:style-name="T360"><text:s/></text:span><text:span text:style-name="T361">straipsnio<text:s/></text:span><text:span text:style-name="T362">(buvusio 2</text:span><text:span text:style-name="T363"><text:s/>straipsnio)</text:span><text:span text:style-name="T364"><text:s/></text:span><text:span text:style-name="T365">3</text:span><text:span text:style-name="T366"><text:s/>dalį ir ją išdėstyti taip:</text:span></text:p>
            <text:p text:style-name="P367">,,3.<text:s/><text:span text:style-name="T368">Šio įstatymo 1 straipsnyje nurodyta informacija apie tarnybos sąlygas pateikiama žvalgybos pareigūnui, kuris buvo priimtas į tarnybą iki 2022 m. rugpjūčio 1 d., jo prašymu</text:span><text:s/><text:span text:style-name="T369">Žvalgybos pareigūnui, kuris buvo priimtas į tarnybą iki 2022 m. liepos 31 d.,</text:span><text:span text:style-name="T370"><text:s/>informacija<text:s/></text:span><text:span text:style-name="T371">apie<text:s/></text:span><text:span text:style-name="T372">jo tarnybos<text:s/></text:span><text:span text:style-name="T373">sąlygas, nurodyta šio įstatymo<text:s/></text:span><text:span text:style-name="T374">2</text:span><text:span text:style-name="T375"><text:s/>straipsnyje išdėstyt</text:span><text:span text:style-name="T376">oje</text:span><text:span text:style-name="T377"><text:s/></text:span><text:span text:style-name="T378">Lietuvos Respublikos<text:s/></text:span><text:span text:style-name="T379">žvalgybos įstatymo </text:span><text:span text:style-name="T380">70 straipsnio 5 dalyje</text:span><text:span text:style-name="T381">,<text:s/></text:span><text:span text:style-name="T382">yra<text:s/></text:span><text:span text:style-name="T383">pateikiama jo prašymu</text:span>.“</text:p>
            <text:p text:style-name="P384"/>
          </table:table-cell>
          <table:table-cell table:style-name="TableCell385">
            <text:p text:style-name="P386">Pritarti.</text:p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<text:span text:style-name="T391">8. Balsavimo rezultatai:</text:span><text:s/>pritarta bendru sutarimu.<text:s/></text:p>
      <text:p text:style-name="P392"/>
      <text:p text:style-name="P393"><text:span text:style-name="T394">9</text:span><text:span text:style-name="T395">. Komiteto paskirt</text:span><text:span text:style-name="T396">as</text:span><text:span text:style-name="T397"><text:s/>pranešėja</text:span><text:span text:style-name="T398">s</text:span><text:span text:style-name="T399">:</text:span><text:s/>Mindaugas Lingė.</text:p>
      <text:p text:style-name="P400"/>
      <text:p text:style-name="P401"><text:span text:style-name="T402">10. Komiteto narių atskiroji nuomonė:</text:span><text:span text:style-name="T403"><text:s/></text:span>nepareikšta.<text:s/></text:p>
      <text:p text:style-name="P404"/>
      <text:p text:style-name="P405">PRIDEDAMA.<text:s/>Komiteto<text:s/>siūlomas<text:s/>įstatymo projektas, jo lyginamasis variantas.</text:p>
      <text:p text:style-name="P406"/>
      <text:p text:style-name="P407"/>
      <text:p text:style-name="Normal">Komiteto pirmininkas<text:tab/><text:tab/><text:tab/><text:tab/><text:tab/><text:tab/><text:tab/><text:tab/><text:tab/>Mindaugas Ling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08">Komiteto biuro patarėja<text:s/></text:span><text:span text:style-name="T409">Dalia Aleksej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BodyText" style:display-name="Body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ypewriter" style:display-name="typewriter" style:family="text" style:parent-style-name="DefaultParagraphFont"/>
    <style:style style:name="Date" style:display-name="Date" style:family="paragraph" style:parent-style-name="Header">
      <style:paragraph-properties fo:text-align="center">
        <style:tab-stops/>
      </style:paragraph-properties>
      <style:text-properties fo:hyphenate="false"/>
    </style:style>
    <style:style style:name="DateChar" style:display-name="Date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2-05-20T05:56:00Z</meta:creation-date>
    <dc:date>2022-05-20T05:56:00Z</dc:date>
    <meta:print-date>2021-05-19T06:5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ca6630ad-ad87-478d-808a-8e65ea50fc51</meta:user-defined>
    <meta:document-statistic meta:page-count="5" meta:paragraph-count="24" meta:word-count="837" meta:character-count="6498" meta:row-count="94" meta:non-whitespace-character-count="5685"/>
  </office:meta>
</office:document-meta>
</file>