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text-properties style:font-name-asian="Times New Roman"/>
    </style:style>
    <style:style style:name="P40" style:parent-style-name="Normal" style:family="paragraph">
      <style:text-properties style:font-name-asian="Times New Roman"/>
    </style:style>
    <style:style style:name="P41" style:parent-style-name="Normal" style:family="paragraph">
      <style:text-properties style:font-name-asian="Times New Roman"/>
    </style:style>
    <style:style style:name="P42" style:parent-style-name="Normal" style:family="paragraph">
      <style:text-properties style:font-name-asian="Times New Roman"/>
    </style:style>
    <style:style style:name="P43" style:parent-style-name="Normal" style:family="paragraph">
      <style:text-properties style:font-name-asian="Times New Roman" fo:font-size="8pt" style:font-size-asian="8pt" style:font-size-complex="8pt"/>
    </style:style>
    <style:style style:name="P44" style:parent-style-name="Normal" style:family="paragraph">
      <style:text-properties style:font-name-asian="Times New Roman"/>
    </style:style>
    <style:style style:name="P45" style:parent-style-name="Normal" style:family="paragraph">
      <style:text-properties style:font-name-asian="Times New Roman" fo:font-size="16pt" style:font-size-asian="16pt" style:font-size-complex="16pt"/>
    </style:style>
    <style:style style:name="P4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style:font-name-asian="Times New Roma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style:font-weight-complex="bold" style:font-style-complex="italic" fo:color="#000000"/>
    </style:style>
    <style:style style:name="T71" style:parent-style-name="DefaultParagraphFont" style:family="text">
      <style:text-properties style:font-weight-complex="bold" style:font-style-complex="italic" fo:color="#000000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T79" style:parent-style-name="DefaultParagraphFont" style:family="text">
      <style:text-properties style:font-weight-complex="bold" style:font-style-complex="italic" fo:color="#000000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style:font-weight-complex="bold" style:font-style-complex="italic" fo:color="#000000"/>
    </style:style>
    <style:style style:name="T89" style:parent-style-name="DefaultParagraphFont" style:family="text">
      <style:text-properties style:font-weight-complex="bold" style:font-style-complex="italic" fo:color="#000000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Normal" style:family="paragraph">
      <style:text-properties fo:font-size="16pt" style:font-size-asian="16pt" style:font-size-complex="16pt"/>
    </style:style>
    <style:style style:name="P116" style:parent-style-name="Normal" style:family="paragraph">
      <style:paragraph-properties fo:text-indent="0.4923in"/>
      <style:text-properties fo:font-style="italic" style:font-style-asian="italic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style:font-name-asian="Times New Roman" style:font-size-complex="12pt" style:language-asian="lt" style:country-asian="LT"/>
    </style:style>
    <style:style style:name="T120" style:parent-style-name="DefaultParagraphFont" style:family="text">
      <style:text-properties style:font-name-asian="Times New Roman" style:font-size-complex="12pt" style:language-asian="lt" style:country-asian="LT"/>
    </style:style>
    <style:style style:name="T121" style:parent-style-name="DefaultParagraphFont" style:family="text">
      <style:text-properties style:font-name-asian="Times New Roman" style:font-size-complex="12pt" style:language-asian="lt" style:country-asian="LT"/>
    </style:style>
    <style:style style:name="T122" style:parent-style-name="DefaultParagraphFont" style:family="text">
      <style:text-properties style:font-name-asian="Times New Roman" style:font-size-complex="12pt" style:language-asian="lt" style:country-asian="LT"/>
    </style:style>
    <style:style style:name="T1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fo:font-style="italic" style:font-style-asian="italic"/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style:font-style-complex="italic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indent="0.4923in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P188" style:parent-style-name="Normal" style:family="paragraph">
      <style:paragraph-properties fo:text-indent="0.4923in"/>
      <style:text-properties fo:color="#000000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P203" style:parent-style-name="Normal" style:family="paragraph">
      <style:paragraph-properties fo:text-indent="0.4923in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text-indent="0.4923in"/>
    </style:style>
    <style:style style:name="P211" style:parent-style-name="Normal" style:family="paragraph">
      <style:paragraph-properties fo:text-indent="0.4923in"/>
    </style:style>
    <style:style style:name="T212" style:parent-style-name="DefaultParagraphFont" style:family="text">
      <style:text-properties style:font-style-complex="italic"/>
    </style:style>
    <style:style style:name="T213" style:parent-style-name="DefaultParagraphFont" style:family="text">
      <style:text-properties style:font-style-complex="italic"/>
    </style:style>
    <style:style style:name="T214" style:parent-style-name="DefaultParagraphFont" style:family="text">
      <style:text-properties style:font-style-complex="italic"/>
    </style:style>
    <style:style style:name="T215" style:parent-style-name="DefaultParagraphFont" style:family="text">
      <style:text-properties style:font-style-complex="italic"/>
    </style:style>
    <style:style style:name="T216" style:parent-style-name="DefaultParagraphFont" style:family="text">
      <style:text-properties style:font-style-complex="italic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text-indent="0.4923in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paragraph-properties fo:text-indent="0.4923in"/>
    </style:style>
    <style:style style:name="P221" style:parent-style-name="Normal" style:family="paragraph">
      <style:paragraph-properties fo:text-indent="0.4923in"/>
    </style:style>
    <style:style style:name="P222" style:parent-style-name="Normal" style:family="paragraph">
      <style:paragraph-properties fo:text-indent="0.4923in"/>
    </style:style>
    <style:style style:name="P223" style:parent-style-name="Normal" style:family="paragraph">
      <style:paragraph-properties fo:text-indent="0.4923in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indent="0.4923in"/>
    </style:style>
    <style:style style:name="P234" style:parent-style-name="Normal" style:family="paragraph">
      <style:paragraph-properties fo:text-indent="0.4923in"/>
    </style:style>
    <style:style style:name="P235" style:parent-style-name="Normal" style:family="paragraph">
      <style:paragraph-properties fo:text-indent="0.4923in"/>
    </style:style>
    <style:style style:name="P236" style:parent-style-name="Normal" style:family="paragraph">
      <style:paragraph-properties fo:text-indent="0.4923in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name-asian="Times New Roman" style:font-size-complex="12pt" style:language-asian="lt" style:country-asian="LT"/>
    </style:style>
    <style:style style:name="T240" style:parent-style-name="DefaultParagraphFont" style:family="text">
      <style:text-properties style:font-name-asian="Times New Roman" style:font-size-complex="12pt" style:language-asian="lt" style:country-asian="LT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P254" style:parent-style-name="Normal" style:family="paragraph">
      <style:text-properties fo:font-size="16pt" style:font-size-asian="16pt" style:font-size-complex="16pt"/>
    </style:style>
    <style:style style:name="P255" style:parent-style-name="Normal" style:family="paragraph">
      <style:paragraph-properties fo:text-indent="0.4923in"/>
      <style:text-properties fo:font-style="italic" style:font-style-asian="italic"/>
    </style:style>
    <style:style style:name="P256" style:parent-style-name="Normal" style:family="paragraph">
      <style:paragraph-properties fo:text-indent="0.4923in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6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6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6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6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6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fo:font-style="italic" style:font-style-asian="italic"/>
    </style:style>
    <style:style style:name="P269" style:parent-style-name="Normal" style:family="paragraph">
      <style:paragraph-properties fo:text-indent="0.4923in"/>
    </style:style>
    <style:style style:name="P270" style:parent-style-name="Normal" style:family="paragraph">
      <style:paragraph-properties fo:text-indent="0.4923in"/>
    </style:style>
    <style:style style:name="P271" style:parent-style-name="Normal" style:family="paragraph">
      <style:paragraph-properties fo:text-indent="0.4923in"/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indent="0.4923in"/>
    </style:style>
    <style:style style:name="P275" style:parent-style-name="Normal" style:family="paragraph">
      <style:paragraph-properties fo:text-indent="0.4923in"/>
    </style:style>
    <style:style style:name="T276" style:parent-style-name="DefaultParagraphFont" style:family="text">
      <style:text-properties style:font-name-asian="Times New Roman" style:font-style-complex="italic"/>
    </style:style>
    <style:style style:name="T277" style:parent-style-name="DefaultParagraphFont" style:family="text">
      <style:text-properties style:font-name-asian="Times New Roman" style:font-style-complex="italic"/>
    </style:style>
    <style:style style:name="T278" style:parent-style-name="DefaultParagraphFont" style:family="text">
      <style:text-properties style:font-name-asian="Times New Roman" style:font-style-complex="italic"/>
    </style:style>
    <style:style style:name="P279" style:parent-style-name="Normal" style:family="paragraph">
      <style:paragraph-properties fo:text-indent="0.4923in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P299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00" style:parent-style-name="Normal" style:family="paragraph">
      <style:paragraph-properties fo:text-indent="0.4923in"/>
    </style:style>
    <style:style style:name="T301" style:parent-style-name="DefaultParagraphFont" style:family="text">
      <style:text-properties style:font-style-complex="italic" style:font-size-complex="12pt"/>
    </style:style>
    <style:style style:name="T302" style:parent-style-name="DefaultParagraphFont" style:family="text">
      <style:text-properties style:font-style-complex="italic" style:font-size-complex="12pt"/>
    </style:style>
    <style:style style:name="T303" style:parent-style-name="DefaultParagraphFont" style:family="text">
      <style:text-properties style:font-style-complex="italic"/>
    </style:style>
    <style:style style:name="T304" style:parent-style-name="DefaultParagraphFont" style:family="text">
      <style:text-properties style:font-name-asian="Times New Roman" style:font-style-complex="italic"/>
    </style:style>
    <style:style style:name="T305" style:parent-style-name="DefaultParagraphFont" style:family="text">
      <style:text-properties style:font-style-complex="italic"/>
    </style:style>
    <style:style style:name="P306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307" style:parent-style-name="Normal" style:family="paragraph">
      <style:paragraph-properties fo:text-indent="0.4923in"/>
      <style:text-properties fo:font-style="italic" style:font-style-asian="italic"/>
    </style:style>
    <style:style style:name="P308" style:parent-style-name="Normal" style:family="paragraph">
      <style:paragraph-properties fo:text-indent="0.4923in"/>
      <style:text-properties fo:font-style="italic" style:font-style-asian="italic"/>
    </style:style>
    <style:style style:name="P309" style:parent-style-name="Normal" style:family="paragraph">
      <style:paragraph-properties fo:text-indent="0.4923in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style:font-name-asian="Times New Roman" style:font-size-complex="12pt" style:language-asian="lt" style:country-asian="LT"/>
    </style:style>
    <style:style style:name="T312" style:parent-style-name="DefaultParagraphFont" style:family="text">
      <style:text-properties style:font-name-asian="Times New Roman" style:font-size-complex="12pt" style:language-asian="lt" style:country-asian="LT"/>
    </style:style>
    <style:style style:name="T313" style:parent-style-name="DefaultParagraphFont" style:family="text">
      <style:text-properties style:font-name-asian="Times New Roman" style:font-size-complex="12pt" style:language-asian="lt" style:country-asian="LT"/>
    </style:style>
    <style:style style:name="T314" style:parent-style-name="DefaultParagraphFont" style:family="text">
      <style:text-properties style:font-name-asian="Times New Roman" style:font-size-complex="12pt" style:language-asian="lt" style:country-asian="LT"/>
    </style:style>
    <style:style style:name="T315" style:parent-style-name="DefaultParagraphFont" style:family="text">
      <style:text-properties style:font-name-asian="Times New Roman" style:font-size-complex="12pt" style:language-asian="lt" style:country-asian="LT"/>
    </style:style>
    <style:style style:name="T316" style:parent-style-name="DefaultParagraphFont" style:family="text">
      <style:text-properties style:font-name-asian="Times New Roman" style:font-size-complex="12pt" style:language-asian="lt" style:country-asian="LT"/>
    </style:style>
    <style:style style:name="T317" style:parent-style-name="DefaultParagraphFont" style:family="text">
      <style:text-properties style:font-name-asian="Times New Roman" style:font-size-complex="12pt" style:language-asian="lt" style:country-asian="LT"/>
    </style:style>
    <style:style style:name="T31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319" style:parent-style-name="DefaultParagraphFont" style:family="text">
      <style:text-properties style:font-name-asian="Times New Roman" style:font-size-complex="12pt" style:language-asian="lt" style:country-asian="LT"/>
    </style:style>
    <style:style style:name="T320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321" style:parent-style-name="DefaultParagraphFont" style:family="text">
      <style:text-properties style:font-name-asian="Times New Roman" style:font-size-complex="12pt" style:language-asian="lt" style:country-asian="LT"/>
    </style:style>
    <style:style style:name="T32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323" style:parent-style-name="DefaultParagraphFont" style:family="text">
      <style:text-properties style:font-name-asian="Times New Roman" style:font-size-complex="12pt" style:language-asian="lt" style:country-asian="LT"/>
    </style:style>
    <style:style style:name="T32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325" style:parent-style-name="DefaultParagraphFont" style:family="text">
      <style:text-properties style:font-name-asian="Times New Roman" style:font-size-complex="12pt" style:language-asian="lt" style:country-asian="LT"/>
    </style:style>
    <style:style style:name="T326" style:parent-style-name="DefaultParagraphFont" style:family="text">
      <style:text-properties style:font-name-asian="Times New Roman" style:font-size-complex="12pt" style:language-asian="lt" style:country-asian="LT"/>
    </style:style>
    <style:style style:name="T32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28" style:parent-style-name="DefaultParagraphFont" style:family="text">
      <style:text-properties style:font-name-asian="Times New Roman" style:font-size-complex="12pt" style:language-asian="lt" style:country-asian="LT"/>
    </style:style>
    <style:style style:name="T32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3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3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3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fo:font-style="italic" style:font-style-asian="italic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style:font-style-complex="italic"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style:font-style-complex="italic"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P360" style:parent-style-name="Normal" style:family="paragraph">
      <style:paragraph-properties fo:text-indent="0.4923in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P36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66" style:parent-style-name="Normal" style:family="paragraph">
      <style:paragraph-properties fo:text-indent="0.4923in"/>
      <style:text-properties fo:font-style="italic" style:font-style-asian="italic"/>
    </style:style>
    <style:style style:name="P367" style:parent-style-name="Normal" style:family="paragraph">
      <style:paragraph-properties fo:text-indent="0.4923in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font-weight="bold" style:font-weight-asian="bold" fo:font-style="italic" style:font-style-asian="italic"/>
    </style:style>
    <style:style style:name="P376" style:parent-style-name="Normal" style:family="paragraph">
      <style:paragraph-properties fo:text-indent="0.4923in"/>
    </style:style>
    <style:style style:name="P377" style:parent-style-name="Normal" style:family="paragraph">
      <style:paragraph-properties fo:text-indent="0.4923in"/>
    </style:style>
    <style:style style:name="P378" style:parent-style-name="Normal" style:family="paragraph">
      <style:paragraph-properties fo:text-indent="0.4923in"/>
    </style:style>
    <style:style style:name="T379" style:parent-style-name="DefaultParagraphFont" style:family="text">
      <style:text-properties style:font-style-complex="italic"/>
    </style:style>
    <style:style style:name="P380" style:parent-style-name="Normal" style:family="paragraph">
      <style:paragraph-properties fo:text-indent="0.4923in"/>
    </style:style>
    <style:style style:name="P381" style:parent-style-name="Normal" style:family="paragraph">
      <style:paragraph-properties fo:text-indent="0.4923in"/>
    </style:style>
    <style:style style:name="P382" style:parent-style-name="Normal" style:family="paragraph">
      <style:paragraph-properties fo:text-indent="0.4923in"/>
    </style:style>
    <style:style style:name="P383" style:parent-style-name="Normal" style:family="paragraph">
      <style:paragraph-properties fo:text-indent="0.4923in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P393" style:parent-style-name="Normal" style:family="paragraph">
      <style:paragraph-properties fo:text-indent="0.4923in"/>
    </style:style>
    <style:style style:name="P394" style:parent-style-name="Normal" style:family="paragraph">
      <style:paragraph-properties fo:text-indent="0.4923in"/>
    </style:style>
    <style:style style:name="T395" style:parent-style-name="DefaultParagraphFont" style:family="text">
      <style:text-properties style:font-style-complex="italic"/>
    </style:style>
    <style:style style:name="P396" style:parent-style-name="Normal" style:family="paragraph">
      <style:paragraph-properties fo:text-indent="0.4923in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indent="0.4923in"/>
    </style:style>
    <style:style style:name="P399" style:parent-style-name="Normal" style:family="paragraph">
      <style:paragraph-properties fo:text-indent="0.4923in"/>
    </style:style>
    <style:style style:name="T400" style:parent-style-name="DefaultParagraphFont" style:family="text">
      <style:text-properties style:font-name-asian="Times New Roman" style:font-style-complex="italic"/>
    </style:style>
    <style:style style:name="T401" style:parent-style-name="DefaultParagraphFont" style:family="text">
      <style:text-properties style:font-name-asian="Times New Roman" style:font-style-complex="italic"/>
    </style:style>
    <style:style style:name="T402" style:parent-style-name="DefaultParagraphFont" style:family="text">
      <style:text-properties style:font-name-asian="Times New Roman" style:font-style-complex="italic"/>
    </style:style>
    <style:style style:name="T403" style:parent-style-name="DefaultParagraphFont" style:family="text">
      <style:text-properties style:font-name-asian="Times New Roman" style:font-style-complex="italic"/>
    </style:style>
    <style:style style:name="T404" style:parent-style-name="DefaultParagraphFont" style:family="text">
      <style:text-properties style:font-name-asian="Times New Roman" style:font-style-complex="italic"/>
    </style:style>
    <style:style style:name="P405" style:parent-style-name="Normal" style:family="paragraph">
      <style:paragraph-properties fo:text-indent="0.4923in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P424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25" style:parent-style-name="Normal" style:family="paragraph">
      <style:paragraph-properties fo:text-indent="0.4923in"/>
    </style:style>
    <style:style style:name="T426" style:parent-style-name="DefaultParagraphFont" style:family="text">
      <style:text-properties style:font-style-complex="italic" style:font-size-complex="12pt"/>
    </style:style>
    <style:style style:name="T427" style:parent-style-name="DefaultParagraphFont" style:family="text">
      <style:text-properties style:font-style-complex="italic"/>
    </style:style>
    <style:style style:name="P428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29" style:parent-style-name="Normal" style:family="paragraph">
      <style:paragraph-properties fo:text-indent="0.4923in"/>
    </style:style>
    <style:style style:name="T430" style:parent-style-name="DefaultParagraphFont" style:family="text">
      <style:text-properties fo:font-weight="bold" style:font-weight-asian="bold" style:font-style-complex="italic"/>
    </style:style>
    <style:style style:name="T431" style:parent-style-name="DefaultParagraphFont" style:family="text">
      <style:text-properties style:font-name-asian="Times New Roman" fo:font-weight="bold" style:font-weight-asian="bold" style:font-style-complex="italic"/>
    </style:style>
    <style:style style:name="T432" style:parent-style-name="DefaultParagraphFont" style:family="text">
      <style:text-properties fo:font-weight="bold" style:font-weight-asian="bold" style:font-style-complex="italic"/>
    </style:style>
    <style:style style:name="P43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34" style:parent-style-name="Normal" style:family="paragraph">
      <style:paragraph-properties fo:text-indent="0.4923in"/>
      <style:text-properties fo:font-style="italic" style:font-style-asian="italic"/>
    </style:style>
    <style:style style:name="P435" style:parent-style-name="Normal" style:family="paragraph">
      <style:paragraph-properties fo:text-indent="0.4923in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font-style="italic" style:font-style-asian="italic" style:font-size-complex="12pt"/>
    </style:style>
    <style:style style:name="T450" style:parent-style-name="DefaultParagraphFont" style:family="text">
      <style:text-properties style:font-name-asian="Times New Roman"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 style:font-style-complex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weight="bold" style:font-weight-asian="bold" fo:font-style="italic" style:font-style-asian="italic"/>
    </style:style>
    <style:style style:name="P456" style:parent-style-name="Normal" style:family="paragraph">
      <style:paragraph-properties fo:text-indent="0.4923in"/>
    </style:style>
    <style:style style:name="P457" style:parent-style-name="Normal" style:family="paragraph">
      <style:paragraph-properties fo:text-indent="0.4923in"/>
    </style:style>
    <style:style style:name="P458" style:parent-style-name="Normal" style:family="paragraph">
      <style:paragraph-properties fo:text-indent="0.4923in"/>
    </style:style>
    <style:style style:name="T459" style:parent-style-name="DefaultParagraphFont" style:family="text">
      <style:text-properties style:font-style-complex="italic"/>
    </style:style>
    <style:style style:name="P460" style:parent-style-name="Normal" style:family="paragraph">
      <style:paragraph-properties fo:text-indent="0.4923in"/>
    </style:style>
    <style:style style:name="T461" style:parent-style-name="DefaultParagraphFont" style:family="text">
      <style:text-properties style:font-name-asian="Times New Roman"/>
    </style:style>
    <style:style style:name="T462" style:parent-style-name="DefaultParagraphFont" style:family="text">
      <style:text-properties style:font-name-asian="Times New Roman"/>
    </style:style>
    <style:style style:name="T463" style:parent-style-name="DefaultParagraphFont" style:family="text">
      <style:text-properties style:font-name-asian="Times New Roman" style:font-style-complex="italic"/>
    </style:style>
    <style:style style:name="T464" style:parent-style-name="DefaultParagraphFont" style:family="text">
      <style:text-properties style:font-name-asian="Times New Roman" style:font-style-complex="italic"/>
    </style:style>
    <style:style style:name="T465" style:parent-style-name="DefaultParagraphFont" style:family="text">
      <style:text-properties style:font-name-asian="Times New Roman" style:font-style-complex="italic"/>
    </style:style>
    <style:style style:name="T466" style:parent-style-name="DefaultParagraphFont" style:family="text">
      <style:text-properties style:font-name-asian="Times New Roman" style:font-style-complex="italic"/>
    </style:style>
    <style:style style:name="T467" style:parent-style-name="DefaultParagraphFont" style:family="text">
      <style:text-properties style:font-name-asian="Times New Roman" style:font-style-complex="italic"/>
    </style:style>
    <style:style style:name="T468" style:parent-style-name="DefaultParagraphFont" style:family="text">
      <style:text-properties style:font-name-asian="Times New Roman"/>
    </style:style>
    <style:style style:name="P469" style:parent-style-name="Normal" style:family="paragraph">
      <style:paragraph-properties fo:text-indent="0.4923in"/>
    </style:style>
    <style:style style:name="T470" style:parent-style-name="DefaultParagraphFont" style:family="text">
      <style:text-properties style:font-name-asian="Times New Roman"/>
    </style:style>
    <style:style style:name="T471" style:parent-style-name="DefaultParagraphFont" style:family="text">
      <style:text-properties style:font-name-asian="Times New Roman"/>
    </style:style>
    <style:style style:name="T472" style:parent-style-name="DefaultParagraphFont" style:family="text">
      <style:text-properties style:font-name-asian="Times New Roman"/>
    </style:style>
    <style:style style:name="T473" style:parent-style-name="DefaultParagraphFont" style:family="text">
      <style:text-properties style:font-name-asian="Times New Roman"/>
    </style:style>
    <style:style style:name="T474" style:parent-style-name="DefaultParagraphFont" style:family="text">
      <style:text-properties style:font-name-asian="Times New Roman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Normal" style:family="paragraph">
      <style:paragraph-properties fo:text-indent="0.4923in"/>
    </style:style>
    <style:style style:name="P485" style:parent-style-name="Normal" style:family="paragraph">
      <style:paragraph-properties fo:text-indent="0.4923in"/>
    </style:style>
    <style:style style:name="T486" style:parent-style-name="DefaultParagraphFont" style:family="text">
      <style:text-properties style:font-style-complex="italic"/>
    </style:style>
    <style:style style:name="P487" style:parent-style-name="Normal" style:family="paragraph">
      <style:paragraph-properties fo:text-indent="0.4923in"/>
    </style:style>
    <style:style style:name="P488" style:parent-style-name="Normal" style:family="paragraph">
      <style:paragraph-properties fo:text-indent="0.4923in"/>
    </style:style>
    <style:style style:name="T489" style:parent-style-name="DefaultParagraphFont" style:family="text">
      <style:text-properties style:font-style-complex="italic"/>
    </style:style>
    <style:style style:name="P490" style:parent-style-name="Normal" style:family="paragraph">
      <style:paragraph-properties fo:text-indent="0.4923in"/>
    </style:style>
    <style:style style:name="T491" style:parent-style-name="DefaultParagraphFont" style:family="text">
      <style:text-properties style:font-name-asian="Times New Roman"/>
    </style:style>
    <style:style style:name="T492" style:parent-style-name="DefaultParagraphFont" style:family="text">
      <style:text-properties style:font-name-asian="Times New Roman"/>
    </style:style>
    <style:style style:name="T493" style:parent-style-name="DefaultParagraphFont" style:family="text">
      <style:text-properties style:font-name-asian="Times New Roman" style:font-style-complex="italic"/>
    </style:style>
    <style:style style:name="T494" style:parent-style-name="DefaultParagraphFont" style:family="text">
      <style:text-properties style:font-name-asian="Times New Roman" style:font-style-complex="italic"/>
    </style:style>
    <style:style style:name="T495" style:parent-style-name="DefaultParagraphFont" style:family="text">
      <style:text-properties style:font-name-asian="Times New Roman" style:font-style-complex="italic"/>
    </style:style>
    <style:style style:name="T496" style:parent-style-name="DefaultParagraphFont" style:family="text">
      <style:text-properties style:font-name-asian="Times New Roman" style:font-style-complex="italic"/>
    </style:style>
    <style:style style:name="T497" style:parent-style-name="DefaultParagraphFont" style:family="text">
      <style:text-properties style:font-name-asian="Times New Roman" style:font-style-complex="italic"/>
    </style:style>
    <style:style style:name="T498" style:parent-style-name="DefaultParagraphFont" style:family="text">
      <style:text-properties style:font-name-asian="Times New Roman"/>
    </style:style>
    <style:style style:name="P499" style:parent-style-name="Normal" style:family="paragraph">
      <style:paragraph-properties fo:text-indent="0.4923in"/>
    </style:style>
    <style:style style:name="P500" style:parent-style-name="Normal" style:family="paragraph">
      <style:paragraph-properties fo:text-indent="0.4923in"/>
    </style:style>
    <style:style style:name="T501" style:parent-style-name="DefaultParagraphFont" style:family="text">
      <style:text-properties style:font-style-complex="italic"/>
    </style:style>
    <style:style style:name="P502" style:parent-style-name="Normal" style:family="paragraph">
      <style:paragraph-properties fo:text-indent="0.4923in"/>
    </style:style>
    <style:style style:name="P503" style:parent-style-name="Normal" style:family="paragraph">
      <style:paragraph-properties fo:text-indent="0.4923in"/>
    </style:style>
    <style:style style:name="T504" style:parent-style-name="DefaultParagraphFont" style:family="text">
      <style:text-properties style:font-name-asian="Times New Roman" style:font-style-complex="italic"/>
    </style:style>
    <style:style style:name="T505" style:parent-style-name="DefaultParagraphFont" style:family="text">
      <style:text-properties style:font-name-asian="Times New Roman" style:font-style-complex="italic"/>
    </style:style>
    <style:style style:name="T506" style:parent-style-name="DefaultParagraphFont" style:family="text">
      <style:text-properties style:font-name-asian="Times New Roman" style:font-style-complex="italic"/>
    </style:style>
    <style:style style:name="T507" style:parent-style-name="DefaultParagraphFont" style:family="text">
      <style:text-properties style:font-name-asian="Times New Roman" style:font-style-complex="italic"/>
    </style:style>
    <style:style style:name="T508" style:parent-style-name="DefaultParagraphFont" style:family="text">
      <style:text-properties style:font-name-asian="Times New Roman" style:font-style-complex="italic"/>
    </style:style>
    <style:style style:name="T509" style:parent-style-name="DefaultParagraphFont" style:family="text">
      <style:text-properties style:font-name-asian="Times New Roman" style:font-style-complex="italic"/>
    </style:style>
    <style:style style:name="T510" style:parent-style-name="DefaultParagraphFont" style:family="text">
      <style:text-properties style:font-name-asian="Times New Roman" style:font-style-complex="italic"/>
    </style:style>
    <style:style style:name="T511" style:parent-style-name="DefaultParagraphFont" style:family="text">
      <style:text-properties style:font-name-asian="Times New Roman" style:font-style-complex="italic"/>
    </style:style>
    <style:style style:name="T512" style:parent-style-name="DefaultParagraphFont" style:family="text">
      <style:text-properties style:font-name-asian="Times New Roman" style:font-style-complex="italic"/>
    </style:style>
    <style:style style:name="T513" style:parent-style-name="DefaultParagraphFont" style:family="text">
      <style:text-properties style:font-name-asian="Times New Roman" style:font-style-complex="italic"/>
    </style:style>
    <style:style style:name="T514" style:parent-style-name="DefaultParagraphFont" style:family="text">
      <style:text-properties style:font-name-asian="Times New Roman" style:font-style-complex="italic"/>
    </style:style>
    <style:style style:name="P515" style:parent-style-name="Normal" style:family="paragraph">
      <style:paragraph-properties fo:text-indent="0.4923in"/>
    </style:style>
    <style:style style:name="P516" style:parent-style-name="Normal" style:family="paragraph">
      <style:paragraph-properties fo:text-indent="0.4923in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P540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541" style:parent-style-name="Normal" style:family="paragraph">
      <style:paragraph-properties fo:text-indent="0.4923in"/>
    </style:style>
    <style:style style:name="T542" style:parent-style-name="DefaultParagraphFont" style:family="text">
      <style:text-properties style:font-style-complex="italic" style:font-size-complex="12pt"/>
    </style:style>
    <style:style style:name="P543" style:parent-style-name="Normal" style:family="paragraph">
      <style:text-properties fo:font-size="16pt" style:font-size-asian="16pt" style:font-size-complex="16pt"/>
    </style:style>
    <style:style style:name="P544" style:parent-style-name="Normal" style:family="paragraph">
      <style:paragraph-properties fo:text-indent="0.4923in"/>
      <style:text-properties fo:font-style="italic" style:font-style-asian="italic"/>
    </style:style>
    <style:style style:name="P545" style:parent-style-name="Normal" style:family="paragraph">
      <style:paragraph-properties fo:text-indent="0.4923in"/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style:font-name-asian="Times New Roman" style:font-size-complex="12pt" style:language-asian="lt" style:country-asian="LT"/>
    </style:style>
    <style:style style:name="T548" style:parent-style-name="DefaultParagraphFont" style:family="text">
      <style:text-properties style:font-name-asian="Times New Roman" style:font-size-complex="12pt" style:language-asian="lt" style:country-asian="LT"/>
    </style:style>
    <style:style style:name="T549" style:parent-style-name="DefaultParagraphFont" style:family="text">
      <style:text-properties style:font-name-asian="Times New Roman" style:font-size-complex="12pt" style:language-asian="lt" style:country-asian="LT"/>
    </style:style>
    <style:style style:name="T550" style:parent-style-name="DefaultParagraphFont" style:family="text">
      <style:text-properties style:font-name-asian="Times New Roman" style:font-size-complex="12pt" style:language-asian="lt" style:country-asian="LT"/>
    </style:style>
    <style:style style:name="T551" style:parent-style-name="DefaultParagraphFont" style:family="text">
      <style:text-properties style:font-name-asian="Times New Roman" style:font-size-complex="12pt" style:language-asian="lt" style:country-asian="LT"/>
    </style:style>
    <style:style style:name="T552" style:parent-style-name="DefaultParagraphFont" style:family="text">
      <style:text-properties style:font-name-asian="Times New Roman" style:font-size-complex="12pt" style:language-asian="lt" style:country-asian="LT"/>
    </style:style>
    <style:style style:name="T553" style:parent-style-name="DefaultParagraphFont" style:family="text">
      <style:text-properties style:font-name-asian="Times New Roman" style:font-size-complex="12pt" style:language-asian="lt" style:country-asian="LT"/>
    </style:style>
    <style:style style:name="T55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55" style:parent-style-name="DefaultParagraphFont" style:family="text">
      <style:text-properties style:font-name-asian="Times New Roman" style:font-size-complex="12pt" style:language-asian="lt" style:country-asian="LT"/>
    </style:style>
    <style:style style:name="T55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57" style:parent-style-name="DefaultParagraphFont" style:family="text">
      <style:text-properties style:font-name-asian="Times New Roman" style:font-size-complex="12pt" style:language-asian="lt" style:country-asian="LT"/>
    </style:style>
    <style:style style:name="T55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59" style:parent-style-name="DefaultParagraphFont" style:family="text">
      <style:text-properties style:font-name-asian="Times New Roman" style:font-size-complex="12pt" style:language-asian="lt" style:country-asian="LT"/>
    </style:style>
    <style:style style:name="T560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61" style:parent-style-name="DefaultParagraphFont" style:family="text">
      <style:text-properties style:font-name-asian="Times New Roman" style:font-size-complex="12pt" style:language-asian="lt" style:country-asian="LT"/>
    </style:style>
    <style:style style:name="T562" style:parent-style-name="DefaultParagraphFont" style:family="text">
      <style:text-properties style:font-name-asian="Times New Roman" style:font-size-complex="12pt" style:language-asian="lt" style:country-asian="LT"/>
    </style:style>
    <style:style style:name="T56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64" style:parent-style-name="DefaultParagraphFont" style:family="text">
      <style:text-properties style:font-name-asian="Times New Roman" style:font-size-complex="12pt" style:language-asian="lt" style:country-asian="LT"/>
    </style:style>
    <style:style style:name="T56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6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6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6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fo:font-style="italic" style:font-style-asian="italic"/>
    </style:style>
    <style:style style:name="T570" style:parent-style-name="DefaultParagraphFont" style:family="text">
      <style:text-properties fo:font-weight="bold" style:font-weight-asian="bold" fo:font-style="italic" style:font-style-asian="italic"/>
    </style:style>
    <style:style style:name="T571" style:parent-style-name="DefaultParagraphFont" style:family="text">
      <style:text-properties fo:font-weight="bold" style:font-weight-asian="bold" fo:font-style="italic" style:font-style-asian="italic"/>
    </style:style>
    <style:style style:name="P572" style:parent-style-name="Normal" style:family="paragraph">
      <style:paragraph-properties fo:text-indent="0.4923in"/>
    </style:style>
    <style:style style:name="P573" style:parent-style-name="Normal" style:family="paragraph">
      <style:paragraph-properties fo:text-indent="0.4923in"/>
    </style:style>
    <style:style style:name="P574" style:parent-style-name="Normal" style:family="paragraph">
      <style:paragraph-properties fo:text-indent="0.4923in"/>
    </style:style>
    <style:style style:name="P575" style:parent-style-name="Normal" style:family="paragraph">
      <style:paragraph-properties fo:text-indent="0.4923in"/>
    </style:style>
    <style:style style:name="P576" style:parent-style-name="Normal" style:family="paragraph">
      <style:paragraph-properties fo:text-indent="0.4923in"/>
    </style:style>
    <style:style style:name="P577" style:parent-style-name="Normal" style:family="paragraph">
      <style:paragraph-properties fo:text-indent="0.4923in"/>
    </style:style>
    <style:style style:name="P578" style:parent-style-name="Normal" style:family="paragraph">
      <style:paragraph-properties fo:text-indent="0.4923in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P588" style:parent-style-name="Normal" style:family="paragraph">
      <style:paragraph-properties fo:text-indent="0.4923in"/>
    </style:style>
    <style:style style:name="P589" style:parent-style-name="Normal" style:family="paragraph">
      <style:paragraph-properties fo:text-indent="0.4923in"/>
    </style:style>
    <style:style style:name="T590" style:parent-style-name="DefaultParagraphFont" style:family="text">
      <style:text-properties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P599" style:parent-style-name="Normal" style:family="paragraph">
      <style:paragraph-properties fo:text-indent="0.4923in"/>
    </style:style>
    <style:style style:name="P600" style:parent-style-name="Normal" style:family="paragraph">
      <style:paragraph-properties fo:text-indent="0.4923in"/>
    </style:style>
    <style:style style:name="T601" style:parent-style-name="DefaultParagraphFont" style:family="text">
      <style:text-properties style:font-style-complex="italic"/>
    </style:style>
    <style:style style:name="P602" style:parent-style-name="Normal" style:family="paragraph">
      <style:paragraph-properties fo:text-indent="0.4923in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indent="0.4923in"/>
    </style:style>
    <style:style style:name="T605" style:parent-style-name="DefaultParagraphFont" style:family="text">
      <style:text-properties style:font-name-asian="Times New Roman" style:font-style-complex="italic"/>
    </style:style>
    <style:style style:name="T606" style:parent-style-name="DefaultParagraphFont" style:family="text">
      <style:text-properties style:font-name-asian="Times New Roman" style:font-style-complex="italic"/>
    </style:style>
    <style:style style:name="T607" style:parent-style-name="DefaultParagraphFont" style:family="text">
      <style:text-properties style:font-name-asian="Times New Roman" style:font-style-complex="italic"/>
    </style:style>
    <style:style style:name="P608" style:parent-style-name="Normal" style:family="paragraph">
      <style:paragraph-properties fo:text-indent="0.4923in"/>
    </style:style>
    <style:style style:name="P609" style:parent-style-name="Normal" style:family="paragraph">
      <style:paragraph-properties fo:text-indent="0.4923in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name-asian="Times New Roman" style:font-size-complex="12pt" style:language-asian="lt" style:country-asian="LT"/>
    </style:style>
    <style:style style:name="T613" style:parent-style-name="DefaultParagraphFont" style:family="text">
      <style:text-properties style:font-name-asian="Times New Roman" style:font-size-complex="12pt" style:language-asian="lt" style:country-asian="LT"/>
    </style:style>
    <style:style style:name="T614" style:parent-style-name="DefaultParagraphFont" style:family="text">
      <style:text-properties style:font-name-asian="Times New Roman" style:font-size-complex="12pt" style:language-asian="lt" style:country-asian="LT"/>
    </style:style>
    <style:style style:name="T615" style:parent-style-name="DefaultParagraphFont" style:family="text">
      <style:text-properties style:font-name-asian="Times New Roman" style:font-size-complex="12pt" style:language-asian="lt" style:country-asian="LT"/>
    </style:style>
    <style:style style:name="T616" style:parent-style-name="DefaultParagraphFont" style:family="text">
      <style:text-properties style:font-name-asian="Times New Roman" style:font-size-complex="12pt" style:language-asian="lt" style:country-asian="LT"/>
    </style:style>
    <style:style style:name="T617" style:parent-style-name="DefaultParagraphFont" style:family="text">
      <style:text-properties style:font-name-asian="Times New Roman" style:font-size-complex="12pt" style:language-asian="lt" style:country-asian="LT"/>
    </style:style>
    <style:style style:name="T618" style:parent-style-name="DefaultParagraphFont" style:family="text">
      <style:text-properties style:font-name-asian="Times New Roman" style:font-size-complex="12pt" style:language-asian="lt" style:country-asian="LT"/>
    </style:style>
    <style:style style:name="T61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20" style:parent-style-name="DefaultParagraphFont" style:family="text">
      <style:text-properties style:font-name-asian="Times New Roman" style:font-size-complex="12pt" style:language-asian="lt" style:country-asian="LT"/>
    </style:style>
    <style:style style:name="T621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22" style:parent-style-name="DefaultParagraphFont" style:family="text">
      <style:text-properties style:font-name-asian="Times New Roman" style:font-size-complex="12pt" style:language-asian="lt" style:country-asian="LT"/>
    </style:style>
    <style:style style:name="T62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24" style:parent-style-name="DefaultParagraphFont" style:family="text">
      <style:text-properties style:font-name-asian="Times New Roman" style:font-size-complex="12pt" style:language-asian="lt" style:country-asian="LT"/>
    </style:style>
    <style:style style:name="T62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26" style:parent-style-name="DefaultParagraphFont" style:family="text">
      <style:text-properties style:font-name-asian="Times New Roman" style:font-size-complex="12pt" style:language-asian="lt" style:country-asian="LT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P640" style:parent-style-name="Normal" style:family="paragraph">
      <style:text-properties fo:font-size="16pt" style:font-size-asian="16pt" style:font-size-complex="16pt"/>
    </style:style>
    <style:style style:name="P641" style:parent-style-name="Normal" style:family="paragraph">
      <style:paragraph-properties fo:text-indent="0.4923in"/>
      <style:text-properties fo:font-style="italic" style:font-style-asian="italic"/>
    </style:style>
    <style:style style:name="P642" style:parent-style-name="Normal" style:family="paragraph">
      <style:paragraph-properties fo:text-indent="0.4923in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style:font-name-asian="Times New Roman" style:font-size-complex="12pt" style:language-asian="lt" style:country-asian="LT"/>
    </style:style>
    <style:style style:name="T645" style:parent-style-name="DefaultParagraphFont" style:family="text">
      <style:text-properties style:font-name-asian="Times New Roman" style:font-size-complex="12pt" style:language-asian="lt" style:country-asian="LT"/>
    </style:style>
    <style:style style:name="T646" style:parent-style-name="DefaultParagraphFont" style:family="text">
      <style:text-properties style:font-name-asian="Times New Roman" style:font-size-complex="12pt" style:language-asian="lt" style:country-asian="LT"/>
    </style:style>
    <style:style style:name="T647" style:parent-style-name="DefaultParagraphFont" style:family="text">
      <style:text-properties style:font-name-asian="Times New Roman" style:font-size-complex="12pt" style:language-asian="lt" style:country-asian="LT"/>
    </style:style>
    <style:style style:name="T64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4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5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5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52" style:parent-style-name="DefaultParagraphFont" style:family="text">
      <style:text-properties fo:font-weight="bold" style:font-weight-asian="bold" fo:font-style="italic" style:font-style-asian="italic"/>
    </style:style>
    <style:style style:name="P653" style:parent-style-name="Normal" style:family="paragraph">
      <style:paragraph-properties fo:text-indent="0.4923in"/>
    </style:style>
    <style:style style:name="T654" style:parent-style-name="DefaultParagraphFont" style:family="text">
      <style:text-properties style:font-name-asian="Times New Roman" style:font-size-complex="12pt" style:language-asian="lt" style:country-asian="LT"/>
    </style:style>
    <style:style style:name="T655" style:parent-style-name="DefaultParagraphFont" style:family="text">
      <style:text-properties style:font-name-asian="Times New Roman" style:font-size-complex="12pt" style:language-asian="lt" style:country-asian="LT"/>
    </style:style>
    <style:style style:name="T656" style:parent-style-name="DefaultParagraphFont" style:family="text">
      <style:text-properties style:font-name-asian="Times New Roman" style:font-size-complex="12pt" style:language-asian="lt" style:country-asian="LT"/>
    </style:style>
    <style:style style:name="P657" style:parent-style-name="Normal" style:family="paragraph">
      <style:paragraph-properties fo:text-indent="0.4923in"/>
    </style:style>
    <style:style style:name="P658" style:parent-style-name="Normal" style:family="paragraph">
      <style:paragraph-properties fo:text-indent="0.4923in"/>
    </style:style>
    <style:style style:name="P659" style:parent-style-name="Normal" style:family="paragraph">
      <style:paragraph-properties fo:text-indent="0.4923in"/>
    </style:style>
    <style:style style:name="P660" style:parent-style-name="Normal" style:family="paragraph">
      <style:paragraph-properties fo:text-align="center" fo:text-indent="0in"/>
    </style:style>
    <style:style style:name="P661" style:parent-style-name="Normal" style:family="paragraph">
      <style:paragraph-properties fo:text-align="center" fo:text-indent="0.4923in"/>
    </style:style>
    <style:style style:name="P662" style:parent-style-name="Normal" style:family="paragraph">
      <style:text-properties style:font-name-asian="Times New Roman"/>
    </style:style>
    <style:style style:name="T663" style:parent-style-name="DefaultParagraphFont" style:family="text">
      <style:text-properties style:font-name-asian="Times New Roman"/>
    </style:style>
    <style:style style:name="T664" style:parent-style-name="DefaultParagraphFont" style:family="text">
      <style:text-properties style:font-name-asian="Times New Roman"/>
    </style:style>
    <style:style style:name="T665" style:parent-style-name="DefaultParagraphFont" style:family="text">
      <style:text-properties style:font-name-asian="Times New Roman"/>
    </style:style>
    <style:style style:name="T666" style:parent-style-name="DefaultParagraphFont" style:family="text">
      <style:text-properties style:font-name-asian="Times New Roman"/>
    </style:style>
    <style:style style:name="T667" style:parent-style-name="DefaultParagraphFont" style:family="text">
      <style:text-properties style:font-name-asian="Times New Roman"/>
    </style:style>
    <style:style style:name="T668" style:parent-style-name="DefaultParagraphFont" style:family="text">
      <style:text-properties style:font-name-asian="Times New Roman"/>
    </style:style>
    <style:style style:name="T669" style:parent-style-name="DefaultParagraphFont" style:family="text">
      <style:text-properties style:font-name-asian="Times New Roman"/>
    </style:style>
    <style:style style:name="T670" style:parent-style-name="DefaultParagraphFont" style:family="text">
      <style:text-properties style:font-name-asian="Times New Roman"/>
    </style:style>
    <style:style style:name="T671" style:parent-style-name="DefaultParagraphFont" style:family="text">
      <style:text-properties style:font-name-asian="Times New Roman"/>
    </style:style>
    <style:style style:name="T672" style:parent-style-name="DefaultParagraphFont" style:family="text">
      <style:text-properties style:font-name-asian="Times New Roman"/>
    </style:style>
    <style:style style:name="T673" style:parent-style-name="DefaultParagraphFont" style:family="text">
      <style:text-properties style:font-name-asian="Times New Roman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P681" style:parent-style-name="Normal" style:family="paragraph">
      <style:paragraph-properties fo:text-indent="0.4923in"/>
    </style:style>
    <style:style style:name="P682" style:parent-style-name="Normal" style:family="paragraph">
      <style:paragraph-properties fo:text-indent="0.4923in"/>
    </style:style>
    <style:style style:name="P683" style:parent-style-name="Normal" style:family="paragraph">
      <style:paragraph-properties fo:text-indent="0.4923in"/>
    </style:style>
    <style:style style:name="P684" style:parent-style-name="Normal" style:family="paragraph">
      <style:paragraph-properties fo:text-align="center" fo:text-indent="0in"/>
    </style:style>
    <style:style style:name="P685" style:parent-style-name="Normal" style:family="paragraph">
      <style:paragraph-properties fo:text-align="center" fo:text-indent="0.4923in"/>
    </style:style>
    <style:style style:name="T686" style:parent-style-name="DefaultParagraphFont" style:family="text">
      <style:text-properties style:font-name-asian="Times New Roman"/>
    </style:style>
    <style:style style:name="T687" style:parent-style-name="DefaultParagraphFont" style:family="text">
      <style:text-properties style:font-name-asian="Times New Roman"/>
    </style:style>
    <style:style style:name="T688" style:parent-style-name="DefaultParagraphFont" style:family="text">
      <style:text-properties style:font-name-asian="Times New Roman"/>
    </style:style>
    <style:style style:name="T689" style:parent-style-name="DefaultParagraphFont" style:family="text">
      <style:text-properties style:font-name-asian="Times New Roman"/>
    </style:style>
    <style:style style:name="T690" style:parent-style-name="DefaultParagraphFont" style:family="text">
      <style:text-properties fo:color="#000000" fo:background-color="#FFFFFF"/>
    </style:style>
    <style:style style:name="T691" style:parent-style-name="DefaultParagraphFont" style:family="text">
      <style:text-properties fo:color="#000000" fo:background-color="#FFFFFF"/>
    </style:style>
    <style:style style:name="T692" style:parent-style-name="DefaultParagraphFont" style:family="text">
      <style:text-properties style:font-name-asian="Times New Roman"/>
    </style:style>
    <style:style style:name="T693" style:parent-style-name="DefaultParagraphFont" style:family="text">
      <style:text-properties style:font-name-asian="Times New Roman"/>
    </style:style>
    <style:style style:name="T694" style:parent-style-name="DefaultParagraphFont" style:family="text">
      <style:text-properties style:font-name-asian="Times New Roman"/>
    </style:style>
    <style:style style:name="T695" style:parent-style-name="DefaultParagraphFont" style:family="text">
      <style:text-properties style:font-name-asian="Times New Roman"/>
    </style:style>
    <style:style style:name="T696" style:parent-style-name="DefaultParagraphFont" style:family="text">
      <style:text-properties style:font-name-asian="Times New Roman"/>
    </style:style>
    <style:style style:name="T697" style:parent-style-name="DefaultParagraphFont" style:family="text">
      <style:text-properties style:font-name-asian="Times New Roman"/>
    </style:style>
    <style:style style:name="T698" style:parent-style-name="DefaultParagraphFont" style:family="text">
      <style:text-properties style:font-name-asian="Times New Roman"/>
    </style:style>
    <style:style style:name="T699" style:parent-style-name="DefaultParagraphFont" style:family="text">
      <style:text-properties style:font-name-asian="Times New Roman"/>
    </style:style>
    <style:style style:name="T700" style:parent-style-name="DefaultParagraphFont" style:family="text">
      <style:text-properties fo:color="#000000" fo:background-color="#FFFFFF"/>
    </style:style>
    <style:style style:name="T701" style:parent-style-name="DefaultParagraphFont" style:family="text">
      <style:text-properties fo:color="#000000" fo:background-color="#FFFFFF"/>
    </style:style>
    <style:style style:name="T702" style:parent-style-name="DefaultParagraphFont" style:family="text">
      <style:text-properties style:font-name-asian="Times New Roman"/>
    </style:style>
    <style:style style:name="T703" style:parent-style-name="DefaultParagraphFont" style:family="text">
      <style:text-properties style:font-name-asian="Times New Roman"/>
    </style:style>
    <style:style style:name="T704" style:parent-style-name="DefaultParagraphFont" style:family="text">
      <style:text-properties style:font-name-asian="Times New Roman"/>
    </style:style>
    <style:style style:name="T705" style:parent-style-name="DefaultParagraphFont" style:family="text">
      <style:text-properties style:font-name-asian="Times New Roman"/>
    </style:style>
    <style:style style:name="T706" style:parent-style-name="DefaultParagraphFont" style:family="text">
      <style:text-properties style:font-name-asian="Times New Roman"/>
    </style:style>
    <style:style style:name="T707" style:parent-style-name="DefaultParagraphFont" style:family="text">
      <style:text-properties style:font-name-asian="Times New Roman"/>
    </style:style>
    <style:style style:name="T708" style:parent-style-name="DefaultParagraphFont" style:family="text">
      <style:text-properties style:font-name-asian="Times New Roman"/>
    </style:style>
    <style:style style:name="T709" style:parent-style-name="DefaultParagraphFont" style:family="text">
      <style:text-properties style:font-name-asian="Times New Roman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P717" style:parent-style-name="Normal" style:family="paragraph">
      <style:paragraph-properties fo:text-indent="0.4923in"/>
    </style:style>
    <style:style style:name="P718" style:parent-style-name="Normal" style:family="paragraph">
      <style:text-properties style:font-name-asian="Times New Roman"/>
    </style:style>
    <style:style style:name="P719" style:parent-style-name="Normal" style:family="paragraph">
      <style:paragraph-properties fo:text-indent="0.4923in"/>
    </style:style>
    <style:style style:name="T720" style:parent-style-name="DefaultParagraphFont" style:family="text">
      <style:text-properties style:font-name-asian="Times New Roman"/>
    </style:style>
    <style:style style:name="T721" style:parent-style-name="DefaultParagraphFont" style:family="text">
      <style:text-properties style:font-name-asian="Times New Roman"/>
    </style:style>
    <style:style style:name="T722" style:parent-style-name="DefaultParagraphFont" style:family="text">
      <style:text-properties style:font-name-asian="Times New Roman"/>
    </style:style>
    <style:style style:name="P723" style:parent-style-name="Normal" style:family="paragraph">
      <style:paragraph-properties fo:text-indent="0.4923in"/>
    </style:style>
    <style:style style:name="P724" style:parent-style-name="Normal" style:family="paragraph">
      <style:paragraph-properties fo:text-indent="0.4923in"/>
    </style:style>
    <style:style style:name="T725" style:parent-style-name="DefaultParagraphFont" style:family="text">
      <style:text-properties style:font-name-asian="Times New Roman"/>
    </style:style>
    <style:style style:name="T726" style:parent-style-name="DefaultParagraphFont" style:family="text">
      <style:text-properties style:font-name-asian="Times New Roman"/>
    </style:style>
    <style:style style:name="T727" style:parent-style-name="DefaultParagraphFont" style:family="text">
      <style:text-properties style:font-name-asian="Times New Roman"/>
    </style:style>
    <style:style style:name="T728" style:parent-style-name="DefaultParagraphFont" style:family="text">
      <style:text-properties style:font-name-asian="Times New Roman"/>
    </style:style>
    <style:style style:name="T729" style:parent-style-name="DefaultParagraphFont" style:family="text">
      <style:text-properties style:font-name-asian="Times New Roman"/>
    </style:style>
    <style:style style:name="T730" style:parent-style-name="DefaultParagraphFont" style:family="text">
      <style:text-properties style:font-name-asian="Times New Roman"/>
    </style:style>
    <style:style style:name="T731" style:parent-style-name="DefaultParagraphFont" style:family="text">
      <style:text-properties style:font-name-asian="Times New Roman"/>
    </style:style>
    <style:style style:name="T732" style:parent-style-name="DefaultParagraphFont" style:family="text">
      <style:text-properties style:font-weight-complex="bold" fo:color="#000000"/>
    </style:style>
    <style:style style:name="T733" style:parent-style-name="DefaultParagraphFont" style:family="text">
      <style:text-properties style:font-weight-complex="bold" fo:color="#000000"/>
    </style:style>
    <style:style style:name="T734" style:parent-style-name="DefaultParagraphFont" style:family="text">
      <style:text-properties style:font-weight-complex="bold" fo:color="#000000"/>
    </style:style>
    <style:style style:name="T735" style:parent-style-name="DefaultParagraphFont" style:family="text">
      <style:text-properties style:font-weight-complex="bold" fo:color="#000000"/>
    </style:style>
    <style:style style:name="T736" style:parent-style-name="DefaultParagraphFont" style:family="text">
      <style:text-properties style:font-weight-complex="bold" fo:color="#000000"/>
    </style:style>
    <style:style style:name="T737" style:parent-style-name="DefaultParagraphFont" style:family="text">
      <style:text-properties style:font-name-asian="Times New Roman"/>
    </style:style>
    <style:style style:name="T738" style:parent-style-name="DefaultParagraphFont" style:family="text">
      <style:text-properties style:font-name-asian="Times New Roman"/>
    </style:style>
    <style:style style:name="T739" style:parent-style-name="DefaultParagraphFont" style:family="text">
      <style:text-properties style:font-name-asian="Times New Roman" style:font-style-complex="italic"/>
    </style:style>
    <style:style style:name="T740" style:parent-style-name="DefaultParagraphFont" style:family="text">
      <style:text-properties style:font-name-asian="Times New Roman"/>
    </style:style>
    <style:style style:name="T741" style:parent-style-name="DefaultParagraphFont" style:family="text">
      <style:text-properties style:font-name-asian="Times New Roman"/>
    </style:style>
    <style:style style:name="T742" style:parent-style-name="DefaultParagraphFont" style:family="text">
      <style:text-properties style:font-name-asian="Times New Roman"/>
    </style:style>
    <style:style style:name="T743" style:parent-style-name="DefaultParagraphFont" style:family="text">
      <style:text-properties style:font-name-asian="Times New Roman"/>
    </style:style>
    <style:style style:name="T744" style:parent-style-name="DefaultParagraphFont" style:family="text">
      <style:text-properties style:font-name-asian="Times New Roman"/>
    </style:style>
    <style:style style:name="T745" style:parent-style-name="DefaultParagraphFont" style:family="text">
      <style:text-properties style:font-weight-complex="bold" fo:color="#000000"/>
    </style:style>
    <style:style style:name="T746" style:parent-style-name="DefaultParagraphFont" style:family="text">
      <style:text-properties style:font-weight-complex="bold" fo:color="#000000"/>
    </style:style>
    <style:style style:name="T747" style:parent-style-name="DefaultParagraphFont" style:family="text">
      <style:text-properties style:font-name-asian="Times New Roman"/>
    </style:style>
    <style:style style:name="T748" style:parent-style-name="DefaultParagraphFont" style:family="text">
      <style:text-properties style:font-name-asian="Times New Roman"/>
    </style:style>
    <style:style style:name="T749" style:parent-style-name="DefaultParagraphFont" style:family="text">
      <style:text-properties style:font-name-asian="Times New Roman"/>
    </style:style>
    <style:style style:name="T750" style:parent-style-name="DefaultParagraphFont" style:family="text">
      <style:text-properties style:font-name-asian="Times New Roman"/>
    </style:style>
    <style:style style:name="T751" style:parent-style-name="DefaultParagraphFont" style:family="text">
      <style:text-properties style:font-name-asian="Times New Roman"/>
    </style:style>
    <style:style style:name="T752" style:parent-style-name="DefaultParagraphFont" style:family="text">
      <style:text-properties style:font-name-asian="Times New Roman"/>
    </style:style>
    <style:style style:name="T753" style:parent-style-name="DefaultParagraphFont" style:family="text">
      <style:text-properties style:font-name-asian="Times New Roman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P761" style:parent-style-name="Normal" style:family="paragraph">
      <style:paragraph-properties fo:text-indent="0.4923in"/>
    </style:style>
    <style:style style:name="T762" style:parent-style-name="DefaultParagraphFont" style:family="text">
      <style:text-properties style:font-name-asian="Times New Roman"/>
    </style:style>
    <style:style style:name="T763" style:parent-style-name="DefaultParagraphFont" style:family="text">
      <style:text-properties style:font-name-asian="Times New Roman"/>
    </style:style>
    <style:style style:name="T764" style:parent-style-name="DefaultParagraphFont" style:family="text">
      <style:text-properties style:font-name-asian="Times New Roman"/>
    </style:style>
    <style:style style:name="T765" style:parent-style-name="DefaultParagraphFont" style:family="text">
      <style:text-properties style:font-name-asian="Times New Roman"/>
    </style:style>
    <style:style style:name="T766" style:parent-style-name="DefaultParagraphFont" style:family="text">
      <style:text-properties style:font-name-asian="Times New Roman"/>
    </style:style>
    <style:style style:name="T767" style:parent-style-name="DefaultParagraphFont" style:family="text">
      <style:text-properties style:font-name-asian="Times New Roman"/>
    </style:style>
    <style:style style:name="T768" style:parent-style-name="DefaultParagraphFont" style:family="text">
      <style:text-properties style:font-name-asian="Times New Roman"/>
    </style:style>
    <style:style style:name="T769" style:parent-style-name="DefaultParagraphFont" style:family="text">
      <style:text-properties style:font-name-asian="Times New Roman"/>
    </style:style>
    <style:style style:name="T770" style:parent-style-name="DefaultParagraphFont" style:family="text">
      <style:text-properties style:font-weight-complex="bold" fo:color="#000000"/>
    </style:style>
    <style:style style:name="T771" style:parent-style-name="DefaultParagraphFont" style:family="text">
      <style:text-properties style:font-weight-complex="bold" fo:color="#000000"/>
    </style:style>
    <style:style style:name="T772" style:parent-style-name="DefaultParagraphFont" style:family="text">
      <style:text-properties style:font-weight-complex="bold" fo:color="#000000"/>
    </style:style>
    <style:style style:name="T773" style:parent-style-name="DefaultParagraphFont" style:family="text">
      <style:text-properties style:font-weight-complex="bold" fo:color="#000000"/>
    </style:style>
    <style:style style:name="T774" style:parent-style-name="DefaultParagraphFont" style:family="text">
      <style:text-properties style:font-weight-complex="bold" fo:color="#000000"/>
    </style:style>
    <style:style style:name="T775" style:parent-style-name="DefaultParagraphFont" style:family="text">
      <style:text-properties style:font-weight-complex="bold" fo:color="#000000"/>
    </style:style>
    <style:style style:name="T776" style:parent-style-name="DefaultParagraphFont" style:family="text">
      <style:text-properties style:font-name-asian="Times New Roman"/>
    </style:style>
    <style:style style:name="T777" style:parent-style-name="DefaultParagraphFont" style:family="text">
      <style:text-properties style:font-name-asian="Times New Roman"/>
    </style:style>
    <style:style style:name="T778" style:parent-style-name="DefaultParagraphFont" style:family="text">
      <style:text-properties style:font-name-asian="Times New Roman"/>
    </style:style>
    <style:style style:name="T779" style:parent-style-name="DefaultParagraphFont" style:family="text">
      <style:text-properties style:font-name-asian="Times New Roman"/>
    </style:style>
    <style:style style:name="P780" style:parent-style-name="Normal" style:family="paragraph">
      <style:text-properties style:font-name-asian="Times New Roman"/>
    </style:style>
    <style:style style:name="T781" style:parent-style-name="DefaultParagraphFont" style:family="text">
      <style:text-properties style:font-name-asian="Times New Roman"/>
    </style:style>
    <style:style style:name="T782" style:parent-style-name="DefaultParagraphFont" style:family="text">
      <style:text-properties style:font-name-asian="Times New Roman"/>
    </style:style>
    <style:style style:name="T783" style:parent-style-name="DefaultParagraphFont" style:family="text">
      <style:text-properties style:font-name-asian="Times New Roman"/>
    </style:style>
    <style:style style:name="T784" style:parent-style-name="DefaultParagraphFont" style:family="text">
      <style:text-properties style:font-name-asian="Times New Roman"/>
    </style:style>
    <style:style style:name="T785" style:parent-style-name="DefaultParagraphFont" style:family="text">
      <style:text-properties style:font-name-asian="Times New Roman"/>
    </style:style>
    <style:style style:name="T786" style:parent-style-name="DefaultParagraphFont" style:family="text">
      <style:text-properties style:font-weight-complex="bold" fo:color="#000000"/>
    </style:style>
    <style:style style:name="T787" style:parent-style-name="DefaultParagraphFont" style:family="text">
      <style:text-properties style:font-weight-complex="bold" fo:color="#000000"/>
    </style:style>
    <style:style style:name="T788" style:parent-style-name="DefaultParagraphFont" style:family="text">
      <style:text-properties style:font-name-asian="Times New Roman"/>
    </style:style>
    <style:style style:name="T789" style:parent-style-name="DefaultParagraphFont" style:family="text">
      <style:text-properties style:font-name-asian="Times New Roman"/>
    </style:style>
    <style:style style:name="T790" style:parent-style-name="DefaultParagraphFont" style:family="text">
      <style:text-properties style:font-name-asian="Times New Roman"/>
    </style:style>
    <style:style style:name="T791" style:parent-style-name="DefaultParagraphFont" style:family="text">
      <style:text-properties style:font-name-asian="Times New Roman"/>
    </style:style>
    <style:style style:name="T792" style:parent-style-name="DefaultParagraphFont" style:family="text">
      <style:text-properties style:font-name-asian="Times New Roman"/>
    </style:style>
    <style:style style:name="T793" style:parent-style-name="DefaultParagraphFont" style:family="text">
      <style:text-properties style:font-name-asian="Times New Roman"/>
    </style:style>
    <style:style style:name="T794" style:parent-style-name="DefaultParagraphFont" style:family="text">
      <style:text-properties style:font-weight-complex="bold" fo:color="#000000"/>
    </style:style>
    <style:style style:name="T795" style:parent-style-name="DefaultParagraphFont" style:family="text">
      <style:text-properties style:font-weight-complex="bold" fo:color="#000000"/>
    </style:style>
    <style:style style:name="T796" style:parent-style-name="DefaultParagraphFont" style:family="text">
      <style:text-properties style:font-name-asian="Times New Roman"/>
    </style:style>
    <style:style style:name="T797" style:parent-style-name="DefaultParagraphFont" style:family="text">
      <style:text-properties style:font-name-asian="Times New Roman"/>
    </style:style>
    <style:style style:name="T798" style:parent-style-name="DefaultParagraphFont" style:family="text">
      <style:text-properties style:font-name-asian="Times New Roman"/>
    </style:style>
    <style:style style:name="T799" style:parent-style-name="DefaultParagraphFont" style:family="text">
      <style:text-properties style:font-name-asian="Times New Roman"/>
    </style:style>
    <style:style style:name="T800" style:parent-style-name="DefaultParagraphFont" style:family="text">
      <style:text-properties style:font-name-asian="Times New Roman"/>
    </style:style>
    <style:style style:name="T801" style:parent-style-name="DefaultParagraphFont" style:family="text">
      <style:text-properties style:font-name-asian="Times New Roman"/>
    </style:style>
    <style:style style:name="T802" style:parent-style-name="DefaultParagraphFont" style:family="text">
      <style:text-properties style:font-name-asian="Times New Roman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P810" style:parent-style-name="Normal" style:family="paragraph">
      <style:paragraph-properties fo:text-indent="0.4923in"/>
    </style:style>
    <style:style style:name="T811" style:parent-style-name="DefaultParagraphFont" style:family="text">
      <style:text-properties style:font-name-asian="Times New Roman"/>
    </style:style>
    <style:style style:name="T812" style:parent-style-name="DefaultParagraphFont" style:family="text">
      <style:text-properties style:font-name-asian="Times New Roman"/>
    </style:style>
    <style:style style:name="T813" style:parent-style-name="DefaultParagraphFont" style:family="text">
      <style:text-properties style:font-name-asian="Times New Roman"/>
    </style:style>
    <style:style style:name="T814" style:parent-style-name="DefaultParagraphFont" style:family="text">
      <style:text-properties style:font-name-asian="Times New Roman"/>
    </style:style>
    <style:style style:name="T815" style:parent-style-name="DefaultParagraphFont" style:family="text">
      <style:text-properties style:font-name-asian="Times New Roman"/>
    </style:style>
    <style:style style:name="T816" style:parent-style-name="DefaultParagraphFont" style:family="text">
      <style:text-properties style:font-weight-complex="bold" fo:color="#000000"/>
    </style:style>
    <style:style style:name="T817" style:parent-style-name="DefaultParagraphFont" style:family="text">
      <style:text-properties fo:font-weight="bold" style:font-weight-asian="bold" style:font-weight-complex="bold" fo:color="#000000"/>
    </style:style>
    <style:style style:name="T818" style:parent-style-name="DefaultParagraphFont" style:family="text">
      <style:text-properties style:font-name-asian="Times New Roman"/>
    </style:style>
    <style:style style:name="T819" style:parent-style-name="DefaultParagraphFont" style:family="text">
      <style:text-properties style:font-name-asian="Times New Roman"/>
    </style:style>
    <style:style style:name="T820" style:parent-style-name="DefaultParagraphFont" style:family="text">
      <style:text-properties style:font-name-asian="Times New Roman"/>
    </style:style>
    <style:style style:name="T821" style:parent-style-name="DefaultParagraphFont" style:family="text">
      <style:text-properties style:font-name-asian="Times New Roman"/>
    </style:style>
    <style:style style:name="T822" style:parent-style-name="DefaultParagraphFont" style:family="text">
      <style:text-properties style:font-name-asian="Times New Roman"/>
    </style:style>
    <style:style style:name="T823" style:parent-style-name="DefaultParagraphFont" style:family="text">
      <style:text-properties style:font-name-asian="Times New Roman"/>
    </style:style>
    <style:style style:name="T824" style:parent-style-name="DefaultParagraphFont" style:family="text">
      <style:text-properties style:font-name-asian="Times New Roman"/>
    </style:style>
    <style:style style:name="T825" style:parent-style-name="DefaultParagraphFont" style:family="text">
      <style:text-properties style:font-name-asian="Times New Roman"/>
    </style:style>
    <style:style style:name="T826" style:parent-style-name="DefaultParagraphFont" style:family="text">
      <style:text-properties style:font-name-asian="Times New Roman"/>
    </style:style>
    <style:style style:name="T827" style:parent-style-name="DefaultParagraphFont" style:family="text">
      <style:text-properties style:font-name-asian="Times New Roman"/>
    </style:style>
    <style:style style:name="T828" style:parent-style-name="DefaultParagraphFont" style:family="text">
      <style:text-properties style:font-name-asian="Times New Roman"/>
    </style:style>
    <style:style style:name="T829" style:parent-style-name="DefaultParagraphFont" style:family="text">
      <style:text-properties style:font-name-asian="Times New Roman"/>
    </style:style>
    <style:style style:name="T830" style:parent-style-name="DefaultParagraphFont" style:family="text">
      <style:text-properties style:font-name-asian="Times New Roman"/>
    </style:style>
    <style:style style:name="T831" style:parent-style-name="DefaultParagraphFont" style:family="text">
      <style:text-properties style:font-name-asian="Times New Roman"/>
    </style:style>
    <style:style style:name="T832" style:parent-style-name="DefaultParagraphFont" style:family="text">
      <style:text-properties style:font-name-asian="Times New Roman"/>
    </style:style>
    <style:style style:name="T833" style:parent-style-name="DefaultParagraphFont" style:family="text">
      <style:text-properties style:font-name-asian="Times New Roman"/>
    </style:style>
    <style:style style:name="T834" style:parent-style-name="DefaultParagraphFont" style:family="text">
      <style:text-properties style:font-name-asian="Times New Roman"/>
    </style:style>
    <style:style style:name="T835" style:parent-style-name="DefaultParagraphFont" style:family="text">
      <style:text-properties style:font-name-asian="Times New Roman"/>
    </style:style>
    <style:style style:name="T836" style:parent-style-name="DefaultParagraphFont" style:family="text">
      <style:text-properties style:font-name-asian="Times New Roman"/>
    </style:style>
    <style:style style:name="T837" style:parent-style-name="DefaultParagraphFont" style:family="text">
      <style:text-properties style:font-name-asian="Times New Roman"/>
    </style:style>
    <style:style style:name="T838" style:parent-style-name="DefaultParagraphFont" style:family="text">
      <style:text-properties style:font-name-asian="Times New Roman"/>
    </style:style>
    <style:style style:name="T839" style:parent-style-name="DefaultParagraphFont" style:family="text">
      <style:text-properties style:font-name-asian="Times New Roman"/>
    </style:style>
    <style:style style:name="T840" style:parent-style-name="DefaultParagraphFont" style:family="text">
      <style:text-properties style:font-name-asian="Times New Roman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P848" style:parent-style-name="Normal" style:family="paragraph">
      <style:paragraph-properties fo:text-indent="0.4923in"/>
    </style:style>
    <style:style style:name="P849" style:parent-style-name="Normal" style:family="paragraph">
      <style:text-properties style:font-name-asian="Times New Roman"/>
    </style:style>
    <style:style style:name="T850" style:parent-style-name="DefaultParagraphFont" style:family="text">
      <style:text-properties style:font-name-asian="Times New Roman"/>
    </style:style>
    <style:style style:name="T851" style:parent-style-name="DefaultParagraphFont" style:family="text">
      <style:text-properties style:font-name-asian="Times New Roman"/>
    </style:style>
    <style:style style:name="T852" style:parent-style-name="DefaultParagraphFont" style:family="text">
      <style:text-properties style:font-name-asian="Times New Roman"/>
    </style:style>
    <style:style style:name="T853" style:parent-style-name="DefaultParagraphFont" style:family="text">
      <style:text-properties style:font-name-asian="Times New Roman"/>
    </style:style>
    <style:style style:name="T854" style:parent-style-name="DefaultParagraphFont" style:family="text">
      <style:text-properties style:font-name-asian="Times New Roman"/>
    </style:style>
    <style:style style:name="T855" style:parent-style-name="DefaultParagraphFont" style:family="text">
      <style:text-properties style:font-name-asian="Times New Roman"/>
    </style:style>
    <style:style style:name="T856" style:parent-style-name="DefaultParagraphFont" style:family="text">
      <style:text-properties style:font-name-asian="Times New Roman"/>
    </style:style>
    <style:style style:name="T857" style:parent-style-name="DefaultParagraphFont" style:family="text">
      <style:text-properties style:font-name-asian="Times New Roman"/>
    </style:style>
    <style:style style:name="T858" style:parent-style-name="DefaultParagraphFont" style:family="text">
      <style:text-properties style:font-name-asian="Times New Roman"/>
    </style:style>
    <style:style style:name="T859" style:parent-style-name="DefaultParagraphFont" style:family="text">
      <style:text-properties style:font-name-asian="Times New Roman"/>
    </style:style>
    <style:style style:name="T860" style:parent-style-name="DefaultParagraphFont" style:family="text">
      <style:text-properties style:font-name-asian="Times New Roman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P868" style:parent-style-name="Normal" style:family="paragraph">
      <style:paragraph-properties fo:text-indent="0.4923in"/>
    </style:style>
    <style:style style:name="P869" style:parent-style-name="Normal" style:family="paragraph">
      <style:paragraph-properties fo:text-indent="0.4923in"/>
    </style:style>
    <style:style style:name="P870" style:parent-style-name="Normal" style:family="paragraph">
      <style:paragraph-properties fo:text-indent="0.4923in"/>
    </style:style>
    <style:style style:name="P871" style:parent-style-name="Normal" style:family="paragraph">
      <style:paragraph-properties fo:text-indent="0.4923in"/>
    </style:style>
    <style:style style:name="T872" style:parent-style-name="DefaultParagraphFont" style:family="text">
      <style:text-properties style:font-name-asian="Times New Roman"/>
    </style:style>
    <style:style style:name="T873" style:parent-style-name="DefaultParagraphFont" style:family="text">
      <style:text-properties style:font-name-asian="Times New Roman"/>
    </style:style>
    <style:style style:name="T874" style:parent-style-name="DefaultParagraphFont" style:family="text">
      <style:text-properties style:font-name-asian="Times New Roman"/>
    </style:style>
    <style:style style:name="T875" style:parent-style-name="DefaultParagraphFont" style:family="text">
      <style:text-properties style:font-name-asian="Times New Roman"/>
    </style:style>
    <style:style style:name="T876" style:parent-style-name="DefaultParagraphFont" style:family="text">
      <style:text-properties style:font-name-asian="Times New Roman"/>
    </style:style>
    <style:style style:name="T877" style:parent-style-name="DefaultParagraphFont" style:family="text">
      <style:text-properties style:font-name-asian="Times New Roman"/>
    </style:style>
    <style:style style:name="P878" style:parent-style-name="Normal" style:family="paragraph">
      <style:paragraph-properties fo:text-indent="0.4923in"/>
    </style:style>
    <style:style style:name="P879" style:parent-style-name="Normal" style:family="paragraph">
      <style:text-properties style:font-name-asian="Times New Roman"/>
    </style:style>
    <style:style style:name="T880" style:parent-style-name="DefaultParagraphFont" style:family="text">
      <style:text-properties style:font-name-asian="Times New Roman"/>
    </style:style>
    <style:style style:name="T881" style:parent-style-name="DefaultParagraphFont" style:family="text">
      <style:text-properties style:font-name-asian="Times New Roman"/>
    </style:style>
    <style:style style:name="T882" style:parent-style-name="DefaultParagraphFont" style:family="text">
      <style:text-properties style:font-name-asian="Times New Roman"/>
    </style:style>
    <style:style style:name="T883" style:parent-style-name="DefaultParagraphFont" style:family="text">
      <style:text-properties style:font-name-asian="Times New Roman"/>
    </style:style>
    <style:style style:name="T884" style:parent-style-name="DefaultParagraphFont" style:family="text">
      <style:text-properties style:font-name-asian="Times New Roman"/>
    </style:style>
    <style:style style:name="T885" style:parent-style-name="DefaultParagraphFont" style:family="text">
      <style:text-properties style:font-name-asian="Times New Roman"/>
    </style:style>
    <style:style style:name="T886" style:parent-style-name="DefaultParagraphFont" style:family="text">
      <style:text-properties style:font-name-asian="Times New Roman"/>
    </style:style>
    <style:style style:name="T887" style:parent-style-name="DefaultParagraphFont" style:family="text">
      <style:text-properties style:font-name-asian="Times New Roman"/>
    </style:style>
    <style:style style:name="T888" style:parent-style-name="DefaultParagraphFont" style:family="text">
      <style:text-properties style:font-name-asian="Times New Roman"/>
    </style:style>
    <style:style style:name="T889" style:parent-style-name="DefaultParagraphFont" style:family="text">
      <style:text-properties style:font-name-asian="Times New Roman"/>
    </style:style>
    <style:style style:name="T890" style:parent-style-name="DefaultParagraphFont" style:family="text">
      <style:text-properties style:font-name-asian="Times New Roman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P898" style:parent-style-name="Normal" style:family="paragraph">
      <style:text-properties style:font-name-asian="Times New Roman"/>
    </style:style>
    <style:style style:name="P899" style:parent-style-name="Normal" style:family="paragraph">
      <style:text-properties style:font-name-asian="Times New Roman"/>
    </style:style>
    <style:style style:name="T900" style:parent-style-name="DefaultParagraphFont" style:family="text">
      <style:text-properties style:font-name-asian="Times New Roman"/>
    </style:style>
    <style:style style:name="T901" style:parent-style-name="DefaultParagraphFont" style:family="text">
      <style:text-properties style:font-name-asian="Times New Roman"/>
    </style:style>
    <style:style style:name="T902" style:parent-style-name="DefaultParagraphFont" style:family="text">
      <style:text-properties style:font-name-asian="Times New Roman"/>
    </style:style>
    <style:style style:name="T903" style:parent-style-name="DefaultParagraphFont" style:family="text">
      <style:text-properties style:font-name-asian="Times New Roman"/>
    </style:style>
    <style:style style:name="T904" style:parent-style-name="DefaultParagraphFont" style:family="text">
      <style:text-properties style:font-name-asian="Times New Roman"/>
    </style:style>
    <style:style style:name="T905" style:parent-style-name="DefaultParagraphFont" style:family="text">
      <style:text-properties style:font-name-asian="Times New Roman"/>
    </style:style>
    <style:style style:name="T906" style:parent-style-name="DefaultParagraphFont" style:family="text">
      <style:text-properties style:font-name-asian="Times New Roman"/>
    </style:style>
    <style:style style:name="T907" style:parent-style-name="DefaultParagraphFont" style:family="text">
      <style:text-properties style:font-name-asian="Times New Roman"/>
    </style:style>
    <style:style style:name="T908" style:parent-style-name="DefaultParagraphFont" style:family="text">
      <style:text-properties style:font-name-asian="Times New Roman"/>
    </style:style>
    <style:style style:name="T909" style:parent-style-name="DefaultParagraphFont" style:family="text">
      <style:text-properties style:font-name-asian="Times New Roman"/>
    </style:style>
    <style:style style:name="T910" style:parent-style-name="DefaultParagraphFont" style:family="text">
      <style:text-properties style:font-name-asian="Times New Roman"/>
    </style:style>
    <style:style style:name="T911" style:parent-style-name="DefaultParagraphFont" style:family="text">
      <style:text-properties style:font-name-asian="Times New Roman"/>
    </style:style>
    <style:style style:name="T912" style:parent-style-name="DefaultParagraphFont" style:family="text">
      <style:text-properties style:font-name-asian="Times New Roman"/>
    </style:style>
    <style:style style:name="T913" style:parent-style-name="DefaultParagraphFont" style:family="text">
      <style:text-properties style:font-name-asian="Times New Roman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P923" style:parent-style-name="Normal" style:family="paragraph">
      <style:paragraph-properties fo:text-indent="0.4923in"/>
    </style:style>
    <style:style style:name="P924" style:parent-style-name="Normal" style:family="paragraph">
      <style:text-properties style:font-name-asian="Times New Roman"/>
    </style:style>
    <style:style style:name="T925" style:parent-style-name="DefaultParagraphFont" style:family="text">
      <style:text-properties style:font-name-asian="Times New Roman"/>
    </style:style>
    <style:style style:name="T926" style:parent-style-name="DefaultParagraphFont" style:family="text">
      <style:text-properties style:font-name-asian="Times New Roman"/>
    </style:style>
    <style:style style:name="T927" style:parent-style-name="DefaultParagraphFont" style:family="text">
      <style:text-properties style:font-name-asian="Times New Roman"/>
    </style:style>
    <style:style style:name="T928" style:parent-style-name="DefaultParagraphFont" style:family="text">
      <style:text-properties style:font-name-asian="Times New Roman"/>
    </style:style>
    <style:style style:name="T929" style:parent-style-name="DefaultParagraphFont" style:family="text">
      <style:text-properties style:font-name-asian="Times New Roman"/>
    </style:style>
    <style:style style:name="T930" style:parent-style-name="DefaultParagraphFont" style:family="text">
      <style:text-properties style:font-name-asian="Times New Roman"/>
    </style:style>
    <style:style style:name="T931" style:parent-style-name="DefaultParagraphFont" style:family="text">
      <style:text-properties style:font-name-asian="Times New Roman"/>
    </style:style>
    <style:style style:name="T932" style:parent-style-name="DefaultParagraphFont" style:family="text">
      <style:text-properties style:font-name-asian="Times New Roman"/>
    </style:style>
    <style:style style:name="T933" style:parent-style-name="DefaultParagraphFont" style:family="text">
      <style:text-properties style:font-name-asian="Times New Roman"/>
    </style:style>
    <style:style style:name="T934" style:parent-style-name="DefaultParagraphFont" style:family="text">
      <style:text-properties style:font-name-asian="Times New Roman"/>
    </style:style>
    <style:style style:name="T935" style:parent-style-name="DefaultParagraphFont" style:family="text">
      <style:text-properties style:font-name-asian="Times New Roman"/>
    </style:style>
    <style:style style:name="T936" style:parent-style-name="DefaultParagraphFont" style:family="text">
      <style:text-properties style:font-name-asian="Times New Roman"/>
    </style:style>
    <style:style style:name="T937" style:parent-style-name="DefaultParagraphFont" style:family="text">
      <style:text-properties style:font-name-asian="Times New Roman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P945" style:parent-style-name="Normal" style:family="paragraph">
      <style:paragraph-properties fo:text-indent="0.4923in"/>
    </style:style>
    <style:style style:name="T946" style:parent-style-name="DefaultParagraphFont" style:family="text">
      <style:text-properties style:font-name-asian="Times New Roman"/>
    </style:style>
    <style:style style:name="T947" style:parent-style-name="DefaultParagraphFont" style:family="text">
      <style:text-properties style:font-name-asian="Times New Roman"/>
    </style:style>
    <style:style style:name="T948" style:parent-style-name="DefaultParagraphFont" style:family="text">
      <style:text-properties style:font-name-asian="Times New Roman"/>
    </style:style>
    <style:style style:name="T949" style:parent-style-name="DefaultParagraphFont" style:family="text">
      <style:text-properties style:font-name-asian="Times New Roman"/>
    </style:style>
    <style:style style:name="T950" style:parent-style-name="DefaultParagraphFont" style:family="text">
      <style:text-properties style:font-name-asian="Times New Roman"/>
    </style:style>
    <style:style style:name="T951" style:parent-style-name="DefaultParagraphFont" style:family="text">
      <style:text-properties style:font-name-asian="Times New Roman"/>
    </style:style>
    <style:style style:name="T952" style:parent-style-name="DefaultParagraphFont" style:family="text">
      <style:text-properties style:font-name-asian="Times New Roman"/>
    </style:style>
    <style:style style:name="T953" style:parent-style-name="DefaultParagraphFont" style:family="text">
      <style:text-properties style:font-name-asian="Times New Roman"/>
    </style:style>
    <style:style style:name="T954" style:parent-style-name="DefaultParagraphFont" style:family="text">
      <style:text-properties style:font-name-asian="Times New Roman"/>
    </style:style>
    <style:style style:name="T955" style:parent-style-name="DefaultParagraphFont" style:family="text">
      <style:text-properties style:font-name-asian="Times New Roman"/>
    </style:style>
    <style:style style:name="T956" style:parent-style-name="DefaultParagraphFont" style:family="text">
      <style:text-properties style:font-name-asian="Times New Roman"/>
    </style:style>
    <style:style style:name="T957" style:parent-style-name="DefaultParagraphFont" style:family="text">
      <style:text-properties style:font-name-asian="Times New Roman"/>
    </style:style>
    <style:style style:name="T958" style:parent-style-name="DefaultParagraphFont" style:family="text">
      <style:text-properties style:font-name-asian="Times New Roman"/>
    </style:style>
    <style:style style:name="T959" style:parent-style-name="DefaultParagraphFont" style:family="text">
      <style:text-properties style:font-name-asian="Times New Roman"/>
    </style:style>
    <style:style style:name="T960" style:parent-style-name="DefaultParagraphFont" style:family="text">
      <style:text-properties style:font-name-asian="Times New Roman"/>
    </style:style>
    <style:style style:name="T961" style:parent-style-name="DefaultParagraphFont" style:family="text">
      <style:text-properties style:font-name-asian="Times New Roman"/>
    </style:style>
    <style:style style:name="T962" style:parent-style-name="DefaultParagraphFont" style:family="text">
      <style:text-properties style:font-name-asian="Times New Roman"/>
    </style:style>
    <style:style style:name="T963" style:parent-style-name="DefaultParagraphFont" style:family="text">
      <style:text-properties style:font-name-asian="Times New Roman"/>
    </style:style>
    <style:style style:name="T964" style:parent-style-name="DefaultParagraphFont" style:family="text">
      <style:text-properties style:font-name-asian="Times New Roman"/>
    </style:style>
    <style:style style:name="T965" style:parent-style-name="DefaultParagraphFont" style:family="text">
      <style:text-properties style:font-name-asian="Times New Roman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P973" style:parent-style-name="Normal" style:family="paragraph">
      <style:paragraph-properties fo:text-indent="0.4923in"/>
    </style:style>
    <style:style style:name="P974" style:parent-style-name="Normal" style:family="paragraph">
      <style:text-properties style:font-name-asian="Times New Roman"/>
    </style:style>
    <style:style style:name="T975" style:parent-style-name="DefaultParagraphFont" style:family="text">
      <style:text-properties style:font-name-asian="Times New Roman"/>
    </style:style>
    <style:style style:name="T976" style:parent-style-name="DefaultParagraphFont" style:family="text">
      <style:text-properties style:font-name-asian="Times New Roman"/>
    </style:style>
    <style:style style:name="T977" style:parent-style-name="DefaultParagraphFont" style:family="text">
      <style:text-properties style:font-name-asian="Times New Roman"/>
    </style:style>
    <style:style style:name="T978" style:parent-style-name="DefaultParagraphFont" style:family="text">
      <style:text-properties style:font-name-asian="Times New Roman"/>
    </style:style>
    <style:style style:name="T979" style:parent-style-name="DefaultParagraphFont" style:family="text">
      <style:text-properties style:font-name-asian="Times New Roman"/>
    </style:style>
    <style:style style:name="T980" style:parent-style-name="DefaultParagraphFont" style:family="text">
      <style:text-properties style:font-name-asian="Times New Roman"/>
    </style:style>
    <style:style style:name="T981" style:parent-style-name="DefaultParagraphFont" style:family="text">
      <style:text-properties style:font-name-asian="Times New Roman"/>
    </style:style>
    <style:style style:name="T982" style:parent-style-name="DefaultParagraphFont" style:family="text">
      <style:text-properties style:font-name-asian="Times New Roman"/>
    </style:style>
    <style:style style:name="T983" style:parent-style-name="DefaultParagraphFont" style:family="text">
      <style:text-properties style:font-name-asian="Times New Roman"/>
    </style:style>
    <style:style style:name="T984" style:parent-style-name="DefaultParagraphFont" style:family="text">
      <style:text-properties style:font-name-asian="Times New Roman"/>
    </style:style>
    <style:style style:name="T985" style:parent-style-name="DefaultParagraphFont" style:family="text">
      <style:text-properties style:font-name-asian="Times New Roman"/>
    </style:style>
    <style:style style:name="T986" style:parent-style-name="DefaultParagraphFont" style:family="text">
      <style:text-properties style:font-name-asian="Times New Roman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P994" style:parent-style-name="Normal" style:family="paragraph">
      <style:paragraph-properties fo:text-indent="0.4923in"/>
    </style:style>
    <style:style style:name="P995" style:parent-style-name="Normal" style:family="paragraph">
      <style:text-properties style:font-name-asian="Times New Roman"/>
    </style:style>
    <style:style style:name="P996" style:parent-style-name="Normal" style:family="paragraph">
      <style:paragraph-properties fo:text-indent="0.4923in"/>
    </style:style>
    <style:style style:name="T997" style:parent-style-name="DefaultParagraphFont" style:family="text">
      <style:text-properties style:font-name-asian="Times New Roman"/>
    </style:style>
    <style:style style:name="T998" style:parent-style-name="DefaultParagraphFont" style:family="text">
      <style:text-properties style:font-name-asian="Times New Roman"/>
    </style:style>
    <style:style style:name="T999" style:parent-style-name="DefaultParagraphFont" style:family="text">
      <style:text-properties style:font-name-asian="Times New Roman"/>
    </style:style>
    <style:style style:name="T1000" style:parent-style-name="DefaultParagraphFont" style:family="text">
      <style:text-properties style:font-name-asian="Times New Roman"/>
    </style:style>
    <style:style style:name="T1001" style:parent-style-name="DefaultParagraphFont" style:family="text">
      <style:text-properties style:font-name-asian="Times New Roman"/>
    </style:style>
    <style:style style:name="T1002" style:parent-style-name="DefaultParagraphFont" style:family="text">
      <style:text-properties style:font-name-asian="Times New Roman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name-asian="Times New Roman"/>
    </style:style>
    <style:style style:name="T1005" style:parent-style-name="DefaultParagraphFont" style:family="text">
      <style:text-properties style:font-name-asian="Times New Roman"/>
    </style:style>
    <style:style style:name="T1006" style:parent-style-name="DefaultParagraphFont" style:family="text">
      <style:text-properties style:font-name-asian="Times New Roman"/>
    </style:style>
    <style:style style:name="T1007" style:parent-style-name="DefaultParagraphFont" style:family="text">
      <style:text-properties style:font-name-asian="Times New Roman"/>
    </style:style>
    <style:style style:name="T1008" style:parent-style-name="DefaultParagraphFont" style:family="text">
      <style:text-properties style:font-name-asian="Times New Roman"/>
    </style:style>
    <style:style style:name="T1009" style:parent-style-name="DefaultParagraphFont" style:family="text">
      <style:text-properties style:font-name-asian="Times New Roman"/>
    </style:style>
    <style:style style:name="P1010" style:parent-style-name="Normal" style:family="paragraph">
      <style:text-properties style:font-name-asian="Times New Roman"/>
    </style:style>
    <style:style style:name="T1011" style:parent-style-name="DefaultParagraphFont" style:family="text">
      <style:text-properties style:font-name-asian="Times New Roman"/>
    </style:style>
    <style:style style:name="T1012" style:parent-style-name="DefaultParagraphFont" style:family="text">
      <style:text-properties style:font-name-asian="Times New Roman"/>
    </style:style>
    <style:style style:name="T1013" style:parent-style-name="DefaultParagraphFont" style:family="text">
      <style:text-properties style:font-name-asian="Times New Roman"/>
    </style:style>
    <style:style style:name="T1014" style:parent-style-name="DefaultParagraphFont" style:family="text">
      <style:text-properties style:font-name-asian="Times New Roman"/>
    </style:style>
    <style:style style:name="T1015" style:parent-style-name="DefaultParagraphFont" style:family="text">
      <style:text-properties style:font-name-asian="Times New Roman"/>
    </style:style>
    <style:style style:name="T1016" style:parent-style-name="DefaultParagraphFont" style:family="text">
      <style:text-properties style:font-name-asian="Times New Roman"/>
    </style:style>
    <style:style style:name="T1017" style:parent-style-name="DefaultParagraphFont" style:family="text">
      <style:text-properties style:font-name-asian="Times New Roman"/>
    </style:style>
    <style:style style:name="T1018" style:parent-style-name="DefaultParagraphFont" style:family="text">
      <style:text-properties style:font-name-asian="Times New Roman"/>
    </style:style>
    <style:style style:name="T1019" style:parent-style-name="DefaultParagraphFont" style:family="text">
      <style:text-properties style:font-name-asian="Times New Roman"/>
    </style:style>
    <style:style style:name="T1020" style:parent-style-name="DefaultParagraphFont" style:family="text">
      <style:text-properties style:font-name-asian="Times New Roman"/>
    </style:style>
    <style:style style:name="T1021" style:parent-style-name="DefaultParagraphFont" style:family="text">
      <style:text-properties style:font-name-asian="Times New Roman"/>
    </style:style>
    <style:style style:name="T1022" style:parent-style-name="DefaultParagraphFont" style:family="text">
      <style:text-properties style:font-name-asian="Times New Roman"/>
    </style:style>
    <style:style style:name="T1023" style:parent-style-name="DefaultParagraphFont" style:family="text">
      <style:text-properties style:font-name-asian="Times New Roman"/>
    </style:style>
    <style:style style:name="T1024" style:parent-style-name="DefaultParagraphFont" style:family="text">
      <style:text-properties style:font-name-asian="Times New Roman"/>
    </style:style>
    <style:style style:name="T1025" style:parent-style-name="DefaultParagraphFont" style:family="text">
      <style:text-properties style:font-name-asian="Times New Roman"/>
    </style:style>
    <style:style style:name="T1026" style:parent-style-name="DefaultParagraphFont" style:family="text">
      <style:text-properties style:font-name-asian="Times New Roman"/>
    </style:style>
    <style:style style:name="T1027" style:parent-style-name="DefaultParagraphFont" style:family="text">
      <style:text-properties style:font-name-asian="Times New Roman"/>
    </style:style>
    <style:style style:name="T1028" style:parent-style-name="DefaultParagraphFont" style:family="text">
      <style:text-properties style:font-name-asian="Times New Roman"/>
    </style:style>
    <style:style style:name="T1029" style:parent-style-name="DefaultParagraphFont" style:family="text">
      <style:text-properties style:font-name-asian="Times New Roman"/>
    </style:style>
    <style:style style:name="T1030" style:parent-style-name="DefaultParagraphFont" style:family="text">
      <style:text-properties style:font-name-asian="Times New Roman"/>
    </style:style>
    <style:style style:name="T1031" style:parent-style-name="DefaultParagraphFont" style:family="text">
      <style:text-properties style:font-name-asian="Times New Roman"/>
    </style:style>
    <style:style style:name="T1032" style:parent-style-name="DefaultParagraphFont" style:family="text">
      <style:text-properties style:font-name-asian="Times New Roman"/>
    </style:style>
    <style:style style:name="T1033" style:parent-style-name="DefaultParagraphFont" style:family="text">
      <style:text-properties style:font-name-asian="Times New Roman"/>
    </style:style>
    <style:style style:name="T1034" style:parent-style-name="DefaultParagraphFont" style:family="text">
      <style:text-properties style:font-name-asian="Times New Roman"/>
    </style:style>
    <style:style style:name="T1035" style:parent-style-name="DefaultParagraphFont" style:family="text">
      <style:text-properties style:font-name-asian="Times New Roman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P1043" style:parent-style-name="Normal" style:family="paragraph">
      <style:paragraph-properties fo:text-indent="0.4923in"/>
    </style:style>
    <style:style style:name="T1044" style:parent-style-name="DefaultParagraphFont" style:family="text">
      <style:text-properties style:font-name-asian="Times New Roman"/>
    </style:style>
    <style:style style:name="T1045" style:parent-style-name="DefaultParagraphFont" style:family="text">
      <style:text-properties style:font-name-asian="Times New Roman"/>
    </style:style>
    <style:style style:name="T1046" style:parent-style-name="DefaultParagraphFont" style:family="text">
      <style:text-properties style:font-name-asian="Times New Roman"/>
    </style:style>
    <style:style style:name="T1047" style:parent-style-name="DefaultParagraphFont" style:family="text">
      <style:text-properties style:font-name-asian="Times New Roman"/>
    </style:style>
    <style:style style:name="T1048" style:parent-style-name="DefaultParagraphFont" style:family="text">
      <style:text-properties style:font-name-asian="Times New Roman"/>
    </style:style>
    <style:style style:name="P1049" style:parent-style-name="Normal" style:family="paragraph">
      <style:text-properties style:font-name-asian="Times New Roman"/>
    </style:style>
    <style:style style:name="P1050" style:parent-style-name="Normal" style:family="paragraph">
      <style:paragraph-properties fo:text-indent="0.4923in"/>
    </style:style>
    <style:style style:name="P1051" style:parent-style-name="Normal" style:family="paragraph">
      <style:text-properties style:font-name-asian="Times New Roman"/>
    </style:style>
    <style:style style:name="T1052" style:parent-style-name="DefaultParagraphFont" style:family="text">
      <style:text-properties style:font-name-asian="Times New Roman"/>
    </style:style>
    <style:style style:name="T1053" style:parent-style-name="DefaultParagraphFont" style:family="text">
      <style:text-properties style:font-name-asian="Times New Roman"/>
    </style:style>
    <style:style style:name="T1054" style:parent-style-name="DefaultParagraphFont" style:family="text">
      <style:text-properties style:font-name-asian="Times New Roman"/>
    </style:style>
    <style:style style:name="T1055" style:parent-style-name="DefaultParagraphFont" style:family="text">
      <style:text-properties style:font-name-asian="Times New Roman"/>
    </style:style>
    <style:style style:name="T1056" style:parent-style-name="DefaultParagraphFont" style:family="text">
      <style:text-properties style:font-name-asian="Times New Roman"/>
    </style:style>
    <style:style style:name="T1057" style:parent-style-name="DefaultParagraphFont" style:family="text">
      <style:text-properties style:font-name-asian="Times New Roman"/>
    </style:style>
    <style:style style:name="T1058" style:parent-style-name="DefaultParagraphFont" style:family="text">
      <style:text-properties style:font-name-asian="Times New Roman"/>
    </style:style>
    <style:style style:name="T1059" style:parent-style-name="DefaultParagraphFont" style:family="text">
      <style:text-properties style:font-name-asian="Times New Roman"/>
    </style:style>
    <style:style style:name="T1060" style:parent-style-name="DefaultParagraphFont" style:family="text">
      <style:text-properties style:font-name-asian="Times New Roman"/>
    </style:style>
    <style:style style:name="T1061" style:parent-style-name="DefaultParagraphFont" style:family="text">
      <style:text-properties style:font-name-asian="Times New Roman"/>
    </style:style>
    <style:style style:name="T1062" style:parent-style-name="DefaultParagraphFont" style:family="text">
      <style:text-properties style:font-name-asian="Times New Roman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P1070" style:parent-style-name="Normal" style:family="paragraph">
      <style:paragraph-properties fo:text-indent="0.4923in"/>
    </style:style>
    <style:style style:name="P1071" style:parent-style-name="Normal" style:family="paragraph">
      <style:paragraph-properties fo:text-indent="0.4923in"/>
      <style:text-properties fo:color="#000000"/>
    </style:style>
    <style:style style:name="P1072" style:parent-style-name="Normal" style:family="paragraph">
      <style:paragraph-properties fo:text-indent="0.4923in"/>
    </style:style>
    <style:style style:name="T1073" style:parent-style-name="DefaultParagraphFont" style:family="text">
      <style:text-properties style:font-name-asian="Times New Roman"/>
    </style:style>
    <style:style style:name="T1074" style:parent-style-name="DefaultParagraphFont" style:family="text">
      <style:text-properties style:font-name-asian="Times New Roman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P1082" style:parent-style-name="Normal" style:family="paragraph">
      <style:paragraph-properties fo:text-indent="0.4923in"/>
    </style:style>
    <style:style style:name="T1083" style:parent-style-name="DefaultParagraphFont" style:family="text">
      <style:text-properties style:font-name-asian="Times New Roman"/>
    </style:style>
    <style:style style:name="T1084" style:parent-style-name="DefaultParagraphFont" style:family="text">
      <style:text-properties style:font-name-asian="Times New Roman"/>
    </style:style>
    <style:style style:name="T1085" style:parent-style-name="DefaultParagraphFont" style:family="text">
      <style:text-properties style:font-name-asian="Times New Roman"/>
    </style:style>
    <style:style style:name="T1086" style:parent-style-name="DefaultParagraphFont" style:family="text">
      <style:text-properties style:font-name-asian="Times New Roman"/>
    </style:style>
    <style:style style:name="T1087" style:parent-style-name="DefaultParagraphFont" style:family="text">
      <style:text-properties style:font-name-asian="Times New Roman"/>
    </style:style>
    <style:style style:name="P1088" style:parent-style-name="Normal" style:family="paragraph">
      <style:paragraph-properties fo:text-indent="0.4923in"/>
    </style:style>
    <style:style style:name="P1089" style:parent-style-name="Normal" style:family="paragraph">
      <style:paragraph-properties fo:text-indent="0.4923in"/>
    </style:style>
    <style:style style:name="T1090" style:parent-style-name="DefaultParagraphFont" style:family="text">
      <style:text-properties style:font-name-asian="Times New Roman"/>
    </style:style>
    <style:style style:name="T1091" style:parent-style-name="DefaultParagraphFont" style:family="text">
      <style:text-properties style:font-name-asian="Times New Roman"/>
    </style:style>
    <style:style style:name="T1092" style:parent-style-name="DefaultParagraphFont" style:family="text">
      <style:text-properties style:font-name-asian="Times New Roman"/>
    </style:style>
    <style:style style:name="T1093" style:parent-style-name="DefaultParagraphFont" style:family="text">
      <style:text-properties style:font-name-asian="Times New Roman"/>
    </style:style>
    <style:style style:name="T1094" style:parent-style-name="DefaultParagraphFont" style:family="text">
      <style:text-properties style:font-name-asian="Times New Roman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P1102" style:parent-style-name="Normal" style:family="paragraph">
      <style:paragraph-properties fo:text-indent="0.4923in"/>
    </style:style>
    <style:style style:name="T1103" style:parent-style-name="DefaultParagraphFont" style:family="text">
      <style:text-properties style:font-name-asian="Times New Roman"/>
    </style:style>
    <style:style style:name="T1104" style:parent-style-name="DefaultParagraphFont" style:family="text">
      <style:text-properties style:font-name-asian="Times New Roman"/>
    </style:style>
    <style:style style:name="T1105" style:parent-style-name="DefaultParagraphFont" style:family="text">
      <style:text-properties style:font-name-asian="Times New Roman"/>
    </style:style>
    <style:style style:name="T1106" style:parent-style-name="DefaultParagraphFont" style:family="text">
      <style:text-properties style:font-name-asian="Times New Roman"/>
    </style:style>
    <style:style style:name="T1107" style:parent-style-name="DefaultParagraphFont" style:family="text">
      <style:text-properties style:font-name-asian="Times New Roman"/>
    </style:style>
    <style:style style:name="T1108" style:parent-style-name="DefaultParagraphFont" style:family="text">
      <style:text-properties style:font-name-asian="Times New Roman"/>
    </style:style>
    <style:style style:name="T1109" style:parent-style-name="DefaultParagraphFont" style:family="text">
      <style:text-properties style:font-name-asian="Times New Roman"/>
    </style:style>
    <style:style style:name="T1110" style:parent-style-name="DefaultParagraphFont" style:family="text">
      <style:text-properties style:font-name-asian="Times New Roman"/>
    </style:style>
    <style:style style:name="T1111" style:parent-style-name="DefaultParagraphFont" style:family="text">
      <style:text-properties style:font-name-asian="Times New Roman"/>
    </style:style>
    <style:style style:name="T1112" style:parent-style-name="DefaultParagraphFont" style:family="text">
      <style:text-properties style:font-name-asian="Times New Roman"/>
    </style:style>
    <style:style style:name="T1113" style:parent-style-name="DefaultParagraphFont" style:family="text">
      <style:text-properties style:font-name-asian="Times New Roman"/>
    </style:style>
    <style:style style:name="T1114" style:parent-style-name="DefaultParagraphFont" style:family="text">
      <style:text-properties style:font-name-asian="Times New Roman"/>
    </style:style>
    <style:style style:name="T1115" style:parent-style-name="DefaultParagraphFont" style:family="text">
      <style:text-properties style:font-name-asian="Times New Roman"/>
    </style:style>
    <style:style style:name="T1116" style:parent-style-name="DefaultParagraphFont" style:family="text">
      <style:text-properties style:font-name-asian="Times New Roman"/>
    </style:style>
    <style:style style:name="T1117" style:parent-style-name="DefaultParagraphFont" style:family="text">
      <style:text-properties style:font-name-asian="Times New Roman"/>
    </style:style>
    <style:style style:name="T1118" style:parent-style-name="DefaultParagraphFont" style:family="text">
      <style:text-properties style:font-name-asian="Times New Roman"/>
    </style:style>
    <style:style style:name="T1119" style:parent-style-name="DefaultParagraphFont" style:family="text">
      <style:text-properties style:font-name-asian="Times New Roman"/>
    </style:style>
    <style:style style:name="T1120" style:parent-style-name="DefaultParagraphFont" style:family="text">
      <style:text-properties style:font-name-asian="Times New Roman"/>
    </style:style>
    <style:style style:name="T1121" style:parent-style-name="DefaultParagraphFont" style:family="text">
      <style:text-properties style:font-name-asian="Times New Roman"/>
    </style:style>
    <style:style style:name="T1122" style:parent-style-name="DefaultParagraphFont" style:family="text">
      <style:text-properties style:font-name-asian="Times New Roman"/>
    </style:style>
    <style:style style:name="T1123" style:parent-style-name="DefaultParagraphFont" style:family="text">
      <style:text-properties style:font-name-asian="Times New Roman"/>
    </style:style>
    <style:style style:name="T1124" style:parent-style-name="DefaultParagraphFont" style:family="text">
      <style:text-properties style:font-name-asian="Times New Roman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P1134" style:parent-style-name="Normal" style:family="paragraph">
      <style:paragraph-properties fo:text-indent="0.4923in"/>
    </style:style>
    <style:style style:name="T1135" style:parent-style-name="DefaultParagraphFont" style:family="text">
      <style:text-properties style:font-name-asian="Times New Roman"/>
    </style:style>
    <style:style style:name="T1136" style:parent-style-name="DefaultParagraphFont" style:family="text">
      <style:text-properties style:font-name-asian="Times New Roman"/>
    </style:style>
    <style:style style:name="T1137" style:parent-style-name="DefaultParagraphFont" style:family="text">
      <style:text-properties style:font-name-asian="Times New Roman"/>
    </style:style>
    <style:style style:name="T1138" style:parent-style-name="DefaultParagraphFont" style:family="text">
      <style:text-properties style:font-name-asian="Times New Roman"/>
    </style:style>
    <style:style style:name="T1139" style:parent-style-name="DefaultParagraphFont" style:family="text">
      <style:text-properties style:font-name-asian="Times New Roman"/>
    </style:style>
    <style:style style:name="T1140" style:parent-style-name="DefaultParagraphFont" style:family="text">
      <style:text-properties style:font-name-asian="Times New Roman"/>
    </style:style>
    <style:style style:name="T1141" style:parent-style-name="DefaultParagraphFont" style:family="text">
      <style:text-properties style:font-name-asian="Times New Roman"/>
    </style:style>
    <style:style style:name="T1142" style:parent-style-name="DefaultParagraphFont" style:family="text">
      <style:text-properties style:font-name-asian="Times New Roman"/>
    </style:style>
    <style:style style:name="T1143" style:parent-style-name="DefaultParagraphFont" style:family="text">
      <style:text-properties style:font-name-asian="Times New Roman"/>
    </style:style>
    <style:style style:name="T1144" style:parent-style-name="DefaultParagraphFont" style:family="text">
      <style:text-properties style:font-name-asian="Times New Roman"/>
    </style:style>
    <style:style style:name="T1145" style:parent-style-name="DefaultParagraphFont" style:family="text">
      <style:text-properties style:font-name-asian="Times New Roman"/>
    </style:style>
    <style:style style:name="T1146" style:parent-style-name="DefaultParagraphFont" style:family="text">
      <style:text-properties style:font-name-asian="Times New Roman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P1156" style:parent-style-name="Normal" style:family="paragraph">
      <style:paragraph-properties fo:text-indent="0.4923in"/>
    </style:style>
    <style:style style:name="P1157" style:parent-style-name="Normal" style:family="paragraph">
      <style:text-properties style:font-name-asian="Times New Roman"/>
    </style:style>
    <style:style style:name="T1158" style:parent-style-name="DefaultParagraphFont" style:family="text">
      <style:text-properties style:font-name-asian="Times New Roman"/>
    </style:style>
    <style:style style:name="T1159" style:parent-style-name="DefaultParagraphFont" style:family="text">
      <style:text-properties style:font-name-asian="Times New Roman"/>
    </style:style>
    <style:style style:name="T1160" style:parent-style-name="DefaultParagraphFont" style:family="text">
      <style:text-properties style:font-name-asian="Times New Roman"/>
    </style:style>
    <style:style style:name="T1161" style:parent-style-name="DefaultParagraphFont" style:family="text">
      <style:text-properties style:font-name-asian="Times New Roman"/>
    </style:style>
    <style:style style:name="T1162" style:parent-style-name="DefaultParagraphFont" style:family="text">
      <style:text-properties style:font-name-asian="Times New Roman"/>
    </style:style>
    <style:style style:name="T1163" style:parent-style-name="DefaultParagraphFont" style:family="text">
      <style:text-properties style:font-name-asian="Times New Roman"/>
    </style:style>
    <style:style style:name="T1164" style:parent-style-name="DefaultParagraphFont" style:family="text">
      <style:text-properties style:font-name-asian="Times New Roman"/>
    </style:style>
    <style:style style:name="T1165" style:parent-style-name="DefaultParagraphFont" style:family="text">
      <style:text-properties style:font-name-asian="Times New Roman"/>
    </style:style>
    <style:style style:name="T1166" style:parent-style-name="DefaultParagraphFont" style:family="text">
      <style:text-properties style:font-name-asian="Times New Roman"/>
    </style:style>
    <style:style style:name="T1167" style:parent-style-name="DefaultParagraphFont" style:family="text">
      <style:text-properties style:font-name-asian="Times New Roman"/>
    </style:style>
    <style:style style:name="T1168" style:parent-style-name="DefaultParagraphFont" style:family="text">
      <style:text-properties style:font-name-asian="Times New Roman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P1176" style:parent-style-name="Normal" style:family="paragraph">
      <style:paragraph-properties fo:text-indent="0.4923in"/>
    </style:style>
    <style:style style:name="P1177" style:parent-style-name="Normal" style:family="paragraph">
      <style:text-properties style:font-name-asian="Times New Roman"/>
    </style:style>
    <style:style style:name="T1178" style:parent-style-name="DefaultParagraphFont" style:family="text">
      <style:text-properties style:font-name-asian="Times New Roman"/>
    </style:style>
    <style:style style:name="T1179" style:parent-style-name="DefaultParagraphFont" style:family="text">
      <style:text-properties style:font-name-asian="Times New Roman"/>
    </style:style>
    <style:style style:name="T1180" style:parent-style-name="DefaultParagraphFont" style:family="text">
      <style:text-properties style:font-name-asian="Times New Roman"/>
    </style:style>
    <style:style style:name="T1181" style:parent-style-name="DefaultParagraphFont" style:family="text">
      <style:text-properties style:font-name-asian="Times New Roman"/>
    </style:style>
    <style:style style:name="T1182" style:parent-style-name="DefaultParagraphFont" style:family="text">
      <style:text-properties style:font-name-asian="Times New Roman"/>
    </style:style>
    <style:style style:name="T1183" style:parent-style-name="DefaultParagraphFont" style:family="text">
      <style:text-properties style:font-name-asian="Times New Roman"/>
    </style:style>
    <style:style style:name="T1184" style:parent-style-name="DefaultParagraphFont" style:family="text">
      <style:text-properties style:font-name-asian="Times New Roman"/>
    </style:style>
    <style:style style:name="T1185" style:parent-style-name="DefaultParagraphFont" style:family="text">
      <style:text-properties style:font-name-asian="Times New Roman"/>
    </style:style>
    <style:style style:name="T1186" style:parent-style-name="DefaultParagraphFont" style:family="text">
      <style:text-properties style:font-name-asian="Times New Roman"/>
    </style:style>
    <style:style style:name="T1187" style:parent-style-name="DefaultParagraphFont" style:family="text">
      <style:text-properties style:font-name-asian="Times New Roman"/>
    </style:style>
    <style:style style:name="T1188" style:parent-style-name="DefaultParagraphFont" style:family="text">
      <style:text-properties style:font-name-asian="Times New Roman"/>
    </style:style>
    <style:style style:name="T1189" style:parent-style-name="DefaultParagraphFont" style:family="text">
      <style:text-properties style:font-name-asian="Times New Roman"/>
    </style:style>
    <style:style style:name="T1190" style:parent-style-name="DefaultParagraphFont" style:family="text">
      <style:text-properties style:font-name-asian="Times New Roman"/>
    </style:style>
    <style:style style:name="T1191" style:parent-style-name="DefaultParagraphFont" style:family="text">
      <style:text-properties style:font-name-asian="Times New Roman"/>
    </style:style>
    <style:style style:name="T1192" style:parent-style-name="DefaultParagraphFont" style:family="text">
      <style:text-properties style:font-name-asian="Times New Roman"/>
    </style:style>
    <style:style style:name="T1193" style:parent-style-name="DefaultParagraphFont" style:family="text">
      <style:text-properties style:font-name-asian="Times New Roman"/>
    </style:style>
    <style:style style:name="T1194" style:parent-style-name="DefaultParagraphFont" style:family="text">
      <style:text-properties style:font-name-asian="Times New Roman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P1202" style:parent-style-name="Normal" style:family="paragraph">
      <style:text-properties style:font-name-asian="Times New Roman"/>
    </style:style>
    <style:style style:name="T1203" style:parent-style-name="DefaultParagraphFont" style:family="text">
      <style:text-properties style:font-name-asian="Times New Roman"/>
    </style:style>
    <style:style style:name="T1204" style:parent-style-name="DefaultParagraphFont" style:family="text">
      <style:text-properties style:font-name-asian="Times New Roman"/>
    </style:style>
    <style:style style:name="T1205" style:parent-style-name="DefaultParagraphFont" style:family="text">
      <style:text-properties style:font-name-asian="Times New Roman"/>
    </style:style>
    <style:style style:name="T1206" style:parent-style-name="DefaultParagraphFont" style:family="text">
      <style:text-properties style:font-name-asian="Times New Roman"/>
    </style:style>
    <style:style style:name="T1207" style:parent-style-name="DefaultParagraphFont" style:family="text">
      <style:text-properties style:font-name-asian="Times New Roman"/>
    </style:style>
    <style:style style:name="T1208" style:parent-style-name="DefaultParagraphFont" style:family="text">
      <style:text-properties style:font-name-asian="Times New Roman"/>
    </style:style>
    <style:style style:name="P1209" style:parent-style-name="Normal" style:family="paragraph">
      <style:paragraph-properties fo:text-indent="0.4923in"/>
    </style:style>
    <style:style style:name="T1210" style:parent-style-name="DefaultParagraphFont" style:family="text">
      <style:text-properties style:font-name-asian="Times New Roman"/>
    </style:style>
    <style:style style:name="T1211" style:parent-style-name="DefaultParagraphFont" style:family="text">
      <style:text-properties style:font-name-asian="Times New Roman" style:font-style-complex="italic"/>
    </style:style>
    <style:style style:name="T1212" style:parent-style-name="DefaultParagraphFont" style:family="text">
      <style:text-properties style:font-name-asian="Times New Roman"/>
    </style:style>
    <style:style style:name="T1213" style:parent-style-name="DefaultParagraphFont" style:family="text">
      <style:text-properties style:font-name-asian="Times New Roman"/>
    </style:style>
    <style:style style:name="T1214" style:parent-style-name="DefaultParagraphFont" style:family="text">
      <style:text-properties style:font-name-asian="Times New Roman"/>
    </style:style>
    <style:style style:name="T1215" style:parent-style-name="DefaultParagraphFont" style:family="text">
      <style:text-properties style:font-name-asian="Times New Roman"/>
    </style:style>
    <style:style style:name="T1216" style:parent-style-name="DefaultParagraphFont" style:family="text">
      <style:text-properties style:font-name-asian="Times New Roman" style:font-style-complex="italic"/>
    </style:style>
    <style:style style:name="T1217" style:parent-style-name="DefaultParagraphFont" style:family="text">
      <style:text-properties style:font-name-asian="Times New Roman" style:font-style-complex="italic"/>
    </style:style>
    <style:style style:name="T1218" style:parent-style-name="DefaultParagraphFont" style:family="text">
      <style:text-properties style:font-name-asian="Times New Roman"/>
    </style:style>
    <style:style style:name="T1219" style:parent-style-name="DefaultParagraphFont" style:family="text">
      <style:text-properties style:font-name-asian="Times New Roman"/>
    </style:style>
    <style:style style:name="T1220" style:parent-style-name="DefaultParagraphFont" style:family="text">
      <style:text-properties style:font-name-asian="Times New Roman" style:font-style-complex="italic"/>
    </style:style>
    <style:style style:name="T1221" style:parent-style-name="DefaultParagraphFont" style:family="text">
      <style:text-properties style:font-name-asian="Times New Roman"/>
    </style:style>
    <style:style style:name="T1222" style:parent-style-name="DefaultParagraphFont" style:family="text">
      <style:text-properties style:font-name-asian="Times New Roman"/>
    </style:style>
    <style:style style:name="T1223" style:parent-style-name="DefaultParagraphFont" style:family="text">
      <style:text-properties style:font-name-asian="Times New Roman"/>
    </style:style>
    <style:style style:name="T1224" style:parent-style-name="DefaultParagraphFont" style:family="text">
      <style:text-properties style:font-name-asian="Times New Roman"/>
    </style:style>
    <style:style style:name="T1225" style:parent-style-name="DefaultParagraphFont" style:family="text">
      <style:text-properties style:font-name-asian="Times New Roman"/>
    </style:style>
    <style:style style:name="T1226" style:parent-style-name="DefaultParagraphFont" style:family="text">
      <style:text-properties style:font-name-asian="Times New Roman"/>
    </style:style>
    <style:style style:name="T1227" style:parent-style-name="DefaultParagraphFont" style:family="text">
      <style:text-properties style:font-name-asian="Times New Roman"/>
    </style:style>
    <style:style style:name="T1228" style:parent-style-name="DefaultParagraphFont" style:family="text">
      <style:text-properties style:font-name-asian="Times New Roman"/>
    </style:style>
    <style:style style:name="T1229" style:parent-style-name="DefaultParagraphFont" style:family="text">
      <style:text-properties style:font-name-asian="Times New Roman"/>
    </style:style>
    <style:style style:name="T1230" style:parent-style-name="DefaultParagraphFont" style:family="text">
      <style:text-properties style:font-name-asian="Times New Roman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P1240" style:parent-style-name="Normal" style:family="paragraph">
      <style:paragraph-properties fo:text-indent="0.4923in"/>
    </style:style>
    <style:style style:name="P1241" style:parent-style-name="Normal" style:family="paragraph">
      <style:text-properties style:font-name-asian="Times New Roman"/>
    </style:style>
    <style:style style:name="T1242" style:parent-style-name="DefaultParagraphFont" style:family="text">
      <style:text-properties style:font-name-asian="Times New Roman"/>
    </style:style>
    <style:style style:name="T1243" style:parent-style-name="DefaultParagraphFont" style:family="text">
      <style:text-properties style:font-name-asian="Times New Roman"/>
    </style:style>
    <style:style style:name="T1244" style:parent-style-name="DefaultParagraphFont" style:family="text">
      <style:text-properties style:font-name-asian="Times New Roman"/>
    </style:style>
    <style:style style:name="T1245" style:parent-style-name="DefaultParagraphFont" style:family="text">
      <style:text-properties style:font-name-asian="Times New Roman"/>
    </style:style>
    <style:style style:name="T1246" style:parent-style-name="DefaultParagraphFont" style:family="text">
      <style:text-properties style:font-name-asian="Times New Roman"/>
    </style:style>
    <style:style style:name="T1247" style:parent-style-name="DefaultParagraphFont" style:family="text">
      <style:text-properties style:font-name-asian="Times New Roman"/>
    </style:style>
    <style:style style:name="T1248" style:parent-style-name="DefaultParagraphFont" style:family="text">
      <style:text-properties style:font-name-asian="Times New Roman"/>
    </style:style>
    <style:style style:name="T1249" style:parent-style-name="DefaultParagraphFont" style:family="text">
      <style:text-properties style:font-name-asian="Times New Roman"/>
    </style:style>
    <style:style style:name="T1250" style:parent-style-name="DefaultParagraphFont" style:family="text">
      <style:text-properties style:font-name-asian="Times New Roman"/>
    </style:style>
    <style:style style:name="T1251" style:parent-style-name="DefaultParagraphFont" style:family="text">
      <style:text-properties style:font-name-asian="Times New Roman"/>
    </style:style>
    <style:style style:name="T1252" style:parent-style-name="DefaultParagraphFont" style:family="text">
      <style:text-properties style:font-name-asian="Times New Roman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P1260" style:parent-style-name="Normal" style:family="paragraph">
      <style:paragraph-properties fo:text-indent="0.4923in"/>
    </style:style>
    <style:style style:name="P1261" style:parent-style-name="Normal" style:family="paragraph">
      <style:text-properties style:font-name-asian="Times New Roman"/>
    </style:style>
    <style:style style:name="T1262" style:parent-style-name="DefaultParagraphFont" style:family="text">
      <style:text-properties style:font-name-asian="Times New Roman"/>
    </style:style>
    <style:style style:name="T1263" style:parent-style-name="DefaultParagraphFont" style:family="text">
      <style:text-properties style:font-name-asian="Times New Roman"/>
    </style:style>
    <style:style style:name="T1264" style:parent-style-name="DefaultParagraphFont" style:family="text">
      <style:text-properties style:font-name-asian="Times New Roman"/>
    </style:style>
    <style:style style:name="T1265" style:parent-style-name="DefaultParagraphFont" style:family="text">
      <style:text-properties style:font-name-asian="Times New Roman"/>
    </style:style>
    <style:style style:name="T1266" style:parent-style-name="DefaultParagraphFont" style:family="text">
      <style:text-properties style:font-name-asian="Times New Roman"/>
    </style:style>
    <style:style style:name="T1267" style:parent-style-name="DefaultParagraphFont" style:family="text">
      <style:text-properties style:font-name-asian="Times New Roman"/>
    </style:style>
    <style:style style:name="T1268" style:parent-style-name="DefaultParagraphFont" style:family="text">
      <style:text-properties style:font-name-asian="Times New Roman"/>
    </style:style>
    <style:style style:name="T1269" style:parent-style-name="DefaultParagraphFont" style:family="text">
      <style:text-properties style:font-name-asian="Times New Roman"/>
    </style:style>
    <style:style style:name="T1270" style:parent-style-name="DefaultParagraphFont" style:family="text">
      <style:text-properties style:font-name-asian="Times New Roman"/>
    </style:style>
    <style:style style:name="T1271" style:parent-style-name="DefaultParagraphFont" style:family="text">
      <style:text-properties style:font-name-asian="Times New Roman"/>
    </style:style>
    <style:style style:name="T1272" style:parent-style-name="DefaultParagraphFont" style:family="text">
      <style:text-properties style:font-name-asian="Times New Roman"/>
    </style:style>
    <style:style style:name="T1273" style:parent-style-name="DefaultParagraphFont" style:family="text">
      <style:text-properties style:font-name-asian="Times New Roman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P1283" style:parent-style-name="Normal" style:family="paragraph">
      <style:paragraph-properties fo:text-indent="0.4923in"/>
    </style:style>
    <style:style style:name="T1284" style:parent-style-name="DefaultParagraphFont" style:family="text">
      <style:text-properties style:font-name-asian="Times New Roman"/>
    </style:style>
    <style:style style:name="T1285" style:parent-style-name="DefaultParagraphFont" style:family="text">
      <style:text-properties style:font-name-asian="Times New Roman"/>
    </style:style>
    <style:style style:name="T1286" style:parent-style-name="DefaultParagraphFont" style:family="text">
      <style:text-properties style:font-name-asian="Times New Roman"/>
    </style:style>
    <style:style style:name="T1287" style:parent-style-name="DefaultParagraphFont" style:family="text">
      <style:text-properties style:font-name-asian="Times New Roman"/>
    </style:style>
    <style:style style:name="T1288" style:parent-style-name="DefaultParagraphFont" style:family="text">
      <style:text-properties style:font-name-asian="Times New Roman"/>
    </style:style>
    <style:style style:name="T1289" style:parent-style-name="DefaultParagraphFont" style:family="text">
      <style:text-properties style:font-name-asian="Times New Roman"/>
    </style:style>
    <style:style style:name="T1290" style:parent-style-name="DefaultParagraphFont" style:family="text">
      <style:text-properties style:font-name-asian="Times New Roman"/>
    </style:style>
    <style:style style:name="T1291" style:parent-style-name="DefaultParagraphFont" style:family="text">
      <style:text-properties style:font-name-asian="Times New Roman"/>
    </style:style>
    <style:style style:name="T1292" style:parent-style-name="DefaultParagraphFont" style:family="text">
      <style:text-properties style:font-name-asian="Times New Roman"/>
    </style:style>
    <style:style style:name="T1293" style:parent-style-name="DefaultParagraphFont" style:family="text">
      <style:text-properties style:font-name-asian="Times New Roman"/>
    </style:style>
    <style:style style:name="T1294" style:parent-style-name="DefaultParagraphFont" style:family="text">
      <style:text-properties style:font-name-asian="Times New Roman"/>
    </style:style>
    <style:style style:name="T1295" style:parent-style-name="DefaultParagraphFont" style:family="text">
      <style:text-properties style:font-name-asian="Times New Roman"/>
    </style:style>
    <style:style style:name="T1296" style:parent-style-name="DefaultParagraphFont" style:family="text">
      <style:text-properties style:font-name-asian="Times New Roman"/>
    </style:style>
    <style:style style:name="T1297" style:parent-style-name="DefaultParagraphFont" style:family="text">
      <style:text-properties style:font-name-asian="Times New Roman"/>
    </style:style>
    <style:style style:name="T1298" style:parent-style-name="DefaultParagraphFont" style:family="text">
      <style:text-properties style:font-name-asian="Times New Roman"/>
    </style:style>
    <style:style style:name="T1299" style:parent-style-name="DefaultParagraphFont" style:family="text">
      <style:text-properties style:font-name-asian="Times New Roman"/>
    </style:style>
    <style:style style:name="T1300" style:parent-style-name="DefaultParagraphFont" style:family="text">
      <style:text-properties style:font-name-asian="Times New Roman"/>
    </style:style>
    <style:style style:name="T1301" style:parent-style-name="DefaultParagraphFont" style:family="text">
      <style:text-properties style:font-name-asian="Times New Roman"/>
    </style:style>
    <style:style style:name="T1302" style:parent-style-name="DefaultParagraphFont" style:family="text">
      <style:text-properties style:font-name-asian="Times New Roman"/>
    </style:style>
    <style:style style:name="T1303" style:parent-style-name="DefaultParagraphFont" style:family="text">
      <style:text-properties style:font-name-asian="Times New Roman"/>
    </style:style>
    <style:style style:name="T1304" style:parent-style-name="DefaultParagraphFont" style:family="text">
      <style:text-properties style:font-name-asian="Times New Roman"/>
    </style:style>
    <style:style style:name="T1305" style:parent-style-name="DefaultParagraphFont" style:family="text">
      <style:text-properties style:font-name-asian="Times New Roman"/>
    </style:style>
    <style:style style:name="T1306" style:parent-style-name="DefaultParagraphFont" style:family="text">
      <style:text-properties style:font-name-asian="Times New Roman"/>
    </style:style>
    <style:style style:name="T1307" style:parent-style-name="DefaultParagraphFont" style:family="text">
      <style:text-properties style:font-name-asian="Times New Roman"/>
    </style:style>
    <style:style style:name="T1308" style:parent-style-name="DefaultParagraphFont" style:family="text">
      <style:text-properties style:font-name-asian="Times New Roman"/>
    </style:style>
    <style:style style:name="T1309" style:parent-style-name="DefaultParagraphFont" style:family="text">
      <style:text-properties style:font-name-asian="Times New Roman"/>
    </style:style>
    <style:style style:name="T1310" style:parent-style-name="DefaultParagraphFont" style:family="text">
      <style:text-properties style:font-name-asian="Times New Roman"/>
    </style:style>
    <style:style style:name="T1311" style:parent-style-name="DefaultParagraphFont" style:family="text">
      <style:text-properties style:font-name-asian="Times New Roman"/>
    </style:style>
    <style:style style:name="T1312" style:parent-style-name="DefaultParagraphFont" style:family="text">
      <style:text-properties style:font-name-asian="Times New Roman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P1320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321" style:parent-style-name="Normal" style:family="paragraph">
      <style:paragraph-properties fo:text-indent="0.4923in"/>
    </style:style>
    <style:style style:name="P1322" style:parent-style-name="Normal" style:family="paragraph">
      <style:paragraph-properties fo:text-indent="0.4923in"/>
      <style:text-properties fo:font-size="8pt" style:font-size-asian="8pt" style:font-size-complex="8pt"/>
    </style:style>
    <style:style style:name="T1323" style:parent-style-name="DefaultParagraphFont" style:family="text">
      <style:text-properties style:font-name-asian="Times New Roman"/>
    </style:style>
    <style:style style:name="T1324" style:parent-style-name="DefaultParagraphFont" style:family="text">
      <style:text-properties style:font-name-asian="Times New Roman"/>
    </style:style>
    <style:style style:name="T1325" style:parent-style-name="DefaultParagraphFont" style:family="text">
      <style:text-properties style:font-name-asian="Times New Roman"/>
    </style:style>
    <style:style style:name="T1326" style:parent-style-name="DefaultParagraphFont" style:family="text">
      <style:text-properties style:font-name-asian="Times New Roman"/>
    </style:style>
    <style:style style:name="T1327" style:parent-style-name="DefaultParagraphFont" style:family="text">
      <style:text-properties style:font-name-asian="Times New Roman"/>
    </style:style>
    <style:style style:name="T1328" style:parent-style-name="DefaultParagraphFont" style:family="text">
      <style:text-properties style:font-name-asian="Times New Roman"/>
    </style:style>
    <style:style style:name="T1329" style:parent-style-name="DefaultParagraphFont" style:family="text">
      <style:text-properties style:font-name-asian="Times New Roman"/>
    </style:style>
    <style:style style:name="T1330" style:parent-style-name="DefaultParagraphFont" style:family="text">
      <style:text-properties style:font-name-asian="Times New Roman"/>
    </style:style>
    <style:style style:name="T1331" style:parent-style-name="DefaultParagraphFont" style:family="text">
      <style:text-properties style:font-name-asian="Times New Roman"/>
    </style:style>
    <style:style style:name="T1332" style:parent-style-name="DefaultParagraphFont" style:family="text">
      <style:text-properties style:font-name-asian="Times New Roman"/>
    </style:style>
    <style:style style:name="T1333" style:parent-style-name="DefaultParagraphFont" style:family="text">
      <style:text-properties style:font-name-asian="Times New Roman"/>
    </style:style>
    <style:style style:name="T1334" style:parent-style-name="DefaultParagraphFont" style:family="text">
      <style:text-properties style:font-name-asian="Times New Roman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P1343" style:parent-style-name="Normal" style:family="paragraph">
      <style:paragraph-properties fo:text-indent="0.4923in"/>
    </style:style>
    <style:style style:name="P1344" style:parent-style-name="Normal" style:family="paragraph">
      <style:paragraph-properties fo:text-indent="0.4923in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tyle-complex="italic" style:font-size-complex="12pt"/>
    </style:style>
    <style:style style:name="T1347" style:parent-style-name="DefaultParagraphFont" style:family="text">
      <style:text-properties style:font-size-complex="12pt"/>
    </style:style>
    <style:style style:name="P1348" style:parent-style-name="Normal" style:family="paragraph">
      <style:paragraph-properties fo:text-indent="0.4923in"/>
    </style:style>
    <style:style style:name="T1349" style:parent-style-name="DefaultParagraphFont" style:family="text">
      <style:text-properties style:font-name-asian="Times New Roman"/>
    </style:style>
    <style:style style:name="T1350" style:parent-style-name="DefaultParagraphFont" style:family="text">
      <style:text-properties style:font-name-asian="Times New Roman"/>
    </style:style>
    <style:style style:name="T1351" style:parent-style-name="DefaultParagraphFont" style:family="text">
      <style:text-properties style:font-name-asian="Times New Roman"/>
    </style:style>
    <style:style style:name="T1352" style:parent-style-name="DefaultParagraphFont" style:family="text">
      <style:text-properties style:font-name-asian="Times New Roman"/>
    </style:style>
    <style:style style:name="T1353" style:parent-style-name="DefaultParagraphFont" style:family="text">
      <style:text-properties style:font-name-asian="Times New Roman"/>
    </style:style>
    <style:style style:name="T1354" style:parent-style-name="DefaultParagraphFont" style:family="text">
      <style:text-properties style:font-name-asian="Times New Roman"/>
    </style:style>
    <style:style style:name="T1355" style:parent-style-name="DefaultParagraphFont" style:family="text">
      <style:text-properties style:font-name-asian="Times New Roman"/>
    </style:style>
    <style:style style:name="T1356" style:parent-style-name="DefaultParagraphFont" style:family="text">
      <style:text-properties style:font-name-asian="Times New Roman"/>
    </style:style>
    <style:style style:name="T1357" style:parent-style-name="DefaultParagraphFont" style:family="text">
      <style:text-properties style:font-name-asian="Times New Roman"/>
    </style:style>
    <style:style style:name="P1358" style:parent-style-name="Normal" style:family="paragraph">
      <style:paragraph-properties fo:text-indent="0.4923in"/>
    </style:style>
    <style:style style:name="P1359" style:parent-style-name="Normal" style:family="paragraph">
      <style:text-properties style:font-name-asian="Times New Roman"/>
    </style:style>
    <style:style style:name="T1360" style:parent-style-name="DefaultParagraphFont" style:family="text">
      <style:text-properties style:font-name-asian="Times New Roman" style:font-size-complex="12pt"/>
    </style:style>
    <style:style style:name="T1361" style:parent-style-name="DefaultParagraphFont" style:family="text">
      <style:text-properties style:font-name-asian="Times New Roman" style:font-style-complex="italic" style:font-size-complex="12pt"/>
    </style:style>
    <style:style style:name="T1362" style:parent-style-name="DefaultParagraphFont" style:family="text">
      <style:text-properties style:font-name-asian="Times New Roman" style:font-size-complex="12pt"/>
    </style:style>
    <style:style style:name="T1363" style:parent-style-name="DefaultParagraphFont" style:family="text">
      <style:text-properties style:font-name-asian="Times New Roman"/>
    </style:style>
    <style:style style:name="T1364" style:parent-style-name="DefaultParagraphFont" style:family="text">
      <style:text-properties style:font-name-asian="Times New Roman"/>
    </style:style>
    <style:style style:name="T1365" style:parent-style-name="DefaultParagraphFont" style:family="text">
      <style:text-properties style:font-name-asian="Times New Roman"/>
    </style:style>
    <style:style style:name="T1366" style:parent-style-name="DefaultParagraphFont" style:family="text">
      <style:text-properties style:font-name-asian="Times New Roman"/>
    </style:style>
    <style:style style:name="T1367" style:parent-style-name="DefaultParagraphFont" style:family="text">
      <style:text-properties style:font-name-asian="Times New Roman"/>
    </style:style>
    <style:style style:name="T1368" style:parent-style-name="DefaultParagraphFont" style:family="text">
      <style:text-properties style:font-name-asian="Times New Roman"/>
    </style:style>
    <style:style style:name="T1369" style:parent-style-name="DefaultParagraphFont" style:family="text">
      <style:text-properties style:font-name-asian="Times New Roman"/>
    </style:style>
    <style:style style:name="T1370" style:parent-style-name="DefaultParagraphFont" style:family="text">
      <style:text-properties style:font-name-asian="Times New Roman"/>
    </style:style>
    <style:style style:name="T1371" style:parent-style-name="DefaultParagraphFont" style:family="text">
      <style:text-properties style:font-name-asian="Times New Roman"/>
    </style:style>
    <style:style style:name="T1372" style:parent-style-name="DefaultParagraphFont" style:family="text">
      <style:text-properties style:font-name-asian="Times New Roman"/>
    </style:style>
    <style:style style:name="T1373" style:parent-style-name="DefaultParagraphFont" style:family="text">
      <style:text-properties style:font-name-asian="Times New Roman"/>
    </style:style>
    <style:style style:name="T1374" style:parent-style-name="DefaultParagraphFont" style:family="text">
      <style:text-properties fo:font-style="italic" style:font-style-asian="italic" style:font-style-complex="italic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P1381" style:parent-style-name="Normal" style:family="paragraph">
      <style:paragraph-properties fo:text-indent="0.4923in"/>
    </style:style>
    <style:style style:name="P1382" style:parent-style-name="Normal" style:family="paragraph">
      <style:paragraph-properties fo:text-indent="0.4923in"/>
    </style:style>
    <style:style style:name="T1383" style:parent-style-name="DefaultParagraphFont" style:family="text">
      <style:text-properties style:font-size-complex="12pt"/>
    </style:style>
    <style:style style:name="P1384" style:parent-style-name="Normal" style:family="paragraph">
      <style:paragraph-properties fo:text-indent="0.4923in"/>
    </style:style>
    <style:style style:name="P1385" style:parent-style-name="Normal" style:family="paragraph">
      <style:text-properties style:font-name-asian="Times New Roman"/>
    </style:style>
    <style:style style:name="P1386" style:parent-style-name="Normal" style:family="paragraph">
      <style:paragraph-properties fo:text-indent="0.4923in"/>
    </style:style>
    <style:style style:name="T1387" style:parent-style-name="DefaultParagraphFont" style:family="text">
      <style:text-properties style:font-name-asian="Times New Roman"/>
    </style:style>
    <style:style style:name="T1388" style:parent-style-name="DefaultParagraphFont" style:family="text">
      <style:text-properties style:font-name-asian="Times New Roman"/>
    </style:style>
    <style:style style:name="T1389" style:parent-style-name="DefaultParagraphFont" style:family="text">
      <style:text-properties style:font-name-asian="Times New Roman"/>
    </style:style>
    <style:style style:name="T1390" style:parent-style-name="DefaultParagraphFont" style:family="text">
      <style:text-properties style:font-name-asian="Times New Roman"/>
    </style:style>
    <style:style style:name="T1391" style:parent-style-name="DefaultParagraphFont" style:family="text">
      <style:text-properties style:font-name-asian="Times New Roman"/>
    </style:style>
    <style:style style:name="T1392" style:parent-style-name="DefaultParagraphFont" style:family="text">
      <style:text-properties style:font-name-asian="Times New Roman"/>
    </style:style>
    <style:style style:name="P1393" style:parent-style-name="Normal" style:family="paragraph">
      <style:paragraph-properties fo:text-indent="0.4923in"/>
    </style:style>
    <style:style style:name="P1394" style:parent-style-name="Normal" style:family="paragraph">
      <style:paragraph-properties fo:text-indent="0.4923in"/>
    </style:style>
    <style:style style:name="T1395" style:parent-style-name="DefaultParagraphFont" style:family="text">
      <style:text-properties style:font-name-asian="Times New Roman"/>
    </style:style>
    <style:style style:name="T1396" style:parent-style-name="DefaultParagraphFont" style:family="text">
      <style:text-properties style:font-name-asian="Times New Roman"/>
    </style:style>
    <style:style style:name="T1397" style:parent-style-name="DefaultParagraphFont" style:family="text">
      <style:text-properties style:font-name-asian="Times New Roman"/>
    </style:style>
    <style:style style:name="T1398" style:parent-style-name="DefaultParagraphFont" style:family="text">
      <style:text-properties style:font-name-asian="Times New Roman"/>
    </style:style>
    <style:style style:name="T1399" style:parent-style-name="DefaultParagraphFont" style:family="text">
      <style:text-properties style:font-name-asian="Times New Roman"/>
    </style:style>
    <style:style style:name="P1400" style:parent-style-name="Normal" style:family="paragraph">
      <style:paragraph-properties fo:text-indent="0.4923in"/>
    </style:style>
    <style:style style:name="P1401" style:parent-style-name="Normal" style:family="paragraph">
      <style:paragraph-properties fo:text-indent="0.4923in"/>
    </style:style>
    <style:style style:name="P1402" style:parent-style-name="Normal" style:family="paragraph">
      <style:text-properties style:font-name-asian="Times New Roman"/>
    </style:style>
    <style:style style:name="T1403" style:parent-style-name="DefaultParagraphFont" style:family="text">
      <style:text-properties style:font-name-asian="Times New Roman"/>
    </style:style>
    <style:style style:name="T1404" style:parent-style-name="DefaultParagraphFont" style:family="text">
      <style:text-properties style:font-name-asian="Times New Roman"/>
    </style:style>
    <style:style style:name="T1405" style:parent-style-name="DefaultParagraphFont" style:family="text">
      <style:text-properties style:font-name-asian="Times New Roman"/>
    </style:style>
    <style:style style:name="T1406" style:parent-style-name="DefaultParagraphFont" style:family="text">
      <style:text-properties style:font-name-asian="Times New Roman"/>
    </style:style>
    <style:style style:name="T1407" style:parent-style-name="DefaultParagraphFont" style:family="text">
      <style:text-properties style:font-name-asian="Times New Roman"/>
    </style:style>
    <style:style style:name="T1408" style:parent-style-name="DefaultParagraphFont" style:family="text">
      <style:text-properties style:font-name-asian="Times New Roman"/>
    </style:style>
    <style:style style:name="T1409" style:parent-style-name="DefaultParagraphFont" style:family="text">
      <style:text-properties style:font-name-asian="Times New Roman"/>
    </style:style>
    <style:style style:name="T1410" style:parent-style-name="DefaultParagraphFont" style:family="text">
      <style:text-properties style:font-name-asian="Times New Roman"/>
    </style:style>
    <style:style style:name="T1411" style:parent-style-name="DefaultParagraphFont" style:family="text">
      <style:text-properties style:font-name-asian="Times New Roman"/>
    </style:style>
    <style:style style:name="T1412" style:parent-style-name="DefaultParagraphFont" style:family="text">
      <style:text-properties style:font-name-asian="Times New Roman"/>
    </style:style>
    <style:style style:name="T1413" style:parent-style-name="DefaultParagraphFont" style:family="text">
      <style:text-properties style:font-name-asian="Times New Roman"/>
    </style:style>
    <style:style style:name="T1414" style:parent-style-name="DefaultParagraphFont" style:family="text">
      <style:text-properties style:font-name-asian="Times New Roman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P1422" style:parent-style-name="Normal" style:family="paragraph">
      <style:text-properties style:font-name-asian="Times New Roman"/>
    </style:style>
    <style:style style:name="P1423" style:parent-style-name="Normal" style:family="paragraph">
      <style:text-properties style:font-name-asian="Times New Roman"/>
    </style:style>
    <style:style style:name="T1424" style:parent-style-name="DefaultParagraphFont" style:family="text">
      <style:text-properties style:font-name-asian="Times New Roman"/>
    </style:style>
    <style:style style:name="T1425" style:parent-style-name="DefaultParagraphFont" style:family="text">
      <style:text-properties style:font-name-asian="Times New Roman"/>
    </style:style>
    <style:style style:name="T1426" style:parent-style-name="DefaultParagraphFont" style:family="text">
      <style:text-properties style:font-name-asian="Times New Roman"/>
    </style:style>
    <style:style style:name="T1427" style:parent-style-name="DefaultParagraphFont" style:family="text">
      <style:text-properties style:font-name-asian="Times New Roman"/>
    </style:style>
    <style:style style:name="T1428" style:parent-style-name="DefaultParagraphFont" style:family="text">
      <style:text-properties style:font-name-asian="Times New Roman"/>
    </style:style>
    <style:style style:name="T1429" style:parent-style-name="DefaultParagraphFont" style:family="text">
      <style:text-properties style:font-name-asian="Times New Roman"/>
    </style:style>
    <style:style style:name="T1430" style:parent-style-name="DefaultParagraphFont" style:family="text">
      <style:text-properties style:font-name-asian="Times New Roman"/>
    </style:style>
    <style:style style:name="T1431" style:parent-style-name="DefaultParagraphFont" style:family="text">
      <style:text-properties style:font-name-asian="Times New Roman"/>
    </style:style>
    <style:style style:name="T1432" style:parent-style-name="DefaultParagraphFont" style:family="text">
      <style:text-properties style:font-name-asian="Times New Roman"/>
    </style:style>
    <style:style style:name="T1433" style:parent-style-name="DefaultParagraphFont" style:family="text">
      <style:text-properties style:font-name-asian="Times New Roman"/>
    </style:style>
    <style:style style:name="T1434" style:parent-style-name="DefaultParagraphFont" style:family="text">
      <style:text-properties style:font-name-asian="Times New Roman"/>
    </style:style>
    <style:style style:name="T1435" style:parent-style-name="DefaultParagraphFont" style:family="text">
      <style:text-properties style:font-name-asian="Times New Roman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P1443" style:parent-style-name="Normal" style:family="paragraph">
      <style:paragraph-properties fo:text-indent="0.4923in"/>
    </style:style>
    <style:style style:name="T1444" style:parent-style-name="DefaultParagraphFont" style:family="text">
      <style:text-properties style:font-name-asian="Times New Roman"/>
    </style:style>
    <style:style style:name="T1445" style:parent-style-name="DefaultParagraphFont" style:family="text">
      <style:text-properties style:font-name-asian="Times New Roman"/>
    </style:style>
    <style:style style:name="T1446" style:parent-style-name="DefaultParagraphFont" style:family="text">
      <style:text-properties style:font-name-asian="Times New Roman"/>
    </style:style>
    <style:style style:name="T1447" style:parent-style-name="DefaultParagraphFont" style:family="text">
      <style:text-properties style:font-name-asian="Times New Roman"/>
    </style:style>
    <style:style style:name="T1448" style:parent-style-name="DefaultParagraphFont" style:family="text">
      <style:text-properties style:font-name-asian="Times New Roman"/>
    </style:style>
    <style:style style:name="T1449" style:parent-style-name="DefaultParagraphFont" style:family="text">
      <style:text-properties style:font-name-asian="Times New Roman"/>
    </style:style>
    <style:style style:name="T1450" style:parent-style-name="DefaultParagraphFont" style:family="text">
      <style:text-properties style:font-name-asian="Times New Roman"/>
    </style:style>
    <style:style style:name="T1451" style:parent-style-name="DefaultParagraphFont" style:family="text">
      <style:text-properties style:font-name-asian="Times New Roman"/>
    </style:style>
    <style:style style:name="T1452" style:parent-style-name="DefaultParagraphFont" style:family="text">
      <style:text-properties style:font-name-asian="Times New Roman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name-asian="Times New Roman"/>
    </style:style>
    <style:style style:name="T1459" style:parent-style-name="DefaultParagraphFont" style:family="text">
      <style:text-properties style:font-name-asian="Times New Roman"/>
    </style:style>
    <style:style style:name="T1460" style:parent-style-name="DefaultParagraphFont" style:family="text">
      <style:text-properties style:font-name-asian="Times New Roman"/>
    </style:style>
    <style:style style:name="T1461" style:parent-style-name="DefaultParagraphFont" style:family="text">
      <style:text-properties style:font-name-asian="Times New Roman"/>
    </style:style>
    <style:style style:name="T1462" style:parent-style-name="DefaultParagraphFont" style:family="text">
      <style:text-properties style:font-name-asian="Times New Roman"/>
    </style:style>
    <style:style style:name="T1463" style:parent-style-name="DefaultParagraphFont" style:family="text">
      <style:text-properties style:font-name-asian="Times New Roman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name-asian="Times New Roman"/>
    </style:style>
    <style:style style:name="T1467" style:parent-style-name="DefaultParagraphFont" style:family="text">
      <style:text-properties style:font-name-asian="Times New Roman"/>
    </style:style>
    <style:style style:name="T1468" style:parent-style-name="DefaultParagraphFont" style:family="text">
      <style:text-properties style:font-name-asian="Times New Roman"/>
    </style:style>
    <style:style style:name="T1469" style:parent-style-name="DefaultParagraphFont" style:family="text">
      <style:text-properties style:font-name-asian="Times New Roman"/>
    </style:style>
    <style:style style:name="T1470" style:parent-style-name="DefaultParagraphFont" style:family="text">
      <style:text-properties style:font-name-asian="Times New Roman"/>
    </style:style>
    <style:style style:name="T1471" style:parent-style-name="DefaultParagraphFont" style:family="text">
      <style:text-properties style:font-name-asian="Times New Roman"/>
    </style:style>
    <style:style style:name="T1472" style:parent-style-name="DefaultParagraphFont" style:family="text">
      <style:text-properties style:font-name-asian="Times New Roman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P1480" style:parent-style-name="Normal" style:family="paragraph">
      <style:paragraph-properties fo:text-indent="0.4923in"/>
    </style:style>
    <style:style style:name="P1481" style:parent-style-name="Normal" style:family="paragraph">
      <style:text-properties style:font-name-asian="Times New Roman"/>
    </style:style>
    <style:style style:name="T1482" style:parent-style-name="DefaultParagraphFont" style:family="text">
      <style:text-properties style:font-name-asian="Times New Roman"/>
    </style:style>
    <style:style style:name="T1483" style:parent-style-name="DefaultParagraphFont" style:family="text">
      <style:text-properties style:font-name-asian="Times New Roman"/>
    </style:style>
    <style:style style:name="T1484" style:parent-style-name="DefaultParagraphFont" style:family="text">
      <style:text-properties style:font-name-asian="Times New Roman"/>
    </style:style>
    <style:style style:name="T1485" style:parent-style-name="DefaultParagraphFont" style:family="text">
      <style:text-properties style:font-name-asian="Times New Roman"/>
    </style:style>
    <style:style style:name="T1486" style:parent-style-name="DefaultParagraphFont" style:family="text">
      <style:text-properties style:font-name-asian="Times New Roman"/>
    </style:style>
    <style:style style:name="T1487" style:parent-style-name="DefaultParagraphFont" style:family="text">
      <style:text-properties style:font-name-asian="Times New Roman"/>
    </style:style>
    <style:style style:name="T1488" style:parent-style-name="DefaultParagraphFont" style:family="text">
      <style:text-properties style:font-name-asian="Times New Roman"/>
    </style:style>
    <style:style style:name="T1489" style:parent-style-name="DefaultParagraphFont" style:family="text">
      <style:text-properties style:font-name-asian="Times New Roman"/>
    </style:style>
    <style:style style:name="T1490" style:parent-style-name="DefaultParagraphFont" style:family="text">
      <style:text-properties style:font-name-asian="Times New Roman"/>
    </style:style>
    <style:style style:name="T1491" style:parent-style-name="DefaultParagraphFont" style:family="text">
      <style:text-properties style:font-name-asian="Times New Roman"/>
    </style:style>
    <style:style style:name="T1492" style:parent-style-name="DefaultParagraphFont" style:family="text">
      <style:text-properties style:font-name-asian="Times New Roman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P1502" style:parent-style-name="Normal" style:family="paragraph">
      <style:paragraph-properties fo:text-indent="0.4923in"/>
      <style:text-properties fo:font-size="10pt" style:font-size-asian="10pt"/>
    </style:style>
    <style:style style:name="P1503" style:parent-style-name="Normal" style:family="paragraph">
      <style:paragraph-properties fo:text-indent="0.4923in"/>
    </style:style>
    <style:style style:name="T1504" style:parent-style-name="DefaultParagraphFont" style:family="text">
      <style:text-properties style:font-size-complex="12pt"/>
    </style:style>
    <style:style style:name="P1505" style:parent-style-name="Normal" style:family="paragraph">
      <style:paragraph-properties fo:text-indent="0.4923in"/>
      <style:text-properties fo:font-size="10pt" style:font-size-asian="10pt"/>
    </style:style>
    <style:style style:name="P1506" style:parent-style-name="Normal" style:family="paragraph">
      <style:paragraph-properties fo:text-indent="0.4923in"/>
      <style:text-properties fo:color="#000000"/>
    </style:style>
    <style:style style:name="P1507" style:parent-style-name="Normal" style:family="paragraph">
      <style:paragraph-properties fo:text-indent="0.4923in"/>
      <style:text-properties fo:color="#000000" fo:font-size="10pt" style:font-size-asian="10pt"/>
    </style:style>
    <style:style style:name="P1508" style:parent-style-name="Normal" style:family="paragraph">
      <style:paragraph-properties fo:text-indent="0.4923in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font-weight="bold" style:font-weight-asian="bold"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P1521" style:parent-style-name="Normal" style:family="paragraph">
      <style:paragraph-properties fo:text-indent="0.4923in"/>
    </style:style>
    <style:style style:name="T1522" style:parent-style-name="DefaultParagraphFont" style:family="text">
      <style:text-properties style:font-name-asian="Times New Roman"/>
    </style:style>
    <style:style style:name="T1523" style:parent-style-name="DefaultParagraphFont" style:family="text">
      <style:text-properties style:font-name-asian="Times New Roman"/>
    </style:style>
    <style:style style:name="T1524" style:parent-style-name="DefaultParagraphFont" style:family="text">
      <style:text-properties style:font-name-asian="Times New Roman"/>
    </style:style>
    <style:style style:name="T1525" style:parent-style-name="DefaultParagraphFont" style:family="text">
      <style:text-properties style:font-name-asian="Times New Roman"/>
    </style:style>
    <style:style style:name="T1526" style:parent-style-name="DefaultParagraphFont" style:family="text">
      <style:text-properties style:font-name-asian="Times New Roman"/>
    </style:style>
    <style:style style:name="T1527" style:parent-style-name="DefaultParagraphFont" style:family="text">
      <style:text-properties style:font-name-asian="Times New Roman"/>
    </style:style>
    <style:style style:name="T1528" style:parent-style-name="DefaultParagraphFont" style:family="text">
      <style:text-properties style:font-name-asian="Times New Roman" fo:font-weight="bold" style:font-weight-asian="bold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style:font-name-asian="Times New Roman"/>
    </style:style>
    <style:style style:name="T1531" style:parent-style-name="DefaultParagraphFont" style:family="text">
      <style:text-properties style:font-name-asian="Times New Roman"/>
    </style:style>
    <style:style style:name="T1532" style:parent-style-name="DefaultParagraphFont" style:family="text">
      <style:text-properties style:font-name-asian="Times New Roman"/>
    </style:style>
    <style:style style:name="T1533" style:parent-style-name="DefaultParagraphFont" style:family="text">
      <style:text-properties style:font-name-asian="Times New Roman"/>
    </style:style>
    <style:style style:name="T1534" style:parent-style-name="DefaultParagraphFont" style:family="text">
      <style:text-properties style:font-name-asian="Times New Roman"/>
    </style:style>
    <style:style style:name="T1535" style:parent-style-name="DefaultParagraphFont" style:family="text">
      <style:text-properties style:font-name-asian="Times New Roman"/>
    </style:style>
    <style:style style:name="T1536" style:parent-style-name="DefaultParagraphFont" style:family="text">
      <style:text-properties style:font-name-asian="Times New Roman"/>
    </style:style>
    <style:style style:name="T1537" style:parent-style-name="DefaultParagraphFont" style:family="text">
      <style:text-properties style:font-name-asian="Times New Roman"/>
    </style:style>
    <style:style style:name="T1538" style:parent-style-name="DefaultParagraphFont" style:family="text">
      <style:text-properties style:font-name-asian="Times New Roman"/>
    </style:style>
    <style:style style:name="T1539" style:parent-style-name="DefaultParagraphFont" style:family="text">
      <style:text-properties style:font-name-asian="Times New Roman" fo:font-weight="bold" style:font-weight-asian="bold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style:font-name-asian="Times New Roman"/>
    </style:style>
    <style:style style:name="T1542" style:parent-style-name="DefaultParagraphFont" style:family="text">
      <style:text-properties style:font-name-asian="Times New Roman"/>
    </style:style>
    <style:style style:name="T1543" style:parent-style-name="DefaultParagraphFont" style:family="text">
      <style:text-properties style:font-name-asian="Times New Roman"/>
    </style:style>
    <style:style style:name="T1544" style:parent-style-name="DefaultParagraphFont" style:family="text">
      <style:text-properties style:font-name-asian="Times New Roman"/>
    </style:style>
    <style:style style:name="T1545" style:parent-style-name="DefaultParagraphFont" style:family="text">
      <style:text-properties style:font-name-asian="Times New Roman"/>
    </style:style>
    <style:style style:name="T1546" style:parent-style-name="DefaultParagraphFont" style:family="text">
      <style:text-properties style:font-name-asian="Times New Roman"/>
    </style:style>
    <style:style style:name="T1547" style:parent-style-name="DefaultParagraphFont" style:family="text">
      <style:text-properties style:font-name-asian="Times New Roman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P1557" style:parent-style-name="Normal" style:family="paragraph">
      <style:paragraph-properties fo:text-indent="0.4923in"/>
    </style:style>
    <style:style style:name="P1558" style:parent-style-name="Normal" style:family="paragraph">
      <style:paragraph-properties fo:text-indent="0.4923in"/>
    </style:style>
    <style:style style:name="T1559" style:parent-style-name="DefaultParagraphFont" style:family="text">
      <style:text-properties style:font-size-complex="12pt"/>
    </style:style>
    <style:style style:name="P1560" style:parent-style-name="Normal" style:family="paragraph">
      <style:paragraph-properties fo:text-indent="0.4923in"/>
    </style:style>
    <style:style style:name="T1561" style:parent-style-name="DefaultParagraphFont" style:family="text">
      <style:text-properties style:font-name-asian="Times New Roman"/>
    </style:style>
    <style:style style:name="T1562" style:parent-style-name="DefaultParagraphFont" style:family="text">
      <style:text-properties style:font-name-asian="Times New Roman"/>
    </style:style>
    <style:style style:name="T1563" style:parent-style-name="DefaultParagraphFont" style:family="text">
      <style:text-properties style:font-name-asian="Times New Roman"/>
    </style:style>
    <style:style style:name="T1564" style:parent-style-name="DefaultParagraphFont" style:family="text">
      <style:text-properties style:font-name-asian="Times New Roman"/>
    </style:style>
    <style:style style:name="T1565" style:parent-style-name="DefaultParagraphFont" style:family="text">
      <style:text-properties style:font-name-asian="Times New Roman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style:font-name-asian="Times New Roman"/>
    </style:style>
    <style:style style:name="T1568" style:parent-style-name="DefaultParagraphFont" style:family="text">
      <style:text-properties style:font-name-asian="Times New Roman"/>
    </style:style>
    <style:style style:name="T1569" style:parent-style-name="DefaultParagraphFont" style:family="text">
      <style:text-properties style:font-name-asian="Times New Roman"/>
    </style:style>
    <style:style style:name="T1570" style:parent-style-name="DefaultParagraphFont" style:family="text">
      <style:text-properties style:font-name-asian="Times New Roman"/>
    </style:style>
    <style:style style:name="T1571" style:parent-style-name="DefaultParagraphFont" style:family="text">
      <style:text-properties style:font-name-asian="Times New Roman"/>
    </style:style>
    <style:style style:name="T1572" style:parent-style-name="DefaultParagraphFont" style:family="text">
      <style:text-properties style:font-name-asian="Times New Roman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style:font-name-asian="Times New Roman"/>
    </style:style>
    <style:style style:name="T1575" style:parent-style-name="DefaultParagraphFont" style:family="text">
      <style:text-properties style:font-name-asian="Times New Roman"/>
    </style:style>
    <style:style style:name="T1576" style:parent-style-name="DefaultParagraphFont" style:family="text">
      <style:text-properties style:font-name-asian="Times New Roman"/>
    </style:style>
    <style:style style:name="T1577" style:parent-style-name="DefaultParagraphFont" style:family="text">
      <style:text-properties style:font-name-asian="Times New Roman"/>
    </style:style>
    <style:style style:name="T1578" style:parent-style-name="DefaultParagraphFont" style:family="text">
      <style:text-properties style:font-name-asian="Times New Roman"/>
    </style:style>
    <style:style style:name="T1579" style:parent-style-name="DefaultParagraphFont" style:family="text">
      <style:text-properties style:font-name-asian="Times New Roman"/>
    </style:style>
    <style:style style:name="T1580" style:parent-style-name="DefaultParagraphFont" style:family="text">
      <style:text-properties style:font-name-asian="Times New Roman"/>
    </style:style>
    <style:style style:name="T1581" style:parent-style-name="DefaultParagraphFont" style:family="text">
      <style:text-properties style:font-name-asian="Times New Roman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T1589" style:parent-style-name="DefaultParagraphFont" style:family="text">
      <style:text-properties fo:font-style="italic" style:font-style-asian="italic" style:font-style-complex="italic"/>
    </style:style>
    <style:style style:name="T1590" style:parent-style-name="DefaultParagraphFont" style:family="text">
      <style:text-properties fo:font-style="italic" style:font-style-asian="italic" style:font-style-complex="italic"/>
    </style:style>
    <style:style style:name="P1591" style:parent-style-name="Normal" style:family="paragraph">
      <style:paragraph-properties fo:text-indent="0.4923in"/>
    </style:style>
    <style:style style:name="P1592" style:parent-style-name="Normal" style:family="paragraph">
      <style:text-properties style:font-name-asian="Times New Roman"/>
    </style:style>
    <style:style style:name="P1593" style:parent-style-name="Normal" style:family="paragraph">
      <style:text-properties style:font-name-asian="Times New Roman"/>
    </style:style>
    <style:style style:name="T1594" style:parent-style-name="DefaultParagraphFont" style:family="text">
      <style:text-properties style:font-name-asian="Times New Roman"/>
    </style:style>
    <style:style style:name="T1595" style:parent-style-name="DefaultParagraphFont" style:family="text">
      <style:text-properties style:font-name-asian="Times New Roman"/>
    </style:style>
    <style:style style:name="T1596" style:parent-style-name="DefaultParagraphFont" style:family="text">
      <style:text-properties style:font-name-asian="Times New Roman"/>
    </style:style>
    <style:style style:name="T1597" style:parent-style-name="DefaultParagraphFont" style:family="text">
      <style:text-properties style:font-name-asian="Times New Roman"/>
    </style:style>
    <style:style style:name="T1598" style:parent-style-name="DefaultParagraphFont" style:family="text">
      <style:text-properties style:font-name-asian="Times New Roman"/>
    </style:style>
    <style:style style:name="T1599" style:parent-style-name="DefaultParagraphFont" style:family="text">
      <style:text-properties style:font-name-asian="Times New Roman"/>
    </style:style>
    <style:style style:name="T1600" style:parent-style-name="DefaultParagraphFont" style:family="text">
      <style:text-properties style:font-name-asian="Times New Roman"/>
    </style:style>
    <style:style style:name="T1601" style:parent-style-name="DefaultParagraphFont" style:family="text">
      <style:text-properties style:font-name-asian="Times New Roman"/>
    </style:style>
    <style:style style:name="T1602" style:parent-style-name="DefaultParagraphFont" style:family="text">
      <style:text-properties style:font-name-asian="Times New Roman"/>
    </style:style>
    <style:style style:name="T1603" style:parent-style-name="DefaultParagraphFont" style:family="text">
      <style:text-properties style:font-name-asian="Times New Roman"/>
    </style:style>
    <style:style style:name="T1604" style:parent-style-name="DefaultParagraphFont" style:family="text">
      <style:text-properties style:font-name-asian="Times New Roman"/>
    </style:style>
    <style:style style:name="T1605" style:parent-style-name="DefaultParagraphFont" style:family="text">
      <style:text-properties style:font-name-asian="Times New Roman"/>
    </style:style>
    <style:style style:name="T1606" style:parent-style-name="DefaultParagraphFont" style:family="text">
      <style:text-properties style:font-name-asian="Times New Roman"/>
    </style:style>
    <style:style style:name="T1607" style:parent-style-name="DefaultParagraphFont" style:family="text">
      <style:text-properties style:font-name-asian="Times New Roman"/>
    </style:style>
    <style:style style:name="T1608" style:parent-style-name="DefaultParagraphFont" style:family="text">
      <style:text-properties style:font-name-asian="Times New Roman"/>
    </style:style>
    <style:style style:name="T1609" style:parent-style-name="DefaultParagraphFont" style:family="text">
      <style:text-properties style:font-name-asian="Times New Roman"/>
    </style:style>
    <style:style style:name="T1610" style:parent-style-name="DefaultParagraphFont" style:family="text">
      <style:text-properties style:font-name-asian="Times New Roman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P1618" style:parent-style-name="Normal" style:family="paragraph">
      <style:paragraph-properties fo:text-indent="0.4923in"/>
    </style:style>
    <style:style style:name="T1619" style:parent-style-name="DefaultParagraphFont" style:family="text">
      <style:text-properties style:font-name-asian="Times New Roman"/>
    </style:style>
    <style:style style:name="T1620" style:parent-style-name="DefaultParagraphFont" style:family="text">
      <style:text-properties style:font-name-asian="Times New Roman"/>
    </style:style>
    <style:style style:name="T1621" style:parent-style-name="DefaultParagraphFont" style:family="text">
      <style:text-properties style:font-name-asian="Times New Roman"/>
    </style:style>
    <style:style style:name="T1622" style:parent-style-name="DefaultParagraphFont" style:family="text">
      <style:text-properties style:font-name-asian="Times New Roman"/>
    </style:style>
    <style:style style:name="T1623" style:parent-style-name="DefaultParagraphFont" style:family="text">
      <style:text-properties style:font-name-asian="Times New Roman"/>
    </style:style>
    <style:style style:name="T1624" style:parent-style-name="DefaultParagraphFont" style:family="text">
      <style:text-properties style:font-name-asian="Times New Roman"/>
    </style:style>
    <style:style style:name="T1625" style:parent-style-name="DefaultParagraphFont" style:family="text">
      <style:text-properties style:font-name-asian="Times New Roman"/>
    </style:style>
    <style:style style:name="T1626" style:parent-style-name="DefaultParagraphFont" style:family="text">
      <style:text-properties style:font-name-asian="Times New Roman"/>
    </style:style>
    <style:style style:name="T1627" style:parent-style-name="DefaultParagraphFont" style:family="text">
      <style:text-properties style:font-name-asian="Times New Roman" style:font-style-complex="italic"/>
    </style:style>
    <style:style style:name="T1628" style:parent-style-name="DefaultParagraphFont" style:family="text">
      <style:text-properties style:font-name-asian="Times New Roman"/>
    </style:style>
    <style:style style:name="T1629" style:parent-style-name="DefaultParagraphFont" style:family="text">
      <style:text-properties style:font-name-asian="Times New Roman"/>
    </style:style>
    <style:style style:name="T1630" style:parent-style-name="DefaultParagraphFont" style:family="text">
      <style:text-properties style:font-name-asian="Times New Roman"/>
    </style:style>
    <style:style style:name="T1631" style:parent-style-name="DefaultParagraphFont" style:family="text">
      <style:text-properties style:font-name-asian="Times New Roman"/>
    </style:style>
    <style:style style:name="T1632" style:parent-style-name="DefaultParagraphFont" style:family="text">
      <style:text-properties style:font-name-asian="Times New Roman"/>
    </style:style>
    <style:style style:name="T1633" style:parent-style-name="DefaultParagraphFont" style:family="text">
      <style:text-properties style:font-name-asian="Times New Roman"/>
    </style:style>
    <style:style style:name="T1634" style:parent-style-name="DefaultParagraphFont" style:family="text">
      <style:text-properties style:font-name-asian="Times New Roman"/>
    </style:style>
    <style:style style:name="T1635" style:parent-style-name="DefaultParagraphFont" style:family="text">
      <style:text-properties style:font-name-asian="Times New Roman"/>
    </style:style>
    <style:style style:name="T1636" style:parent-style-name="DefaultParagraphFont" style:family="text">
      <style:text-properties style:font-name-asian="Times New Roman"/>
    </style:style>
    <style:style style:name="T1637" style:parent-style-name="DefaultParagraphFont" style:family="text">
      <style:text-properties style:font-name-asian="Times New Roman"/>
    </style:style>
    <style:style style:name="T1638" style:parent-style-name="DefaultParagraphFont" style:family="text">
      <style:text-properties style:font-name-asian="Times New Roman"/>
    </style:style>
    <style:style style:name="T1639" style:parent-style-name="DefaultParagraphFont" style:family="text">
      <style:text-properties style:font-name-asian="Times New Roman"/>
    </style:style>
    <style:style style:name="T1640" style:parent-style-name="DefaultParagraphFont" style:family="text">
      <style:text-properties style:font-name-asian="Times New Roman"/>
    </style:style>
    <style:style style:name="T1641" style:parent-style-name="DefaultParagraphFont" style:family="text">
      <style:text-properties style:font-name-asian="Times New Roman"/>
    </style:style>
    <style:style style:name="T1642" style:parent-style-name="DefaultParagraphFont" style:family="text">
      <style:text-properties style:font-name-asian="Times New Roman"/>
    </style:style>
    <style:style style:name="T1643" style:parent-style-name="DefaultParagraphFont" style:family="text">
      <style:text-properties style:font-name-asian="Times New Roman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T1651" style:parent-style-name="DefaultParagraphFont" style:family="text">
      <style:text-properties fo:font-style="italic" style:font-style-asian="italic" style:font-style-complex="italic"/>
    </style:style>
    <style:style style:name="T1652" style:parent-style-name="DefaultParagraphFont" style:family="text">
      <style:text-properties fo:font-style="italic" style:font-style-asian="italic" style:font-style-complex="italic"/>
    </style:style>
    <style:style style:name="P1653" style:parent-style-name="Normal" style:family="paragraph">
      <style:paragraph-properties fo:text-indent="0.4923in"/>
      <style:text-properties fo:font-size="10pt" style:font-size-asian="10pt"/>
    </style:style>
    <style:style style:name="P1654" style:parent-style-name="Normal" style:family="paragraph">
      <style:paragraph-properties fo:text-indent="0.4923in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P1657" style:parent-style-name="Normal" style:family="paragraph">
      <style:paragraph-properties fo:text-indent="0.4923in"/>
      <style:text-properties fo:font-size="10pt" style:font-size-asian="10pt"/>
    </style:style>
    <style:style style:name="P1658" style:parent-style-name="Normal" style:family="paragraph">
      <style:text-properties style:font-name-asian="Times New Roman"/>
    </style:style>
    <style:style style:name="T1659" style:parent-style-name="DefaultParagraphFont" style:family="text">
      <style:text-properties style:font-name-asian="Times New Roman"/>
    </style:style>
    <style:style style:name="T1660" style:parent-style-name="DefaultParagraphFont" style:family="text">
      <style:text-properties style:font-name-asian="Times New Roman"/>
    </style:style>
    <style:style style:name="T1661" style:parent-style-name="DefaultParagraphFont" style:family="text">
      <style:text-properties style:font-name-asian="Times New Roman"/>
    </style:style>
    <style:style style:name="T1662" style:parent-style-name="DefaultParagraphFont" style:family="text">
      <style:text-properties style:font-name-asian="Times New Roman"/>
    </style:style>
    <style:style style:name="T1663" style:parent-style-name="DefaultParagraphFont" style:family="text">
      <style:text-properties style:font-name-asian="Times New Roman"/>
    </style:style>
    <style:style style:name="T1664" style:parent-style-name="DefaultParagraphFont" style:family="text">
      <style:text-properties style:font-name-asian="Times New Roman"/>
    </style:style>
    <style:style style:name="T1665" style:parent-style-name="DefaultParagraphFont" style:family="text">
      <style:text-properties style:font-name-asian="Times New Roman"/>
    </style:style>
    <style:style style:name="T1666" style:parent-style-name="DefaultParagraphFont" style:family="text">
      <style:text-properties style:font-name-asian="Times New Roman"/>
    </style:style>
    <style:style style:name="T1667" style:parent-style-name="DefaultParagraphFont" style:family="text">
      <style:text-properties style:font-name-asian="Times New Roman"/>
    </style:style>
    <style:style style:name="T1668" style:parent-style-name="DefaultParagraphFont" style:family="text">
      <style:text-properties style:font-name-asian="Times New Roman"/>
    </style:style>
    <style:style style:name="T1669" style:parent-style-name="DefaultParagraphFont" style:family="text">
      <style:text-properties style:font-name-asian="Times New Roman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P1677" style:parent-style-name="Normal" style:family="paragraph">
      <style:paragraph-properties fo:text-indent="0.4923in"/>
      <style:text-properties fo:font-size="10pt" style:font-size-asian="10pt"/>
    </style:style>
    <style:style style:name="P1678" style:parent-style-name="Normal" style:family="paragraph">
      <style:text-properties style:font-name-asian="Times New Roman"/>
    </style:style>
    <style:style style:name="T1679" style:parent-style-name="DefaultParagraphFont" style:family="text">
      <style:text-properties style:font-name-asian="Times New Roman" style:font-size-complex="12pt"/>
    </style:style>
    <style:style style:name="T1680" style:parent-style-name="DefaultParagraphFont" style:family="text">
      <style:text-properties style:font-name-asian="Times New Roman"/>
    </style:style>
    <style:style style:name="T1681" style:parent-style-name="DefaultParagraphFont" style:family="text">
      <style:text-properties style:font-name-asian="Times New Roman"/>
    </style:style>
    <style:style style:name="T1682" style:parent-style-name="DefaultParagraphFont" style:family="text">
      <style:text-properties style:font-name-asian="Times New Roman"/>
    </style:style>
    <style:style style:name="T1683" style:parent-style-name="DefaultParagraphFont" style:family="text">
      <style:text-properties style:font-name-asian="Times New Roman"/>
    </style:style>
    <style:style style:name="T1684" style:parent-style-name="DefaultParagraphFont" style:family="text">
      <style:text-properties style:font-name-asian="Times New Roman"/>
    </style:style>
    <style:style style:name="T1685" style:parent-style-name="DefaultParagraphFont" style:family="text">
      <style:text-properties style:font-name-asian="Times New Roman"/>
    </style:style>
    <style:style style:name="T1686" style:parent-style-name="DefaultParagraphFont" style:family="text">
      <style:text-properties style:font-name-asian="Times New Roman"/>
    </style:style>
    <style:style style:name="T1687" style:parent-style-name="DefaultParagraphFont" style:family="text">
      <style:text-properties style:font-name-asian="Times New Roman"/>
    </style:style>
    <style:style style:name="T1688" style:parent-style-name="DefaultParagraphFont" style:family="text">
      <style:text-properties style:font-name-asian="Times New Roman"/>
    </style:style>
    <style:style style:name="T1689" style:parent-style-name="DefaultParagraphFont" style:family="text">
      <style:text-properties style:font-name-asian="Times New Roman"/>
    </style:style>
    <style:style style:name="T1690" style:parent-style-name="DefaultParagraphFont" style:family="text">
      <style:text-properties style:font-name-asian="Times New Roman"/>
    </style:style>
    <style:style style:name="T1691" style:parent-style-name="DefaultParagraphFont" style:family="text">
      <style:text-properties style:font-name-asian="Times New Roman"/>
    </style:style>
    <style:style style:name="T1692" style:parent-style-name="DefaultParagraphFont" style:family="text">
      <style:text-properties style:font-name-asian="Times New Roman"/>
    </style:style>
    <style:style style:name="T1693" style:parent-style-name="DefaultParagraphFont" style:family="text">
      <style:text-properties style:font-name-asian="Times New Roman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T1695" style:parent-style-name="DefaultParagraphFont" style:family="text">
      <style:text-properties fo:font-style="italic" style:font-style-asian="italic" style:font-style-complex="italic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T1697" style:parent-style-name="DefaultParagraphFont" style:family="text">
      <style:text-properties fo:font-style="italic" style:font-style-asian="italic" style:font-style-complex="italic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T1699" style:parent-style-name="DefaultParagraphFont" style:family="text">
      <style:text-properties fo:font-style="italic" style:font-style-asian="italic" style:font-style-complex="italic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P1701" style:parent-style-name="Normal" style:family="paragraph">
      <style:paragraph-properties fo:text-indent="0.4923in"/>
      <style:text-properties fo:font-size="10pt" style:font-size-asian="10pt"/>
    </style:style>
    <style:style style:name="P1702" style:parent-style-name="Normal" style:family="paragraph">
      <style:text-properties style:font-name-asian="Times New Roman"/>
    </style:style>
    <style:style style:name="T1703" style:parent-style-name="DefaultParagraphFont" style:family="text">
      <style:text-properties style:font-name-asian="Times New Roman"/>
    </style:style>
    <style:style style:name="T1704" style:parent-style-name="DefaultParagraphFont" style:family="text">
      <style:text-properties style:font-name-asian="Times New Roman"/>
    </style:style>
    <style:style style:name="T1705" style:parent-style-name="DefaultParagraphFont" style:family="text">
      <style:text-properties style:font-name-asian="Times New Roman"/>
    </style:style>
    <style:style style:name="T1706" style:parent-style-name="DefaultParagraphFont" style:family="text">
      <style:text-properties style:font-name-asian="Times New Roman"/>
    </style:style>
    <style:style style:name="T1707" style:parent-style-name="DefaultParagraphFont" style:family="text">
      <style:text-properties style:font-name-asian="Times New Roman"/>
    </style:style>
    <style:style style:name="T1708" style:parent-style-name="DefaultParagraphFont" style:family="text">
      <style:text-properties style:font-name-asian="Times New Roman"/>
    </style:style>
    <style:style style:name="T1709" style:parent-style-name="DefaultParagraphFont" style:family="text">
      <style:text-properties style:font-name-asian="Times New Roman"/>
    </style:style>
    <style:style style:name="T1710" style:parent-style-name="DefaultParagraphFont" style:family="text">
      <style:text-properties style:font-name-asian="Times New Roman"/>
    </style:style>
    <style:style style:name="T1711" style:parent-style-name="DefaultParagraphFont" style:family="text">
      <style:text-properties style:font-name-asian="Times New Roman"/>
    </style:style>
    <style:style style:name="T1712" style:parent-style-name="DefaultParagraphFont" style:family="text">
      <style:text-properties style:font-name-asian="Times New Roman"/>
    </style:style>
    <style:style style:name="T1713" style:parent-style-name="DefaultParagraphFont" style:family="text">
      <style:text-properties style:font-name-asian="Times New Roman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T1718" style:parent-style-name="DefaultParagraphFont" style:family="text">
      <style:text-properties fo:font-style="italic" style:font-style-asian="italic" style:font-style-complex="italic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P1721" style:parent-style-name="Normal" style:family="paragraph">
      <style:paragraph-properties fo:text-indent="0.4923in"/>
      <style:text-properties fo:font-size="10pt" style:font-size-asian="10pt"/>
    </style:style>
    <style:style style:name="T1722" style:parent-style-name="DefaultParagraphFont" style:family="text">
      <style:text-properties style:font-name-asian="Times New Roman"/>
    </style:style>
    <style:style style:name="T1723" style:parent-style-name="DefaultParagraphFont" style:family="text">
      <style:text-properties style:font-name-asian="Times New Roman"/>
    </style:style>
    <style:style style:name="T1724" style:parent-style-name="DefaultParagraphFont" style:family="text">
      <style:text-properties style:font-name-asian="Times New Roman"/>
    </style:style>
    <style:style style:name="T1725" style:parent-style-name="DefaultParagraphFont" style:family="text">
      <style:text-properties style:font-name-asian="Times New Roman"/>
    </style:style>
    <style:style style:name="T1726" style:parent-style-name="DefaultParagraphFont" style:family="text">
      <style:text-properties style:font-name-asian="Times New Roman"/>
    </style:style>
    <style:style style:name="P1727" style:parent-style-name="Normal" style:family="paragraph">
      <style:paragraph-properties fo:text-indent="0.4923in"/>
    </style:style>
    <style:style style:name="P1728" style:parent-style-name="Normal" style:family="paragraph">
      <style:text-properties fo:font-size="10pt" style:font-size-asian="10pt"/>
    </style:style>
    <style:style style:name="T1729" style:parent-style-name="DefaultParagraphFont" style:family="text">
      <style:text-properties style:font-name-asian="Times New Roman"/>
    </style:style>
    <style:style style:name="T1730" style:parent-style-name="DefaultParagraphFont" style:family="text">
      <style:text-properties style:font-name-asian="Times New Roman"/>
    </style:style>
    <style:style style:name="T1731" style:parent-style-name="DefaultParagraphFont" style:family="text">
      <style:text-properties style:font-name-asian="Times New Roman"/>
    </style:style>
    <style:style style:name="T1732" style:parent-style-name="DefaultParagraphFont" style:family="text">
      <style:text-properties style:font-name-asian="Times New Roman"/>
    </style:style>
    <style:style style:name="T1733" style:parent-style-name="DefaultParagraphFont" style:family="text">
      <style:text-properties style:font-name-asian="Times New Roman"/>
    </style:style>
    <style:style style:name="P1734" style:parent-style-name="Normal" style:family="paragraph">
      <style:paragraph-properties fo:text-indent="0.4923in"/>
    </style:style>
    <style:style style:name="P1735" style:parent-style-name="Normal" style:family="paragraph">
      <style:paragraph-properties fo:text-indent="0.4923in"/>
      <style:text-properties fo:font-size="10pt" style:font-size-asian="10pt"/>
    </style:style>
    <style:style style:name="T1736" style:parent-style-name="DefaultParagraphFont" style:family="text">
      <style:text-properties style:font-name-asian="Times New Roman"/>
    </style:style>
    <style:style style:name="T1737" style:parent-style-name="DefaultParagraphFont" style:family="text">
      <style:text-properties style:font-name-asian="Times New Roman"/>
    </style:style>
    <style:style style:name="T1738" style:parent-style-name="DefaultParagraphFont" style:family="text">
      <style:text-properties style:font-name-asian="Times New Roman"/>
    </style:style>
    <style:style style:name="T1739" style:parent-style-name="DefaultParagraphFont" style:family="text">
      <style:text-properties style:font-name-asian="Times New Roman"/>
    </style:style>
    <style:style style:name="T1740" style:parent-style-name="DefaultParagraphFont" style:family="text">
      <style:text-properties style:font-name-asian="Times New Roman"/>
    </style:style>
    <style:style style:name="T1741" style:parent-style-name="DefaultParagraphFont" style:family="text">
      <style:text-properties style:font-name-asian="Times New Roman"/>
    </style:style>
    <style:style style:name="P1742" style:parent-style-name="Normal" style:family="paragraph">
      <style:paragraph-properties fo:text-indent="0.4923in"/>
    </style:style>
    <style:style style:name="P1743" style:parent-style-name="Normal" style:family="paragraph">
      <style:paragraph-properties fo:text-indent="0.4923in"/>
      <style:text-properties fo:font-size="10pt" style:font-size-asian="10pt"/>
    </style:style>
    <style:style style:name="P1744" style:parent-style-name="Normal" style:family="paragraph">
      <style:text-properties style:font-name-asian="Times New Roman"/>
    </style:style>
    <style:style style:name="T1745" style:parent-style-name="DefaultParagraphFont" style:family="text">
      <style:text-properties style:font-name-asian="Times New Roman"/>
    </style:style>
    <style:style style:name="T1746" style:parent-style-name="DefaultParagraphFont" style:family="text">
      <style:text-properties style:font-name-asian="Times New Roman"/>
    </style:style>
    <style:style style:name="T1747" style:parent-style-name="DefaultParagraphFont" style:family="text">
      <style:text-properties style:font-name-asian="Times New Roman"/>
    </style:style>
    <style:style style:name="T1748" style:parent-style-name="DefaultParagraphFont" style:family="text">
      <style:text-properties style:font-name-asian="Times New Roman"/>
    </style:style>
    <style:style style:name="T1749" style:parent-style-name="DefaultParagraphFont" style:family="text">
      <style:text-properties style:font-name-asian="Times New Roman"/>
    </style:style>
    <style:style style:name="T1750" style:parent-style-name="DefaultParagraphFont" style:family="text">
      <style:text-properties style:font-name-asian="Times New Roman"/>
    </style:style>
    <style:style style:name="T1751" style:parent-style-name="DefaultParagraphFont" style:family="text">
      <style:text-properties style:font-name-asian="Times New Roman"/>
    </style:style>
    <style:style style:name="T1752" style:parent-style-name="DefaultParagraphFont" style:family="text">
      <style:text-properties style:font-name-asian="Times New Roman"/>
    </style:style>
    <style:style style:name="T1753" style:parent-style-name="DefaultParagraphFont" style:family="text">
      <style:text-properties style:font-name-asian="Times New Roman"/>
    </style:style>
    <style:style style:name="T1754" style:parent-style-name="DefaultParagraphFont" style:family="text">
      <style:text-properties style:font-name-asian="Times New Roman"/>
    </style:style>
    <style:style style:name="T1755" style:parent-style-name="DefaultParagraphFont" style:family="text">
      <style:text-properties style:font-name-asian="Times New Roman"/>
    </style:style>
    <style:style style:name="T1756" style:parent-style-name="DefaultParagraphFont" style:family="text">
      <style:text-properties style:font-name-asian="Times New Roman"/>
    </style:style>
    <style:style style:name="T1757" style:parent-style-name="DefaultParagraphFont" style:family="text">
      <style:text-properties style:font-name-asian="Times New Roman"/>
    </style:style>
    <style:style style:name="T1758" style:parent-style-name="DefaultParagraphFont" style:family="text">
      <style:text-properties style:font-name-asian="Times New Roman"/>
    </style:style>
    <style:style style:name="T1759" style:parent-style-name="DefaultParagraphFont" style:family="text">
      <style:text-properties style:font-name-asian="Times New Roman"/>
    </style:style>
    <style:style style:name="T1760" style:parent-style-name="DefaultParagraphFont" style:family="text">
      <style:text-properties style:font-name-asian="Times New Roman"/>
    </style:style>
    <style:style style:name="T1761" style:parent-style-name="DefaultParagraphFont" style:family="text">
      <style:text-properties fo:font-style="italic" style:font-style-asian="italic" style:font-style-complex="italic"/>
    </style:style>
    <style:style style:name="T1762" style:parent-style-name="DefaultParagraphFont" style:family="text">
      <style:text-properties fo:font-style="italic" style:font-style-asian="italic" style:font-style-complex="italic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T1765" style:parent-style-name="DefaultParagraphFont" style:family="text">
      <style:text-properties fo:font-style="italic" style:font-style-asian="italic" style:font-style-complex="italic"/>
    </style:style>
    <style:style style:name="T1766" style:parent-style-name="DefaultParagraphFont" style:family="text">
      <style:text-properties fo:font-style="italic" style:font-style-asian="italic" style:font-style-complex="italic"/>
    </style:style>
    <style:style style:name="T1767" style:parent-style-name="DefaultParagraphFont" style:family="text">
      <style:text-properties fo:font-style="italic" style:font-style-asian="italic" style:font-style-complex="italic"/>
    </style:style>
    <style:style style:name="P1768" style:parent-style-name="Normal" style:family="paragraph">
      <style:paragraph-properties fo:text-indent="0.4923in"/>
      <style:text-properties fo:font-size="10pt" style:font-size-asian="10pt"/>
    </style:style>
    <style:style style:name="T1769" style:parent-style-name="DefaultParagraphFont" style:family="text">
      <style:text-properties style:font-name-asian="Times New Roman"/>
    </style:style>
    <style:style style:name="T1770" style:parent-style-name="DefaultParagraphFont" style:family="text">
      <style:text-properties style:font-name-asian="Times New Roman"/>
    </style:style>
    <style:style style:name="T1771" style:parent-style-name="DefaultParagraphFont" style:family="text">
      <style:text-properties style:font-name-asian="Times New Roman"/>
    </style:style>
    <style:style style:name="T1772" style:parent-style-name="DefaultParagraphFont" style:family="text">
      <style:text-properties style:font-name-asian="Times New Roman"/>
    </style:style>
    <style:style style:name="T1773" style:parent-style-name="DefaultParagraphFont" style:family="text">
      <style:text-properties style:font-name-asian="Times New Roman"/>
    </style:style>
    <style:style style:name="P1774" style:parent-style-name="Normal" style:family="paragraph">
      <style:paragraph-properties fo:text-indent="0.4923in"/>
    </style:style>
    <style:style style:name="P1775" style:parent-style-name="Normal" style:family="paragraph">
      <style:paragraph-properties fo:text-indent="0.4923in"/>
    </style:style>
    <style:style style:name="P1776" style:parent-style-name="Normal" style:family="paragraph">
      <style:text-properties style:font-name-asian="Times New Roman"/>
    </style:style>
    <style:style style:name="T1777" style:parent-style-name="DefaultParagraphFont" style:family="text">
      <style:text-properties style:font-name-asian="Times New Roman"/>
    </style:style>
    <style:style style:name="T1778" style:parent-style-name="DefaultParagraphFont" style:family="text">
      <style:text-properties style:font-name-asian="Times New Roman"/>
    </style:style>
    <style:style style:name="T1779" style:parent-style-name="DefaultParagraphFont" style:family="text">
      <style:text-properties style:font-name-asian="Times New Roman"/>
    </style:style>
    <style:style style:name="T1780" style:parent-style-name="DefaultParagraphFont" style:family="text">
      <style:text-properties style:font-name-asian="Times New Roman"/>
    </style:style>
    <style:style style:name="T1781" style:parent-style-name="DefaultParagraphFont" style:family="text">
      <style:text-properties style:font-name-asian="Times New Roman"/>
    </style:style>
    <style:style style:name="T1782" style:parent-style-name="DefaultParagraphFont" style:family="text">
      <style:text-properties style:font-name-asian="Times New Roman"/>
    </style:style>
    <style:style style:name="T1783" style:parent-style-name="DefaultParagraphFont" style:family="text">
      <style:text-properties style:font-name-asian="Times New Roman"/>
    </style:style>
    <style:style style:name="T1784" style:parent-style-name="DefaultParagraphFont" style:family="text">
      <style:text-properties style:font-name-asian="Times New Roman"/>
    </style:style>
    <style:style style:name="T1785" style:parent-style-name="DefaultParagraphFont" style:family="text">
      <style:text-properties style:font-name-asian="Times New Roman"/>
    </style:style>
    <style:style style:name="T1786" style:parent-style-name="DefaultParagraphFont" style:family="text">
      <style:text-properties style:font-name-asian="Times New Roman"/>
    </style:style>
    <style:style style:name="T1787" style:parent-style-name="DefaultParagraphFont" style:family="text">
      <style:text-properties style:font-name-asian="Times New Roman"/>
    </style:style>
    <style:style style:name="T1788" style:parent-style-name="DefaultParagraphFont" style:family="text">
      <style:text-properties style:font-name-asian="Times New Roman"/>
    </style:style>
    <style:style style:name="T1789" style:parent-style-name="DefaultParagraphFont" style:family="text">
      <style:text-properties style:font-name-asian="Times New Roman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1794" style:parent-style-name="DefaultParagraphFont" style:family="text">
      <style:text-properties fo:font-style="italic" style:font-style-asian="italic" style:font-style-complex="italic"/>
    </style:style>
    <style:style style:name="P1795" style:parent-style-name="Normal" style:family="paragraph">
      <style:paragraph-properties fo:text-indent="0.4923in"/>
      <style:text-properties fo:font-size="10pt" style:font-size-asian="10pt"/>
    </style:style>
    <style:style style:name="P1796" style:parent-style-name="Normal" style:family="paragraph">
      <style:text-properties style:font-name-asian="Times New Roman"/>
    </style:style>
    <style:style style:name="T1797" style:parent-style-name="DefaultParagraphFont" style:family="text">
      <style:text-properties style:font-name-asian="Times New Roman"/>
    </style:style>
    <style:style style:name="T1798" style:parent-style-name="DefaultParagraphFont" style:family="text">
      <style:text-properties style:font-name-asian="Times New Roman"/>
    </style:style>
    <style:style style:name="T1799" style:parent-style-name="DefaultParagraphFont" style:family="text">
      <style:text-properties style:font-name-asian="Times New Roman"/>
    </style:style>
    <style:style style:name="T1800" style:parent-style-name="DefaultParagraphFont" style:family="text">
      <style:text-properties style:font-name-asian="Times New Roman"/>
    </style:style>
    <style:style style:name="T1801" style:parent-style-name="DefaultParagraphFont" style:family="text">
      <style:text-properties style:font-name-asian="Times New Roman"/>
    </style:style>
    <style:style style:name="T1802" style:parent-style-name="DefaultParagraphFont" style:family="text">
      <style:text-properties style:font-name-asian="Times New Roman"/>
    </style:style>
    <style:style style:name="T1803" style:parent-style-name="DefaultParagraphFont" style:family="text">
      <style:text-properties style:font-name-asian="Times New Roman"/>
    </style:style>
    <style:style style:name="T1804" style:parent-style-name="DefaultParagraphFont" style:family="text">
      <style:text-properties style:font-name-asian="Times New Roman"/>
    </style:style>
    <style:style style:name="T1805" style:parent-style-name="DefaultParagraphFont" style:family="text">
      <style:text-properties style:font-name-asian="Times New Roman"/>
    </style:style>
    <style:style style:name="T1806" style:parent-style-name="DefaultParagraphFont" style:family="text">
      <style:text-properties style:font-name-asian="Times New Roman"/>
    </style:style>
    <style:style style:name="T1807" style:parent-style-name="DefaultParagraphFont" style:family="text">
      <style:text-properties style:font-name-asian="Times New Roman"/>
    </style:style>
    <style:style style:name="T1808" style:parent-style-name="DefaultParagraphFont" style:family="text">
      <style:text-properties fo:font-style="italic" style:font-style-asian="italic" style:font-style-complex="italic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T1810" style:parent-style-name="DefaultParagraphFont" style:family="text">
      <style:text-properties fo:font-style="italic" style:font-style-asian="italic" style:font-style-complex="italic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T1812" style:parent-style-name="DefaultParagraphFont" style:family="text">
      <style:text-properties fo:font-style="italic" style:font-style-asian="italic" style:font-style-complex="italic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T1814" style:parent-style-name="DefaultParagraphFont" style:family="text">
      <style:text-properties fo:font-style="italic" style:font-style-asian="italic" style:font-style-complex="italic"/>
    </style:style>
    <style:style style:name="P1815" style:parent-style-name="Normal" style:family="paragraph">
      <style:paragraph-properties fo:text-indent="0.4923in"/>
      <style:text-properties fo:font-size="10pt" style:font-size-asian="10pt"/>
    </style:style>
    <style:style style:name="T1816" style:parent-style-name="DefaultParagraphFont" style:family="text">
      <style:text-properties style:font-name-asian="Times New Roman"/>
    </style:style>
    <style:style style:name="T1817" style:parent-style-name="DefaultParagraphFont" style:family="text">
      <style:text-properties style:font-name-asian="Times New Roman"/>
    </style:style>
    <style:style style:name="P1818" style:parent-style-name="Normal" style:family="paragraph">
      <style:paragraph-properties fo:text-indent="0.4923in"/>
    </style:style>
    <style:style style:name="P1819" style:parent-style-name="Normal" style:family="paragraph">
      <style:paragraph-properties fo:text-indent="0.4923in"/>
      <style:text-properties fo:font-size="10pt" style:font-size-asian="10pt"/>
    </style:style>
    <style:style style:name="P1820" style:parent-style-name="Normal" style:family="paragraph">
      <style:text-properties style:font-name-asian="Times New Roman"/>
    </style:style>
    <style:style style:name="P1821" style:parent-style-name="Normal" style:family="paragraph">
      <style:text-properties style:font-name-asian="Times New Roman" fo:font-size="10pt" style:font-size-asian="10pt"/>
    </style:style>
    <style:style style:name="P1822" style:parent-style-name="Normal" style:family="paragraph">
      <style:text-properties style:font-name-asian="Times New Roman"/>
    </style:style>
    <style:style style:name="T1823" style:parent-style-name="DefaultParagraphFont" style:family="text">
      <style:text-properties style:font-name-asian="Times New Roman"/>
    </style:style>
    <style:style style:name="T1824" style:parent-style-name="DefaultParagraphFont" style:family="text">
      <style:text-properties style:font-name-asian="Times New Roman"/>
    </style:style>
    <style:style style:name="T1825" style:parent-style-name="DefaultParagraphFont" style:family="text">
      <style:text-properties style:font-name-asian="Times New Roman"/>
    </style:style>
    <style:style style:name="T1826" style:parent-style-name="DefaultParagraphFont" style:family="text">
      <style:text-properties style:font-name-asian="Times New Roman"/>
    </style:style>
    <style:style style:name="T1827" style:parent-style-name="DefaultParagraphFont" style:family="text">
      <style:text-properties style:font-name-asian="Times New Roman"/>
    </style:style>
    <style:style style:name="T1828" style:parent-style-name="DefaultParagraphFont" style:family="text">
      <style:text-properties style:font-name-asian="Times New Roman"/>
    </style:style>
    <style:style style:name="T1829" style:parent-style-name="DefaultParagraphFont" style:family="text">
      <style:text-properties style:font-name-asian="Times New Roman"/>
    </style:style>
    <style:style style:name="T1830" style:parent-style-name="DefaultParagraphFont" style:family="text">
      <style:text-properties style:font-name-asian="Times New Roman"/>
    </style:style>
    <style:style style:name="T1831" style:parent-style-name="DefaultParagraphFont" style:family="text">
      <style:text-properties style:font-name-asian="Times New Roman"/>
    </style:style>
    <style:style style:name="T1832" style:parent-style-name="DefaultParagraphFont" style:family="text">
      <style:text-properties style:font-name-asian="Times New Roman"/>
    </style:style>
    <style:style style:name="T1833" style:parent-style-name="DefaultParagraphFont" style:family="text">
      <style:text-properties style:font-name-asian="Times New Roman"/>
    </style:style>
    <style:style style:name="T1834" style:parent-style-name="DefaultParagraphFont" style:family="text">
      <style:text-properties fo:font-style="italic" style:font-style-asian="italic" style:font-style-complex="italic"/>
    </style:style>
    <style:style style:name="T1835" style:parent-style-name="DefaultParagraphFont" style:family="text">
      <style:text-properties fo:font-style="italic" style:font-style-asian="italic" style:font-style-complex="italic"/>
    </style:style>
    <style:style style:name="T1836" style:parent-style-name="DefaultParagraphFont" style:family="text">
      <style:text-properties fo:font-style="italic" style:font-style-asian="italic" style:font-style-complex="italic"/>
    </style:style>
    <style:style style:name="T1837" style:parent-style-name="DefaultParagraphFont" style:family="text">
      <style:text-properties fo:font-style="italic" style:font-style-asian="italic" style:font-style-complex="italic"/>
    </style:style>
    <style:style style:name="T1838" style:parent-style-name="DefaultParagraphFont" style:family="text">
      <style:text-properties fo:font-style="italic" style:font-style-asian="italic" style:font-style-complex="italic"/>
    </style:style>
    <style:style style:name="T1839" style:parent-style-name="DefaultParagraphFont" style:family="text">
      <style:text-properties fo:font-style="italic" style:font-style-asian="italic" style:font-style-complex="italic"/>
    </style:style>
    <style:style style:name="T1840" style:parent-style-name="DefaultParagraphFont" style:family="text">
      <style:text-properties fo:font-style="italic" style:font-style-asian="italic" style:font-style-complex="italic"/>
    </style:style>
    <style:style style:name="P1841" style:parent-style-name="Normal" style:family="paragraph">
      <style:paragraph-properties fo:text-indent="0.4923in"/>
      <style:text-properties fo:font-size="10pt" style:font-size-asian="10pt"/>
    </style:style>
    <style:style style:name="P1842" style:parent-style-name="Normal" style:family="paragraph">
      <style:text-properties style:font-name-asian="Times New Roman"/>
    </style:style>
    <style:style style:name="T1843" style:parent-style-name="DefaultParagraphFont" style:family="text">
      <style:text-properties style:font-name-asian="Times New Roman"/>
    </style:style>
    <style:style style:name="T1844" style:parent-style-name="DefaultParagraphFont" style:family="text">
      <style:text-properties style:font-name-asian="Times New Roman"/>
    </style:style>
    <style:style style:name="T1845" style:parent-style-name="DefaultParagraphFont" style:family="text">
      <style:text-properties style:font-name-asian="Times New Roman"/>
    </style:style>
    <style:style style:name="T1846" style:parent-style-name="DefaultParagraphFont" style:family="text">
      <style:text-properties style:font-name-asian="Times New Roman"/>
    </style:style>
    <style:style style:name="T1847" style:parent-style-name="DefaultParagraphFont" style:family="text">
      <style:text-properties style:font-name-asian="Times New Roman"/>
    </style:style>
    <style:style style:name="T1848" style:parent-style-name="DefaultParagraphFont" style:family="text">
      <style:text-properties style:font-name-asian="Times New Roman"/>
    </style:style>
    <style:style style:name="T1849" style:parent-style-name="DefaultParagraphFont" style:family="text">
      <style:text-properties style:font-name-asian="Times New Roman"/>
    </style:style>
    <style:style style:name="T1850" style:parent-style-name="DefaultParagraphFont" style:family="text">
      <style:text-properties style:font-name-asian="Times New Roman"/>
    </style:style>
    <style:style style:name="T1851" style:parent-style-name="DefaultParagraphFont" style:family="text">
      <style:text-properties style:font-name-asian="Times New Roman"/>
    </style:style>
    <style:style style:name="T1852" style:parent-style-name="DefaultParagraphFont" style:family="text">
      <style:text-properties style:font-name-asian="Times New Roman"/>
    </style:style>
    <style:style style:name="T1853" style:parent-style-name="DefaultParagraphFont" style:family="text">
      <style:text-properties style:font-name-asian="Times New Roman"/>
    </style:style>
    <style:style style:name="T1854" style:parent-style-name="DefaultParagraphFont" style:family="text">
      <style:text-properties style:font-name-asian="Times New Roman"/>
    </style:style>
    <style:style style:name="T1855" style:parent-style-name="DefaultParagraphFont" style:family="text">
      <style:text-properties style:font-name-asian="Times New Roman"/>
    </style:style>
    <style:style style:name="T1856" style:parent-style-name="DefaultParagraphFont" style:family="text">
      <style:text-properties fo:font-style="italic" style:font-style-asian="italic" style:font-style-complex="italic"/>
    </style:style>
    <style:style style:name="T1857" style:parent-style-name="DefaultParagraphFont" style:family="text">
      <style:text-properties fo:font-style="italic" style:font-style-asian="italic" style:font-style-complex="italic"/>
    </style:style>
    <style:style style:name="T1858" style:parent-style-name="DefaultParagraphFont" style:family="text">
      <style:text-properties fo:font-style="italic" style:font-style-asian="italic" style:font-style-complex="italic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T1860" style:parent-style-name="DefaultParagraphFont" style:family="text">
      <style:text-properties fo:font-style="italic" style:font-style-asian="italic" style:font-style-complex="italic"/>
    </style:style>
    <style:style style:name="T1861" style:parent-style-name="DefaultParagraphFont" style:family="text">
      <style:text-properties fo:font-style="italic" style:font-style-asian="italic" style:font-style-complex="italic"/>
    </style:style>
    <style:style style:name="T1862" style:parent-style-name="DefaultParagraphFont" style:family="text">
      <style:text-properties fo:font-style="italic" style:font-style-asian="italic" style:font-style-complex="italic"/>
    </style:style>
    <style:style style:name="P1863" style:parent-style-name="Normal" style:family="paragraph">
      <style:paragraph-properties fo:text-indent="0.4923in"/>
      <style:text-properties fo:font-size="10pt" style:font-size-asian="10pt"/>
    </style:style>
    <style:style style:name="P1864" style:parent-style-name="Normal" style:family="paragraph">
      <style:text-properties style:font-name-asian="Times New Roman"/>
    </style:style>
    <style:style style:name="P1865" style:parent-style-name="Normal" style:family="paragraph">
      <style:paragraph-properties fo:text-indent="0.4923in"/>
      <style:text-properties fo:font-size="10pt" style:font-size-asian="10pt"/>
    </style:style>
    <style:style style:name="T1866" style:parent-style-name="DefaultParagraphFont" style:family="text">
      <style:text-properties style:font-name-asian="Times New Roman"/>
    </style:style>
    <style:style style:name="T1867" style:parent-style-name="DefaultParagraphFont" style:family="text">
      <style:text-properties style:font-name-asian="Times New Roman"/>
    </style:style>
    <style:style style:name="T1868" style:parent-style-name="DefaultParagraphFont" style:family="text">
      <style:text-properties style:font-name-asian="Times New Roman"/>
    </style:style>
    <style:style style:name="T1869" style:parent-style-name="DefaultParagraphFont" style:family="text">
      <style:text-properties style:font-name-asian="Times New Roman"/>
    </style:style>
    <style:style style:name="P1870" style:parent-style-name="Normal" style:family="paragraph">
      <style:paragraph-properties fo:text-indent="0.4923in"/>
    </style:style>
    <style:style style:name="P1871" style:parent-style-name="Normal" style:family="paragraph">
      <style:paragraph-properties fo:text-indent="0.4923in"/>
      <style:text-properties fo:font-size="10pt" style:font-size-asian="10pt"/>
    </style:style>
    <style:style style:name="T1872" style:parent-style-name="DefaultParagraphFont" style:family="text">
      <style:text-properties style:font-name-asian="Times New Roman"/>
    </style:style>
    <style:style style:name="T1873" style:parent-style-name="DefaultParagraphFont" style:family="text">
      <style:text-properties style:font-name-asian="Times New Roman"/>
    </style:style>
    <style:style style:name="T1874" style:parent-style-name="DefaultParagraphFont" style:family="text">
      <style:text-properties style:font-name-asian="Times New Roman"/>
    </style:style>
    <style:style style:name="T1875" style:parent-style-name="DefaultParagraphFont" style:family="text">
      <style:text-properties style:font-name-asian="Times New Roman"/>
    </style:style>
    <style:style style:name="T1876" style:parent-style-name="DefaultParagraphFont" style:family="text">
      <style:text-properties style:font-name-asian="Times New Roman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name-asian="Times New Roman"/>
    </style:style>
    <style:style style:name="T1882" style:parent-style-name="DefaultParagraphFont" style:family="text">
      <style:text-properties style:font-name-asian="Times New Roman"/>
    </style:style>
    <style:style style:name="T1883" style:parent-style-name="DefaultParagraphFont" style:family="text">
      <style:text-properties style:font-name-asian="Times New Roman"/>
    </style:style>
    <style:style style:name="T1884" style:parent-style-name="DefaultParagraphFont" style:family="text">
      <style:text-properties style:font-name-asian="Times New Roman"/>
    </style:style>
    <style:style style:name="T1885" style:parent-style-name="DefaultParagraphFont" style:family="text">
      <style:text-properties style:font-name-asian="Times New Roman"/>
    </style:style>
    <style:style style:name="T1886" style:parent-style-name="DefaultParagraphFont" style:family="text">
      <style:text-properties style:font-name-asian="Times New Roman"/>
    </style:style>
    <style:style style:name="T1887" style:parent-style-name="DefaultParagraphFont" style:family="text">
      <style:text-properties style:font-name-asian="Times New Roman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name-asian="Times New Roman"/>
    </style:style>
    <style:style style:name="T1891" style:parent-style-name="DefaultParagraphFont" style:family="text">
      <style:text-properties style:font-name-asian="Times New Roman"/>
    </style:style>
    <style:style style:name="T1892" style:parent-style-name="DefaultParagraphFont" style:family="text">
      <style:text-properties style:font-name-asian="Times New Roman"/>
    </style:style>
    <style:style style:name="T1893" style:parent-style-name="DefaultParagraphFont" style:family="text">
      <style:text-properties style:font-name-asian="Times New Roman"/>
    </style:style>
    <style:style style:name="T1894" style:parent-style-name="DefaultParagraphFont" style:family="text">
      <style:text-properties style:font-name-asian="Times New Roman"/>
    </style:style>
    <style:style style:name="T1895" style:parent-style-name="DefaultParagraphFont" style:family="text">
      <style:text-properties style:font-name-asian="Times New Roman"/>
    </style:style>
    <style:style style:name="T1896" style:parent-style-name="DefaultParagraphFont" style:family="text">
      <style:text-properties style:font-name-asian="Times New Roman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T1898" style:parent-style-name="DefaultParagraphFont" style:family="text">
      <style:text-properties fo:font-style="italic" style:font-style-asian="italic" style:font-style-complex="italic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T1900" style:parent-style-name="DefaultParagraphFont" style:family="text">
      <style:text-properties fo:font-style="italic" style:font-style-asian="italic" style:font-style-complex="italic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T1902" style:parent-style-name="DefaultParagraphFont" style:family="text">
      <style:text-properties fo:font-style="italic" style:font-style-asian="italic" style:font-style-complex="italic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P1904" style:parent-style-name="Normal" style:family="paragraph">
      <style:paragraph-properties fo:text-indent="0.4923in"/>
      <style:text-properties fo:font-size="10pt" style:font-size-asian="10pt"/>
    </style:style>
    <style:style style:name="P1905" style:parent-style-name="Normal" style:family="paragraph">
      <style:text-properties style:font-name-asian="Times New Roman"/>
    </style:style>
    <style:style style:name="T1906" style:parent-style-name="DefaultParagraphFont" style:family="text">
      <style:text-properties style:font-name-asian="Times New Roman"/>
    </style:style>
    <style:style style:name="T1907" style:parent-style-name="DefaultParagraphFont" style:family="text">
      <style:text-properties style:font-name-asian="Times New Roman"/>
    </style:style>
    <style:style style:name="T1908" style:parent-style-name="DefaultParagraphFont" style:family="text">
      <style:text-properties style:font-name-asian="Times New Roman"/>
    </style:style>
    <style:style style:name="T1909" style:parent-style-name="DefaultParagraphFont" style:family="text">
      <style:text-properties style:font-name-asian="Times New Roman"/>
    </style:style>
    <style:style style:name="T1910" style:parent-style-name="DefaultParagraphFont" style:family="text">
      <style:text-properties style:font-name-asian="Times New Roman"/>
    </style:style>
    <style:style style:name="T1911" style:parent-style-name="DefaultParagraphFont" style:family="text">
      <style:text-properties style:font-name-asian="Times New Roman"/>
    </style:style>
    <style:style style:name="T1912" style:parent-style-name="DefaultParagraphFont" style:family="text">
      <style:text-properties style:font-name-asian="Times New Roman"/>
    </style:style>
    <style:style style:name="T1913" style:parent-style-name="DefaultParagraphFont" style:family="text">
      <style:text-properties style:font-name-asian="Times New Roman"/>
    </style:style>
    <style:style style:name="T1914" style:parent-style-name="DefaultParagraphFont" style:family="text">
      <style:text-properties style:font-name-asian="Times New Roman"/>
    </style:style>
    <style:style style:name="T1915" style:parent-style-name="DefaultParagraphFont" style:family="text">
      <style:text-properties style:font-name-asian="Times New Roman"/>
    </style:style>
    <style:style style:name="T1916" style:parent-style-name="DefaultParagraphFont" style:family="text">
      <style:text-properties style:font-name-asian="Times New Roman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T1918" style:parent-style-name="DefaultParagraphFont" style:family="text">
      <style:text-properties fo:font-style="italic" style:font-style-asian="italic" style:font-style-complex="italic"/>
    </style:style>
    <style:style style:name="T1919" style:parent-style-name="DefaultParagraphFont" style:family="text">
      <style:text-properties fo:font-style="italic" style:font-style-asian="italic" style:font-style-complex="italic"/>
    </style:style>
    <style:style style:name="T1920" style:parent-style-name="DefaultParagraphFont" style:family="text">
      <style:text-properties fo:font-style="italic" style:font-style-asian="italic" style:font-style-complex="italic"/>
    </style:style>
    <style:style style:name="T1921" style:parent-style-name="DefaultParagraphFont" style:family="text">
      <style:text-properties fo:font-style="italic" style:font-style-asian="italic" style:font-style-complex="italic"/>
    </style:style>
    <style:style style:name="T1922" style:parent-style-name="DefaultParagraphFont" style:family="text">
      <style:text-properties fo:font-style="italic" style:font-style-asian="italic" style:font-style-complex="italic"/>
    </style:style>
    <style:style style:name="T1923" style:parent-style-name="DefaultParagraphFont" style:family="text">
      <style:text-properties fo:font-style="italic" style:font-style-asian="italic" style:font-style-complex="italic"/>
    </style:style>
    <style:style style:name="P1924" style:parent-style-name="Normal" style:family="paragraph">
      <style:paragraph-properties fo:text-indent="0.4923in"/>
    </style:style>
    <style:style style:name="T1925" style:parent-style-name="DefaultParagraphFont" style:family="text">
      <style:text-properties style:font-name-asian="Times New Roman"/>
    </style:style>
    <style:style style:name="T1926" style:parent-style-name="DefaultParagraphFont" style:family="text">
      <style:text-properties style:font-name-asian="Times New Roman"/>
    </style:style>
    <style:style style:name="T1927" style:parent-style-name="DefaultParagraphFont" style:family="text">
      <style:text-properties style:font-name-asian="Times New Roman"/>
    </style:style>
    <style:style style:name="T1928" style:parent-style-name="DefaultParagraphFont" style:family="text">
      <style:text-properties style:font-name-asian="Times New Roman"/>
    </style:style>
    <style:style style:name="T1929" style:parent-style-name="DefaultParagraphFont" style:family="text">
      <style:text-properties style:font-name-asian="Times New Roman"/>
    </style:style>
    <style:style style:name="T1930" style:parent-style-name="DefaultParagraphFont" style:family="text">
      <style:text-properties style:font-name-asian="Times New Roman"/>
    </style:style>
    <style:style style:name="T1931" style:parent-style-name="DefaultParagraphFont" style:family="text">
      <style:text-properties style:font-name-asian="Times New Roman"/>
    </style:style>
    <style:style style:name="T1932" style:parent-style-name="DefaultParagraphFont" style:family="text">
      <style:text-properties style:font-name-asian="Times New Roman"/>
    </style:style>
    <style:style style:name="T1933" style:parent-style-name="DefaultParagraphFont" style:family="text">
      <style:text-properties style:font-name-asian="Times New Roman"/>
    </style:style>
    <style:style style:name="T1934" style:parent-style-name="DefaultParagraphFont" style:family="text">
      <style:text-properties style:font-name-asian="Times New Roman"/>
    </style:style>
    <style:style style:name="T1935" style:parent-style-name="DefaultParagraphFont" style:family="text">
      <style:text-properties style:font-name-asian="Times New Roman" style:font-style-complex="italic"/>
    </style:style>
    <style:style style:name="T1936" style:parent-style-name="DefaultParagraphFont" style:family="text">
      <style:text-properties style:font-name-asian="Times New Roman"/>
    </style:style>
    <style:style style:name="T1937" style:parent-style-name="DefaultParagraphFont" style:family="text">
      <style:text-properties style:font-name-asian="Times New Roman"/>
    </style:style>
    <style:style style:name="T1938" style:parent-style-name="DefaultParagraphFont" style:family="text">
      <style:text-properties style:font-name-asian="Times New Roman"/>
    </style:style>
    <style:style style:name="T1939" style:parent-style-name="DefaultParagraphFont" style:family="text">
      <style:text-properties style:font-name-asian="Times New Roman"/>
    </style:style>
    <style:style style:name="T1940" style:parent-style-name="DefaultParagraphFont" style:family="text">
      <style:text-properties style:font-name-asian="Times New Roman"/>
    </style:style>
    <style:style style:name="T1941" style:parent-style-name="DefaultParagraphFont" style:family="text">
      <style:text-properties style:font-name-asian="Times New Roman"/>
    </style:style>
    <style:style style:name="T1942" style:parent-style-name="DefaultParagraphFont" style:family="text">
      <style:text-properties style:font-name-asian="Times New Roman"/>
    </style:style>
    <style:style style:name="T1943" style:parent-style-name="DefaultParagraphFont" style:family="text">
      <style:text-properties style:font-name-asian="Times New Roman"/>
    </style:style>
    <style:style style:name="T1944" style:parent-style-name="DefaultParagraphFont" style:family="text">
      <style:text-properties style:font-name-asian="Times New Roman"/>
    </style:style>
    <style:style style:name="T1945" style:parent-style-name="DefaultParagraphFont" style:family="text">
      <style:text-properties style:font-name-asian="Times New Roman"/>
    </style:style>
    <style:style style:name="T1946" style:parent-style-name="DefaultParagraphFont" style:family="text">
      <style:text-properties style:font-name-asian="Times New Roman"/>
    </style:style>
    <style:style style:name="T1947" style:parent-style-name="DefaultParagraphFont" style:family="text">
      <style:text-properties style:font-name-asian="Times New Roman"/>
    </style:style>
    <style:style style:name="T1948" style:parent-style-name="DefaultParagraphFont" style:family="text">
      <style:text-properties style:font-name-asian="Times New Roman"/>
    </style:style>
    <style:style style:name="T1949" style:parent-style-name="DefaultParagraphFont" style:family="text">
      <style:text-properties style:font-name-asian="Times New Roman"/>
    </style:style>
    <style:style style:name="T1950" style:parent-style-name="DefaultParagraphFont" style:family="text">
      <style:text-properties fo:font-style="italic" style:font-style-asian="italic" style:font-style-complex="italic"/>
    </style:style>
    <style:style style:name="T1951" style:parent-style-name="DefaultParagraphFont" style:family="text">
      <style:text-properties fo:font-style="italic" style:font-style-asian="italic" style:font-style-complex="italic"/>
    </style:style>
    <style:style style:name="T1952" style:parent-style-name="DefaultParagraphFont" style:family="text">
      <style:text-properties fo:font-style="italic" style:font-style-asian="italic" style:font-style-complex="italic"/>
    </style:style>
    <style:style style:name="T1953" style:parent-style-name="DefaultParagraphFont" style:family="text">
      <style:text-properties fo:font-style="italic" style:font-style-asian="italic" style:font-style-complex="italic"/>
    </style:style>
    <style:style style:name="T1954" style:parent-style-name="DefaultParagraphFont" style:family="text">
      <style:text-properties fo:font-style="italic" style:font-style-asian="italic" style:font-style-complex="italic"/>
    </style:style>
    <style:style style:name="T1955" style:parent-style-name="DefaultParagraphFont" style:family="text">
      <style:text-properties fo:font-style="italic" style:font-style-asian="italic" style:font-style-complex="italic"/>
    </style:style>
    <style:style style:name="T1956" style:parent-style-name="DefaultParagraphFont" style:family="text">
      <style:text-properties fo:font-style="italic" style:font-style-asian="italic" style:font-style-complex="italic"/>
    </style:style>
    <style:style style:name="P1957" style:parent-style-name="Normal" style:family="paragraph">
      <style:paragraph-properties fo:text-indent="0.4923in"/>
      <style:text-properties fo:font-size="10pt" style:font-size-asian="10pt"/>
    </style:style>
    <style:style style:name="P1958" style:parent-style-name="Normal" style:family="paragraph">
      <style:text-properties style:font-name-asian="Times New Roman"/>
    </style:style>
    <style:style style:name="T1959" style:parent-style-name="DefaultParagraphFont" style:family="text">
      <style:text-properties style:font-name-asian="Times New Roman"/>
    </style:style>
    <style:style style:name="T1960" style:parent-style-name="DefaultParagraphFont" style:family="text">
      <style:text-properties style:font-name-asian="Times New Roman"/>
    </style:style>
    <style:style style:name="T1961" style:parent-style-name="DefaultParagraphFont" style:family="text">
      <style:text-properties style:font-name-asian="Times New Roman"/>
    </style:style>
    <style:style style:name="T1962" style:parent-style-name="DefaultParagraphFont" style:family="text">
      <style:text-properties style:font-name-asian="Times New Roman"/>
    </style:style>
    <style:style style:name="T1963" style:parent-style-name="DefaultParagraphFont" style:family="text">
      <style:text-properties style:font-name-asian="Times New Roman"/>
    </style:style>
    <style:style style:name="T1964" style:parent-style-name="DefaultParagraphFont" style:family="text">
      <style:text-properties style:font-name-asian="Times New Roman"/>
    </style:style>
    <style:style style:name="T1965" style:parent-style-name="DefaultParagraphFont" style:family="text">
      <style:text-properties style:font-name-asian="Times New Roman"/>
    </style:style>
    <style:style style:name="T1966" style:parent-style-name="DefaultParagraphFont" style:family="text">
      <style:text-properties style:font-name-asian="Times New Roman"/>
    </style:style>
    <style:style style:name="T1967" style:parent-style-name="DefaultParagraphFont" style:family="text">
      <style:text-properties style:font-name-asian="Times New Roman"/>
    </style:style>
    <style:style style:name="T1968" style:parent-style-name="DefaultParagraphFont" style:family="text">
      <style:text-properties style:font-name-asian="Times New Roman"/>
    </style:style>
    <style:style style:name="T1969" style:parent-style-name="DefaultParagraphFont" style:family="text">
      <style:text-properties style:font-name-asian="Times New Roman"/>
    </style:style>
    <style:style style:name="T1970" style:parent-style-name="DefaultParagraphFont" style:family="text">
      <style:text-properties fo:font-style="italic" style:font-style-asian="italic" style:font-style-complex="italic"/>
    </style:style>
    <style:style style:name="T1971" style:parent-style-name="DefaultParagraphFont" style:family="text">
      <style:text-properties fo:font-style="italic" style:font-style-asian="italic" style:font-style-complex="italic"/>
    </style:style>
    <style:style style:name="T1972" style:parent-style-name="DefaultParagraphFont" style:family="text">
      <style:text-properties fo:font-style="italic" style:font-style-asian="italic" style:font-style-complex="italic"/>
    </style:style>
    <style:style style:name="T1973" style:parent-style-name="DefaultParagraphFont" style:family="text">
      <style:text-properties fo:font-style="italic" style:font-style-asian="italic" style:font-style-complex="italic"/>
    </style:style>
    <style:style style:name="T1974" style:parent-style-name="DefaultParagraphFont" style:family="text">
      <style:text-properties fo:font-style="italic" style:font-style-asian="italic" style:font-style-complex="italic"/>
    </style:style>
    <style:style style:name="T1975" style:parent-style-name="DefaultParagraphFont" style:family="text">
      <style:text-properties fo:font-style="italic" style:font-style-asian="italic" style:font-style-complex="italic"/>
    </style:style>
    <style:style style:name="T1976" style:parent-style-name="DefaultParagraphFont" style:family="text">
      <style:text-properties fo:font-style="italic" style:font-style-asian="italic" style:font-style-complex="italic"/>
    </style:style>
    <style:style style:name="P1977" style:parent-style-name="Normal" style:family="paragraph">
      <style:paragraph-properties fo:text-indent="0.4923in"/>
      <style:text-properties fo:font-size="10pt" style:font-size-asian="10pt"/>
    </style:style>
    <style:style style:name="P1978" style:parent-style-name="Normal" style:family="paragraph">
      <style:text-properties style:font-name-asian="Times New Roman"/>
    </style:style>
    <style:style style:name="T1979" style:parent-style-name="DefaultParagraphFont" style:family="text">
      <style:text-properties style:font-name-asian="Times New Roman"/>
    </style:style>
    <style:style style:name="T1980" style:parent-style-name="DefaultParagraphFont" style:family="text">
      <style:text-properties style:font-name-asian="Times New Roman"/>
    </style:style>
    <style:style style:name="T1981" style:parent-style-name="DefaultParagraphFont" style:family="text">
      <style:text-properties style:font-name-asian="Times New Roman"/>
    </style:style>
    <style:style style:name="T1982" style:parent-style-name="DefaultParagraphFont" style:family="text">
      <style:text-properties style:font-name-asian="Times New Roman"/>
    </style:style>
    <style:style style:name="T1983" style:parent-style-name="DefaultParagraphFont" style:family="text">
      <style:text-properties style:font-name-asian="Times New Roman"/>
    </style:style>
    <style:style style:name="T1984" style:parent-style-name="DefaultParagraphFont" style:family="text">
      <style:text-properties style:font-name-asian="Times New Roman"/>
    </style:style>
    <style:style style:name="T1985" style:parent-style-name="DefaultParagraphFont" style:family="text">
      <style:text-properties style:font-name-asian="Times New Roman"/>
    </style:style>
    <style:style style:name="T1986" style:parent-style-name="DefaultParagraphFont" style:family="text">
      <style:text-properties style:font-name-asian="Times New Roman"/>
    </style:style>
    <style:style style:name="T1987" style:parent-style-name="DefaultParagraphFont" style:family="text">
      <style:text-properties style:font-name-asian="Times New Roman"/>
    </style:style>
    <style:style style:name="T1988" style:parent-style-name="DefaultParagraphFont" style:family="text">
      <style:text-properties style:font-name-asian="Times New Roman"/>
    </style:style>
    <style:style style:name="T1989" style:parent-style-name="DefaultParagraphFont" style:family="text">
      <style:text-properties style:font-name-asian="Times New Roman"/>
    </style:style>
    <style:style style:name="T1990" style:parent-style-name="DefaultParagraphFont" style:family="text">
      <style:text-properties style:font-name-asian="Times New Roman"/>
    </style:style>
    <style:style style:name="T1991" style:parent-style-name="DefaultParagraphFont" style:family="text">
      <style:text-properties style:font-name-asian="Times New Roman"/>
    </style:style>
    <style:style style:name="T1992" style:parent-style-name="DefaultParagraphFont" style:family="text">
      <style:text-properties style:font-name-asian="Times New Roman"/>
    </style:style>
    <style:style style:name="T1993" style:parent-style-name="DefaultParagraphFont" style:family="text">
      <style:text-properties style:font-name-asian="Times New Roman"/>
    </style:style>
    <style:style style:name="T1994" style:parent-style-name="DefaultParagraphFont" style:family="text">
      <style:text-properties style:font-name-asian="Times New Roman"/>
    </style:style>
    <style:style style:name="T1995" style:parent-style-name="DefaultParagraphFont" style:family="text">
      <style:text-properties style:font-name-asian="Times New Roman"/>
    </style:style>
    <style:style style:name="T1996" style:parent-style-name="DefaultParagraphFont" style:family="text">
      <style:text-properties fo:font-style="italic" style:font-style-asian="italic" style:font-style-complex="italic"/>
    </style:style>
    <style:style style:name="T1997" style:parent-style-name="DefaultParagraphFont" style:family="text">
      <style:text-properties fo:font-style="italic" style:font-style-asian="italic" style:font-style-complex="italic"/>
    </style:style>
    <style:style style:name="T1998" style:parent-style-name="DefaultParagraphFont" style:family="text">
      <style:text-properties fo:font-style="italic" style:font-style-asian="italic" style:font-style-complex="italic"/>
    </style:style>
    <style:style style:name="T1999" style:parent-style-name="DefaultParagraphFont" style:family="text">
      <style:text-properties fo:font-style="italic" style:font-style-asian="italic" style:font-style-complex="italic"/>
    </style:style>
    <style:style style:name="T2000" style:parent-style-name="DefaultParagraphFont" style:family="text">
      <style:text-properties fo:font-style="italic" style:font-style-asian="italic" style:font-style-complex="italic"/>
    </style:style>
    <style:style style:name="T2001" style:parent-style-name="DefaultParagraphFont" style:family="text">
      <style:text-properties fo:font-style="italic" style:font-style-asian="italic" style:font-style-complex="italic"/>
    </style:style>
    <style:style style:name="T2002" style:parent-style-name="DefaultParagraphFont" style:family="text">
      <style:text-properties fo:font-style="italic" style:font-style-asian="italic" style:font-style-complex="italic"/>
    </style:style>
    <style:style style:name="P2003" style:parent-style-name="Normal" style:family="paragraph">
      <style:paragraph-properties fo:text-indent="0.4923in"/>
      <style:text-properties fo:font-size="10pt" style:font-size-asian="10pt"/>
    </style:style>
    <style:style style:name="P2004" style:parent-style-name="Normal" style:family="paragraph">
      <style:text-properties style:font-name-asian="Times New Roman"/>
    </style:style>
    <style:style style:name="T2005" style:parent-style-name="DefaultParagraphFont" style:family="text">
      <style:text-properties style:font-name-asian="Times New Roman"/>
    </style:style>
    <style:style style:name="T2006" style:parent-style-name="DefaultParagraphFont" style:family="text">
      <style:text-properties style:font-name-asian="Times New Roman"/>
    </style:style>
    <style:style style:name="T2007" style:parent-style-name="DefaultParagraphFont" style:family="text">
      <style:text-properties style:font-name-asian="Times New Roman"/>
    </style:style>
    <style:style style:name="T2008" style:parent-style-name="DefaultParagraphFont" style:family="text">
      <style:text-properties style:font-name-asian="Times New Roman"/>
    </style:style>
    <style:style style:name="T2009" style:parent-style-name="DefaultParagraphFont" style:family="text">
      <style:text-properties style:font-name-asian="Times New Roman"/>
    </style:style>
    <style:style style:name="T2010" style:parent-style-name="DefaultParagraphFont" style:family="text">
      <style:text-properties style:font-name-asian="Times New Roman"/>
    </style:style>
    <style:style style:name="T2011" style:parent-style-name="DefaultParagraphFont" style:family="text">
      <style:text-properties style:font-name-asian="Times New Roman"/>
    </style:style>
    <style:style style:name="T2012" style:parent-style-name="DefaultParagraphFont" style:family="text">
      <style:text-properties style:font-name-asian="Times New Roman"/>
    </style:style>
    <style:style style:name="T2013" style:parent-style-name="DefaultParagraphFont" style:family="text">
      <style:text-properties style:font-name-asian="Times New Roman"/>
    </style:style>
    <style:style style:name="T2014" style:parent-style-name="DefaultParagraphFont" style:family="text">
      <style:text-properties style:font-name-asian="Times New Roman"/>
    </style:style>
    <style:style style:name="T2015" style:parent-style-name="DefaultParagraphFont" style:family="text">
      <style:text-properties style:font-name-asian="Times New Roman"/>
    </style:style>
    <style:style style:name="T2016" style:parent-style-name="DefaultParagraphFont" style:family="text">
      <style:text-properties style:font-name-asian="Times New Roman"/>
    </style:style>
    <style:style style:name="T2017" style:parent-style-name="DefaultParagraphFont" style:family="text">
      <style:text-properties style:font-name-asian="Times New Roman"/>
    </style:style>
    <style:style style:name="T2018" style:parent-style-name="DefaultParagraphFont" style:family="text">
      <style:text-properties fo:font-style="italic" style:font-style-asian="italic" style:font-style-complex="italic"/>
    </style:style>
    <style:style style:name="T2019" style:parent-style-name="DefaultParagraphFont" style:family="text">
      <style:text-properties fo:font-style="italic" style:font-style-asian="italic" style:font-style-complex="italic"/>
    </style:style>
    <style:style style:name="T2020" style:parent-style-name="DefaultParagraphFont" style:family="text">
      <style:text-properties fo:font-style="italic" style:font-style-asian="italic" style:font-style-complex="italic"/>
    </style:style>
    <style:style style:name="T2021" style:parent-style-name="DefaultParagraphFont" style:family="text">
      <style:text-properties fo:font-style="italic" style:font-style-asian="italic" style:font-style-complex="italic"/>
    </style:style>
    <style:style style:name="T2022" style:parent-style-name="DefaultParagraphFont" style:family="text">
      <style:text-properties fo:font-style="italic" style:font-style-asian="italic" style:font-style-complex="italic"/>
    </style:style>
    <style:style style:name="T2023" style:parent-style-name="DefaultParagraphFont" style:family="text">
      <style:text-properties fo:font-style="italic" style:font-style-asian="italic" style:font-style-complex="italic"/>
    </style:style>
    <style:style style:name="T2024" style:parent-style-name="DefaultParagraphFont" style:family="text">
      <style:text-properties fo:font-style="italic" style:font-style-asian="italic" style:font-style-complex="italic"/>
    </style:style>
    <style:style style:name="P2025" style:parent-style-name="Normal" style:family="paragraph">
      <style:paragraph-properties fo:text-indent="0.4923in"/>
      <style:text-properties fo:font-size="10pt" style:font-size-asian="10pt"/>
    </style:style>
    <style:style style:name="T2026" style:parent-style-name="DefaultParagraphFont" style:family="text">
      <style:text-properties style:font-name-asian="Times New Roman"/>
    </style:style>
    <style:style style:name="T2027" style:parent-style-name="DefaultParagraphFont" style:family="text">
      <style:text-properties style:font-name-asian="Times New Roman"/>
    </style:style>
    <style:style style:name="T2028" style:parent-style-name="DefaultParagraphFont" style:family="text">
      <style:text-properties style:font-name-asian="Times New Roman"/>
    </style:style>
    <style:style style:name="T2029" style:parent-style-name="DefaultParagraphFont" style:family="text">
      <style:text-properties style:font-name-asian="Times New Roman"/>
    </style:style>
    <style:style style:name="T2030" style:parent-style-name="DefaultParagraphFont" style:family="text">
      <style:text-properties fo:font-style="italic" style:font-style-asian="italic" style:font-style-complex="italic"/>
    </style:style>
    <style:style style:name="T2031" style:parent-style-name="DefaultParagraphFont" style:family="text">
      <style:text-properties fo:font-style="italic" style:font-style-asian="italic" style:font-style-complex="italic"/>
    </style:style>
    <style:style style:name="T2032" style:parent-style-name="DefaultParagraphFont" style:family="text">
      <style:text-properties fo:font-style="italic" style:font-style-asian="italic" style:font-style-complex="italic"/>
    </style:style>
    <style:style style:name="T2033" style:parent-style-name="DefaultParagraphFont" style:family="text">
      <style:text-properties fo:font-style="italic" style:font-style-asian="italic" style:font-style-complex="italic"/>
    </style:style>
    <style:style style:name="T2034" style:parent-style-name="DefaultParagraphFont" style:family="text">
      <style:text-properties fo:font-style="italic" style:font-style-asian="italic" style:font-style-complex="italic"/>
    </style:style>
    <style:style style:name="T2035" style:parent-style-name="DefaultParagraphFont" style:family="text">
      <style:text-properties fo:font-style="italic" style:font-style-asian="italic" style:font-style-complex="italic"/>
    </style:style>
    <style:style style:name="T2036" style:parent-style-name="DefaultParagraphFont" style:family="text">
      <style:text-properties fo:font-style="italic" style:font-style-asian="italic" style:font-style-complex="italic"/>
    </style:style>
    <style:style style:name="T2037" style:parent-style-name="DefaultParagraphFont" style:family="text">
      <style:text-properties fo:font-style="italic" style:font-style-asian="italic" style:font-style-complex="italic"/>
    </style:style>
    <style:style style:name="T2038" style:parent-style-name="DefaultParagraphFont" style:family="text">
      <style:text-properties fo:font-style="italic" style:font-style-asian="italic" style:font-style-complex="italic"/>
    </style:style>
    <style:style style:name="P2039" style:parent-style-name="Normal" style:family="paragraph">
      <style:text-properties style:font-name-asian="Times New Roman" fo:font-size="10pt" style:font-size-asian="10pt"/>
    </style:style>
    <style:style style:name="P2040" style:parent-style-name="Normal" style:family="paragraph">
      <style:text-properties style:font-name-asian="Times New Roman"/>
    </style:style>
    <style:style style:name="T2041" style:parent-style-name="DefaultParagraphFont" style:family="text">
      <style:text-properties style:font-name-asian="Times New Roman"/>
    </style:style>
    <style:style style:name="T2042" style:parent-style-name="DefaultParagraphFont" style:family="text">
      <style:text-properties style:font-name-asian="Times New Roman"/>
    </style:style>
    <style:style style:name="T2043" style:parent-style-name="DefaultParagraphFont" style:family="text">
      <style:text-properties style:font-name-asian="Times New Roman"/>
    </style:style>
    <style:style style:name="T2044" style:parent-style-name="DefaultParagraphFont" style:family="text">
      <style:text-properties style:font-name-asian="Times New Roman"/>
    </style:style>
    <style:style style:name="T2045" style:parent-style-name="DefaultParagraphFont" style:family="text">
      <style:text-properties style:font-name-asian="Times New Roman"/>
    </style:style>
    <style:style style:name="T2046" style:parent-style-name="DefaultParagraphFont" style:family="text">
      <style:text-properties style:font-name-asian="Times New Roman"/>
    </style:style>
    <style:style style:name="T2047" style:parent-style-name="DefaultParagraphFont" style:family="text">
      <style:text-properties style:font-name-asian="Times New Roman"/>
    </style:style>
    <style:style style:name="T2048" style:parent-style-name="DefaultParagraphFont" style:family="text">
      <style:text-properties style:font-name-asian="Times New Roman"/>
    </style:style>
    <style:style style:name="T2049" style:parent-style-name="DefaultParagraphFont" style:family="text">
      <style:text-properties style:font-name-asian="Times New Roman"/>
    </style:style>
    <style:style style:name="T2050" style:parent-style-name="DefaultParagraphFont" style:family="text">
      <style:text-properties style:font-name-asian="Times New Roman"/>
    </style:style>
    <style:style style:name="T2051" style:parent-style-name="DefaultParagraphFont" style:family="text">
      <style:text-properties style:font-name-asian="Times New Roman"/>
    </style:style>
    <style:style style:name="T2052" style:parent-style-name="DefaultParagraphFont" style:family="text">
      <style:text-properties fo:font-style="italic" style:font-style-asian="italic" style:font-style-complex="italic"/>
    </style:style>
    <style:style style:name="T2053" style:parent-style-name="DefaultParagraphFont" style:family="text">
      <style:text-properties fo:font-style="italic" style:font-style-asian="italic" style:font-style-complex="italic"/>
    </style:style>
    <style:style style:name="T2054" style:parent-style-name="DefaultParagraphFont" style:family="text">
      <style:text-properties fo:font-style="italic" style:font-style-asian="italic" style:font-style-complex="italic"/>
    </style:style>
    <style:style style:name="T2055" style:parent-style-name="DefaultParagraphFont" style:family="text">
      <style:text-properties fo:font-style="italic" style:font-style-asian="italic" style:font-style-complex="italic"/>
    </style:style>
    <style:style style:name="T2056" style:parent-style-name="DefaultParagraphFont" style:family="text">
      <style:text-properties fo:font-style="italic" style:font-style-asian="italic" style:font-style-complex="italic"/>
    </style:style>
    <style:style style:name="T2057" style:parent-style-name="DefaultParagraphFont" style:family="text">
      <style:text-properties fo:font-style="italic" style:font-style-asian="italic" style:font-style-complex="italic"/>
    </style:style>
    <style:style style:name="T2058" style:parent-style-name="DefaultParagraphFont" style:family="text">
      <style:text-properties fo:font-style="italic" style:font-style-asian="italic" style:font-style-complex="italic"/>
    </style:style>
    <style:style style:name="P2059" style:parent-style-name="Normal" style:family="paragraph">
      <style:paragraph-properties fo:text-indent="0.4923in"/>
      <style:text-properties fo:font-size="10pt" style:font-size-asian="10pt"/>
    </style:style>
    <style:style style:name="T2060" style:parent-style-name="DefaultParagraphFont" style:family="text">
      <style:text-properties style:font-name-asian="Times New Roman"/>
    </style:style>
    <style:style style:name="T2061" style:parent-style-name="DefaultParagraphFont" style:family="text">
      <style:text-properties style:font-name-asian="Times New Roman"/>
    </style:style>
    <style:style style:name="T2062" style:parent-style-name="DefaultParagraphFont" style:family="text">
      <style:text-properties style:font-name-asian="Times New Roman"/>
    </style:style>
    <style:style style:name="T2063" style:parent-style-name="DefaultParagraphFont" style:family="text">
      <style:text-properties style:font-name-asian="Times New Roman"/>
    </style:style>
    <style:style style:name="T2064" style:parent-style-name="DefaultParagraphFont" style:family="text">
      <style:text-properties style:font-name-asian="Times New Roman"/>
    </style:style>
    <style:style style:name="T2065" style:parent-style-name="DefaultParagraphFont" style:family="text">
      <style:text-properties fo:font-style="italic" style:font-style-asian="italic" style:font-style-complex="italic"/>
    </style:style>
    <style:style style:name="T2066" style:parent-style-name="DefaultParagraphFont" style:family="text">
      <style:text-properties fo:font-style="italic" style:font-style-asian="italic" style:font-style-complex="italic"/>
    </style:style>
    <style:style style:name="T2067" style:parent-style-name="DefaultParagraphFont" style:family="text">
      <style:text-properties fo:font-style="italic" style:font-style-asian="italic" style:font-style-complex="italic"/>
    </style:style>
    <style:style style:name="T2068" style:parent-style-name="DefaultParagraphFont" style:family="text">
      <style:text-properties fo:font-style="italic" style:font-style-asian="italic" style:font-style-complex="italic"/>
    </style:style>
    <style:style style:name="T2069" style:parent-style-name="DefaultParagraphFont" style:family="text">
      <style:text-properties fo:font-style="italic" style:font-style-asian="italic" style:font-style-complex="italic"/>
    </style:style>
    <style:style style:name="T2070" style:parent-style-name="DefaultParagraphFont" style:family="text">
      <style:text-properties fo:font-style="italic" style:font-style-asian="italic" style:font-style-complex="italic"/>
    </style:style>
    <style:style style:name="T2071" style:parent-style-name="DefaultParagraphFont" style:family="text">
      <style:text-properties fo:font-style="italic" style:font-style-asian="italic" style:font-style-complex="italic"/>
    </style:style>
    <style:style style:name="T2072" style:parent-style-name="DefaultParagraphFont" style:family="text">
      <style:text-properties fo:font-style="italic" style:font-style-asian="italic" style:font-style-complex="italic"/>
    </style:style>
    <style:style style:name="T2073" style:parent-style-name="DefaultParagraphFont" style:family="text">
      <style:text-properties fo:font-style="italic" style:font-style-asian="italic" style:font-style-complex="italic"/>
    </style:style>
    <style:style style:name="P2074" style:parent-style-name="Normal" style:family="paragraph">
      <style:paragraph-properties fo:text-indent="0.4923in"/>
      <style:text-properties fo:font-size="10pt" style:font-size-asian="10pt"/>
    </style:style>
    <style:style style:name="P2075" style:parent-style-name="Normal" style:family="paragraph">
      <style:paragraph-properties fo:text-indent="0.4923in"/>
    </style:style>
    <style:style style:name="P2076" style:parent-style-name="Normal" style:family="paragraph">
      <style:paragraph-properties fo:text-indent="0.4923in"/>
      <style:text-properties fo:font-size="10pt" style:font-size-asian="10pt"/>
    </style:style>
    <style:style style:name="T2077" style:parent-style-name="DefaultParagraphFont" style:family="text">
      <style:text-properties style:font-name-asian="Times New Roman"/>
    </style:style>
    <style:style style:name="T2078" style:parent-style-name="DefaultParagraphFont" style:family="text">
      <style:text-properties style:font-name-asian="Times New Roman"/>
    </style:style>
    <style:style style:name="T2079" style:parent-style-name="DefaultParagraphFont" style:family="text">
      <style:text-properties style:font-name-asian="Times New Roman"/>
    </style:style>
    <style:style style:name="T2080" style:parent-style-name="DefaultParagraphFont" style:family="text">
      <style:text-properties style:font-name-asian="Times New Roman"/>
    </style:style>
    <style:style style:name="T2081" style:parent-style-name="DefaultParagraphFont" style:family="text">
      <style:text-properties style:font-name-asian="Times New Roman"/>
    </style:style>
    <style:style style:name="T2082" style:parent-style-name="DefaultParagraphFont" style:family="text">
      <style:text-properties style:font-name-asian="Times New Roman"/>
    </style:style>
    <style:style style:name="T2083" style:parent-style-name="DefaultParagraphFont" style:family="text">
      <style:text-properties style:font-name-asian="Times New Roman"/>
    </style:style>
    <style:style style:name="T2084" style:parent-style-name="DefaultParagraphFont" style:family="text">
      <style:text-properties style:font-name-asian="Times New Roman"/>
    </style:style>
    <style:style style:name="T2085" style:parent-style-name="DefaultParagraphFont" style:family="text">
      <style:text-properties style:font-name-asian="Times New Roman" style:font-style-complex="italic"/>
    </style:style>
    <style:style style:name="T2086" style:parent-style-name="DefaultParagraphFont" style:family="text">
      <style:text-properties style:font-name-asian="Times New Roman"/>
    </style:style>
    <style:style style:name="T2087" style:parent-style-name="DefaultParagraphFont" style:family="text">
      <style:text-properties style:font-name-asian="Times New Roman"/>
    </style:style>
    <style:style style:name="T2088" style:parent-style-name="DefaultParagraphFont" style:family="text">
      <style:text-properties style:font-name-asian="Times New Roman"/>
    </style:style>
    <style:style style:name="T2089" style:parent-style-name="DefaultParagraphFont" style:family="text">
      <style:text-properties style:font-name-asian="Times New Roman"/>
    </style:style>
    <style:style style:name="T2090" style:parent-style-name="DefaultParagraphFont" style:family="text">
      <style:text-properties style:font-name-asian="Times New Roman"/>
    </style:style>
    <style:style style:name="T2091" style:parent-style-name="DefaultParagraphFont" style:family="text">
      <style:text-properties style:font-name-asian="Times New Roman"/>
    </style:style>
    <style:style style:name="T2092" style:parent-style-name="DefaultParagraphFont" style:family="text">
      <style:text-properties fo:font-style="italic" style:font-style-asian="italic" style:font-style-complex="italic"/>
    </style:style>
    <style:style style:name="T2093" style:parent-style-name="DefaultParagraphFont" style:family="text">
      <style:text-properties fo:font-style="italic" style:font-style-asian="italic" style:font-style-complex="italic"/>
    </style:style>
    <style:style style:name="T2094" style:parent-style-name="DefaultParagraphFont" style:family="text">
      <style:text-properties fo:font-style="italic" style:font-style-asian="italic" style:font-style-complex="italic"/>
    </style:style>
    <style:style style:name="T2095" style:parent-style-name="DefaultParagraphFont" style:family="text">
      <style:text-properties fo:font-style="italic" style:font-style-asian="italic" style:font-style-complex="italic"/>
    </style:style>
    <style:style style:name="T2096" style:parent-style-name="DefaultParagraphFont" style:family="text">
      <style:text-properties fo:font-style="italic" style:font-style-asian="italic" style:font-style-complex="italic"/>
    </style:style>
    <style:style style:name="T2097" style:parent-style-name="DefaultParagraphFont" style:family="text">
      <style:text-properties fo:font-style="italic" style:font-style-asian="italic" style:font-style-complex="italic"/>
    </style:style>
    <style:style style:name="T2098" style:parent-style-name="DefaultParagraphFont" style:family="text">
      <style:text-properties fo:font-style="italic" style:font-style-asian="italic" style:font-style-complex="italic"/>
    </style:style>
    <style:style style:name="T2099" style:parent-style-name="DefaultParagraphFont" style:family="text">
      <style:text-properties fo:font-style="italic" style:font-style-asian="italic" style:font-style-complex="italic"/>
    </style:style>
    <style:style style:name="T2100" style:parent-style-name="DefaultParagraphFont" style:family="text">
      <style:text-properties fo:font-style="italic" style:font-style-asian="italic" style:font-style-complex="italic"/>
    </style:style>
    <style:style style:name="P2101" style:parent-style-name="Normal" style:family="paragraph">
      <style:paragraph-properties fo:text-indent="0.4923in"/>
      <style:text-properties fo:font-size="10pt" style:font-size-asian="10pt"/>
    </style:style>
    <style:style style:name="P2102" style:parent-style-name="Normal" style:family="paragraph">
      <style:paragraph-properties fo:text-indent="0.4923in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style:font-name-asian="Times New Roman" style:font-style-complex="italic" fo:color="#000000"/>
    </style:style>
    <style:style style:name="T2106" style:parent-style-name="DefaultParagraphFont" style:family="text">
      <style:text-properties fo:color="#000000"/>
    </style:style>
    <style:style style:name="P2107" style:parent-style-name="Normal" style:family="paragraph">
      <style:paragraph-properties fo:text-indent="0.4923in"/>
      <style:text-properties fo:font-size="10pt" style:font-size-asian="10pt"/>
    </style:style>
    <style:style style:name="T2108" style:parent-style-name="DefaultParagraphFont" style:family="text">
      <style:text-properties style:font-name-asian="Times New Roman"/>
    </style:style>
    <style:style style:name="T2109" style:parent-style-name="DefaultParagraphFont" style:family="text">
      <style:text-properties style:font-name-asian="Times New Roman"/>
    </style:style>
    <style:style style:name="T2110" style:parent-style-name="DefaultParagraphFont" style:family="text">
      <style:text-properties style:font-name-asian="Times New Roman"/>
    </style:style>
    <style:style style:name="T2111" style:parent-style-name="DefaultParagraphFont" style:family="text">
      <style:text-properties style:font-name-asian="Times New Roman"/>
    </style:style>
    <style:style style:name="T2112" style:parent-style-name="DefaultParagraphFont" style:family="text">
      <style:text-properties style:font-name-asian="Times New Roman"/>
    </style:style>
    <style:style style:name="T2113" style:parent-style-name="DefaultParagraphFont" style:family="text">
      <style:text-properties style:font-name-asian="Times New Roman"/>
    </style:style>
    <style:style style:name="T2114" style:parent-style-name="DefaultParagraphFont" style:family="text">
      <style:text-properties style:font-name-asian="Times New Roman"/>
    </style:style>
    <style:style style:name="T2115" style:parent-style-name="DefaultParagraphFont" style:family="text">
      <style:text-properties style:font-name-asian="Times New Roman"/>
    </style:style>
    <style:style style:name="T2116" style:parent-style-name="DefaultParagraphFont" style:family="text">
      <style:text-properties style:font-name-asian="Times New Roman"/>
    </style:style>
    <style:style style:name="T2117" style:parent-style-name="DefaultParagraphFont" style:family="text">
      <style:text-properties style:font-name-asian="Times New Roman"/>
    </style:style>
    <style:style style:name="T2118" style:parent-style-name="DefaultParagraphFont" style:family="text">
      <style:text-properties style:font-name-asian="Times New Roman"/>
    </style:style>
    <style:style style:name="T2119" style:parent-style-name="DefaultParagraphFont" style:family="text">
      <style:text-properties style:font-name-asian="Times New Roman"/>
    </style:style>
    <style:style style:name="T2120" style:parent-style-name="DefaultParagraphFont" style:family="text">
      <style:text-properties style:font-name-asian="Times New Roman"/>
    </style:style>
    <style:style style:name="T2121" style:parent-style-name="DefaultParagraphFont" style:family="text">
      <style:text-properties style:font-name-asian="Times New Roman"/>
    </style:style>
    <style:style style:name="T2122" style:parent-style-name="DefaultParagraphFont" style:family="text">
      <style:text-properties style:font-name-asian="Times New Roman"/>
    </style:style>
    <style:style style:name="T2123" style:parent-style-name="DefaultParagraphFont" style:family="text">
      <style:text-properties style:font-name-asian="Times New Roman"/>
    </style:style>
    <style:style style:name="T2124" style:parent-style-name="DefaultParagraphFont" style:family="text">
      <style:text-properties style:font-name-asian="Times New Roman"/>
    </style:style>
    <style:style style:name="T2125" style:parent-style-name="DefaultParagraphFont" style:family="text">
      <style:text-properties style:font-name-asian="Times New Roman"/>
    </style:style>
    <style:style style:name="T2126" style:parent-style-name="DefaultParagraphFont" style:family="text">
      <style:text-properties fo:font-style="italic" style:font-style-asian="italic" style:font-style-complex="italic"/>
    </style:style>
    <style:style style:name="T2127" style:parent-style-name="DefaultParagraphFont" style:family="text">
      <style:text-properties fo:font-style="italic" style:font-style-asian="italic" style:font-style-complex="italic"/>
    </style:style>
    <style:style style:name="T2128" style:parent-style-name="DefaultParagraphFont" style:family="text">
      <style:text-properties fo:font-style="italic" style:font-style-asian="italic" style:font-style-complex="italic"/>
    </style:style>
    <style:style style:name="T2129" style:parent-style-name="DefaultParagraphFont" style:family="text">
      <style:text-properties fo:font-style="italic" style:font-style-asian="italic" style:font-style-complex="italic"/>
    </style:style>
    <style:style style:name="T2130" style:parent-style-name="DefaultParagraphFont" style:family="text">
      <style:text-properties fo:font-style="italic" style:font-style-asian="italic" style:font-style-complex="italic"/>
    </style:style>
    <style:style style:name="T2131" style:parent-style-name="DefaultParagraphFont" style:family="text">
      <style:text-properties fo:font-style="italic" style:font-style-asian="italic" style:font-style-complex="italic"/>
    </style:style>
    <style:style style:name="T2132" style:parent-style-name="DefaultParagraphFont" style:family="text">
      <style:text-properties fo:font-style="italic" style:font-style-asian="italic" style:font-style-complex="italic"/>
    </style:style>
    <style:style style:name="P2133" style:parent-style-name="Normal" style:family="paragraph">
      <style:paragraph-properties fo:text-indent="0.4923in"/>
      <style:text-properties fo:font-size="10pt" style:font-size-asian="10pt"/>
    </style:style>
    <style:style style:name="P2134" style:parent-style-name="Normal" style:family="paragraph">
      <style:text-properties style:font-name-asian="Times New Roman"/>
    </style:style>
    <style:style style:name="P2135" style:parent-style-name="Normal" style:family="paragraph">
      <style:paragraph-properties fo:text-indent="0.4923in"/>
    </style:style>
    <style:style style:name="T2136" style:parent-style-name="DefaultParagraphFont" style:family="text">
      <style:text-properties style:font-name-asian="Times New Roman"/>
    </style:style>
    <style:style style:name="T2137" style:parent-style-name="DefaultParagraphFont" style:family="text">
      <style:text-properties style:font-name-asian="Times New Roman"/>
    </style:style>
    <style:style style:name="P2138" style:parent-style-name="Normal" style:family="paragraph">
      <style:paragraph-properties fo:text-indent="0.4923in"/>
      <style:text-properties fo:font-size="10pt" style:font-size-asian="10pt"/>
    </style:style>
    <style:style style:name="P2139" style:parent-style-name="Normal" style:family="paragraph">
      <style:paragraph-properties fo:text-indent="0.4923in"/>
    </style:style>
    <style:style style:name="T2140" style:parent-style-name="DefaultParagraphFont" style:family="text">
      <style:text-properties fo:font-style="italic" style:font-style-asian="italic" style:font-style-complex="italic"/>
    </style:style>
    <style:style style:name="T2141" style:parent-style-name="DefaultParagraphFont" style:family="text">
      <style:text-properties fo:font-style="italic" style:font-style-asian="italic" style:font-style-complex="italic"/>
    </style:style>
    <style:style style:name="T2142" style:parent-style-name="DefaultParagraphFont" style:family="text">
      <style:text-properties fo:font-style="italic" style:font-style-asian="italic" style:font-style-complex="italic"/>
    </style:style>
    <style:style style:name="T2143" style:parent-style-name="DefaultParagraphFont" style:family="text">
      <style:text-properties fo:font-style="italic" style:font-style-asian="italic" style:font-style-complex="italic"/>
    </style:style>
    <style:style style:name="T2144" style:parent-style-name="DefaultParagraphFont" style:family="text">
      <style:text-properties fo:font-style="italic" style:font-style-asian="italic" style:font-style-complex="italic"/>
    </style:style>
    <style:style style:name="T2145" style:parent-style-name="DefaultParagraphFont" style:family="text">
      <style:text-properties fo:font-style="italic" style:font-style-asian="italic" style:font-style-complex="italic"/>
    </style:style>
    <style:style style:name="T2146" style:parent-style-name="DefaultParagraphFont" style:family="text">
      <style:text-properties fo:font-style="italic" style:font-style-asian="italic" style:font-style-complex="italic"/>
    </style:style>
    <style:style style:name="P2147" style:parent-style-name="Normal" style:family="paragraph">
      <style:paragraph-properties fo:text-indent="0.4923in"/>
      <style:text-properties fo:font-size="10pt" style:font-size-asian="10pt"/>
    </style:style>
    <style:style style:name="P2148" style:parent-style-name="Normal" style:family="paragraph">
      <style:paragraph-properties fo:text-indent="0.4923in"/>
    </style:style>
    <style:style style:name="P2149" style:parent-style-name="Normal" style:family="paragraph">
      <style:paragraph-properties fo:text-indent="0.4923in"/>
      <style:text-properties fo:font-size="10pt" style:font-size-asian="10pt"/>
    </style:style>
    <style:style style:name="P2150" style:parent-style-name="Normal" style:family="paragraph">
      <style:paragraph-properties fo:text-indent="0.4923in"/>
    </style:style>
    <style:style style:name="T2151" style:parent-style-name="DefaultParagraphFont" style:family="text">
      <style:text-properties fo:font-style="italic" style:font-style-asian="italic" style:font-style-complex="italic"/>
    </style:style>
    <style:style style:name="T2152" style:parent-style-name="DefaultParagraphFont" style:family="text">
      <style:text-properties fo:font-style="italic" style:font-style-asian="italic" style:font-style-complex="italic"/>
    </style:style>
    <style:style style:name="T2153" style:parent-style-name="DefaultParagraphFont" style:family="text">
      <style:text-properties fo:font-style="italic" style:font-style-asian="italic" style:font-style-complex="italic"/>
    </style:style>
    <style:style style:name="T2154" style:parent-style-name="DefaultParagraphFont" style:family="text">
      <style:text-properties fo:font-style="italic" style:font-style-asian="italic" style:font-style-complex="italic"/>
    </style:style>
    <style:style style:name="T2155" style:parent-style-name="DefaultParagraphFont" style:family="text">
      <style:text-properties fo:font-style="italic" style:font-style-asian="italic" style:font-style-complex="italic"/>
    </style:style>
    <style:style style:name="T2156" style:parent-style-name="DefaultParagraphFont" style:family="text">
      <style:text-properties fo:font-style="italic" style:font-style-asian="italic" style:font-style-complex="italic"/>
    </style:style>
    <style:style style:name="T2157" style:parent-style-name="DefaultParagraphFont" style:family="text">
      <style:text-properties fo:font-style="italic" style:font-style-asian="italic" style:font-style-complex="italic"/>
    </style:style>
    <style:style style:name="P2158" style:parent-style-name="Normal" style:family="paragraph">
      <style:paragraph-properties fo:text-indent="0.4923in"/>
      <style:text-properties fo:font-size="10pt" style:font-size-asian="10pt"/>
    </style:style>
    <style:style style:name="P2159" style:parent-style-name="Normal" style:family="paragraph">
      <style:paragraph-properties fo:text-indent="0.4923in"/>
    </style:style>
    <style:style style:name="T2160" style:parent-style-name="DefaultParagraphFont" style:family="text">
      <style:text-properties style:font-style-complex="italic"/>
    </style:style>
    <style:style style:name="P2161" style:parent-style-name="Normal" style:family="paragraph">
      <style:paragraph-properties fo:text-indent="0.4923in"/>
      <style:text-properties fo:font-size="10pt" style:font-size-asian="10pt"/>
    </style:style>
    <style:style style:name="P2162" style:parent-style-name="Normal" style:family="paragraph">
      <style:paragraph-properties fo:text-indent="0.4923in"/>
    </style:style>
    <style:style style:name="P2163" style:parent-style-name="Normal" style:family="paragraph">
      <style:paragraph-properties fo:text-indent="0.4923in"/>
      <style:text-properties fo:font-size="10pt" style:font-size-asian="10pt"/>
    </style:style>
    <style:style style:name="P2164" style:parent-style-name="Normal" style:family="paragraph">
      <style:paragraph-properties fo:text-indent="0.4923in"/>
    </style:style>
    <style:style style:name="T2165" style:parent-style-name="DefaultParagraphFont" style:family="text">
      <style:text-properties fo:font-style="italic" style:font-style-asian="italic" style:font-style-complex="italic"/>
    </style:style>
    <style:style style:name="T2166" style:parent-style-name="DefaultParagraphFont" style:family="text">
      <style:text-properties fo:font-style="italic" style:font-style-asian="italic" style:font-style-complex="italic"/>
    </style:style>
    <style:style style:name="T2167" style:parent-style-name="DefaultParagraphFont" style:family="text">
      <style:text-properties fo:font-style="italic" style:font-style-asian="italic" style:font-style-complex="italic"/>
    </style:style>
    <style:style style:name="T2168" style:parent-style-name="DefaultParagraphFont" style:family="text">
      <style:text-properties fo:font-style="italic" style:font-style-asian="italic" style:font-style-complex="italic"/>
    </style:style>
    <style:style style:name="T2169" style:parent-style-name="DefaultParagraphFont" style:family="text">
      <style:text-properties fo:font-style="italic" style:font-style-asian="italic" style:font-style-complex="italic"/>
    </style:style>
    <style:style style:name="T2170" style:parent-style-name="DefaultParagraphFont" style:family="text">
      <style:text-properties fo:font-style="italic" style:font-style-asian="italic" style:font-style-complex="italic"/>
    </style:style>
    <style:style style:name="T2171" style:parent-style-name="DefaultParagraphFont" style:family="text">
      <style:text-properties fo:font-style="italic" style:font-style-asian="italic" style:font-style-complex="italic"/>
    </style:style>
    <style:style style:name="T2172" style:parent-style-name="DefaultParagraphFont" style:family="text">
      <style:text-properties fo:font-style="italic" style:font-style-asian="italic" style:font-style-complex="italic"/>
    </style:style>
    <style:style style:name="T2173" style:parent-style-name="DefaultParagraphFont" style:family="text">
      <style:text-properties fo:font-style="italic" style:font-style-asian="italic" style:font-style-complex="italic"/>
    </style:style>
    <style:style style:name="P2174" style:parent-style-name="Normal" style:family="paragraph">
      <style:paragraph-properties fo:text-indent="0.4923in"/>
    </style:style>
    <style:style style:name="P2175" style:parent-style-name="Normal" style:family="paragraph">
      <style:paragraph-properties fo:text-indent="0.4923in"/>
    </style:style>
    <style:style style:name="T2176" style:parent-style-name="DefaultParagraphFont" style:family="text">
      <style:text-properties style:font-style-complex="italic"/>
    </style:style>
    <style:style style:name="P2177" style:parent-style-name="Normal" style:family="paragraph">
      <style:paragraph-properties fo:text-align="center" fo:text-indent="0.4923in"/>
      <style:text-properties fo:font-size="10pt" style:font-size-asian="10pt"/>
    </style:style>
    <style:style style:name="P2178" style:parent-style-name="Normal" style:family="paragraph">
      <style:text-properties style:font-name-asian="Times New Roman"/>
    </style:style>
    <style:style style:name="T2179" style:parent-style-name="DefaultParagraphFont" style:family="text">
      <style:text-properties style:font-name-asian="Times New Roman"/>
    </style:style>
    <style:style style:name="T2180" style:parent-style-name="DefaultParagraphFont" style:family="text">
      <style:text-properties style:font-name-asian="Times New Roman"/>
    </style:style>
    <style:style style:name="T2181" style:parent-style-name="DefaultParagraphFont" style:family="text">
      <style:text-properties style:font-name-asian="Times New Roman"/>
    </style:style>
    <style:style style:name="T2182" style:parent-style-name="DefaultParagraphFont" style:family="text">
      <style:text-properties style:font-name-asian="Times New Roman"/>
    </style:style>
    <style:style style:name="T2183" style:parent-style-name="DefaultParagraphFont" style:family="text">
      <style:text-properties style:font-name-asian="Times New Roman"/>
    </style:style>
    <style:style style:name="T2184" style:parent-style-name="DefaultParagraphFont" style:family="text">
      <style:text-properties style:font-name-asian="Times New Roman"/>
    </style:style>
    <style:style style:name="T2185" style:parent-style-name="DefaultParagraphFont" style:family="text">
      <style:text-properties style:font-name-asian="Times New Roman"/>
    </style:style>
    <style:style style:name="T2186" style:parent-style-name="DefaultParagraphFont" style:family="text">
      <style:text-properties style:font-name-asian="Times New Roman"/>
    </style:style>
    <style:style style:name="T2187" style:parent-style-name="DefaultParagraphFont" style:family="text">
      <style:text-properties style:font-name-asian="Times New Roman"/>
    </style:style>
    <style:style style:name="T2188" style:parent-style-name="DefaultParagraphFont" style:family="text">
      <style:text-properties style:font-name-asian="Times New Roman"/>
    </style:style>
    <style:style style:name="T2189" style:parent-style-name="DefaultParagraphFont" style:family="text">
      <style:text-properties style:font-name-asian="Times New Roman"/>
    </style:style>
    <style:style style:name="T2190" style:parent-style-name="DefaultParagraphFont" style:family="text">
      <style:text-properties style:font-name-asian="Times New Roman"/>
    </style:style>
    <style:style style:name="T2191" style:parent-style-name="DefaultParagraphFont" style:family="text">
      <style:text-properties style:font-name-asian="Times New Roman"/>
    </style:style>
    <style:style style:name="T2192" style:parent-style-name="DefaultParagraphFont" style:family="text">
      <style:text-properties fo:font-style="italic" style:font-style-asian="italic" style:font-style-complex="italic"/>
    </style:style>
    <style:style style:name="T2193" style:parent-style-name="DefaultParagraphFont" style:family="text">
      <style:text-properties fo:font-style="italic" style:font-style-asian="italic" style:font-style-complex="italic"/>
    </style:style>
    <style:style style:name="T2194" style:parent-style-name="DefaultParagraphFont" style:family="text">
      <style:text-properties fo:font-style="italic" style:font-style-asian="italic" style:font-style-complex="italic"/>
    </style:style>
    <style:style style:name="T2195" style:parent-style-name="DefaultParagraphFont" style:family="text">
      <style:text-properties fo:font-style="italic" style:font-style-asian="italic" style:font-style-complex="italic"/>
    </style:style>
    <style:style style:name="T2196" style:parent-style-name="DefaultParagraphFont" style:family="text">
      <style:text-properties fo:font-style="italic" style:font-style-asian="italic" style:font-style-complex="italic"/>
    </style:style>
    <style:style style:name="T2197" style:parent-style-name="DefaultParagraphFont" style:family="text">
      <style:text-properties fo:font-style="italic" style:font-style-asian="italic" style:font-style-complex="italic"/>
    </style:style>
    <style:style style:name="T2198" style:parent-style-name="DefaultParagraphFont" style:family="text">
      <style:text-properties fo:font-style="italic" style:font-style-asian="italic" style:font-style-complex="italic"/>
    </style:style>
    <style:style style:name="P2199" style:parent-style-name="Normal" style:family="paragraph">
      <style:paragraph-properties fo:text-indent="0.4923in"/>
      <style:text-properties fo:font-size="10pt" style:font-size-asian="10pt"/>
    </style:style>
    <style:style style:name="P2200" style:parent-style-name="Normal" style:family="paragraph">
      <style:paragraph-properties fo:text-indent="0.4923in"/>
    </style:style>
    <style:style style:name="T2201" style:parent-style-name="DefaultParagraphFont" style:family="text">
      <style:text-properties style:font-style-complex="italic"/>
    </style:style>
    <style:style style:name="P2202" style:parent-style-name="Normal" style:family="paragraph">
      <style:paragraph-properties fo:text-indent="0.4923in"/>
      <style:text-properties fo:font-size="10pt" style:font-size-asian="10pt"/>
    </style:style>
    <style:style style:name="P2203" style:parent-style-name="Normal" style:family="paragraph">
      <style:paragraph-properties fo:text-indent="0.4923in"/>
    </style:style>
    <style:style style:name="T2204" style:parent-style-name="DefaultParagraphFont" style:family="text">
      <style:text-properties style:font-style-complex="italic"/>
    </style:style>
    <style:style style:name="P2205" style:parent-style-name="Normal" style:family="paragraph">
      <style:paragraph-properties fo:text-indent="0.4923in"/>
      <style:text-properties fo:font-size="10pt" style:font-size-asian="10pt"/>
    </style:style>
    <style:style style:name="P2206" style:parent-style-name="Normal" style:family="paragraph">
      <style:text-properties style:font-name-asian="Times New Roman"/>
    </style:style>
    <style:style style:name="T2207" style:parent-style-name="DefaultParagraphFont" style:family="text">
      <style:text-properties style:font-name-asian="Times New Roman"/>
    </style:style>
    <style:style style:name="T2208" style:parent-style-name="DefaultParagraphFont" style:family="text">
      <style:text-properties style:font-name-asian="Times New Roman"/>
    </style:style>
    <style:style style:name="T2209" style:parent-style-name="DefaultParagraphFont" style:family="text">
      <style:text-properties style:font-name-asian="Times New Roman"/>
    </style:style>
    <style:style style:name="T2210" style:parent-style-name="DefaultParagraphFont" style:family="text">
      <style:text-properties style:font-name-asian="Times New Roman"/>
    </style:style>
    <style:style style:name="T2211" style:parent-style-name="DefaultParagraphFont" style:family="text">
      <style:text-properties style:font-name-asian="Times New Roman"/>
    </style:style>
    <style:style style:name="T2212" style:parent-style-name="DefaultParagraphFont" style:family="text">
      <style:text-properties style:font-name-asian="Times New Roman"/>
    </style:style>
    <style:style style:name="T2213" style:parent-style-name="DefaultParagraphFont" style:family="text">
      <style:text-properties style:font-name-asian="Times New Roman"/>
    </style:style>
    <style:style style:name="T2214" style:parent-style-name="DefaultParagraphFont" style:family="text">
      <style:text-properties style:font-name-asian="Times New Roman"/>
    </style:style>
    <style:style style:name="T2215" style:parent-style-name="DefaultParagraphFont" style:family="text">
      <style:text-properties style:font-name-asian="Times New Roman"/>
    </style:style>
    <style:style style:name="T2216" style:parent-style-name="DefaultParagraphFont" style:family="text">
      <style:text-properties style:font-name-asian="Times New Roman"/>
    </style:style>
    <style:style style:name="T2217" style:parent-style-name="DefaultParagraphFont" style:family="text">
      <style:text-properties style:font-name-asian="Times New Roman" fo:font-weight="bold" style:font-weight-asian="bold"/>
    </style:style>
    <style:style style:name="T2218" style:parent-style-name="DefaultParagraphFont" style:family="text">
      <style:text-properties style:font-name-asian="Times New Roman" fo:font-weight="bold" style:font-weight-asian="bold"/>
    </style:style>
    <style:style style:name="T2219" style:parent-style-name="DefaultParagraphFont" style:family="text">
      <style:text-properties style:font-name-asian="Times New Roman"/>
    </style:style>
    <style:style style:name="T2220" style:parent-style-name="DefaultParagraphFont" style:family="text">
      <style:text-properties fo:font-style="italic" style:font-style-asian="italic" style:font-style-complex="italic"/>
    </style:style>
    <style:style style:name="T2221" style:parent-style-name="DefaultParagraphFont" style:family="text">
      <style:text-properties fo:font-style="italic" style:font-style-asian="italic" style:font-style-complex="italic"/>
    </style:style>
    <style:style style:name="T2222" style:parent-style-name="DefaultParagraphFont" style:family="text">
      <style:text-properties fo:font-style="italic" style:font-style-asian="italic" style:font-style-complex="italic"/>
    </style:style>
    <style:style style:name="T2223" style:parent-style-name="DefaultParagraphFont" style:family="text">
      <style:text-properties fo:font-style="italic" style:font-style-asian="italic" style:font-style-complex="italic"/>
    </style:style>
    <style:style style:name="T2224" style:parent-style-name="DefaultParagraphFont" style:family="text">
      <style:text-properties fo:font-style="italic" style:font-style-asian="italic" style:font-style-complex="italic"/>
    </style:style>
    <style:style style:name="T2225" style:parent-style-name="DefaultParagraphFont" style:family="text">
      <style:text-properties fo:font-style="italic" style:font-style-asian="italic" style:font-style-complex="italic"/>
    </style:style>
    <style:style style:name="T2226" style:parent-style-name="DefaultParagraphFont" style:family="text">
      <style:text-properties fo:font-style="italic" style:font-style-asian="italic" style:font-style-complex="italic"/>
    </style:style>
    <style:style style:name="T2227" style:parent-style-name="DefaultParagraphFont" style:family="text">
      <style:text-properties fo:font-style="italic" style:font-style-asian="italic" style:font-style-complex="italic"/>
    </style:style>
    <style:style style:name="T2228" style:parent-style-name="DefaultParagraphFont" style:family="text">
      <style:text-properties fo:font-style="italic" style:font-style-asian="italic" style:font-style-complex="italic"/>
    </style:style>
    <style:style style:name="P2229" style:parent-style-name="Normal" style:family="paragraph">
      <style:paragraph-properties fo:text-indent="0.4923in"/>
    </style:style>
    <style:style style:name="P2230" style:parent-style-name="Normal" style:family="paragraph">
      <style:paragraph-properties fo:text-indent="0.4923in"/>
    </style:style>
    <style:style style:name="T2231" style:parent-style-name="DefaultParagraphFont" style:family="text">
      <style:text-properties style:font-style-complex="italic"/>
    </style:style>
    <style:style style:name="T2232" style:parent-style-name="DefaultParagraphFont" style:family="text">
      <style:text-properties style:font-style-complex="italic"/>
    </style:style>
    <style:style style:name="T2233" style:parent-style-name="DefaultParagraphFont" style:family="text">
      <style:text-properties style:font-style-complex="italic"/>
    </style:style>
    <style:style style:name="P2234" style:parent-style-name="Normal" style:family="paragraph">
      <style:paragraph-properties fo:text-indent="0.4923in"/>
      <style:text-properties fo:font-size="10pt" style:font-size-asian="10pt"/>
    </style:style>
    <style:style style:name="P2235" style:parent-style-name="Normal" style:family="paragraph">
      <style:paragraph-properties fo:text-indent="0.4923in"/>
    </style:style>
    <style:style style:name="P223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2237" style:parent-style-name="Normal" style:family="paragraph">
      <style:paragraph-properties fo:text-indent="0.4923in"/>
    </style:style>
    <style:style style:name="T2238" style:parent-style-name="DefaultParagraphFont" style:family="text">
      <style:text-properties style:font-name-asian="Times New Roman"/>
    </style:style>
    <style:style style:name="T2239" style:parent-style-name="DefaultParagraphFont" style:family="text">
      <style:text-properties style:font-name-asian="Times New Roman" style:font-style-complex="italic"/>
    </style:style>
    <style:style style:name="T2240" style:parent-style-name="DefaultParagraphFont" style:family="text">
      <style:text-properties style:font-name-asian="Times New Roman" style:font-style-complex="italic"/>
    </style:style>
    <style:style style:name="T2241" style:parent-style-name="DefaultParagraphFont" style:family="text">
      <style:text-properties style:font-name-asian="Times New Roman" style:font-style-complex="italic"/>
    </style:style>
    <style:style style:name="T2242" style:parent-style-name="DefaultParagraphFont" style:family="text">
      <style:text-properties style:font-name-asian="Times New Roman" style:font-style-complex="italic"/>
    </style:style>
    <style:style style:name="T2243" style:parent-style-name="DefaultParagraphFont" style:family="text">
      <style:text-properties style:font-name-asian="Times New Roman" style:font-style-complex="italic"/>
    </style:style>
    <style:style style:name="P2244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2245" style:parent-style-name="Normal" style:family="paragraph">
      <style:paragraph-properties fo:text-indent="0.4923in"/>
    </style:style>
    <style:style style:name="T2246" style:parent-style-name="DefaultParagraphFont" style:family="text">
      <style:text-properties style:font-name-asian="Times New Roman" style:font-style-complex="italic"/>
    </style:style>
    <style:style style:name="T2247" style:parent-style-name="DefaultParagraphFont" style:family="text">
      <style:text-properties style:font-name-asian="Times New Roman" style:font-style-complex="italic"/>
    </style:style>
    <style:style style:name="T2248" style:parent-style-name="DefaultParagraphFont" style:family="text">
      <style:text-properties style:font-name-asian="Times New Roman" style:font-style-complex="italic"/>
    </style:style>
    <style:style style:name="T2249" style:parent-style-name="DefaultParagraphFont" style:family="text">
      <style:text-properties style:font-name-asian="Times New Roman" style:font-style-complex="italic"/>
    </style:style>
    <style:style style:name="T2250" style:parent-style-name="DefaultParagraphFont" style:family="text">
      <style:text-properties style:font-name-asian="Times New Roman" style:font-style-complex="italic"/>
    </style:style>
    <style:style style:name="T2251" style:parent-style-name="DefaultParagraphFont" style:family="text">
      <style:text-properties style:font-name-asian="Times New Roman" style:font-style-complex="italic"/>
    </style:style>
    <style:style style:name="P2252" style:parent-style-name="Normal" style:family="paragraph">
      <style:paragraph-properties fo:text-indent="0.4923in"/>
    </style:style>
    <style:style style:name="P2253" style:parent-style-name="Normal" style:family="paragraph">
      <style:paragraph-properties fo:text-indent="0.4923in"/>
    </style:style>
    <style:style style:name="T2254" style:parent-style-name="DefaultParagraphFont" style:family="text">
      <style:text-properties fo:font-weight="bold" style:font-weight-asian="bold"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name-asian="Times New Roman" style:font-size-complex="12pt" style:language-asian="lt" style:country-asian="LT"/>
    </style:style>
    <style:style style:name="T2257" style:parent-style-name="DefaultParagraphFont" style:family="text">
      <style:text-properties style:font-name-asian="Times New Roman" style:font-size-complex="12pt" style:language-asian="lt" style:country-asian="LT"/>
    </style:style>
    <style:style style:name="T2258" style:parent-style-name="DefaultParagraphFont" style:family="text">
      <style:text-properties fo:font-style="italic" style:font-style-asian="italic" style:font-style-complex="italic"/>
    </style:style>
    <style:style style:name="T2259" style:parent-style-name="DefaultParagraphFont" style:family="text">
      <style:text-properties fo:font-style="italic" style:font-style-asian="italic" style:font-style-complex="italic"/>
    </style:style>
    <style:style style:name="T2260" style:parent-style-name="DefaultParagraphFont" style:family="text">
      <style:text-properties fo:font-style="italic" style:font-style-asian="italic" style:font-style-complex="italic"/>
    </style:style>
    <style:style style:name="T2261" style:parent-style-name="DefaultParagraphFont" style:family="text">
      <style:text-properties fo:font-style="italic" style:font-style-asian="italic" style:font-style-complex="italic"/>
    </style:style>
    <style:style style:name="T2262" style:parent-style-name="DefaultParagraphFont" style:family="text">
      <style:text-properties fo:font-style="italic" style:font-style-asian="italic" style:font-style-complex="italic"/>
    </style:style>
    <style:style style:name="T2263" style:parent-style-name="DefaultParagraphFont" style:family="text">
      <style:text-properties fo:font-style="italic" style:font-style-asian="italic" style:font-style-complex="italic"/>
    </style:style>
    <style:style style:name="T2264" style:parent-style-name="DefaultParagraphFont" style:family="text">
      <style:text-properties fo:font-style="italic" style:font-style-asian="italic" style:font-style-complex="italic"/>
    </style:style>
    <style:style style:name="T2265" style:parent-style-name="DefaultParagraphFont" style:family="text">
      <style:text-properties fo:font-style="italic" style:font-style-asian="italic" style:font-style-complex="italic"/>
    </style:style>
    <style:style style:name="T2266" style:parent-style-name="DefaultParagraphFont" style:family="text">
      <style:text-properties fo:font-style="italic" style:font-style-asian="italic" style:font-style-complex="italic"/>
    </style:style>
    <style:style style:name="T2267" style:parent-style-name="DefaultParagraphFont" style:family="text">
      <style:text-properties fo:font-style="italic" style:font-style-asian="italic" style:font-style-complex="italic"/>
    </style:style>
    <style:style style:name="T2268" style:parent-style-name="DefaultParagraphFont" style:family="text">
      <style:text-properties fo:font-style="italic" style:font-style-asian="italic" style:font-style-complex="italic"/>
    </style:style>
    <style:style style:name="T2269" style:parent-style-name="DefaultParagraphFont" style:family="text">
      <style:text-properties fo:font-style="italic" style:font-style-asian="italic" style:font-style-complex="italic"/>
    </style:style>
    <style:style style:name="T2270" style:parent-style-name="DefaultParagraphFont" style:family="text">
      <style:text-properties fo:font-style="italic" style:font-style-asian="italic" style:font-style-complex="italic"/>
    </style:style>
    <style:style style:name="P2271" style:parent-style-name="Normal" style:family="paragraph">
      <style:text-properties style:font-name-asian="Times New Roman" style:font-size-complex="12pt" style:language-asian="lt" style:country-asian="LT"/>
    </style:style>
    <style:style style:name="P2272" style:parent-style-name="Normal" style:family="paragraph">
      <style:text-properties style:font-name-asian="Times New Roman"/>
    </style:style>
    <style:style style:name="P2273" style:parent-style-name="Normal" style:family="paragraph">
      <style:text-properties style:font-name-asian="Times New Roman"/>
    </style:style>
    <style:style style:name="T2274" style:parent-style-name="DefaultParagraphFont" style:family="text">
      <style:text-properties style:font-name-asian="Times New Roman" style:font-size-complex="12pt"/>
    </style:style>
    <style:style style:name="T2275" style:parent-style-name="DefaultParagraphFont" style:family="text">
      <style:text-properties style:font-name-asian="Times New Roman" style:font-size-complex="12pt"/>
    </style:style>
    <style:style style:name="T2276" style:parent-style-name="DefaultParagraphFont" style:family="text">
      <style:text-properties style:font-name-asian="Times New Roman"/>
    </style:style>
    <style:style style:name="T2277" style:parent-style-name="DefaultParagraphFont" style:family="text">
      <style:text-properties style:font-name-asian="Times New Roman"/>
    </style:style>
    <style:style style:name="P2278" style:parent-style-name="Normal" style:family="paragraph">
      <style:text-properties style:font-name-asian="Times New Roman"/>
    </style:style>
    <style:style style:name="P2279" style:parent-style-name="Normal" style:family="paragraph">
      <style:paragraph-properties fo:text-align="center" fo:text-indent="0in"/>
    </style:style>
    <style:style style:name="T2280" style:parent-style-name="DefaultParagraphFont" style:family="text">
      <style:text-properties style:font-style-complex="italic"/>
    </style:style>
    <style:style style:name="T2281" style:parent-style-name="DefaultParagraphFont" style:family="text">
      <style:text-properties style:font-style-complex="italic"/>
    </style:style>
    <style:style style:name="T2282" style:parent-style-name="DefaultParagraphFont" style:family="text">
      <style:text-properties style:font-style-complex="italic"/>
    </style:style>
    <style:style style:name="T2283" style:parent-style-name="DefaultParagraphFont" style:family="text">
      <style:text-properties fo:font-style="italic" style:font-style-asian="italic" style:font-style-complex="italic"/>
    </style:style>
    <style:style style:name="T2284" style:parent-style-name="DefaultParagraphFont" style:family="text">
      <style:text-properties fo:font-style="italic" style:font-style-asian="italic" style:font-style-complex="italic"/>
    </style:style>
    <style:style style:name="T2285" style:parent-style-name="DefaultParagraphFont" style:family="text">
      <style:text-properties fo:font-style="italic" style:font-style-asian="italic" style:font-style-complex="italic"/>
    </style:style>
    <style:style style:name="T2286" style:parent-style-name="DefaultParagraphFont" style:family="text">
      <style:text-properties fo:font-style="italic" style:font-style-asian="italic" style:font-style-complex="italic"/>
    </style:style>
    <style:style style:name="T2287" style:parent-style-name="DefaultParagraphFont" style:family="text">
      <style:text-properties fo:font-style="italic" style:font-style-asian="italic" style:font-style-complex="italic"/>
    </style:style>
    <style:style style:name="T2288" style:parent-style-name="DefaultParagraphFont" style:family="text">
      <style:text-properties style:font-style-complex="italic"/>
    </style:style>
    <style:style style:name="P2289" style:parent-style-name="Normal" style:family="paragraph">
      <style:text-properties style:font-name-asian="Times New Roman"/>
    </style:style>
    <style:style style:name="P2290" style:parent-style-name="Normal" style:family="paragraph">
      <style:paragraph-properties fo:text-align="center" fo:text-indent="0in"/>
      <style:text-properties style:font-name-asian="Times New Roman"/>
    </style:style>
    <style:style style:name="P2291" style:parent-style-name="Normal" style:family="paragraph">
      <style:paragraph-properties fo:text-align="center" fo:text-indent="0in"/>
    </style:style>
    <style:style style:name="T2292" style:parent-style-name="DefaultParagraphFont" style:family="text">
      <style:text-properties style:font-name-asian="Times New Roman"/>
    </style:style>
    <style:style style:name="T22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298" style:parent-style-name="Normal" style:family="paragraph">
      <style:text-properties style:font-name-asian="Times New Roman"/>
    </style:style>
    <style:style style:name="P2299" style:parent-style-name="Normal" style:family="paragraph">
      <style:text-properties style:font-name-asian="Times New Roman"/>
    </style:style>
    <style:style style:name="P2300" style:parent-style-name="Normal" style:family="paragraph">
      <style:text-properties style:font-name-asian="Times New Roman"/>
    </style:style>
    <style:style style:name="P2301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2302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2303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2304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2305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230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30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30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30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31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31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31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31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31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31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31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31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31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31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32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32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32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32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32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32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32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327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2328" style:parent-style-name="DefaultParagraphFont" style:family="text">
      <style:text-properties style:font-name-asian="Times New Roman" style:font-size-complex="12pt"/>
    </style:style>
    <style:style style:name="T2329" style:parent-style-name="DefaultParagraphFont" style:family="text">
      <style:text-properties style:font-name-asian="Times New Roman" style:font-size-complex="12pt"/>
    </style:style>
    <style:style style:name="T2330" style:parent-style-name="DefaultParagraphFont" style:family="text">
      <style:text-properties style:font-name-asian="Times New Roman" style:font-size-complex="12pt"/>
    </style:style>
    <style:style style:name="T2331" style:parent-style-name="DefaultParagraphFont" style:family="text">
      <style:text-properties style:font-name-asian="Times New Roman" fo:text-transform="uppercase" style:font-size-complex="12pt"/>
    </style:style>
    <style:style style:name="T2332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9</text:span><text:span text:style-name="T17">-</text:span><text:span text:style-name="T18">12</text:span><text:span text:style-name="T19">-</text:span><text:span text:style-name="T20">17</text:span><text:span text:style-name="T21"><text:s text:c="2"/></text:span><text:span text:style-name="T22">Nr. SPP-</text:span><text:span text:style-name="T23">367</text:span></text:p>
      <text:p text:style-name="P24"><text:span text:style-name="T25">Vilnius</text:span></text:p>
      <text:p text:style-name="P26"/>
      <text:p text:style-name="P27">Posėdžio pirmininkas –<text:s/>Seimo Pirmininkas V. Pranckietis.</text:p>
      <text:p text:style-name="P28"/>
      <text:p text:style-name="P29"><text:span text:style-name="T30">Užsiregistravo<text:s/></text:span><text:span text:style-name="T31">120</text:span><text:span text:style-name="T32"><text:s/>Seimo nari</text:span><text:span text:style-name="T33">ų</text:span><text:span text:style-name="T34"><text:s/>(</text:span><text:span text:style-name="T35">10.0</text:span><text:span text:style-name="T36">2</text:span><text:span text:style-name="T37"><text:s/>val.</text:span><text:span text:style-name="T38">)</text:span></text:p>
      <text:p text:style-name="P39"/>
      <text:p text:style-name="P40">Seimo narys J. Liesys pranešė, kad Seimo krepšinio komanda iškovojo taurę ir perdavė ją Seimo Pirmininkui.<text:s/></text:p>
      <text:p text:style-name="P41"/>
      <text:p text:style-name="P42">Seimo Pirmininkas V. Pranckietis<text:s/>pasveikino Seimo narį S. Jovaišą jubiliejaus proga.</text:p>
      <text:p text:style-name="P43"/>
      <text:p text:style-name="P44">Padėkos žodį tarė<text:s/>Seimo narys<text:s/>S. Jovaiša.</text:p>
      <text:p text:style-name="P45"/>
      <text:p text:style-name="P46">10.05<text:s/>val.</text:p>
      <text:p text:style-name="P47"><text:span text:style-name="T48">SVARSTYTA.</text:span><text:s/>Seniūnų sueigos patikslinta 2019<text:s/>m.<text:s/>gruodžio 17<text:s/>d. (antradienio) posėdžių darbotvarkė.</text:p>
      <text:p text:style-name="P49">Pranešėjas –<text:s/><text:span text:style-name="T50">Seimo Pirmininkas V. Pranckietis</text:span>.<text:s/></text:p>
      <text:p text:style-name="P51"><text:tab/></text:p>
      <text:p text:style-name="P52">Kalbėjo Seimo nariai:<text:s/>E. Gentvilas<text:s/>(dėl projekto<text:s/><text:span text:style-name="T53">Nr. XIIIP-</text:span><text:span text:style-name="T54">4135(2) ir lydimųjų projektų</text:span>),<text:s/>J. Razma<text:s/>(dėl projektų<text:s/><text:span text:style-name="T55">Nr. XIIIP-</text:span><text:span text:style-name="T56">4132(3)</text:span>,<text:s/><text:span text:style-name="T57">Nr. XIIIP-</text:span>4043(3),<text:s/><text:span text:style-name="T58">Nr. XIIIP-</text:span>4228(2) ir lydimojo projekto).</text:p>
      <text:p text:style-name="P59"/>
      <text:p text:style-name="Normal">Balsuota dėl<text:s/>Tėvynės sąjungos-Lietuvos krikščionių demokratų frakcijos<text:s/>pasiūlymo išbraukti iš darbotvarkės<text:s/>Motorinių transporto priemonių registracijos mokesčio įstatymo<text:s/>projektą<text:s/><text:span text:style-name="T60">Nr. XIIIP-</text:span><text:span text:style-name="T61">4132(3) ir lydimąjį projektą</text:span>: už –<text:s/>62, prieš –<text:s/>41, susilaikė<text:s/>28.<text:s/>Nepritarta.<text:s/><text:span text:style-name="T62">(Užsiregistravo<text:s/></text:span><text:span text:style-name="T63">131</text:span><text:span text:style-name="T64"><text:s/>Seimo nar</text:span><text:span text:style-name="T65">ys</text:span><text:span text:style-name="T66"><text:s/>(10.0</text:span><text:span text:style-name="T67">8</text:span><text:span text:style-name="T68"><text:s/>val.)</text:span></text:p>
      <text:p text:style-name="P69"/>
      <text:p text:style-name="Normal">Balsuota dėl<text:s/>Tėvynės sąjungos-Lietuvos krikščionių demokratų frakcijos<text:s/>pasiūlymo išbraukti iš darbotvarkės<text:s/>2020 metų Privalomojo sveikatos draudimo fondo biudžeto rodiklių<text:s/>patvirtinimo įstatymo projektą<text:s/><text:span text:style-name="T70">Nr. XIIIP-</text:span><text:span text:style-name="T71">4043(2)</text:span>: už –<text:s/>55, prieš –<text:s/>46, susilaikė<text:s/>25.<text:s/>Nepritarta.<text:s/><text:span text:style-name="T72">(Užsiregistravo<text:s/></text:span><text:span text:style-name="T73">129</text:span><text:span text:style-name="T74"><text:s/>Seimo nariai (10.</text:span><text:span text:style-name="T75">1</text:span><text:span text:style-name="T76">0 val.)</text:span></text:p>
      <text:p text:style-name="P77"/>
      <text:p text:style-name="Normal">Balsuota dėl<text:s/>Tėvynės sąjungos-Lietuvos krikščionių demokratų frakcijos<text:s/>pasiūlymo išbraukti iš darbotvarkės Farmacijos įstatymo Nr. X-709 2, 8 ir 59 straipsnių pakeitimo įstatymo<text:s/>projektą<text:s/><text:span text:style-name="T78">Nr. XIIIP-</text:span><text:span text:style-name="T79">4228(2) ir lydimąjį projektą</text:span>: už –<text:s/>58<text:s/>prieš –<text:s/>48, susilaikė<text:s/>23.<text:s/>Nepritarta.<text:s/><text:span text:style-name="T80">(Užsiregistravo<text:s/></text:span><text:span text:style-name="T81">130</text:span><text:span text:style-name="T82"><text:s/>Seimo nari</text:span><text:span text:style-name="T83">ų</text:span><text:span text:style-name="T84"><text:s/>(10.</text:span><text:span text:style-name="T85">1</text:span><text:span text:style-name="T86">0 val.)</text:span></text:p>
      <text:p text:style-name="P87"/>
      <text:p text:style-name="Normal">Balsuota dėl<text:s/>Liberalų sąjūdžio frakcijos<text:s/>pasiūlymo išbraukti iš darbotvarkės<text:s/>Advokatūros įstatymo Nr. IX-2066 7, 12, 13, 16, 22, 23, 24, 35, 36, 44, 52, 53, 54, 55, 56, 60, 61, 64 ir 67 straipsnių pakeitimo įstatymo projektą<text:s/><text:span text:style-name="T88">Nr. XIIIP-</text:span><text:span text:style-name="T89">4135(2) ir lydimuosius projektus</text:span>: už –<text:s/>59, prieš –<text:s/>38, susilaikė<text:s/>36.<text:s/>Nepritarta.<text:s/><text:span text:style-name="T90">(Užsiregistravo<text:s/></text:span><text:span text:style-name="T91">134</text:span><text:span text:style-name="T92"><text:s/>Seimo nariai (10.</text:span><text:span text:style-name="T93">12</text:span><text:span text:style-name="T94"><text:s/>val.)</text:span></text:p>
      <text:p text:style-name="P95"/>
      <text:soft-page-break/>
      <text:p text:style-name="P96"><text:span text:style-name="T97">NUTARTA.</text:span><text:span text:style-name="T98"><text:s/></text:span>P<text:span text:style-name="T99">atvirtinti patikslintą<text:s/></text:span>2019<text:s/>m.<text:s/>gruodžio 17<text:s/><text:span text:style-name="T100">d. (antradienio)<text:s/></text:span>posėdžių<text:span text:style-name="T101"><text:s/>darbotvarkę.<text:s/></text:span><text:span text:style-name="T102">Balsavimo rezultatai: už<text:s/></text:span>–<text:span text:style-name="T103"><text:s/></text:span><text:span text:style-name="T104">79</text:span><text:span text:style-name="T105">, prieš<text:s/></text:span>–<text:span text:style-name="T106"><text:s/></text:span><text:span text:style-name="T107">20</text:span><text:span text:style-name="T108">, susilaikė<text:s/></text:span><text:span text:style-name="T109">34</text:span>.<text:s/><text:span text:style-name="T110">(Užsiregistravo<text:s/></text:span><text:span text:style-name="T111">134</text:span><text:span text:style-name="T112"><text:s/>Seimo nariai (10.</text:span><text:span text:style-name="T113">13</text:span><text:span text:style-name="T114"><text:s/>val.)</text:span></text:p>
      <text:p text:style-name="P115"/>
      <text:p text:style-name="P116">10.13<text:s/>val.</text:p>
      <text:p text:style-name="P117"><text:span text:style-name="T118">SVARSTYTA</text:span>.<text:s/><text:span text:style-name="T119">Motorinių transporto priemonių registracijos mokesčio įstatymo projektas</text:span><text:span text:style-name="T120"><text:s/></text:span><text:span text:style-name="T121">Nr. XIIIP-</text:span><text:span text:style-name="T122">4132(3)<text:s/></text:span><text:span text:style-name="T123">(teikėjai –<text:s/></text:span><text:span text:style-name="T124">V. Ąžuolas, A. Širinskienė</text:span><text:span text:style-name="T125">)</text:span><text:span text:style-name="T126"><text:s/></text:span><text:span text:style-name="T127">(priėmimas)</text:span>.</text:p>
      <text:p text:style-name="P128">Pranešėjas –<text:s/>Biudžeto ir finansų komiteto atstovas V. Rinkevičius.</text:p>
      <text:p text:style-name="P129"/>
      <text:p text:style-name="P130">1<text:s/><text:span text:style-name="T131">straipsnis priimtas bendru sutarimu.</text:span></text:p>
      <text:p text:style-name="P132"/>
      <text:p text:style-name="P133">Balsuota dėl<text:s/>2<text:s/>straipsnio: už –<text:s/>64, prieš –<text:s/>44, susilaikė<text:s/>22.<text:s/>2 straipsnis nepriimtas.<text:s/><text:span text:style-name="T134">(Užsiregistravo<text:s/></text:span><text:span text:style-name="T135">131</text:span><text:span text:style-name="T136"><text:s/>Seimo nar</text:span><text:span text:style-name="T137">ys</text:span><text:span text:style-name="T138"><text:s/>(10.</text:span><text:span text:style-name="T139">15</text:span><text:span text:style-name="T140"><text:s/>val.)</text:span></text:p>
      <text:p text:style-name="P141"/>
      <text:p text:style-name="P142">Dėl balsavimo rezultatų kalbėjo Seimo narė R. Tamašunienė<text:s/>(prašė patikslinti balsavimo rezultatus: ji – už<text:span text:style-name="T143">).<text:s/></text:span></text:p>
      <text:p text:style-name="P144"/>
      <text:p text:style-name="P145">Posėdžio pirmininkas paskelbė trumpą pertrauką.</text:p>
      <text:p text:style-name="P146"/>
      <text:p text:style-name="P147">Dėl balsavimo rezultatų kalbėjo Seimo narys<text:s/>V. Simulikas.<text:s/><text:s/></text:p>
      <text:p text:style-name="P148"/>
      <text:p text:style-name="P149">Posėdžio pirmininkas pasiūlė pakartoti balsavimą pagal Seimo statuto 121 straipsnį.</text:p>
      <text:p text:style-name="P150"/>
      <text:p text:style-name="P151">Pakartotinai balsuota dėl<text:s/>2<text:s/>straipsnio: už –<text:s/>70, prieš –<text:s/>49, susilaikė<text:s/>12.<text:s/>2<text:s/>straipsnis priimtas.<text:s/><text:span text:style-name="T152">(Užsiregistravo<text:s/></text:span><text:span text:style-name="T153">132</text:span><text:span text:style-name="T154"><text:s/>Seimo nariai (10.</text:span><text:span text:style-name="T155">21</text:span><text:span text:style-name="T156"><text:s/>val.)</text:span></text:p>
      <text:p text:style-name="P157"/>
      <text:p text:style-name="P158">Balsuota dėl<text:s/>3<text:s/>straipsnio: už –<text:s/>71, prieš –<text:s/>53, susilaikė<text:s/>8.<text:s/>3<text:s/>straipsnis priimtas.<text:s/><text:span text:style-name="T159">(Užsiregistravo<text:s/></text:span><text:span text:style-name="T160">133</text:span><text:span text:style-name="T161"><text:s/>Seimo nariai (10.</text:span><text:span text:style-name="T162">22</text:span><text:span text:style-name="T163"><text:s/>val.)</text:span></text:p>
      <text:p text:style-name="P164"/>
      <text:p text:style-name="P165">Dėl posėdžio vedimo tvarkos kalbėjo Seimo nariai: A. Nekrošius, K. Masiulis, B. Matelis.</text:p>
      <text:p text:style-name="P166"/>
      <text:p text:style-name="P167">Dėl balsavimo motyvų dėl 4 straipsnio kalbėjo Seimo nariai: M. Majauskas, P. Gražulis.</text:p>
      <text:p text:style-name="P168"/>
      <text:p text:style-name="P169">Balsuota dėl<text:s/>4<text:s/>straipsnio: už – 71, prieš – 53, susilaikė 8. 4<text:s/>straipsnis priimtas.<text:s/><text:span text:style-name="T170">(Užsiregistravo<text:s/></text:span><text:span text:style-name="T171">134</text:span><text:span text:style-name="T172"><text:s/>Seimo nariai (10.</text:span><text:span text:style-name="T173">27</text:span><text:span text:style-name="T174"><text:s/>val.)</text:span></text:p>
      <text:p text:style-name="P175"/>
      <text:p text:style-name="P176"><text:span text:style-name="T177">Kalbėjo</text:span><text:span text:style-name="T178"><text:s/>Seimo nar</text:span><text:span text:style-name="T179">iai:</text:span><text:span text:style-name="T180"><text:s/>T. Tomilinas, I. Šimonytė.</text:span></text:p>
      <text:p text:style-name="P181"/>
      <text:p text:style-name="P182">Balsuota dėl 5<text:s/>straipsnio: už –<text:s/>72, prieš –<text:s/>52, susilaikė<text:s/>9.<text:s/>5<text:s/>straipsnis priimtas.<text:s/><text:span text:style-name="T183">(Užsiregistravo<text:s/></text:span><text:span text:style-name="T184">134</text:span><text:span text:style-name="T185"><text:s/>Seimo nariai (10.</text:span><text:span text:style-name="T186">29</text:span><text:span text:style-name="T187"><text:s/>val.)</text:span></text:p>
      <text:p text:style-name="P188"/>
      <text:p text:style-name="Normal">Dėl<text:s/>6<text:s/>straipsnio<text:s/>J. Razmos<text:s/>pataisos,<text:s/>kuriai pritarė pagrindinis komitetas,<text:s/>kalbėjo Seimo narys<text:s/>J. Razma.<text:s/><text:s text:c="2"/></text:p>
      <text:p text:style-name="Normal">Balsuota, ar pritarti pasiūlymui svarstyti<text:s/>6<text:s/>straipsnio<text:s/>J. Razmos<text:s text:c="2"/>pataisą: už –<text:s/>71. Pritarta.<text:s/><text:span text:style-name="T189">(Užsiregistravo<text:s/></text:span><text:span text:style-name="T190">111</text:span><text:span text:style-name="T191"><text:s/>Seimo nari</text:span><text:span text:style-name="T192">ų</text:span><text:s/><text:span text:style-name="T193">(10.</text:span><text:span text:style-name="T194">32</text:span><text:span text:style-name="T195"><text:s/>val.)</text:span></text:p>
      <text:p text:style-name="Normal">Balsuota dėl<text:s/>6<text:s/>straipsnio<text:s/>J. Razmos<text:s/>pataisos: už –<text:s/>119,<text:s/>prieš –<text:s/>2, susilaikė<text:s/>8. Priimta.<text:s/><text:span text:style-name="T196">(Užsiregistravo<text:s/></text:span><text:span text:style-name="T197">131</text:span><text:span text:style-name="T198"><text:s/>Seimo nar</text:span><text:span text:style-name="T199">ys</text:span><text:s/><text:span text:style-name="T200">(10.</text:span><text:span text:style-name="T201">33</text:span><text:span text:style-name="T202"><text:s/>val.)</text:span></text:p>
      <text:p text:style-name="P203"/>
      <text:p text:style-name="P204">Balsuota dėl<text:s/>6<text:s/>straipsnio<text:s/>(su priimta pataisa): už –<text:s/>71, prieš –<text:s/>46, susilaikė<text:s/>15.<text:s/>6<text:s/>straipsnis priimtas.<text:s/><text:span text:style-name="T205">(Užsiregistravo<text:s/></text:span><text:span text:style-name="T206">133</text:span><text:span text:style-name="T207"><text:s/>Seimo nariai (10.</text:span><text:span text:style-name="T208">35</text:span><text:span text:style-name="T209"><text:s/>val.)</text:span></text:p>
      <text:p text:style-name="P210"/>
      <text:soft-page-break/>
      <text:p text:style-name="P211">7, 8<text:s/><text:span text:style-name="T212">straipsni</text:span><text:span text:style-name="T213">ai</text:span><text:span text:style-name="T214"><text:s/>priimt</text:span><text:span text:style-name="T215">i</text:span><text:span text:style-name="T216"><text:s/>bendru sutarimu.</text:span></text:p>
      <text:p text:style-name="P217"/>
      <text:p text:style-name="Normal">Dėl<text:s/>9<text:s/>straipsnio<text:s/>J. Razmos<text:s/>pataisos,<text:s/>kuriai pritarė pagrindinis komitetas,<text:s/>kalbėjo Seimo narys<text:s/>J. Razma.<text:s/><text:s/></text:p>
      <text:p text:style-name="Normal">Posėdžio pirmininkas pranešė, kad yra<text:s/>29<text:s/>Seimo nariai, pritariantys<text:s/>pasiūlymui svarstyti šią pataisą.</text:p>
      <text:p text:style-name="P218">Posėdžio pirmininkas pranešė, kad balsuoti dėl šios pataisos nebereikia.</text:p>
      <text:p text:style-name="P219"/>
      <text:p text:style-name="Normal">Dėl<text:s/>9<text:s/>straipsnio<text:s/>T. Tomilino pirmos<text:s/>pataisos<text:s/>(3 dalies),<text:s/>kuriai pritarė pagrindinis komitetas, kalbėjo Seimo narys<text:s/>T. Tomilinas.<text:s/><text:s/></text:p>
      <text:p text:style-name="Normal">Dėl šios pataisos kalbėjo Seimo narys<text:s/>S. Jovaiša.</text:p>
      <text:p text:style-name="Normal">Pagrindinio komiteto nuomonei dėl<text:s/>9<text:s/>straipsnio<text:s/>T. Tomilino pirmos<text:s/>pataisos<text:s/>(3 dalies),<text:s/>kuriai pritarė pagrindinis komitetas,<text:s/>pritarta bendru sutarimu.</text:p>
      <text:p text:style-name="P220"/>
      <text:p text:style-name="Normal">Dėl<text:s/>9<text:s/>straipsnio<text:s/>T. Tomilino antros<text:s/>pataisos,<text:s/>kuriai pritarė pagrindinis komitetas, kalbėjo Seimo narys<text:s/>T. Tomilinas.<text:s/><text:s/></text:p>
      <text:p text:style-name="P221">Posėdžio pirmininkas pranešė, kad balsuoti dėl šios pataisos nebereikia.</text:p>
      <text:p text:style-name="P222"/>
      <text:p text:style-name="P223">Balsuota dėl<text:s/>9<text:s/>straipsnio: už –<text:s/>78, prieš –<text:s/>45, susilaikė<text:s/>8.<text:s/>9<text:s/>straipsnis priimtas.<text:s/><text:span text:style-name="T224">(Užsiregistravo<text:s/></text:span><text:span text:style-name="T225">131</text:span><text:span text:style-name="T226"><text:s/>Seimo nar</text:span><text:span text:style-name="T227">ys</text:span><text:span text:style-name="T228"><text:s/>(10.</text:span><text:span text:style-name="T229">43</text:span><text:span text:style-name="T230"><text:s/>val.)</text:span></text:p>
      <text:p text:style-name="P231"/>
      <text:p text:style-name="Normal">Pagrindinio komiteto nuomonei dėl<text:s/><text:span text:style-name="T232">Teisės departamento</text:span><text:s/>pastabų pritarta bendru sutarimu.<text:s/></text:p>
      <text:p text:style-name="P233"/>
      <text:p text:style-name="P234">Dėl balsavimo motyvų kalbėjo Seimo nariai:<text:s/>K. Mažeika,<text:s/>G. Skaistė, T. Tomilinas, M. Majauskas, J. Varžgalys, K. Glaveckas,<text:s/>P. Gražulis, J. Razma.</text:p>
      <text:p text:style-name="P235"/>
      <text:p text:style-name="P236"><text:span text:style-name="T237">NUTARTA.</text:span><text:s/><text:span text:style-name="T238">Priimti<text:s/></text:span><text:span text:style-name="T239">Motorinių transporto priemonių registracijos mokesčio įs</text:span><text:span text:style-name="T240">tatymą</text:span>.<text:s/><text:span text:style-name="T241">Balsavimo rezultatai: už –<text:s/></text:span><text:span text:style-name="T242">72</text:span><text:span text:style-name="T243">, prieš –<text:s/></text:span><text:span text:style-name="T244">53</text:span><text:span text:style-name="T245">, susilaikė<text:s/></text:span><text:span text:style-name="T246">4</text:span>.<text:s/><text:span text:style-name="T247">(Užsiregistravo<text:s/></text:span><text:span text:style-name="T248">131</text:span><text:span text:style-name="T249"><text:s/>Seimo nar</text:span><text:span text:style-name="T250">ys</text:span><text:span text:style-name="T251"><text:s/>(10.</text:span><text:span text:style-name="T252">58</text:span><text:span text:style-name="T253"><text:s/>val.)</text:span></text:p>
      <text:p text:style-name="P254"/>
      <text:p text:style-name="P255">10.59<text:s/>val.</text:p>
      <text:p text:style-name="P256"><text:span text:style-name="T257">SVARSTYTA</text:span>.<text:s/><text:span text:style-name="T258">Mokesčių administravimo įstatymo Nr. IX-2112 13 ir 14 straipsnių pakeitimo įstatymo projektas</text:span><text:span text:style-name="T259"><text:s/></text:span><text:span text:style-name="T260">Nr. XIIIP-</text:span><text:span text:style-name="T261">4133(2)<text:s/></text:span><text:span text:style-name="T262">(teikėjai –<text:s/></text:span><text:span text:style-name="T263">V.</text:span><text:span text:style-name="T264"> </text:span><text:span text:style-name="T265">Ąžuolas, A. Širinskienė</text:span><text:span text:style-name="T266">)</text:span><text:span text:style-name="T267"><text:s/></text:span><text:span text:style-name="T268">(priėmimas)</text:span>.</text:p>
      <text:p text:style-name="P269">Pranešėjas –<text:s/>Biudžeto ir finansų komiteto atstovas V. Rinkevičius.</text:p>
      <text:p text:style-name="P270"/>
      <text:p text:style-name="P271">1–3<text:s/>straipsniai priimti bendru sutarimu.</text:p>
      <text:p text:style-name="P272"/>
      <text:p text:style-name="Normal">Pagrindinio komiteto nuomonei dėl<text:s/><text:span text:style-name="T273">Teisės departamento</text:span><text:s/>pastabos<text:s/>pritarta bendru sutarimu.<text:s/></text:p>
      <text:p text:style-name="P274"/>
      <text:p text:style-name="P275">Dėl balsavimo motyvų kalbėjo Seimo nariai:<text:s/>V. Ąžuolas, I. Šimonytė, T. Tomilinas,<text:s/>E. Gentvilas, K. Mažeika, K. Masiulis,<text:s/><text:span text:style-name="T276">R.</text:span><text:span text:style-name="T277"> </text:span><text:span text:style-name="T278">Šarknickas</text:span>, A. Anušauskas.</text:p>
      <text:p text:style-name="P279"/>
      <text:p text:style-name="P280"><text:span text:style-name="T281">NUTARTA.</text:span><text:span text:style-name="T282"><text:s/></text:span><text:span text:style-name="T283">Priimti<text:s/></text:span><text:span text:style-name="T284">Mokesčių administravimo įstatymo Nr. IX-2112 13 ir 14 straipsnių</text:span><text:span text:style-name="T285"><text:s/>pakeitimo įstatymą</text:span>.<text:s/><text:span text:style-name="T286">Balsavimo rezultatai: už –<text:s/></text:span><text:span text:style-name="T287">70</text:span><text:span text:style-name="T288">, prieš –<text:s/></text:span><text:span text:style-name="T289">51</text:span><text:span text:style-name="T290">, susilaikė<text:s/></text:span><text:span text:style-name="T291">5</text:span>.<text:s/><text:span text:style-name="T292">(Užsiregistravo<text:s/></text:span><text:span text:style-name="T293">128</text:span><text:span text:style-name="T294"><text:s/>Seimo nariai (1</text:span><text:span text:style-name="T295">1</text:span><text:span text:style-name="T296">.</text:span><text:span text:style-name="T297">14</text:span><text:span text:style-name="T298"><text:s/>val.)</text:span></text:p>
      <text:p text:style-name="P299"/>
      <text:p text:style-name="P300"><text:span text:style-name="T301">Replikavo Seimo nar</text:span><text:span text:style-name="T302">iai:</text:span><text:span text:style-name="T303"><text:s/>V. Juozapaitis, K. Masiulis,<text:s/></text:span><text:span text:style-name="T304">R. Šarknickas</text:span><text:span text:style-name="T305">, V. Kravčionok.</text:span></text:p>
      <text:p text:style-name="P306"/>
      <text:p text:style-name="P307"/>
      <text:soft-page-break/>
      <text:p text:style-name="P308">11.18<text:s/>val.</text:p>
      <text:p text:style-name="P309"><text:span text:style-name="T310">SVARSTYTA</text:span>. <text:span text:style-name="T311">Pelno</text:span><text:span text:style-name="T312"> </text:span><text:span text:style-name="T313">mokesčio</text:span><text:span text:style-name="T314"> </text:span><text:span text:style-name="T315">įstatymo</text:span><text:span text:style-name="T316"> </text:span><text:span text:style-name="T317">Nr. IX-675 2, 4, 12, 14, 30, 31, 55, 56</text:span><text:span text:style-name="T318">1</text:span><text:span text:style-name="T319"><text:s/>straipsnių, 3 priedėlio pakeitimo ir Įstatymo papildymo 38</text:span><text:span text:style-name="T320">3</text:span><text:span text:style-name="T321">, <text:s/>40</text:span><text:span text:style-name="T322">2</text:span><text:span text:style-name="T323"><text:s/>ir 56</text:span><text:span text:style-name="T324">2</text:span><text:span text:style-name="T325"><text:s/>straipsniais įstatymo projektas Nr. XIIIP-</text:span><text:span text:style-name="T326">4164(2)ES (</text:span><text:span text:style-name="T327">sujungti Nr. XIIIP-4164 ir Nr. XIIIP-3564</text:span><text:span text:style-name="T328">)<text:s/></text:span><text:span text:style-name="T329">(teikėjai – Vyriausybė</text:span><text:span text:style-name="T330"><text:s/>/<text:s/></text:span><text:span text:style-name="T331">finansų ministras V. Šapoka)</text:span><text:span text:style-name="T332"><text:s/></text:span><text:span text:style-name="T333">(priėmimas)</text:span>.</text:p>
      <text:p text:style-name="P334"/>
      <text:p text:style-name="Normal"><text:span text:style-name="T335">Dėl posėdžio vedimo tvarkos kalbėjo Seimo narys<text:s/></text:span><text:span text:style-name="T336">V. Ąžuolas (</text:span><text:span text:style-name="T337">Lietuvos valstiečių ir žaliųjų sąjungos</text:span><text:span text:style-name="T338"><text:s text:c="2"/></text:span><text:span text:style-name="T339">frakcij</text:span><text:span text:style-name="T340">os vardu prašė daryti<text:s/></text:span><text:span text:style-name="T341">pusės valandos pertrauką</text:span><text:span text:style-name="T342">).</text:span></text:p>
      <text:p text:style-name="Normal"/>
      <text:p text:style-name="P343">Balsuota dėl<text:s/><text:span text:style-name="T344">Lietuvos valstie</text:span><text:span text:style-name="T345">čių ir žaliųjų sąjungos<text:s/></text:span><text:span text:style-name="T346">frakcij</text:span><text:span text:style-name="T347">os pasiūlymo daryti<text:s/></text:span><text:span text:style-name="T348">pusės valandos<text:s/></text:span><text:span text:style-name="T349">pertrauką</text:span>: už –<text:s/>73, prieš – 26, susilaikė 13.<text:s/><text:span text:style-name="T350">Pritarta</text:span>.<text:s/><text:span text:style-name="T351">(Užsiregistravo<text:s/></text:span><text:span text:style-name="T352">113</text:span><text:span text:style-name="T353"><text:s/>Seimo nari</text:span><text:span text:style-name="T354">ų</text:span><text:span text:style-name="T355"><text:s/>(1</text:span><text:span text:style-name="T356">1</text:span><text:span text:style-name="T357">.</text:span><text:span text:style-name="T358">19</text:span><text:span text:style-name="T359"><text:s/>val.)</text:span></text:p>
      <text:p text:style-name="P360"><text:span text:style-name="T361">NUTARTA.</text:span><text:s/><text:span text:style-name="T362">Daryti<text:s/></text:span><text:span text:style-name="T363">pusės valandos pertrauką</text:span><text:span text:style-name="T364">.</text:span><text:s/></text:p>
      <text:p text:style-name="P365"/>
      <text:p text:style-name="P366">11.20 val.</text:p>
      <text:p text:style-name="P367"><text:span text:style-name="T368">SVARSTYTA</text:span>.<text:s/><text:span text:style-name="T369">Gyventojų pajamų mokesčio įstatymo Nr. IX-1007 34 ir 35 straipsnių pakeitimo įstatymo projektas</text:span><text:span text:style-name="T370"><text:s/></text:span><text:span text:style-name="T371">Nr. XIIIP-</text:span><text:span text:style-name="T372">4017(3) (</text:span><text:span text:style-name="T373">prie Nr. XIIIP-4014</text:span><text:span text:style-name="T374">)<text:s/></text:span><text:span text:style-name="T375">(priėmimas)</text:span>.</text:p>
      <text:p text:style-name="P376">Pranešėjas –<text:s/>Biudžeto ir finansų komiteto atstovas V. Rinkevičius.</text:p>
      <text:p text:style-name="P377"/>
      <text:p text:style-name="P378">1<text:s/><text:span text:style-name="T379">straipsnis priimtas bendru sutarimu.</text:span></text:p>
      <text:p text:style-name="P380"/>
      <text:p text:style-name="Normal">Dėl<text:s/>2<text:s/>straipsnio<text:s/>A. Palionio<text:s/>pataisos,<text:s/>kuriai iš dalies pritarė pagrindinis komitetas, kalbėjo Seimo narys<text:s/>A. Palionis<text:s/>(sutiko su pagrindinio komiteto nuomone).<text:s/></text:p>
      <text:p text:style-name="Normal">Pagrindinio komiteto nuomonei dėl<text:s/>2<text:s/>straipsnio<text:s/>A. Palionio<text:s/>pataisos,<text:s/>kuriai iš dalies pritarė pagrindinis komitetas,<text:s/>pritarta bendru sutarimu.</text:p>
      <text:p text:style-name="P381"/>
      <text:p text:style-name="Normal">Dėl<text:s/>2<text:s/>straipsnio<text:s/>T. Tomilino, R. Sinkevičiaus ir kt.<text:s/>pataisų<text:s/>kalbėjo Seimo narys<text:s/>T. Tomilinas (atsiėmė<text:s/>pataisas).<text:s/></text:p>
      <text:p text:style-name="P382"/>
      <text:p text:style-name="P383">Balsuota dėl<text:s/>2<text:s/>straipsnio<text:s/>(komiteto redakcija): už –<text:s/>102, prieš –<text:s/>1, susilaikė<text:s/>8.<text:s/>2<text:s/>straipsnis<text:s/>(komiteto redakcija)<text:s/>priimtas.<text:s/><text:span text:style-name="T384">(Užsiregistravo<text:s/></text:span><text:span text:style-name="T385">114</text:span><text:span text:style-name="T386"><text:s/>Seimo nari</text:span><text:span text:style-name="T387">ų</text:span><text:span text:style-name="T388"><text:s/>(1</text:span><text:span text:style-name="T389">1</text:span><text:span text:style-name="T390">.</text:span><text:span text:style-name="T391">23</text:span><text:span text:style-name="T392"><text:s/>val.)</text:span></text:p>
      <text:p text:style-name="P393"/>
      <text:p text:style-name="P394">3<text:s/><text:span text:style-name="T395">straipsnis priimtas bendru sutarimu.</text:span></text:p>
      <text:p text:style-name="P396"/>
      <text:p text:style-name="Normal">Pagrindinio komiteto nuomonei dėl<text:s/><text:span text:style-name="T397">Teisės departamento</text:span><text:s/>pastabos<text:s/>pritarta bendru sutarimu.<text:s/></text:p>
      <text:p text:style-name="P398"/>
      <text:p text:style-name="P399">Dėl balsavimo motyvų kalbėjo Seimo nariai:<text:s/>M. Majauskas, A. Armonaitė,<text:s/>E. Pupinis, K. Masiulis, T. Tomilinas,<text:s/><text:span text:style-name="T400">R.</text:span><text:span text:style-name="T401"> </text:span><text:span text:style-name="T402">J.</text:span><text:span text:style-name="T403"> </text:span><text:span text:style-name="T404">Dagys</text:span>.</text:p>
      <text:p text:style-name="P405"/>
      <text:p text:style-name="P406"><text:span text:style-name="T407">NUTARTA.</text:span><text:s/><text:span text:style-name="T408">Priimti<text:s/></text:span><text:span text:style-name="T409">Gyventojų pajamų mokesčio įstatymo Nr. IX-1007 34 ir<text:s/></text:span><text:span text:style-name="T410">35 straipsnių pakeitimo įstatymą</text:span>.<text:s/><text:span text:style-name="T411">Balsavimo rezultatai: už –<text:s/></text:span><text:span text:style-name="T412">109</text:span><text:span text:style-name="T413">, prieš –<text:s/></text:span><text:span text:style-name="T414">3</text:span><text:span text:style-name="T415">, susilaikė<text:s/></text:span><text:span text:style-name="T416">13</text:span>.<text:s/><text:span text:style-name="T417">(Užsiregistravo<text:s/></text:span><text:span text:style-name="T418">126</text:span><text:span text:style-name="T419"><text:s/>Seimo nariai (1</text:span><text:span text:style-name="T420">1</text:span><text:span text:style-name="T421">.</text:span><text:span text:style-name="T422">34</text:span><text:span text:style-name="T423"><text:s/>val.)</text:span></text:p>
      <text:p text:style-name="P424"/>
      <text:p text:style-name="P425"><text:span text:style-name="T426">Replikavo Seimo narys</text:span><text:span text:style-name="T427"><text:s/>M. Majauskas.</text:span></text:p>
      <text:p text:style-name="P428"/>
      <text:p text:style-name="P429"><text:span text:style-name="T430">Toliau posėdžiui pirmininkavo<text:s/></text:span><text:span text:style-name="T431">Seimo Pirmininko pirmoji pavaduotoja R. Baškienė</text:span><text:span text:style-name="T432">.</text:span></text:p>
      <text:p text:style-name="P433"/>
      <text:p text:style-name="P434">11.36<text:s/>val.</text:p>
      <text:p text:style-name="P435"><text:span text:style-name="T436">SVARSTYTA</text:span>. <text:span text:style-name="T437">Išmokų</text:span><text:span text:style-name="T438"> </text:span><text:span text:style-name="T439">vaikams</text:span><text:span text:style-name="T440"> </text:span><text:span text:style-name="T441">įstatymo</text:span><text:span text:style-name="T442"> </text:span><text:span text:style-name="T443">Nr. I-621 2, 6, 10, 15, 17, 18, 20 ir 21 straipsnių pakeitimo įstatymo projektas</text:span><text:span text:style-name="T444"><text:s/></text:span><text:span text:style-name="T445">Nr. XIIIP-</text:span><text:span text:style-name="T446">4022(3) (</text:span><text:span text:style-name="T447">prie Nr. XIIIP-4014</text:span><text:span text:style-name="T448">)<text:s/></text:span><text:span text:style-name="T449">(teikėjai –<text:s/></text:span><text:span text:style-name="T450">Vyriausybė</text:span><text:span text:style-name="T451"><text:s/>/<text:s/></text:span><text:span text:style-name="T452">socialinės apsaugos ir darbo ministras L. Kukuraitis</text:span><text:span text:style-name="T453">)</text:span><text:span text:style-name="T454"><text:s/></text:span><text:span text:style-name="T455">(priėmimas)</text:span>.</text:p>
      <text:soft-page-break/>
      <text:p text:style-name="P456">Pranešėjas –<text:s/>Socialinių reikalų ir darbo komiteto atstovas A. Dumbrava.</text:p>
      <text:p text:style-name="P457"/>
      <text:p text:style-name="P458">1<text:s/><text:span text:style-name="T459">straipsnis priimtas bendru sutarimu.</text:span></text:p>
      <text:p text:style-name="P460"/>
      <text:p text:style-name="Normal">Posėdžio pirmininkė<text:s/><text:s/>pranešė, kad yra<text:s/>29<text:s/>Seimo nariai, pritariantys<text:s/>pasiūlymui svarstyti <text:s/>pataisas.</text:p>
      <text:p text:style-name="Normal"/>
      <text:p text:style-name="Normal">Dėl<text:s/>2<text:s/>straipsnio<text:s/>R. Karbauskio,<text:s/><text:span text:style-name="T461">R. Šalaševičiūtė</text:span>s ir T. Tomilino<text:s/>pataisos,<text:s/>kuriai pritarė pagrindinis komitetas, kalbėjo Seimo narė<text:s/><text:span text:style-name="T462">R. Šalaševičiūtė</text:span>.<text:s text:c="2"/></text:p>
      <text:p text:style-name="Normal">Dėl balsavimo motyvų dėl šios pataisos kalbėjo Seimo narys<text:s/><text:span text:style-name="T463">R.</text:span><text:span text:style-name="T464"> </text:span><text:span text:style-name="T465">J.</text:span><text:span text:style-name="T466"> </text:span><text:span text:style-name="T467">Dagys</text:span>.</text:p>
      <text:p text:style-name="Normal">Pagrindinio komiteto nuomonei dėl<text:s/>2<text:s/>straipsnio<text:s/>R. Karbauskio,<text:s/><text:span text:style-name="T468">R. Šalaševičiūtė</text:span>s ir T. Tomilino<text:s/>pataisos,<text:s/>kuriai pritarė pagrindinis komitetas,<text:s/>pritarta bendru sutarimu.</text:p>
      <text:p text:style-name="P469"/>
      <text:p text:style-name="Normal">Dėl<text:s/>2<text:s/>straipsnio<text:s/><text:span text:style-name="T470">R.</text:span><text:span text:style-name="T471"> </text:span><text:span text:style-name="T472">Šalaševičiūtė</text:span>s ir T. Tomilino<text:s/>pataisos,<text:s/>kuriai pritarė pagrindinis komitetas, kalbėjo Seimo narė<text:s/><text:span text:style-name="T473">R. Šalaševičiūtė</text:span>. <text:s/></text:p>
      <text:p text:style-name="Normal">Dėl balsavimo motyvų dėl šios pataisos kalbėjo Seimo nariai:<text:s/>T. Tomilinas, G. Skaistė.</text:p>
      <text:p text:style-name="Normal">Balsuota dėl<text:s/>2<text:s/>straipsnio<text:s/><text:span text:style-name="T474">R. Šalaševičiūtė</text:span>s ir T. Tomilino<text:s/>pataisos: už –<text:s/>82, prieš –<text:s/>2, susilaikė<text:s/>30. Priimta.<text:s/><text:span text:style-name="T475">(Užsiregistravo<text:s/></text:span><text:span text:style-name="T476">121</text:span><text:span text:style-name="T477"><text:s/>Seimo nar</text:span><text:span text:style-name="T478">ys</text:span><text:s/><text:span text:style-name="T479">(1</text:span><text:span text:style-name="T480">1</text:span><text:span text:style-name="T481">.</text:span><text:span text:style-name="T482">41</text:span><text:span text:style-name="T483"><text:s/>val.)</text:span></text:p>
      <text:p text:style-name="P484"/>
      <text:p text:style-name="P485">2<text:s/><text:span text:style-name="T486">straipsnis priimtas bendru sutarimu.</text:span></text:p>
      <text:p text:style-name="P487"/>
      <text:p text:style-name="P488">3–8<text:s/><text:span text:style-name="T489">straipsniai priimti bendru sutarimu.</text:span></text:p>
      <text:p text:style-name="P490"/>
      <text:p text:style-name="Normal">Dėl<text:s/>9<text:s/>straipsnio<text:s/><text:span text:style-name="T491">R. Šalaševičiūtė</text:span>s<text:s/>ir T. Tomilino<text:s/>pataisos,<text:s/>kuriai pritarė pagrindinis komitetas, kalbėjo Seimo narė<text:s/><text:span text:style-name="T492">R. Šalaševičiūtė</text:span>.<text:s/><text:s text:c="2"/></text:p>
      <text:p text:style-name="Normal">Dėl balsavimo motyvų dėl šios pataisos kalbėjo Seimo narys<text:s/><text:span text:style-name="T493">R.</text:span><text:span text:style-name="T494"> </text:span><text:span text:style-name="T495">J.</text:span><text:span text:style-name="T496"> </text:span><text:span text:style-name="T497">Dagys</text:span>.</text:p>
      <text:p text:style-name="Normal">Pagrindinio komiteto nuomonei dėl<text:s/>9<text:s/>straipsnio<text:s/><text:span text:style-name="T498">R. Šalaševičiūtė</text:span>s ir T. Tomilino<text:s/>pataisos,<text:s/>kuriai pritarė pagrindinis komitetas,<text:s/>pritarta bendru sutarimu.</text:p>
      <text:p text:style-name="P499"/>
      <text:p text:style-name="P500">9<text:s/><text:span text:style-name="T501">straipsnis priimtas bendru sutarimu.</text:span></text:p>
      <text:p text:style-name="P502"/>
      <text:p text:style-name="P503">Dėl balsavimo motyvų kalbėjo Seimo nariai:<text:s/>A. Sysas, A. Armonaitė, M. Puidokas,<text:s/><text:span text:style-name="T504">V.</text:span><text:span text:style-name="T505"> </text:span><text:span text:style-name="T506">Čmilytė-Nielsen</text:span>,<text:s/><text:span text:style-name="T507">R.</text:span><text:span text:style-name="T508"> </text:span><text:span text:style-name="T509">Šarknickas</text:span>, S. Gentvilas,<text:s/><text:span text:style-name="T510">R.</text:span><text:span text:style-name="T511"> </text:span><text:span text:style-name="T512">J.</text:span><text:span text:style-name="T513"> </text:span><text:span text:style-name="T514">Dagys</text:span>, E. Zingeris.<text:s/></text:p>
      <text:p text:style-name="P515"/>
      <text:p text:style-name="P516"><text:span text:style-name="T517">NUTARTA.</text:span><text:s/><text:span text:style-name="T518">Priimti<text:s/></text:span><text:span text:style-name="T519">Išmokų</text:span><text:span text:style-name="T520"> </text:span><text:span text:style-name="T521">vaikams</text:span><text:span text:style-name="T522"> </text:span><text:span text:style-name="T523">įstatymo</text:span><text:span text:style-name="T524"> </text:span><text:span text:style-name="T525">Nr. I-621 2, 6, 10, 15, 17, 18, 20 ir<text:s/></text:span><text:span text:style-name="T526">21 straipsnių pakeitimo įstatymą</text:span>.<text:s/><text:span text:style-name="T527">Balsavimo rezultatai: už –<text:s/></text:span><text:span text:style-name="T528">111</text:span><text:span text:style-name="T529">, prieš –<text:s/></text:span><text:span text:style-name="T530">3</text:span><text:span text:style-name="T531">, susilaikė<text:s/></text:span><text:span text:style-name="T532">6</text:span>.<text:s/><text:span text:style-name="T533">(Užsiregistravo<text:s/></text:span><text:span text:style-name="T534">122</text:span><text:span text:style-name="T535"><text:s/>Seimo nariai (1</text:span><text:span text:style-name="T536">1</text:span><text:span text:style-name="T537">.</text:span><text:span text:style-name="T538">58</text:span><text:span text:style-name="T539"><text:s/>val.)</text:span></text:p>
      <text:p text:style-name="P540"/>
      <text:p text:style-name="P541"><text:span text:style-name="T542">Replikavo Seimo narė A. Armonaitė.</text:span></text:p>
      <text:p text:style-name="P543"/>
      <text:p text:style-name="P544">11.59<text:s/>val.</text:p>
      <text:p text:style-name="P545"><text:span text:style-name="T546">SVARSTYTA</text:span>. <text:span text:style-name="T547">Pelno</text:span><text:span text:style-name="T548"> </text:span><text:span text:style-name="T549">mokesčio</text:span><text:span text:style-name="T550"> </text:span><text:span text:style-name="T551">įstatymo</text:span><text:span text:style-name="T552"> </text:span><text:span text:style-name="T553">Nr. IX-675 2, 4, 12, 14, 30, 31, 55, 56</text:span><text:span text:style-name="T554">1</text:span><text:span text:style-name="T555"><text:s/>straipsnių, 3 priedėlio pakeitimo ir Įstatymo papildymo 38</text:span><text:span text:style-name="T556">3</text:span><text:span text:style-name="T557">, <text:s/>40</text:span><text:span text:style-name="T558">2</text:span><text:span text:style-name="T559"><text:s/>ir 56</text:span><text:span text:style-name="T560">2</text:span><text:span text:style-name="T561"><text:s/>straipsniais įstatymo projektas Nr. XIIIP-</text:span><text:span text:style-name="T562">4164(2)ES (</text:span><text:span text:style-name="T563">sujungti Nr. XIIIP-4164 ir Nr. XIIIP-3564</text:span><text:span text:style-name="T564">)<text:s/></text:span><text:span text:style-name="T565">(teikėjai – Vyriausybė</text:span><text:span text:style-name="T566"><text:s/>/<text:s/></text:span><text:span text:style-name="T567">finansų ministras V. Šapoka)</text:span><text:span text:style-name="T568"><text:s/></text:span><text:span text:style-name="T569">(priėmim</text:span><text:span text:style-name="T570">o tęsinys</text:span><text:span text:style-name="T571">)</text:span>.</text:p>
      <text:p text:style-name="P572">Pranešėjas –<text:s/>Biudžeto ir finansų komiteto pirmininkas V. Ąžuolas.</text:p>
      <text:p text:style-name="P573"/>
      <text:p text:style-name="P574">1–6<text:s/>straipsniai priimti bendru sutarimu.</text:p>
      <text:p text:style-name="P575"/>
      <text:p text:style-name="P576">Dėl balsavimo motyvų<text:s/>dėl 7 straipsnio<text:s/>kalbėjo Seimo narys M. Majauskas.</text:p>
      <text:p text:style-name="P577"/>
      <text:soft-page-break/>
      <text:p text:style-name="P578">Balsuota dėl<text:s/>7<text:s/>straipsnio: už –<text:s/>80, prieš –<text:s/>13, susilaikė<text:s/>25.<text:s/>7<text:s/>straipsnis priimtas.<text:s/><text:span text:style-name="T579">(Užsiregistravo<text:s/></text:span><text:span text:style-name="T580">119</text:span><text:span text:style-name="T581"><text:s/>Seimo nari</text:span><text:span text:style-name="T582">ų</text:span><text:span text:style-name="T583"><text:s/>(1</text:span><text:span text:style-name="T584">2</text:span><text:span text:style-name="T585">.0</text:span><text:span text:style-name="T586">2</text:span><text:span text:style-name="T587"><text:s/>val.)</text:span></text:p>
      <text:p text:style-name="P588"/>
      <text:p text:style-name="P589">8–12<text:s/><text:span text:style-name="T590">straipsniai priimti bendru sutarimu.</text:span></text:p>
      <text:p text:style-name="Normal"/>
      <text:p text:style-name="Normal">Dėl<text:s/>13<text:s/>straipsnio<text:s/>M. Majausko<text:s/>pataisos,<text:s/>kuriai nepritarė pagrindinis komitetas, kalbėjo Seimo narys<text:s/>M. Majauskas.</text:p>
      <text:p text:style-name="Normal">Posėdžio pirmininkė<text:s/>pranešė, kad yra<text:s/>29<text:s/>Seimo nariai, pritariantys<text:s/>pasiūlymui svarstyti šią pataisą.</text:p>
      <text:p text:style-name="Normal">Dėl balsavimo motyvų dėl šios pataisos kalbėjo Seimo nariai:<text:s/>E. Pupinis, T. Tomilinas.</text:p>
      <text:p text:style-name="Normal">Balsuota dėl<text:s/>13<text:s/>straipsnio<text:s/>M. Majausko<text:s/>pataisos: už –<text:s/>48, prieš –<text:s/>44, susilaikė<text:s/>34. Nepriimta.<text:s/><text:span text:style-name="T591">(Užsiregistravo<text:s/></text:span><text:span text:style-name="T592">126</text:span><text:span text:style-name="T593"><text:s/>Seimo nariai</text:span><text:s/><text:span text:style-name="T594">(1</text:span><text:span text:style-name="T595">2</text:span><text:span text:style-name="T596">.0</text:span><text:span text:style-name="T597">8</text:span><text:span text:style-name="T598"><text:s/>val.)</text:span></text:p>
      <text:p text:style-name="P599"/>
      <text:p text:style-name="P600">13<text:s/><text:span text:style-name="T601">straipsnis priimtas bendru sutarimu.</text:span></text:p>
      <text:p text:style-name="P602"/>
      <text:p text:style-name="Normal">Pagrindinio komiteto nuomonei dėl<text:s/><text:span text:style-name="T603">Teisės departamento</text:span><text:s/>pastabų pritarta bendru sutarimu.<text:s/></text:p>
      <text:p text:style-name="P604"/>
      <text:p text:style-name="Normal">Dėl balsavimo motyvų kalbėjo Seimo nariai:<text:s/>T. Tomilinas, S. Gentvilas,<text:s/><text:span text:style-name="T605">R.</text:span><text:span text:style-name="T606"> </text:span><text:span text:style-name="T607">Šarknickas</text:span>, M. Majauskas,<text:s/>P. Gražulis, G. Skaistė, V. Ačienė, A. Armonaitė.</text:p>
      <text:p text:style-name="P608"/>
      <text:p text:style-name="P609"><text:span text:style-name="T610">NUTARTA.</text:span><text:s/><text:span text:style-name="T611">Priimti<text:s/></text:span><text:span text:style-name="T612">Pelno</text:span><text:span text:style-name="T613"> </text:span><text:span text:style-name="T614">mokesčio</text:span><text:span text:style-name="T615"> </text:span><text:span text:style-name="T616">įstatymo</text:span><text:span text:style-name="T617"> </text:span><text:span text:style-name="T618">Nr. IX-675 2, 4, 12, 14, 30, 31, 55, 56</text:span><text:span text:style-name="T619">1</text:span><text:span text:style-name="T620"><text:s/>straipsnių, 3 priedėlio pakeitimo ir Įstatymo papildymo 38</text:span><text:span text:style-name="T621">3</text:span><text:span text:style-name="T622">, <text:s/>40</text:span><text:span text:style-name="T623">2</text:span><text:span text:style-name="T624"><text:s/>ir 56</text:span><text:span text:style-name="T625">2</text:span><text:span text:style-name="T626"><text:s/>straipsniais įstatymą</text:span>.<text:s/><text:span text:style-name="T627">Balsavimo rezultatai: už –<text:s/></text:span><text:span text:style-name="T628">90</text:span><text:span text:style-name="T629">, prieš –<text:s/></text:span><text:span text:style-name="T630">15</text:span><text:span text:style-name="T631">, susilaikė<text:s/></text:span><text:span text:style-name="T632">21</text:span>.<text:s/><text:span text:style-name="T633">(Užsiregistravo<text:s/></text:span><text:span text:style-name="T634">127</text:span><text:span text:style-name="T635"><text:s/>Seimo nariai (1</text:span><text:span text:style-name="T636">2</text:span><text:span text:style-name="T637">.</text:span><text:span text:style-name="T638">22</text:span><text:span text:style-name="T639"><text:s/>val.)</text:span></text:p>
      <text:p text:style-name="P640"/>
      <text:p text:style-name="P641">12.23<text:s/>val.</text:p>
      <text:p text:style-name="P642"><text:span text:style-name="T643">SVARSTYTA</text:span>.<text:s/><text:span text:style-name="T644">2020 metų valstybės biudžeto ir savivaldybių biudžetų finansinių rodiklių patvirtinimo įstatymo projektas</text:span><text:span text:style-name="T645"><text:s/></text:span><text:span text:style-name="T646">Nr. XIIIP-</text:span><text:span text:style-name="T647">4014(2)<text:s/></text:span><text:span text:style-name="T648">(teikėjai – Vyriausybė</text:span><text:span text:style-name="T649"><text:s/>/<text:s/></text:span><text:span text:style-name="T650">finansų ministras V. Šapoka)</text:span><text:span text:style-name="T651"><text:s/></text:span><text:span text:style-name="T652">(priėmimas)</text:span>.</text:p>
      <text:p text:style-name="P653">Pranešėjas –<text:s/><text:span text:style-name="T654">finansų ministras V.</text:span><text:span text:style-name="T655"> </text:span><text:span text:style-name="T656">Šapoka</text:span>.</text:p>
      <text:p text:style-name="P657"/>
      <text:p text:style-name="P658">Posėdžio pirmininkės pasiūlymui svarstyti visus pasiūlymus pritarta bendru sutarimu.</text:p>
      <text:p text:style-name="P659"/>
      <text:p text:style-name="P660">Preambulė</text:p>
      <text:p text:style-name="P661"/>
      <text:p text:style-name="P662">Dėl<text:s/>M. Majausko<text:s/>pasiūlymo<text:s/>papildyti preambulę, kuriam nepritarė Vyriausybė, kalbėjo Seimo nariai:<text:s/>M. Majauskas, J. Razma, P. Gražulis.</text:p>
      <text:p text:style-name="Normal"><text:span text:style-name="T663">Balsuota dėl<text:s/></text:span><text:span text:style-name="T664">M. Majausko<text:s/></text:span><text:span text:style-name="T665">pasiūlymo</text:span><text:span text:style-name="T666"><text:s/>papildyti preambulę</text:span><text:span text:style-name="T667">, kuriam nepritarė Vyriausybė: už –<text:s/></text:span><text:span text:style-name="T668">21</text:span><text:span text:style-name="T669">, prieš –<text:s/></text:span><text:span text:style-name="T670">51</text:span><text:span text:style-name="T671">, susilaikė<text:s/></text:span><text:span text:style-name="T672">26</text:span><text:span text:style-name="T673">. Nepritarta.<text:s/></text:span><text:span text:style-name="T674">(Užsiregistravo<text:s/></text:span><text:span text:style-name="T675">103</text:span><text:span text:style-name="T676"><text:s/>Seimo nariai (1</text:span><text:span text:style-name="T677">2</text:span><text:span text:style-name="T678">.</text:span><text:span text:style-name="T679">29</text:span><text:span text:style-name="T680"><text:s/>val.)</text:span></text:p>
      <text:p text:style-name="P681"/>
      <text:p text:style-name="P682">Preambulė priimta bendru sutarimu.</text:p>
      <text:p text:style-name="P683"/>
      <text:p text:style-name="P684">1 straipsnis</text:p>
      <text:p text:style-name="P685"/>
      <text:p text:style-name="Normal"><text:span text:style-name="T686">Dėl<text:s/></text:span><text:span text:style-name="T687">K. Smirnovo, J. Jaručio ir kt.<text:s/></text:span><text:span text:style-name="T688">pasiūlymo</text:span><text:span text:style-name="T689"><text:s/>dėl lėšų<text:s/></text:span><text:span text:style-name="T690">aukšto meistriškumo sporto programoms įgyvend</text:span><text:span text:style-name="T691">inti</text:span><text:span text:style-name="T692">, kuriam nepritarė Vyriausybė, kalbėjo Seimo nariai:<text:s/></text:span><text:span text:style-name="T693">K. Smirnovas, A. Skardžius.</text:span></text:p>
      <text:p text:style-name="Normal"><text:span text:style-name="T694">Balsuota dėl</text:span><text:span text:style-name="T695"><text:s/></text:span><text:span text:style-name="T696">K. Smirnovo, J. Jaručio ir kt.<text:s/></text:span><text:span text:style-name="T697">pasiūlymo</text:span><text:span text:style-name="T698"><text:s/></text:span><text:span text:style-name="T699">dėl lėšų<text:s/></text:span><text:span text:style-name="T700">aukšto meistriškumo sporto programoms įgyvend</text:span><text:span text:style-name="T701">inti</text:span><text:span text:style-name="T702">,</text:span><text:span text:style-name="T703"><text:s/>kuriam nepritarė Vyriausybė: už –<text:s/></text:span><text:span text:style-name="T704">38</text:span><text:span text:style-name="T705">, prieš –<text:s/></text:span><text:span text:style-name="T706">10</text:span><text:span text:style-name="T707">, susilaikė<text:s/></text:span><text:span text:style-name="T708">56</text:span><text:span text:style-name="T709">. Nepritarta.<text:s/></text:span><text:span text:style-name="T710">(Užsiregistravo<text:s/></text:span><text:span text:style-name="T711">108</text:span><text:span text:style-name="T712"><text:s/>Seimo nariai (1</text:span><text:span text:style-name="T713">2</text:span><text:span text:style-name="T714">.</text:span><text:span text:style-name="T715">33</text:span><text:span text:style-name="T716"><text:s/>val.)</text:span></text:p>
      <text:p text:style-name="P717"/>
      <text:soft-page-break/>
      <text:p text:style-name="P718">Dėl<text:s/>S. Gentvilo, K. Bacvinkos ir kt.<text:s/>pasiūlymo<text:s/>dėl lėšų Valstybinei saugomų teritorijų tarnybai, kuriam pritarė Vyriausybė, kalbėjo Seimo narys<text:s/>S.<text:s/>Gentvilas.</text:p>
      <text:p text:style-name="P719">Seimo narių<text:s/><text:span text:style-name="T720">S. Gentvilo, K. Bacvinkos ir kt.<text:s/></text:span><text:span text:style-name="T721">pasiūlym</text:span><text:span text:style-name="T722">ui dėl lėšų Valstybinei saugomų teritorijų tarnybai,<text:s/></text:span>kuriam pritarė Vyriausybė, pritarta bendru sutarimu.</text:p>
      <text:p text:style-name="P723"/>
      <text:p text:style-name="P724"><text:span text:style-name="T725">Dėl<text:s/></text:span><text:span text:style-name="T726">A.</text:span><text:span text:style-name="T727"> </text:span><text:span text:style-name="T728">Nekrošiaus<text:s/></text:span><text:span text:style-name="T729">pasiūlymo</text:span><text:span text:style-name="T730"><text:s/></text:span><text:span text:style-name="T731">dėl lėšų<text:s/></text:span><text:span text:style-name="T732">Raseinių r. Ariogaloje esančiam Dubysos slėnio stadion</text:span><text:span text:style-name="T733">o</text:span><text:span text:style-name="T734"><text:s/>atnaujin</text:span><text:span text:style-name="T735">imui</text:span><text:span text:style-name="T736">,<text:s/></text:span><text:span text:style-name="T737">kuriam nepritarė Vyriausybė, kalbėjo Seimo nariai:<text:s/></text:span><text:span text:style-name="T738">A. Nekrošius,<text:s/></text:span><text:span text:style-name="T739">R. J. Dagys</text:span><text:span text:style-name="T740">.</text:span></text:p>
      <text:p text:style-name="Normal"><text:span text:style-name="T741">Balsuota dėl<text:s/></text:span><text:span text:style-name="T742">A. Nekrošiaus<text:s/></text:span><text:span text:style-name="T743">pasiūlymo</text:span><text:span text:style-name="T744"><text:s/>dėl lėšų<text:s/></text:span><text:span text:style-name="T745">Raseinių r. Ariogaloje esančiam Dubysos slėnio stadion</text:span><text:span text:style-name="T746">o atnaujinimui</text:span><text:span text:style-name="T747">, kuriam nepritarė Vyriausybė: už –<text:s/></text:span><text:span text:style-name="T748">30</text:span><text:span text:style-name="T749">, prieš –<text:s/></text:span><text:span text:style-name="T750">4</text:span><text:span text:style-name="T751">, susilaikė<text:s/></text:span><text:span text:style-name="T752">60</text:span><text:span text:style-name="T753">. Nepritarta.<text:s/></text:span><text:span text:style-name="T754">(Užsiregistravo<text:s/></text:span><text:span text:style-name="T755">95</text:span><text:span text:style-name="T756"><text:s/>Seimo nariai (1</text:span><text:span text:style-name="T757">2</text:span><text:span text:style-name="T758">.</text:span><text:span text:style-name="T759">36</text:span><text:span text:style-name="T760"><text:s/>val.)</text:span></text:p>
      <text:p text:style-name="P761"/>
      <text:p text:style-name="Normal"><text:span text:style-name="T762">Dėl<text:s/></text:span><text:span text:style-name="T763">A.</text:span><text:span text:style-name="T764"> </text:span><text:span text:style-name="T765">Nekrošiaus<text:s/></text:span><text:span text:style-name="T766">pasiūlymo</text:span><text:span text:style-name="T767"><text:s/>dėl</text:span><text:span text:style-name="T768"><text:s/></text:span><text:span text:style-name="T769">lėšų<text:s/></text:span><text:span text:style-name="T770">Raseinių specialiosios mokyklos bendrabučio stog</text:span><text:span text:style-name="T771">ui</text:span><text:span text:style-name="T772"><text:s/>ir treči</text:span><text:span text:style-name="T773">am</text:span><text:span text:style-name="T774"><text:s/>aukšt</text:span><text:span text:style-name="T775">ui remontuoti,<text:s/></text:span><text:span text:style-name="T776">kuriam nepritarė Vyriausybė, kalbėjo Seimo nar</text:span><text:span text:style-name="T777">ys</text:span><text:span text:style-name="T778"><text:s/></text:span><text:span text:style-name="T779">A. Nekrošius (nereikalavo balsuoti).</text:span></text:p>
      <text:p text:style-name="P780"/>
      <text:p text:style-name="Normal"><text:span text:style-name="T781">Dėl<text:s/></text:span><text:span text:style-name="T782">A. Nekrošiaus<text:s/></text:span><text:span text:style-name="T783">pasiūlymo</text:span><text:span text:style-name="T784"><text:s/>dėl lėšų</text:span><text:span text:style-name="T785"><text:s/></text:span><text:span text:style-name="T786">Raseinių rajono krašto keliams</text:span><text:span text:style-name="T787">,</text:span><text:span text:style-name="T788"><text:s/>kuriam nepritarė Vyriausybė, kalbėjo Seimo nariai:<text:s/></text:span><text:span text:style-name="T789">A. Nekrošius, G. Skaistė, K. Glaveckas.</text:span></text:p>
      <text:p text:style-name="Normal"><text:span text:style-name="T790">Balsuota dėl<text:s/></text:span><text:span text:style-name="T791">A. Nekrošiaus<text:s/></text:span><text:span text:style-name="T792">pasiūlymo</text:span><text:span text:style-name="T793"><text:s/>dėl lėšų<text:s/></text:span><text:span text:style-name="T794">Raseinių rajono krašto keliams</text:span><text:span text:style-name="T795">,<text:s/></text:span><text:span text:style-name="T796">kuriam nepritarė Vyriausybė: už –<text:s/></text:span><text:span text:style-name="T797">15</text:span><text:span text:style-name="T798">, prieš –<text:s/></text:span><text:span text:style-name="T799">11</text:span><text:span text:style-name="T800">, susilaikė<text:s/></text:span><text:span text:style-name="T801">67</text:span><text:span text:style-name="T802">. Nepritarta.<text:s/></text:span><text:span text:style-name="T803">(Užsiregistravo<text:s/></text:span><text:span text:style-name="T804">94</text:span><text:span text:style-name="T805"><text:s/>Seimo nariai (1</text:span><text:span text:style-name="T806">2</text:span><text:span text:style-name="T807">.</text:span><text:span text:style-name="T808">4</text:span><text:span text:style-name="T809">0 val.)</text:span></text:p>
      <text:p text:style-name="P810"/>
      <text:p text:style-name="Normal"><text:span text:style-name="T811">Dėl<text:s/></text:span><text:span text:style-name="T812">kitų<text:s/></text:span><text:span text:style-name="T813">A. Nekrošiaus<text:s/></text:span><text:span text:style-name="T814">pasiūlym</text:span><text:span text:style-name="T815">ų</text:span><text:span text:style-name="T816">,</text:span><text:span text:style-name="T817"><text:s/></text:span><text:span text:style-name="T818">kuri</text:span><text:span text:style-name="T819">ems</text:span><text:span text:style-name="T820"><text:s/>nepritarė Vyriausybė, kalbėjo Seimo nar</text:span><text:span text:style-name="T821">iai:</text:span><text:span text:style-name="T822"><text:s/></text:span><text:span text:style-name="T823">A. Nekrošius, K. Glaveckas.<text:s/></text:span></text:p>
      <text:p text:style-name="Normal"><text:span text:style-name="T824">Balsuota</text:span><text:span text:style-name="T825"><text:s/>dėl<text:s/></text:span><text:span text:style-name="T826"><text:s/></text:span><text:span text:style-name="T827">kitų A.</text:span><text:span text:style-name="T828"> </text:span><text:span text:style-name="T829">Nekrošiaus<text:s/></text:span><text:span text:style-name="T830">pasiūlym</text:span><text:span text:style-name="T831">ų,</text:span><text:span text:style-name="T832"><text:s/>kuri</text:span><text:span text:style-name="T833">ems</text:span><text:span text:style-name="T834"><text:s/>nepritarė Vyriausybė: už –<text:s/></text:span><text:span text:style-name="T835">16</text:span><text:span text:style-name="T836">, prieš –<text:s/></text:span><text:span text:style-name="T837">10</text:span><text:span text:style-name="T838">, susilaikė<text:s/></text:span><text:span text:style-name="T839">71</text:span><text:span text:style-name="T840">. Nepritarta.<text:s/></text:span><text:span text:style-name="T841">(Užsiregistravo<text:s/></text:span><text:span text:style-name="T842">98</text:span><text:span text:style-name="T843"><text:s/>Seimo nariai (1</text:span><text:span text:style-name="T844">2</text:span><text:span text:style-name="T845">.</text:span><text:span text:style-name="T846">43</text:span><text:span text:style-name="T847"><text:s/>val.)</text:span></text:p>
      <text:p text:style-name="P848"/>
      <text:p text:style-name="P849">Dėl<text:s/>V. Bukausko<text:s/>pasiūlymo<text:s/>dėl asignavimų Seimo kanceliarijai, kuriam nepritarė Vyriausybė, kalbėjo Seimo nariai:<text:s/>V. Bukauskas, K. Glaveckas.</text:p>
      <text:p text:style-name="Normal"><text:span text:style-name="T850">Balsuota dėl<text:s/></text:span><text:span text:style-name="T851">V. Bukausko<text:s/></text:span><text:span text:style-name="T852">pasiūlymo</text:span><text:span text:style-name="T853"><text:s/>dėl asignavimų Seimo kanceliarijai</text:span><text:span text:style-name="T854">, kuriam nepritarė Vyriausybė: už –<text:s/></text:span><text:span text:style-name="T855">29</text:span><text:span text:style-name="T856">, prieš –<text:s/></text:span><text:span text:style-name="T857">8</text:span><text:span text:style-name="T858">, susilaikė<text:s/></text:span><text:span text:style-name="T859">57</text:span><text:span text:style-name="T860">. Nepritarta.<text:s/></text:span><text:span text:style-name="T861">(Užsiregistravo<text:s/></text:span><text:span text:style-name="T862">94</text:span><text:span text:style-name="T863"><text:s/>Seimo nariai (1</text:span><text:span text:style-name="T864">2</text:span><text:span text:style-name="T865">.</text:span><text:span text:style-name="T866">46</text:span><text:span text:style-name="T867"><text:s/>val.)</text:span></text:p>
      <text:p text:style-name="P868"/>
      <text:p text:style-name="P869">Dėl A. Palionio pasiūlymo dėl asignavimų perskirstymo, kuriam pritarė Vyriausybė, kalbėjo Seimo narys A. Palionis.</text:p>
      <text:p text:style-name="P870">Seimo nario A. Palionio pasiūlymui<text:s/>dėl asignavimų perskirstymo, kuriam pritarė Vyriausybė, pritarta bendru sutarimu.</text:p>
      <text:p text:style-name="P871"/>
      <text:p text:style-name="Normal"><text:s/><text:span text:style-name="T872">Dėl<text:s/></text:span><text:span text:style-name="T873">A. Palionio<text:s/></text:span><text:span text:style-name="T874">pasiūlymo</text:span><text:span text:style-name="T875"><text:s/>(dėl Nacionalinės žemės tarnybos)</text:span><text:span text:style-name="T876">, kuriam nepritarė Vy</text:span><text:span text:style-name="T877">riausybė, kalbėjo Seimo narys A. Palionis (atsiėmė pasiūlymą).</text:span></text:p>
      <text:p text:style-name="P878"/>
      <text:p text:style-name="P879">Dėl<text:s/>K. Starkevičiaus<text:s/>pasiūlymo<text:s/>dėl lėšų Kauno Maironio gimnazijos pastato remontui, kuriam nepritarė Vyriausybė, kalbėjo Seimo nariai:<text:s/>K. Starkevičius,<text:s/>P. Urbšys, A. Gumuliauskas.</text:p>
      <text:p text:style-name="Normal"><text:span text:style-name="T880">Balsuota dėl<text:s/></text:span><text:span text:style-name="T881">K. Starkevičiaus<text:s/></text:span><text:span text:style-name="T882">pasiūlymo</text:span><text:span text:style-name="T883"><text:s/>dėl lėšų Kauno Maironio gimnazijos pastato remontui</text:span><text:span text:style-name="T884">, kuriam nepritarė Vyriausybė: už –<text:s/></text:span><text:span text:style-name="T885">30</text:span><text:span text:style-name="T886">, prieš –<text:s/></text:span><text:span text:style-name="T887">9</text:span><text:span text:style-name="T888">, susilaikė<text:s/></text:span><text:span text:style-name="T889">53</text:span><text:span text:style-name="T890">. Nepritarta.<text:s/></text:span><text:span text:style-name="T891">(Užsiregistravo<text:s/></text:span><text:span text:style-name="T892">95</text:span><text:span text:style-name="T893"><text:s/>Seimo nariai (1</text:span><text:span text:style-name="T894">2</text:span><text:span text:style-name="T895">.</text:span><text:span text:style-name="T896">51</text:span><text:span text:style-name="T897"><text:s/>val.)</text:span></text:p>
      <text:p text:style-name="P898"/>
      <text:p text:style-name="P899">Dėl<text:s/>E. Pupinio<text:s/>pasiūlymų,<text:s/>kuriems<text:s/>nepritarė Vyriausybė, kalbėjo Seimo nariai:<text:s/>E. Pupinis, K. Glaveckas.</text:p>
      <text:p text:style-name="Normal"><text:span text:style-name="T900">Balsuota dėl</text:span><text:span text:style-name="T901"><text:s/></text:span><text:span text:style-name="T902">E. Pupinio<text:s/></text:span><text:span text:style-name="T903">pasiūlym</text:span><text:span text:style-name="T904">ų,<text:s/></text:span><text:span text:style-name="T905">kuri</text:span><text:span text:style-name="T906">ems</text:span><text:span text:style-name="T907"><text:s/>nepritarė Vyriausybė: už –<text:s/></text:span><text:span text:style-name="T908">29</text:span><text:span text:style-name="T909">, prieš –<text:s/></text:span><text:span text:style-name="T910">11</text:span><text:span text:style-name="T911">, susilaikė<text:s/></text:span><text:span text:style-name="T912">48</text:span><text:span text:style-name="T913">. Nepritarta.<text:s/></text:span><text:span text:style-name="T914">(Užsiregistravo<text:s/></text:span><text:span text:style-name="T915">91</text:span><text:span text:style-name="T916"><text:s/>Seimo nar</text:span><text:span text:style-name="T917">ys</text:span><text:span text:style-name="T918"><text:s/>(1</text:span><text:span text:style-name="T919">2</text:span><text:span text:style-name="T920">.</text:span><text:span text:style-name="T921">53</text:span><text:span text:style-name="T922"><text:s/>val.)</text:span></text:p>
      <text:p text:style-name="P923"/>
      <text:p text:style-name="P924">Dėl<text:s/>J. Baublio<text:s/>18 ir 21<text:s/>pasiūlymų,<text:s/>kuriems<text:s/>nepritarė Vyriausybė, kalbėjo Seimo narys<text:s/>J. Baublys.</text:p>
      <text:p text:style-name="Normal"><text:span text:style-name="T925">Balsuota dėl<text:s/></text:span><text:span text:style-name="T926">J. Baublio 18 ir 21<text:s/></text:span><text:span text:style-name="T927">pasiūlym</text:span><text:span text:style-name="T928">ų</text:span><text:span text:style-name="T929">, kuri</text:span><text:span text:style-name="T930">ems</text:span><text:span text:style-name="T931"><text:s/>nepritarė Vyriausybė: už –<text:s/></text:span><text:span text:style-name="T932">23</text:span><text:span text:style-name="T933">, prieš –<text:s/></text:span><text:span text:style-name="T934">9</text:span><text:span text:style-name="T935">, susilaikė<text:s/></text:span><text:span text:style-name="T936">49</text:span><text:span text:style-name="T937">. Nepritarta.<text:s/></text:span><text:span text:style-name="T938">(Užsiregistravo<text:s/></text:span><text:span text:style-name="T939">85</text:span><text:span text:style-name="T940"><text:s/>Seimo nariai (1</text:span><text:span text:style-name="T941">2</text:span><text:span text:style-name="T942">.</text:span><text:span text:style-name="T943">56</text:span><text:span text:style-name="T944"><text:s/>val.)</text:span></text:p>
      <text:p text:style-name="P945"/>
      <text:p text:style-name="Normal"><text:span text:style-name="T946">Dėl<text:s/></text:span><text:span text:style-name="T947">J. Baublio<text:s/></text:span><text:span text:style-name="T948">pasiūlym</text:span><text:span text:style-name="T949">o<text:s/></text:span><text:span text:style-name="T950">dėl lėšų<text:s/></text:span>Varėnos rajono Žilinų pagrindinės mokyklos sporto salės remontui,<text:s/><text:span text:style-name="T951">kuriam nepritarė Vyriausybė, kalbėjo Seimo nar</text:span><text:span text:style-name="T952">ys</text:span><text:span text:style-name="T953"><text:s/></text:span><text:span text:style-name="T954">J. Baublys.</text:span></text:p>
      <text:p text:style-name="Normal"><text:span text:style-name="T955">Balsuota dėl<text:s/></text:span><text:span text:style-name="T956">J. Baublio<text:s/></text:span><text:span text:style-name="T957">pasiūlym</text:span><text:span text:style-name="T958">o dėl lėšų<text:s/></text:span>Varėnos rajono Žilinų pagrindinės mokyklos sporto salės remontui<text:span text:style-name="T959">, kuriam nepritarė Vyriausybė: už –<text:s/></text:span><text:span text:style-name="T960">22</text:span><text:span text:style-name="T961">, prieš –<text:s/></text:span><text:span text:style-name="T962">9</text:span><text:span text:style-name="T963">, susilaikė<text:s/></text:span><text:span text:style-name="T964">49</text:span><text:span text:style-name="T965">. Nepritarta.<text:s/></text:span><text:span text:style-name="T966">(Užsiregistravo<text:s/></text:span><text:span text:style-name="T967">84</text:span><text:span text:style-name="T968"><text:s/>Seimo nariai (1</text:span><text:span text:style-name="T969">2</text:span><text:span text:style-name="T970">.</text:span><text:span text:style-name="T971">57</text:span><text:span text:style-name="T972"><text:s/>val.)</text:span></text:p>
      <text:p text:style-name="P973"/>
      <text:p text:style-name="P974">Dėl<text:s/>J. Baublio<text:s/>pasiūlymo<text:s/>dėl lėšų<text:s/>memorialui Merkinėje, kuriam nepritarė<text:s/>Vyriausybė, kalbėjo Seimo nariai: J. Baublys, A. Anušauskas.<text:s/></text:p>
      <text:p text:style-name="Normal"><text:span text:style-name="T975">Balsuota dėl<text:s/></text:span><text:span text:style-name="T976">J. Baublio<text:s/></text:span><text:span text:style-name="T977">pasiūlymo</text:span><text:span text:style-name="T978"><text:s/>dėl lėšų<text:s/></text:span><text:span text:style-name="T979">memorialui Merkinėje</text:span><text:span text:style-name="T980">, kuriam nepritarė Vyriausybė: už –<text:s/></text:span><text:span text:style-name="T981">34</text:span><text:span text:style-name="T982">, prieš –<text:s/></text:span><text:span text:style-name="T983">5</text:span><text:span text:style-name="T984">, susilaikė<text:s/></text:span><text:span text:style-name="T985">49</text:span><text:span text:style-name="T986">. Nepritarta.<text:s/></text:span><text:span text:style-name="T987">(Užsiregistravo<text:s/></text:span><text:span text:style-name="T988">9</text:span><text:span text:style-name="T989">0 Seimo nari</text:span><text:span text:style-name="T990">ų</text:span><text:span text:style-name="T991"><text:s/>(1</text:span><text:span text:style-name="T992">3</text:span><text:span text:style-name="T993">.00 val.)</text:span></text:p>
      <text:p text:style-name="P994"/>
      <text:p text:style-name="P995">Dėl<text:s/>A. Papirtienės<text:s/>pasiūlymo<text:s/>dėl lėšų Švietimo, mokslo ir sporto ministerijai, kuriam<text:s/>iš dalies<text:s/>pritarė Vyriausybė, kalbėjo Seimo narė<text:s/>A. Papirtienė (sutiko su Vyriausybės nuomone).</text:p>
      <text:p text:style-name="P996"/>
      <text:p text:style-name="Normal"><text:span text:style-name="T997">Dėl<text:s/></text:span><text:span text:style-name="T998">E</text:span><text:span text:style-name="T999">. Jovaišos<text:s/></text:span><text:span text:style-name="T1000">pasiūlymo</text:span><text:span text:style-name="T1001"><text:s/></text:span><text:span text:style-name="T1002">dėl lėšų<text:s/></text:span><text:span text:style-name="T1003">Švietimo, mokslo ir sporto ministerijai</text:span><text:span text:style-name="T1004">, kuriam<text:s/></text:span><text:span text:style-name="T1005">iš dalies<text:s/></text:span><text:span text:style-name="T1006">pritarė Vyriausybė, kalbėjo Seimo nar</text:span><text:span text:style-name="T1007">ys</text:span><text:span text:style-name="T1008"><text:s/></text:span><text:span text:style-name="T1009">E. Jovaiša (sutiko su Vyriausybės nuomone).</text:span></text:p>
      <text:p text:style-name="P1010"/>
      <text:p text:style-name="Normal"><text:span text:style-name="T1011">Dėl<text:s/></text:span><text:span text:style-name="T1012">E</text:span><text:span text:style-name="T1013">.</text:span><text:span text:style-name="T1014"> </text:span><text:span text:style-name="T1015">Jovaišos<text:s/></text:span><text:span text:style-name="T1016">pasiūlymo</text:span><text:span text:style-name="T1017"><text:s/></text:span><text:span text:style-name="T1018">dėl lėšų<text:s/></text:span>bakalauro studijoms,<text:s/><text:span text:style-name="T1019">kuriam pritarė Vy</text:span><text:span text:style-name="T1020">riausybė, kalbėjo Seimo nariai: E. Jovaiša (sutiko su Vyriausybės nuomone), V. Ąžuolas, P. Urbšys.</text:span></text:p>
      <text:p text:style-name="Normal"><text:span text:style-name="T1021">Balsuota dėl<text:s/></text:span><text:span text:style-name="T1022">E. Jovaišos<text:s/></text:span><text:span text:style-name="T1023">pasiūlymo</text:span><text:span text:style-name="T1024"><text:s/>dėl lėšų<text:s/></text:span>bakalauro studijoms,<text:s/><text:span text:style-name="T1025">kuriam pritarė Vy</text:span><text:span text:style-name="T1026">riausybė</text:span><text:span text:style-name="T1027">: už –<text:s/></text:span><text:span text:style-name="T1028">93</text:span><text:span text:style-name="T1029">, prieš –<text:s/></text:span><text:span text:style-name="T1030">1</text:span><text:span text:style-name="T1031">, susilaikė<text:s/></text:span><text:span text:style-name="T1032">2</text:span><text:span text:style-name="T1033">.<text:s/></text:span><text:span text:style-name="T1034">P</text:span><text:span text:style-name="T1035">ritarta.<text:s/></text:span><text:span text:style-name="T1036">(Užsiregistravo<text:s/></text:span><text:span text:style-name="T1037">98</text:span><text:span text:style-name="T1038"><text:s/>Seimo nariai (1</text:span><text:span text:style-name="T1039">3</text:span><text:span text:style-name="T1040">.0</text:span><text:span text:style-name="T1041">4</text:span><text:span text:style-name="T1042"><text:s/>val.)</text:span></text:p>
      <text:p text:style-name="P1043"/>
      <text:p text:style-name="Normal"><text:span text:style-name="T1044">Dėl<text:s/></text:span>V. Ąžuolo, R. Karbauskio<text:s/>ir kt.<text:s/>pasiūlymo<text:s/>dėl lėšų bakalauro studijoms, kuriam iš dalies pritarė Vyriausybė,<text:s/><text:span text:style-name="T1045">kalbėjo Seimo nar</text:span><text:span text:style-name="T1046">ys</text:span><text:span text:style-name="T1047"><text:s/></text:span><text:span text:style-name="T1048">V. Ąžuolas.</text:span></text:p>
      <text:p text:style-name="P1049">Posėdžio pirmininkė pranešė, kad dėl šio pasiūlymo balsuoti nebereikia.</text:p>
      <text:p text:style-name="P1050"/>
      <text:p text:style-name="P1051">Dėl<text:s/>A. Stančiko, V. Rinkevičiaus ir kt.<text:s/>pasiūlymo<text:s/>dėl lėšų Lietuvos agrarinės ekonomikos institutui, kuriam nepritarė Vyriausybė, kalbėjo Seimo nariai:<text:s/>A. Stančikas, <text:s/>A. Sysas, P. Urbšys.</text:p>
      <text:p text:style-name="Normal"><text:span text:style-name="T1052">Balsuota dėl<text:s/></text:span><text:span text:style-name="T1053">A. Stančiko, V. Rinkevičiaus ir kt.<text:s/></text:span><text:span text:style-name="T1054">pasiūlymo</text:span><text:span text:style-name="T1055"><text:s/>dėl lėšų Lietuvos agrarinės ekonomikos institutui</text:span><text:span text:style-name="T1056">, kuriam nepritarė Vyriausybė: už –<text:s/></text:span><text:span text:style-name="T1057">31</text:span><text:span text:style-name="T1058">, prieš –<text:s/></text:span><text:span text:style-name="T1059">9</text:span><text:span text:style-name="T1060">, susilaikė<text:s/></text:span><text:span text:style-name="T1061">57</text:span><text:span text:style-name="T1062">. Nepritarta.<text:s/></text:span><text:span text:style-name="T1063">(Užsiregistravo<text:s/></text:span><text:span text:style-name="T1064">99</text:span><text:span text:style-name="T1065"><text:s/>Seimo nariai (1</text:span><text:span text:style-name="T1066">3</text:span><text:span text:style-name="T1067">.0</text:span><text:span text:style-name="T1068">9</text:span><text:span text:style-name="T1069"><text:s/>val.)</text:span></text:p>
      <text:p text:style-name="P1070"/>
      <text:p text:style-name="P1071">Dėl posėdžio vedimo tvarkos kalbėjo Seimo narys V. Juozapaitis.</text:p>
      <text:p text:style-name="P1072"/>
      <text:p text:style-name="Normal"><text:span text:style-name="T1073">Balsuota dėl<text:s/></text:span>V. Ąžuolo, R. Karbauskio<text:s/>ir kt.<text:s/>pasiūlymo dėl lėšų bakalauro studijoms, kuriam iš dalies pritarė Vyriausybė<text:span text:style-name="T1074">: už – 24, prieš – 6, susilaikė 64. Nepritarta.<text:s/></text:span><text:span text:style-name="T1075">(Užsiregistravo<text:s/></text:span><text:span text:style-name="T1076">98</text:span><text:span text:style-name="T1077"><text:s/>Seimo nariai (1</text:span><text:span text:style-name="T1078">3</text:span><text:span text:style-name="T1079">.</text:span><text:span text:style-name="T1080">1</text:span><text:span text:style-name="T1081">0 val.)</text:span></text:p>
      <text:p text:style-name="P1082"/>
      <text:p text:style-name="Normal"><text:span text:style-name="T1083">Dėl<text:s/></text:span>A. Gumuliausko pasiūlymo<text:s/>dėl Lietuvos agrarinės ekonomikos instituto asignavimų perskirstymo, kuriam pritarė Vyriausybė,<text:s/><text:span text:style-name="T1084">kalbėjo Seimo nar</text:span><text:span text:style-name="T1085">ys</text:span><text:span text:style-name="T1086"><text:s/></text:span><text:span text:style-name="T1087">A. Gumuliauskas.</text:span></text:p>
      <text:p text:style-name="P1088">Seimo nario A. Gumuliausko pasiūlymui<text:s/>dėl Lietuvos agrarinės ekonomikos instituto asignavimų perskirstymo, kuriam pritarė Vyriausybė, pritarta bendru sutarimu.</text:p>
      <text:p text:style-name="P1089"/>
      <text:soft-page-break/>
      <text:p text:style-name="Normal"><text:span text:style-name="T1090">Dėl</text:span><text:span text:style-name="T1091"><text:s/></text:span>R. Baškienės pasiūlymo dėl lėšų pastatui Kuršėnuose rekonstruoti, kuriam iš dalies pritarė Vyriausybė,<text:s/><text:span text:style-name="T1092">kalbėjo Seimo nariai: R. Baškienė, P. Urbšys, A. Anušauskas.</text:span></text:p>
      <text:p text:style-name="Normal"><text:span text:style-name="T1093">Balsuota dėl<text:s/></text:span>R. Baškienės pasiūlymo dėl lėšų pastatui Kuršėnuose rekonstruoti, kuriam iš dalies pritarė Vyriausybė<text:span text:style-name="T1094">: už – 71, prieš – 12, susilaikė 17. Pritarta.<text:s/></text:span><text:span text:style-name="T1095">(Užsiregistravo<text:s/></text:span><text:span text:style-name="T1096">108</text:span><text:span text:style-name="T1097"><text:s/>Seimo nariai (1</text:span><text:span text:style-name="T1098">3</text:span><text:span text:style-name="T1099">.</text:span><text:span text:style-name="T1100">14</text:span><text:span text:style-name="T1101"><text:s/>val.)</text:span></text:p>
      <text:p text:style-name="P1102"/>
      <text:p text:style-name="Normal"><text:span text:style-name="T1103">Dėl<text:s/></text:span><text:span text:style-name="T1104">J. Varkalio, J. Razmos ir kt.<text:s/></text:span><text:span text:style-name="T1105">29 ir 30<text:s/></text:span><text:span text:style-name="T1106">pasiūlym</text:span><text:span text:style-name="T1107">ų</text:span>,<text:s/><text:span text:style-name="T1108">kuri</text:span><text:span text:style-name="T1109">ems</text:span><text:span text:style-name="T1110"><text:s/>nepritarė Vyriausybė, kalbėjo Seimo nariai:<text:s/></text:span><text:span text:style-name="T1111">J. Varkalys, J. Razma.</text:span></text:p>
      <text:p text:style-name="Normal"><text:span text:style-name="T1112">Balsuota dėl<text:s/></text:span><text:span text:style-name="T1113">J. Varkalio, J. Razmos ir kt. 29 ir 30<text:s/></text:span><text:span text:style-name="T1114">pasiūlym</text:span><text:span text:style-name="T1115">ų,<text:s/></text:span><text:span text:style-name="T1116">kuri</text:span><text:span text:style-name="T1117">ems<text:s/></text:span><text:span text:style-name="T1118">nepritarė Vyriausybė: už –<text:s/></text:span><text:span text:style-name="T1119">47</text:span><text:span text:style-name="T1120">, prieš –<text:s/></text:span><text:span text:style-name="T1121">5</text:span><text:span text:style-name="T1122">, susilaikė<text:s/></text:span><text:span text:style-name="T1123">57</text:span><text:span text:style-name="T1124">. Nepritarta.<text:s/></text:span><text:span text:style-name="T1125">(Užsiregistravo<text:s/></text:span><text:span text:style-name="T1126">110</text:span><text:span text:style-name="T1127"><text:s/>Seimo nari</text:span><text:span text:style-name="T1128">ų</text:span><text:span text:style-name="T1129"><text:s/>(1</text:span><text:span text:style-name="T1130">3</text:span><text:span text:style-name="T1131">.</text:span><text:span text:style-name="T1132">19</text:span><text:span text:style-name="T1133"><text:s/>val.)</text:span></text:p>
      <text:p text:style-name="P1134"/>
      <text:p text:style-name="Normal"><text:span text:style-name="T1135">Dėl<text:s/></text:span>J. Varkalio, J. Razmos ir kt.<text:s/>pasiūlymo<text:s/>dėl lėšų socialinių paslaugų infrastruktūros bendruomenėje plėtrai Plungės rajone<text:span text:style-name="T1136">, kuriam nepritarė Vyriausybė,</text:span><text:span text:style-name="T1137"><text:s/>kalbėjo Seimo nariai:<text:s/></text:span><text:span text:style-name="T1138">J. Varkalys, J. Razma.</text:span></text:p>
      <text:p text:style-name="Normal"><text:span text:style-name="T1139">Balsuota dėl<text:s/></text:span>J. Varkalio, J. Razmos ir kt.<text:s/>pasiūlymo<text:s/>dėl lėšų socialinių paslaugų infrastruktūros bendruomenėje plėtrai Plungės rajone<text:span text:style-name="T1140">, kuriam nepritarė Vyriausybė: už –<text:s/></text:span><text:span text:style-name="T1141">33</text:span><text:span text:style-name="T1142">, prieš –<text:s/></text:span><text:span text:style-name="T1143">4</text:span><text:span text:style-name="T1144">, susilaikė<text:s/></text:span><text:span text:style-name="T1145">58</text:span><text:span text:style-name="T1146">. Nepritarta.<text:s/></text:span><text:span text:style-name="T1147">(Užsiregistravo<text:s/></text:span><text:span text:style-name="T1148">1</text:span><text:span text:style-name="T1149">00 Seimo nari</text:span><text:span text:style-name="T1150">ų</text:span><text:span text:style-name="T1151"><text:s/>(1</text:span><text:span text:style-name="T1152">3</text:span><text:span text:style-name="T1153">.</text:span><text:span text:style-name="T1154">23</text:span><text:span text:style-name="T1155"><text:s/>val.)</text:span></text:p>
      <text:p text:style-name="P1156"/>
      <text:p text:style-name="P1157">Dėl<text:s/>J. Varkalio, A. Stančiko ir kt.<text:s/>pasiūlymo<text:s/>dėl lėšų valstybės melioracijos statiniams,<text:s/>kuriam nepritarė Vyriausybė, kalbėjo Seimo nariai:<text:s/>J. Varkalys,<text:s/>K. Starkevičius.</text:p>
      <text:p text:style-name="Normal"><text:span text:style-name="T1158">Balsuota dėl<text:s/></text:span><text:span text:style-name="T1159">J. Varkalio, A. Stančiko ir kt.<text:s/></text:span><text:span text:style-name="T1160">pasiūlymo</text:span><text:span text:style-name="T1161"><text:s/>dėl lėšų valstybės melioracijos statiniams</text:span><text:span text:style-name="T1162">, kuriam nepritarė Vyriausybė: už –<text:s/></text:span><text:span text:style-name="T1163">35</text:span><text:span text:style-name="T1164">, prieš –<text:s/></text:span><text:span text:style-name="T1165">8</text:span><text:span text:style-name="T1166">, susilaikė<text:s/></text:span><text:span text:style-name="T1167">61</text:span><text:span text:style-name="T1168">. Nepritarta.<text:s/></text:span><text:span text:style-name="T1169">(Užsiregistravo<text:s/></text:span><text:span text:style-name="T1170">108</text:span><text:span text:style-name="T1171"><text:s/>Seimo nariai (1</text:span><text:span text:style-name="T1172">3</text:span><text:span text:style-name="T1173">.</text:span><text:span text:style-name="T1174">27</text:span><text:span text:style-name="T1175"><text:s/>val.)</text:span></text:p>
      <text:p text:style-name="P1176"/>
      <text:p text:style-name="P1177">Dėl<text:s/>A. Palionio<text:s/>pasiūlymo<text:s/>dėl lėšų melioracijos inžinerinių statinių rekonstravimui, kuriam<text:s/>iš dalies<text:s/>pritarė Vyriausybė, kalbėjo Seimo narys<text:s/>A. Palionis.</text:p>
      <text:p text:style-name="Normal"><text:span text:style-name="T1178">Balsuota<text:s/></text:span><text:span text:style-name="T1179">dėl<text:s/></text:span><text:span text:style-name="T1180">A.</text:span><text:span text:style-name="T1181"> </text:span><text:span text:style-name="T1182">Palionio<text:s/></text:span><text:span text:style-name="T1183">pasiūlymo</text:span><text:span text:style-name="T1184"><text:s/>dėl lėšų melioracijos inžinerinių statinių rekonstravimui</text:span><text:span text:style-name="T1185">: už –<text:s/></text:span><text:span text:style-name="T1186">86</text:span><text:span text:style-name="T1187">, prieš –<text:s/></text:span><text:span text:style-name="T1188">1</text:span><text:span text:style-name="T1189">, susilaikė<text:s/></text:span><text:span text:style-name="T1190">14</text:span><text:span text:style-name="T1191">.<text:s/></text:span><text:span text:style-name="T1192">P</text:span><text:span text:style-name="T1193">ritarta</text:span><text:span text:style-name="T1194">.<text:s/></text:span><text:span text:style-name="T1195">(Užsiregistravo<text:s/></text:span><text:span text:style-name="T1196">104</text:span><text:span text:style-name="T1197"><text:s/>Seimo nariai (1</text:span><text:span text:style-name="T1198">3</text:span><text:span text:style-name="T1199">.</text:span><text:span text:style-name="T1200">28</text:span><text:span text:style-name="T1201"><text:s/>val.)</text:span></text:p>
      <text:p text:style-name="P1202"/>
      <text:p text:style-name="Normal"><text:span text:style-name="T1203">Dėl<text:s/></text:span>A. Norkienės pasiūlymo<text:s/>dėl lėšų Tauragės rajono savivaldybei, kuriam <text:s/>iš dalies pritarė Vyriausybė<text:span text:style-name="T1204">, kalbėjo Seimo nar</text:span><text:span text:style-name="T1205">ė</text:span><text:span text:style-name="T1206"><text:s/></text:span><text:span text:style-name="T1207">A. Norkienė</text:span><text:span text:style-name="T1208"><text:s/>(sutiko su Vyriausybės nuomone).</text:span></text:p>
      <text:p text:style-name="P1209"/>
      <text:p text:style-name="Normal"><text:span text:style-name="T1210">Dėl<text:s/></text:span><text:span text:style-name="T1211">R. Budbergytė</text:span><text:span text:style-name="T1212">s, J. Sabatausko ir kt.<text:s/></text:span><text:span text:style-name="T1213">pasiūlymo</text:span><text:span text:style-name="T1214"><text:s/>dėl <text:s/>lėšų mokslininkų ir dėstytojų darbo užmokesčiui padidinti</text:span><text:span text:style-name="T1215">, kuriam nepritarė Vyriausybė, kalbėjo Seimo nariai:<text:s/></text:span><text:span text:style-name="T1216">R. Budbergytė</text:span><text:span text:style-name="T1217">, A. Sysas</text:span><text:span text:style-name="T1218">.</text:span></text:p>
      <text:p text:style-name="Normal"><text:span text:style-name="T1219">Balsuota dėl<text:s/></text:span><text:span text:style-name="T1220">R. Budbergytė</text:span><text:span text:style-name="T1221">s, J. Sabatausko ir kt.<text:s/></text:span><text:span text:style-name="T1222">pasiūlymo</text:span><text:span text:style-name="T1223"><text:s/>dėl lėšų mokslininkų ir dėstytojų darbo užmokesčiui padidinti</text:span><text:span text:style-name="T1224">, kuriam nepritarė Vyriausybė: už –<text:s/></text:span><text:span text:style-name="T1225">52</text:span><text:span text:style-name="T1226">, prieš –<text:s/></text:span><text:span text:style-name="T1227">2</text:span><text:span text:style-name="T1228">, susilaikė<text:s/></text:span><text:span text:style-name="T1229">54</text:span><text:span text:style-name="T1230">. Nepritarta.<text:s/></text:span><text:span text:style-name="T1231">(Užsiregistravo<text:s/></text:span><text:span text:style-name="T1232">110</text:span><text:span text:style-name="T1233"><text:s/>Seimo nari</text:span><text:span text:style-name="T1234">ų</text:span><text:span text:style-name="T1235"><text:s/>(1</text:span><text:span text:style-name="T1236">3</text:span><text:span text:style-name="T1237">.</text:span><text:span text:style-name="T1238">33</text:span><text:span text:style-name="T1239"><text:s/>val.)</text:span></text:p>
      <text:p text:style-name="P1240"/>
      <text:p text:style-name="P1241">Dėl<text:s/>G. Steponavičiaus, V. Juozapaičio ir kt.<text:s/>pasiūlymo<text:s/>dėl lėšų aukštųjų mokyklų dėstytojų ir mokslo darbuotojų darbo užmokesčiui, kuriam nepritarė Vyriausybė, kalbėjo Seimo nariai:<text:s/>G. Steponavičius, G. Skaistė, V. Ąžuolas.</text:p>
      <text:p text:style-name="Normal"><text:span text:style-name="T1242">Balsuota dėl<text:s/></text:span><text:span text:style-name="T1243">G. Steponavičiaus, V. Juozapaičio ir kt.<text:s/></text:span><text:span text:style-name="T1244">pasiūlymo</text:span><text:span text:style-name="T1245"><text:s/>dėl lėšų aukštųjų mokyklų dėstytojų ir mokslo darbuotojų darbo užmokesčiui</text:span><text:span text:style-name="T1246">, kuriam nepritarė Vyriausybė: už –<text:s/></text:span><text:span text:style-name="T1247">54</text:span><text:span text:style-name="T1248">, prieš –<text:s/></text:span><text:span text:style-name="T1249">7</text:span><text:span text:style-name="T1250">, susilaikė<text:s/></text:span><text:span text:style-name="T1251">46</text:span><text:span text:style-name="T1252">. Nepritarta.<text:s/></text:span><text:span text:style-name="T1253">(Užsiregistravo<text:s/></text:span><text:span text:style-name="T1254">108</text:span><text:span text:style-name="T1255"><text:s/>Seimo nariai (1</text:span><text:span text:style-name="T1256">3</text:span><text:span text:style-name="T1257">.</text:span><text:span text:style-name="T1258">37</text:span><text:span text:style-name="T1259"><text:s/>val.)</text:span></text:p>
      <text:p text:style-name="P1260"/>
      <text:p text:style-name="P1261">Dėl<text:s/>A. Bilotaitės ir R. Petrauskienės<text:s/>pasiūlymo<text:s/>dėl lėšų kūdikio kraitelio programai, kuriam nepritarė Vyriausybė, kalbėjo Seimo narė<text:s/>A. Bilotaitė.</text:p>
      <text:soft-page-break/>
      <text:p text:style-name="Normal"><text:span text:style-name="T1262">Balsuota dėl<text:s/></text:span><text:span text:style-name="T1263">A. Bilotaitės ir R. Petrauskienės<text:s/></text:span><text:span text:style-name="T1264">pasiūlymo</text:span><text:span text:style-name="T1265"><text:s/>dėl lėšų kūdikio kraitelio programai</text:span><text:span text:style-name="T1266">,</text:span><text:span text:style-name="T1267"><text:s/>kuriam nepritarė Vyriausybė: už –<text:s/></text:span><text:span text:style-name="T1268">39</text:span><text:span text:style-name="T1269">, prieš –<text:s/></text:span><text:span text:style-name="T1270">11</text:span><text:span text:style-name="T1271">, susilaikė<text:s/></text:span><text:span text:style-name="T1272">55</text:span><text:span text:style-name="T1273">. Nepritarta.<text:s/></text:span><text:span text:style-name="T1274">(Užsiregistravo<text:s/></text:span><text:span text:style-name="T1275">112</text:span><text:span text:style-name="T1276"><text:s/>Seimo nari</text:span><text:span text:style-name="T1277">ų</text:span><text:span text:style-name="T1278"><text:s/>(1</text:span><text:span text:style-name="T1279">3</text:span><text:span text:style-name="T1280">.</text:span><text:span text:style-name="T1281">4</text:span><text:span text:style-name="T1282">0 val.)</text:span></text:p>
      <text:p text:style-name="P1283"/>
      <text:p text:style-name="Normal"><text:span text:style-name="T1284">Dėl<text:s/></text:span><text:span text:style-name="T1285">L. Kasčiūno, V. Bako ir kt.<text:s/></text:span><text:span text:style-name="T1286">pasiūlym</text:span><text:span text:style-name="T1287">ų</text:span><text:span text:style-name="T1288"><text:s/>dėl</text:span><text:span text:style-name="T1289"><text:s/>lėšų</text:span><text:span text:style-name="T1290"><text:s/></text:span>Priešgaisrinės apsaugos ir gelbėjimo departamentui<text:span text:style-name="T1291">, kurie</text:span><text:span text:style-name="T1292">m</text:span><text:span text:style-name="T1293">s</text:span><text:span text:style-name="T1294"><text:s/></text:span><text:span text:style-name="T1295">iš dalies<text:s/></text:span><text:span text:style-name="T1296">pritarė Vyriausybė, kalbėjo Seimo nar</text:span><text:span text:style-name="T1297">iai:</text:span><text:span text:style-name="T1298"><text:s/></text:span><text:span text:style-name="T1299">L. Kasčiūnas,<text:s/></text:span><text:span text:style-name="T1300">Ministras Pirmininkas S. Skvernelis, G. Skaistė, J. Jarutis.</text:span></text:p>
      <text:p text:style-name="Normal"><text:span text:style-name="T1301">Balsuota dėl<text:s/></text:span><text:span text:style-name="T1302">L. Kasčiūno, V. Bako ir kt.<text:s/></text:span><text:span text:style-name="T1303">pasiūlym</text:span><text:span text:style-name="T1304">ų</text:span><text:span text:style-name="T1305"><text:s/>dėl lėšų<text:s/></text:span>Priešgaisrinės apsaugos ir gelbėjimo departamentui<text:span text:style-name="T1306">: už –<text:s/></text:span><text:span text:style-name="T1307">70</text:span><text:span text:style-name="T1308">, prieš –<text:s/></text:span><text:span text:style-name="T1309">0</text:span><text:span text:style-name="T1310">, susilaikė<text:s/></text:span><text:span text:style-name="T1311">27</text:span><text:span text:style-name="T1312">.<text:s/></text:span><text:span text:style-name="T1313">(Užsiregistravo<text:s/></text:span><text:span text:style-name="T1314">104</text:span><text:span text:style-name="T1315"><text:s/>Seimo nariai (1</text:span><text:span text:style-name="T1316">3</text:span><text:span text:style-name="T1317">.</text:span><text:span text:style-name="T1318">49</text:span><text:span text:style-name="T1319"><text:s/>val.)</text:span></text:p>
      <text:p text:style-name="P1320"/>
      <text:p text:style-name="P1321">Posėdžio pirmininkė pasiūlė perbalsuoti dėl šių<text:s/>pasiūlymų.</text:p>
      <text:p text:style-name="P1322"/>
      <text:p text:style-name="Normal">Pakartotinai b<text:span text:style-name="T1323">alsuota dėl L. Kasčiūno, V. Bako ir kt.<text:s/></text:span><text:span text:style-name="T1324">pasiūlym</text:span><text:span text:style-name="T1325">ų dėl lėšų<text:s/></text:span>Priešgaisrinės apsaugos ir gelbėjimo departamentui<text:span text:style-name="T1326">: už –<text:s/></text:span><text:span text:style-name="T1327">61</text:span><text:span text:style-name="T1328">, prieš –<text:s/></text:span><text:span text:style-name="T1329">3</text:span><text:span text:style-name="T1330">, susilaikė<text:s/></text:span><text:span text:style-name="T1331">36</text:span><text:span text:style-name="T1332">.<text:s/></text:span><text:span text:style-name="T1333">Nepritarta</text:span><text:span text:style-name="T1334">.<text:s/></text:span><text:span text:style-name="T1335">(Užsiregistravo<text:s/></text:span><text:span text:style-name="T1336">10</text:span><text:span text:style-name="T1337">2</text:span><text:span text:style-name="T1338"><text:s/>Seimo nariai (1</text:span><text:span text:style-name="T1339">3</text:span><text:span text:style-name="T1340">.</text:span><text:span text:style-name="T1341">51</text:span><text:span text:style-name="T1342"><text:s/>val.)</text:span></text:p>
      <text:p text:style-name="P1343"/>
      <text:p text:style-name="P1344"><text:span text:style-name="T1345">Replikavo<text:s/></text:span><text:span text:style-name="T1346">vidaus reikalų ministrė R. Tamašunienė</text:span><text:span text:style-name="T1347">.</text:span></text:p>
      <text:p text:style-name="P1348"/>
      <text:p text:style-name="Normal"><text:span text:style-name="T1349">Dėl<text:s/></text:span><text:span text:style-name="T1350">R. Andrikio, V. Kamblevičiaus ir kt.<text:s/></text:span><text:span text:style-name="T1351">pasiūlymo</text:span><text:span text:style-name="T1352"><text:s/>dėl lėšų<text:s/></text:span>Priešgaisrinės apsaugos ir gelbėjimo departamento<text:s/><text:span text:style-name="T1353">aprūpinimui</text:span><text:span text:style-name="T1354">, kalbėjo Seimo nar</text:span><text:span text:style-name="T1355">ys</text:span><text:span text:style-name="T1356"><text:s/></text:span><text:span text:style-name="T1357">V. Kamblevičius.</text:span></text:p>
      <text:p text:style-name="P1358"/>
      <text:p text:style-name="P1359">Dėl<text:s/>V. Bako<text:s/>pasiūlymo<text:s/>dėl lėšų Valstybės sienos apsaugos tarnybai, kuriam nepritarė Vyriausybė, kalbėjo Seimo nariai:<text:s/>V. Bakas, A. Anušauskas, K. Mažeika.</text:p>
      <text:p text:style-name="Normal"><text:span text:style-name="T1360">Kalbėjo<text:s/></text:span><text:span text:style-name="T1361">vidaus reikalų ministrė R. Tamašunienė</text:span><text:span text:style-name="T1362">.</text:span></text:p>
      <text:p text:style-name="Normal"><text:span text:style-name="T1363">Balsuota dėl<text:s/></text:span><text:span text:style-name="T1364">V. Bako<text:s/></text:span><text:span text:style-name="T1365">pasiūlymo</text:span><text:span text:style-name="T1366"><text:s/>dėl lėšų Valstybės sienos apsaugos tarnybai</text:span><text:span text:style-name="T1367">, kuriam nepritarė Vyriausybė: už –<text:s/></text:span><text:span text:style-name="T1368">55</text:span><text:span text:style-name="T1369">, prieš –<text:s/></text:span><text:span text:style-name="T1370">12</text:span><text:span text:style-name="T1371">, susilaikė<text:s/></text:span><text:span text:style-name="T1372">50</text:span><text:span text:style-name="T1373">. Nepritarta.<text:s/></text:span><text:span text:style-name="T1374">(Užsiregistravo<text:s/></text:span><text:span text:style-name="T1375">121<text:s/></text:span><text:span text:style-name="T1376">Seimo nar</text:span><text:span text:style-name="T1377">ys</text:span><text:span text:style-name="T1378"><text:s/>(1</text:span><text:span text:style-name="T1379">4</text:span><text:span text:style-name="T1380">.00 val.)</text:span></text:p>
      <text:p text:style-name="P1381"/>
      <text:p text:style-name="P1382"><text:span text:style-name="T1383">Replikavo Seimo narys</text:span><text:s/>V. Bakas.</text:p>
      <text:p text:style-name="P1384"/>
      <text:p text:style-name="P1385">Dėl<text:s/>V. Bako<text:s/>pasiūlymo<text:s/>dėl lėšų Viešojo saugumo tarnybai, kuriam nepritarė Vyriausybė, kalbėjo Seimo narys<text:s/>V. Bakas<text:s/>(nereikalavo balsuoti).</text:p>
      <text:p text:style-name="P1386"/>
      <text:p text:style-name="Normal"><text:span text:style-name="T1387">Dėl<text:s/></text:span>A. Palionio pasiūlymo dėl Nacionalinės žemės tarnybos lėšų perskirstymo, kuriam pritarė Vyriausybė,<text:span text:style-name="T1388"><text:s/>kalbėjo Seimo nar</text:span><text:span text:style-name="T1389">ys</text:span><text:span text:style-name="T1390"><text:s/></text:span><text:span text:style-name="T1391">A. Palionis</text:span><text:span text:style-name="T1392">.</text:span></text:p>
      <text:p text:style-name="P1393">Seimo nario A. Palionio pasiūlymui dėl<text:s/>Nacionalinės žemės tarnybos lėšų perskirstymo, kuriam pritarė Vyriausybė, pritarta bendru sutarimu.</text:p>
      <text:p text:style-name="P1394"/>
      <text:p text:style-name="Normal"><text:span text:style-name="T1395">Dėl<text:s/></text:span>A. Palionio pasiūlymo dėl Žemės ūkio ministerijos asignavimų perskirstymo, kuriam pritarė Vyriausybė<text:span text:style-name="T1396">, kalbėjo Seimo nar</text:span><text:span text:style-name="T1397">ys</text:span><text:span text:style-name="T1398"><text:s/></text:span><text:span text:style-name="T1399">A. Palionis.</text:span></text:p>
      <text:p text:style-name="P1400">Seimo nario A. Palionio pasiūlymui<text:s/>dėl Žemės ūkio ministerijos asignavimų perskirstymo, kuriam pritarė Vyriausybė, pritarta bendru sutarimu.</text:p>
      <text:p text:style-name="P1401"/>
      <text:p text:style-name="P1402">Dėl<text:s/>A. Armonaitės<text:s/>pasiūlymo<text:s/>dėl lėšų Užsienio reikalų ministerijos diplomatiniam sektoriui, kuriam nepritarė Vyriausybė, kalbėjo Seimo nariai:<text:s/>A. Armonaitė, A. Ažubalis, A. Skardžius.</text:p>
      <text:p text:style-name="Normal"><text:span text:style-name="T1403">Balsuota dėl<text:s/></text:span><text:span text:style-name="T1404">A. Armonaitės<text:s/></text:span><text:span text:style-name="T1405">pasiūlymo</text:span><text:span text:style-name="T1406"><text:s/>dėl lėšų Užsienio reikalų ministerijos diplomatiniam sektoriui</text:span><text:span text:style-name="T1407">,</text:span><text:span text:style-name="T1408"><text:s/>kuriam nepritarė Vyriausybė: už –<text:s/></text:span><text:span text:style-name="T1409">49</text:span><text:span text:style-name="T1410">, prieš –<text:s/></text:span><text:span text:style-name="T1411">7</text:span><text:span text:style-name="T1412">, susilaikė<text:s/></text:span><text:span text:style-name="T1413">50</text:span><text:span text:style-name="T1414">. Nepritarta.<text:s/></text:span><text:span text:style-name="T1415">(Užsiregistravo<text:s/></text:span><text:span text:style-name="T1416">108</text:span><text:span text:style-name="T1417"><text:s/>Seimo nariai (1</text:span><text:span text:style-name="T1418">4</text:span><text:span text:style-name="T1419">.0</text:span><text:span text:style-name="T1420">8</text:span><text:span text:style-name="T1421"><text:s/>val.)</text:span></text:p>
      <text:p text:style-name="P1422"/>
      <text:p text:style-name="P1423">Dėl<text:s/>A. Papirtienės<text:s/>pasiūlymo<text:s/>dėl lėšų<text:s/>muitinės pareigūnų pensijoms, kuriam nepritarė Vyriausybė, kalbėjo Seimo nariai:<text:s/>A. Papirtienė, P. Urbšys, A. Sysas.</text:p>
      <text:soft-page-break/>
      <text:p text:style-name="Normal"><text:span text:style-name="T1424">Balsuota dėl<text:s/></text:span><text:span text:style-name="T1425">A. Papirtienės<text:s/></text:span><text:span text:style-name="T1426">pasiūlymo</text:span><text:span text:style-name="T1427"><text:s/>dėl lėšų muitinės pareigūnų pensijoms</text:span><text:span text:style-name="T1428">,</text:span><text:span text:style-name="T1429"><text:s/>kuriam nepritarė Vyriausybė: už –<text:s/></text:span><text:span text:style-name="T1430">32</text:span><text:span text:style-name="T1431">, prieš –<text:s/></text:span><text:span text:style-name="T1432">6</text:span><text:span text:style-name="T1433">, susilaikė<text:s/></text:span><text:span text:style-name="T1434">64</text:span><text:span text:style-name="T1435">. Nepritarta.<text:s/></text:span><text:span text:style-name="T1436">(Užsiregistravo<text:s/></text:span><text:span text:style-name="T1437">107</text:span><text:span text:style-name="T1438"><text:s/>Seimo nariai (1</text:span><text:span text:style-name="T1439">4</text:span><text:span text:style-name="T1440">.</text:span><text:span text:style-name="T1441">14</text:span><text:span text:style-name="T1442"><text:s/>val.)</text:span></text:p>
      <text:p text:style-name="P1443"/>
      <text:p text:style-name="Normal"><text:span text:style-name="T1444">Dėl<text:s/></text:span><text:span text:style-name="T1445">G.</text:span><text:span text:style-name="T1446"> </text:span><text:span text:style-name="T1447">Steponavičiaus, V.</text:span><text:span text:style-name="T1448"> </text:span><text:span text:style-name="T1449">Juozapaičio ir kt.<text:s/></text:span><text:span text:style-name="T1450">pasiūlymo</text:span><text:span text:style-name="T1451"><text:s/>dėl<text:s/></text:span><text:span text:style-name="T1452">lėšų<text:s/></text:span><text:span text:style-name="T1453">valstybės<text:s/></text:span><text:span text:style-name="T1454">mokslo konkursini</text:span><text:span text:style-name="T1455">am</text:span><text:span text:style-name="T1456"><text:s/>finansavim</text:span><text:span text:style-name="T1457">ui</text:span><text:span text:style-name="T1458">, kuriam nepritarė Vyriausybė, kalbėjo Seimo nariai:<text:s/></text:span><text:span text:style-name="T1459">G. Steponavičius, S. Gentvilas.</text:span></text:p>
      <text:p text:style-name="Normal"><text:span text:style-name="T1460">Balsuota dėl<text:s/></text:span><text:span text:style-name="T1461">G. Steponavičiaus, V. Juozapaičio ir kt.<text:s/></text:span><text:span text:style-name="T1462">pasiūlymo</text:span><text:span text:style-name="T1463"><text:s/>dėl lėšų<text:s/></text:span><text:span text:style-name="T1464">valstybės<text:s/></text:span><text:span text:style-name="T1465">mokslo konkursiniam finansavimui</text:span><text:span text:style-name="T1466">, kuriam nepritarė Vyriausybė: už –<text:s/></text:span><text:span text:style-name="T1467">49</text:span><text:span text:style-name="T1468">, prieš –<text:s/></text:span><text:span text:style-name="T1469">7</text:span><text:span text:style-name="T1470">, susilaikė<text:s/></text:span><text:span text:style-name="T1471">53</text:span><text:span text:style-name="T1472">. Nepritarta.<text:s/></text:span><text:span text:style-name="T1473">(Užsiregistravo<text:s/></text:span><text:span text:style-name="T1474">109</text:span><text:span text:style-name="T1475"><text:s/>Seimo nariai (1</text:span><text:span text:style-name="T1476">4</text:span><text:span text:style-name="T1477">.</text:span><text:span text:style-name="T1478">18</text:span><text:span text:style-name="T1479"><text:s/>val.)</text:span></text:p>
      <text:p text:style-name="P1480"/>
      <text:p text:style-name="P1481">Dėl<text:s/>G. Steponavičiaus, V. Juozapaičio ir kt.<text:s/>pasiūlymo<text:s/>dėl lėšų<text:s/>neformaliam<text:s/>vaikų švietimui, kuriam nepritarė Vyriausybė, kalbėjo Seimo nariai:<text:s/>G. Steponavičius, A. Armonaitė, V. Ąžuolas.</text:p>
      <text:p text:style-name="Normal"><text:span text:style-name="T1482">Balsuota dėl<text:s/></text:span><text:span text:style-name="T1483">G. Steponavičiaus, V. Juozapaičio ir kt.<text:s/></text:span><text:span text:style-name="T1484">pasiūlymo</text:span><text:span text:style-name="T1485"><text:s/>dėl lėšų neformaliam vaikų švietimui</text:span><text:span text:style-name="T1486">, kuriam nepritarė Vyriausybė: už –<text:s/></text:span><text:span text:style-name="T1487">54</text:span><text:span text:style-name="T1488">, prieš –<text:s/></text:span><text:span text:style-name="T1489">10</text:span><text:span text:style-name="T1490">, susilaikė<text:s/></text:span><text:span text:style-name="T1491">48</text:span><text:span text:style-name="T1492">. Nepritarta.<text:s/></text:span><text:span text:style-name="T1493">(Užsiregistravo<text:s/></text:span><text:span text:style-name="T1494">113</text:span><text:span text:style-name="T1495"><text:s/>Seimo nari</text:span><text:span text:style-name="T1496">ų</text:span><text:span text:style-name="T1497"><text:s/>(1</text:span><text:span text:style-name="T1498">4</text:span><text:span text:style-name="T1499">.</text:span><text:span text:style-name="T1500">24</text:span><text:span text:style-name="T1501"><text:s/>val.)</text:span></text:p>
      <text:p text:style-name="P1502"/>
      <text:p text:style-name="P1503"><text:span text:style-name="T1504">Replikavo Seimo narys</text:span><text:s/>V. Juozapaitis.</text:p>
      <text:p text:style-name="P1505"/>
      <text:p text:style-name="P1506">Dėl posėdžio vedimo tvarkos kalbėjo Seimo narys K. Glaveckas.</text:p>
      <text:p text:style-name="P1507"/>
      <text:p text:style-name="P1508">Balsuota, ar pritarti<text:s/><text:span text:style-name="T1509">pasiūlymui pratęsti posėdį, kol bus apsvarstyti visi pasiūlymai</text:span>: už – <text:s/>81, prieš –<text:s/>21, susilaikė<text:s/>11.<text:span text:style-name="T1510"><text:s/></text:span><text:span text:style-name="T1511">Pritarta</text:span>.<text:span text:style-name="T1512"><text:s/>(Užsiregistravo<text:s/></text:span><text:span text:style-name="T1513">114</text:span><text:span text:style-name="T1514"><text:s/>Seimo nari</text:span><text:span text:style-name="T1515">ų</text:span><text:span text:style-name="T1516"><text:s text:c="2"/>(1</text:span><text:span text:style-name="T1517">4</text:span><text:span text:style-name="T1518">.</text:span><text:span text:style-name="T1519">26</text:span><text:span text:style-name="T1520"><text:s/>val.)</text:span></text:p>
      <text:p text:style-name="P1521"/>
      <text:p text:style-name="Normal"><text:span text:style-name="T1522">Dėl<text:s/></text:span><text:span text:style-name="T1523">G. Steponavičiaus, V. Juozapaičio ir kt.<text:s/></text:span><text:span text:style-name="T1524">pasiūlymo</text:span><text:span text:style-name="T1525"><text:s/>dėl</text:span><text:span text:style-name="T1526"><text:s/></text:span><text:span text:style-name="T1527">lėšų</text:span><text:span text:style-name="T1528"><text:s/></text:span><text:span text:style-name="T1529">valstybinių universitetų tinklo konsolidavimui</text:span><text:span text:style-name="T1530">, kuriam nepritarė Vyriausybė, kalbėjo Seimo nariai:<text:s/></text:span><text:span text:style-name="T1531">G. Steponavičius, S. Gentvilas, T. Tomilinas.</text:span></text:p>
      <text:p text:style-name="Normal"><text:span text:style-name="T1532">Balsuota dėl<text:s/></text:span><text:span text:style-name="T1533">G.</text:span><text:span text:style-name="T1534"> </text:span><text:span text:style-name="T1535">Steponavičiaus, V. Juozapaičio ir kt.<text:s/></text:span><text:span text:style-name="T1536">pasiūlymo</text:span><text:span text:style-name="T1537"><text:s/>dėl<text:s/></text:span><text:span text:style-name="T1538">lėšų</text:span><text:span text:style-name="T1539"><text:s/></text:span><text:span text:style-name="T1540">valstybinių universitetų tinklo konsolidavimui</text:span><text:span text:style-name="T1541">, kuriam nepritarė Vyriausybė: už –<text:s/></text:span><text:span text:style-name="T1542">40</text:span><text:span text:style-name="T1543">, prieš –<text:s/></text:span><text:span text:style-name="T1544">8</text:span><text:span text:style-name="T1545">, susilaikė<text:s/></text:span><text:span text:style-name="T1546">49</text:span><text:span text:style-name="T1547">. Nepritarta.<text:s/></text:span><text:span text:style-name="T1548">(Užsiregistravo<text:s/></text:span><text:span text:style-name="T1549">1</text:span><text:span text:style-name="T1550">00 Seimo nari</text:span><text:span text:style-name="T1551">ų</text:span><text:span text:style-name="T1552"><text:s/>(1</text:span><text:span text:style-name="T1553">4</text:span><text:span text:style-name="T1554">.</text:span><text:span text:style-name="T1555">29</text:span><text:span text:style-name="T1556"><text:s/>val.)</text:span></text:p>
      <text:p text:style-name="P1557"/>
      <text:p text:style-name="P1558"><text:span text:style-name="T1559">Replikavo Seimo narys</text:span><text:s/>G. Steponavičius.</text:p>
      <text:p text:style-name="P1560"/>
      <text:p text:style-name="Normal"><text:span text:style-name="T1561">Dėl<text:s/></text:span><text:span text:style-name="T1562">G. Steponavičiaus, V. Juozapaičio ir kt.<text:s/></text:span><text:span text:style-name="T1563">pasiūlymo</text:span><text:span text:style-name="T1564"><text:s/>dėl lėšų</text:span><text:span text:style-name="T1565"><text:s/></text:span><text:span text:style-name="T1566">švietimo įstaigų vadovų atlyginimams didinti</text:span><text:span text:style-name="T1567">, kuriam nepritarė Vyriausybė, kalbėjo Seimo nariai:<text:s/></text:span><text:span text:style-name="T1568">G. Steponavičius, E. Pupinis,<text:s/></text:span></text:p>
      <text:p text:style-name="Normal"><text:span text:style-name="T1569">Balsuota dėl<text:s/></text:span><text:span text:style-name="T1570">G. Steponavičiaus, V. Juozapaičio ir kt.<text:s/></text:span><text:span text:style-name="T1571">pasiūlymo</text:span><text:span text:style-name="T1572"><text:s/>dėl lėšų<text:s/></text:span><text:span text:style-name="T1573">švietimo įstaigų vadovų atlyginimams didinti</text:span><text:span text:style-name="T1574">,</text:span><text:span text:style-name="T1575"><text:s/>kuriam nepritarė Vyriausybė: už –<text:s/></text:span><text:span text:style-name="T1576">50</text:span><text:span text:style-name="T1577">, prieš –<text:s/></text:span><text:span text:style-name="T1578">9</text:span><text:span text:style-name="T1579">, susilaikė<text:s/></text:span><text:span text:style-name="T1580">51</text:span><text:span text:style-name="T1581">. Nepritarta.<text:s/></text:span><text:span text:style-name="T1582">(Užsiregistravo<text:s/></text:span><text:span text:style-name="T1583">111</text:span><text:span text:style-name="T1584"><text:s/>Seimo nari</text:span><text:span text:style-name="T1585">ų</text:span><text:span text:style-name="T1586"><text:s/>(1</text:span><text:span text:style-name="T1587">4</text:span><text:span text:style-name="T1588">.</text:span><text:span text:style-name="T1589">34</text:span><text:span text:style-name="T1590"><text:s/>val.)</text:span></text:p>
      <text:p text:style-name="P1591"/>
      <text:p text:style-name="P1592">Dėl<text:s/>R. Karbauskio<text:s/>pasiūlymo<text:s/>dėl lėšų Kultūros ministerijos iniciatyvai<text:s/>dėl Tautiškos giesmės, kuriam<text:s/>iš dalies<text:s/>pritarė Vyriausybė, kalbėjo Seimo narys<text:s/>P. Urbšys.</text:p>
      <text:p text:style-name="P1593">Posėdžio pirmininkė pranešė, kad R. Karbauskis sutiko su Vyriausybės nuomone.</text:p>
      <text:p text:style-name="Normal"><text:span text:style-name="T1594">Balsuota dėl<text:s/></text:span><text:span text:style-name="T1595">R. Karbauskio<text:s/></text:span><text:span text:style-name="T1596">pasiūlymo</text:span><text:span text:style-name="T1597"><text:s/>dėl lėšų Kultūros ministerijos iniciatyvai</text:span><text:span text:style-name="T1598"><text:s/>dėl Tautiškos giesmės</text:span><text:span text:style-name="T1599">, kuriam<text:s/></text:span><text:span text:style-name="T1600">iš dalies<text:s/></text:span><text:span text:style-name="T1601">pritarė Vyriausybė</text:span><text:span text:style-name="T1602">: už –<text:s/></text:span><text:span text:style-name="T1603">84</text:span><text:span text:style-name="T1604">, prieš –<text:s/></text:span><text:span text:style-name="T1605">9</text:span><text:span text:style-name="T1606">, susilaikė<text:s/></text:span><text:span text:style-name="T1607">7</text:span><text:span text:style-name="T1608">.<text:s/></text:span><text:span text:style-name="T1609">P</text:span><text:span text:style-name="T1610">ritarta.<text:s/></text:span><text:span text:style-name="T1611">(Užsiregistravo<text:s/></text:span><text:span text:style-name="T1612">103</text:span><text:span text:style-name="T1613"><text:s/>Seimo nariai (1</text:span><text:span text:style-name="T1614">4</text:span><text:span text:style-name="T1615">.</text:span><text:span text:style-name="T1616">37</text:span><text:span text:style-name="T1617"><text:s/>val.)</text:span></text:p>
      <text:p text:style-name="P1618"/>
      <text:p text:style-name="Normal"><text:span text:style-name="T1619">Dėl<text:s/></text:span><text:span text:style-name="T1620">E. Pupinio, V. Juozapaičio ir kt.<text:s/></text:span><text:span text:style-name="T1621">pasiūlymo</text:span><text:span text:style-name="T1622"><text:s/>dėl lėšų mokytojų darbo užmokesčio koeficientams didinti</text:span><text:span text:style-name="T1623">, kuriam nepritarė Vyriausybė, kalbėjo Seimo nariai:<text:s/></text:span><text:span text:style-name="T1624">E.</text:span><text:span text:style-name="T1625"> </text:span><text:span text:style-name="T1626">Pupinis, K. Masiulis, T. Tomilinas,<text:s/></text:span><text:span text:style-name="T1627">Ministras Pirmininkas S. Skvernelis</text:span><text:span text:style-name="T1628">.</text:span></text:p>
      <text:soft-page-break/>
      <text:p text:style-name="Normal"><text:span text:style-name="T1629">Balsuota dėl<text:s/></text:span><text:span text:style-name="T1630">E.</text:span><text:span text:style-name="T1631"> </text:span><text:span text:style-name="T1632">Pupinio, V.</text:span><text:span text:style-name="T1633"> </text:span><text:span text:style-name="T1634">Juozapaičio ir kt.<text:s/></text:span><text:span text:style-name="T1635">pasiūlymo</text:span><text:span text:style-name="T1636"><text:s/>dėl lėšų mokytojų darbo užmokesčio koeficientams didinti</text:span><text:span text:style-name="T1637">, kuriam nepritarė Vyriausybė: už –<text:s/></text:span><text:span text:style-name="T1638">53</text:span><text:span text:style-name="T1639">, prieš –<text:s/></text:span><text:span text:style-name="T1640">9</text:span><text:span text:style-name="T1641">, susilaikė<text:s/></text:span><text:span text:style-name="T1642">50</text:span><text:span text:style-name="T1643">. Nepritarta.<text:s/></text:span><text:span text:style-name="T1644">(Užsiregistravo<text:s/></text:span><text:span text:style-name="T1645">113</text:span><text:span text:style-name="T1646"><text:s/>Seimo nari</text:span><text:span text:style-name="T1647">ų</text:span><text:span text:style-name="T1648"><text:s/>(1</text:span><text:span text:style-name="T1649">4</text:span><text:span text:style-name="T1650">.</text:span><text:span text:style-name="T1651">42</text:span><text:span text:style-name="T1652"><text:s/>val.)</text:span></text:p>
      <text:p text:style-name="P1653"/>
      <text:p text:style-name="P1654"><text:span text:style-name="T1655">Replikavo Seimo nar</text:span><text:span text:style-name="T1656">iai:</text:span><text:s/>P. Urbšys, K. Masiulis.</text:p>
      <text:p text:style-name="P1657"/>
      <text:p text:style-name="P1658">Dėl<text:s/>V. Kravčionok<text:s/>pasiūlymo<text:s/>dėl lėšų Eišiškių gimnazijos pastatui modernizuoti, kuriam nepritarė Vyriausybė, kalbėjo Seimo narė<text:s/>V. Kravčionok.</text:p>
      <text:p text:style-name="Normal"><text:span text:style-name="T1659">Balsuota dėl<text:s/></text:span><text:span text:style-name="T1660">V. Kravčionok<text:s/></text:span><text:span text:style-name="T1661">pasiūlymo</text:span><text:span text:style-name="T1662"><text:s/>dėl lėšų Eišiškių gimnazijos pastatui modernizuoti</text:span><text:span text:style-name="T1663">, kuriam nepritarė Vyriausybė: už –<text:s/></text:span><text:span text:style-name="T1664">23</text:span><text:span text:style-name="T1665">, prieš –<text:s/></text:span><text:span text:style-name="T1666">7</text:span><text:span text:style-name="T1667">, susilaikė<text:s/></text:span><text:span text:style-name="T1668">59</text:span><text:span text:style-name="T1669">. Nepritarta.<text:s/></text:span><text:span text:style-name="T1670">(Užsiregistravo<text:s/></text:span><text:span text:style-name="T1671">94</text:span><text:span text:style-name="T1672"><text:s/>Seimo nariai (1</text:span><text:span text:style-name="T1673">4</text:span><text:span text:style-name="T1674">.</text:span><text:span text:style-name="T1675">45</text:span><text:span text:style-name="T1676"><text:s/>val.)</text:span></text:p>
      <text:p text:style-name="P1677"/>
      <text:p text:style-name="P1678">Dėl<text:s/>V. Kravčionok <text:s/>pasiūlymo<text:s/>dėl lėšų Pabradės „Žeimenos“ gimnazijai, kuriam<text:s/>iš dalies<text:s/>pritarė Vyriausybė, kalbėjo Seimo nariai: V. Kravčionok (sutiko su Vyriausybės nuomone), A. Anušauskas, S. Gentvilas.</text:p>
      <text:p text:style-name="Normal"><text:span text:style-name="T1679">Replikavo Seimo narė V. Kravčionok.</text:span></text:p>
      <text:p text:style-name="Normal"><text:span text:style-name="T1680">Balsuota dėl<text:s/></text:span><text:span text:style-name="T1681">V. Kravčionok <text:s/>pasiūlymo dėl lėšų Pabradės „Žeimenos“ gimnazijai</text:span><text:span text:style-name="T1682">, kuriam</text:span><text:span text:style-name="T1683"><text:s/>iš dalies<text:s/></text:span><text:span text:style-name="T1684">pritarė Vyriausybė</text:span><text:span text:style-name="T1685">: už –<text:s/></text:span><text:span text:style-name="T1686">80</text:span><text:span text:style-name="T1687">, prieš –<text:s/></text:span><text:span text:style-name="T1688">9</text:span><text:span text:style-name="T1689">, susilaikė<text:s/></text:span><text:span text:style-name="T1690">9</text:span><text:span text:style-name="T1691">.<text:s/></text:span><text:span text:style-name="T1692">P</text:span><text:span text:style-name="T1693">ritarta.<text:s/></text:span><text:span text:style-name="T1694">(Užsiregistravo<text:s/></text:span><text:span text:style-name="T1695">102</text:span><text:span text:style-name="T1696"><text:s/>Seimo nariai (1</text:span><text:span text:style-name="T1697">4</text:span><text:span text:style-name="T1698">.</text:span><text:span text:style-name="T1699">49</text:span><text:span text:style-name="T1700"><text:s/>val.)</text:span></text:p>
      <text:p text:style-name="P1701"/>
      <text:p text:style-name="P1702">Dėl<text:s/>R. Popovienės, J. Sabatausko ir kt.<text:s/>pasiūlymo<text:s/>dėl lėšų gestų kalbos vertėjų darbo užmokesčiui, kuriam nepritarė Vyriausybė, kalbėjo Seimo nariai:<text:s/>R. Popovienė, J. Sabatauskas.</text:p>
      <text:p text:style-name="Normal"><text:span text:style-name="T1703">Balsuota dėl<text:s/></text:span><text:span text:style-name="T1704">R. Popovienės, J. Sabatausko ir kt.<text:s/></text:span><text:span text:style-name="T1705">pasiūlymo</text:span><text:span text:style-name="T1706"><text:s/>dėl lėšų gestų kalbos vertėjų darbo užmokesčiui</text:span><text:span text:style-name="T1707">, kuriam nepritarė Vyriausybė: už –<text:s/></text:span><text:span text:style-name="T1708">45</text:span><text:span text:style-name="T1709">, prieš –<text:s/></text:span><text:span text:style-name="T1710">3</text:span><text:span text:style-name="T1711">, susilaikė<text:s/></text:span><text:span text:style-name="T1712">56</text:span><text:span text:style-name="T1713">. Nepritarta.<text:s/></text:span><text:span text:style-name="T1714">(Užsiregistravo<text:s/></text:span><text:span text:style-name="T1715">106</text:span><text:span text:style-name="T1716"><text:s/>Seimo nariai (1</text:span><text:span text:style-name="T1717">4</text:span><text:span text:style-name="T1718">.</text:span><text:span text:style-name="T1719">53</text:span><text:span text:style-name="T1720"><text:s/>val.)</text:span></text:p>
      <text:p text:style-name="P1721"/>
      <text:p text:style-name="Normal"><text:span text:style-name="T1722">Dėl<text:s/></text:span>D. Gaižausko pasiūlymo<text:s/>perskirstyti Valstybės saugumo departamentui numatytus asignavimus, kuriam pritarė Vyriausybė<text:span text:style-name="T1723">, kalbėjo Seimo nar</text:span><text:span text:style-name="T1724">ys</text:span><text:span text:style-name="T1725"><text:s/></text:span><text:span text:style-name="T1726">D. Gaižauskas.</text:span></text:p>
      <text:p text:style-name="P1727">Seimo nario D. Gaižausko pasiūlymui<text:s/>perskirstyti Valstybės saugumo departamentui numatytus asignavimus, kuriam pritarė Vyriausybė, pritarta bendru sutarimu.</text:p>
      <text:p text:style-name="P1728"/>
      <text:p text:style-name="Normal"><text:span text:style-name="T1729">Dėl<text:s/></text:span>G. Vasiliausko pasiūlymo<text:s/>dėl lėšų Kauno Kovo 11-osios gimnazijos patalpoms, kuriam pritarė Vyriausybė<text:span text:style-name="T1730">, kalbėjo Seimo nar</text:span><text:span text:style-name="T1731">ys</text:span><text:span text:style-name="T1732"><text:s/></text:span><text:span text:style-name="T1733">G. Vasiliauskas.</text:span></text:p>
      <text:p text:style-name="P1734">Seimo nario G. Vasiliausko pasiūlymui<text:s/>dėl lėšų Kauno Kovo 11-osios gimnazijos patalpoms, kuriam pritarė Vyriausybė, pritarta bendru sutarimu.</text:p>
      <text:p text:style-name="P1735"/>
      <text:p text:style-name="Normal"><text:span text:style-name="T1736">Dėl<text:s/></text:span>S. Gentvilo, K. Bacvinkos ir kt. 58 pasiūlymo 1 dalies<text:s/>(dėl lėšų <text:s/>Aplinkos apsaugos departamentui), kuriam pritarė Vyriausybė<text:span text:style-name="T1737">, kalbėjo Seimo nar</text:span><text:span text:style-name="T1738">ys</text:span><text:span text:style-name="T1739"><text:s/></text:span><text:span text:style-name="T1740">S. Gentvilas</text:span><text:span text:style-name="T1741">.</text:span></text:p>
      <text:p text:style-name="P1742">Seimo narių S. Gentvilo, K. Bacvinkos ir kt.<text:s/>58 pasiūlymo 1 dalies<text:s/>(dėl<text:s/>lėšų<text:s/><text:s/>Aplinkos apsaugos departamentui), kuriam pritarė Vyriausybė, pritarta bendru sutarimu.</text:p>
      <text:p text:style-name="P1743"/>
      <text:p text:style-name="P1744">Dėl<text:s/>S. Gentvilo, K. Bacvinkos ir kt.<text:s/>58<text:s/>pasiūlymo<text:s/>2 dalies<text:s/>(dėl lėšų Aplinkos apsaugos departamentui), kuriam nepritarė Vyriausybė, kalbėjo Seimo narys<text:s/>S. Gentvilas.</text:p>
      <text:p text:style-name="Normal"><text:span text:style-name="T1745">Balsuota<text:s/></text:span><text:span text:style-name="T1746">dėl<text:s/></text:span><text:span text:style-name="T1747">S. Gentvilo, K. Bacvinkos ir kt. 58<text:s/></text:span><text:span text:style-name="T1748">pasiūlymo</text:span><text:span text:style-name="T1749"><text:s/>2 dalies<text:s/></text:span><text:span text:style-name="T1750">(</text:span><text:span text:style-name="T1751">dėl lėšų Aplinkos apsaugos departamentui</text:span><text:span text:style-name="T1752">)</text:span><text:span text:style-name="T1753">,</text:span><text:span text:style-name="T1754"><text:s/>kuriam nepritarė Vyriausybė: už –<text:s/></text:span><text:span text:style-name="T1755">45</text:span><text:span text:style-name="T1756">, prieš –<text:s/></text:span><text:span text:style-name="T1757">5</text:span><text:span text:style-name="T1758">, susilaikė<text:s/></text:span><text:span text:style-name="T1759">53</text:span><text:span text:style-name="T1760">. Nepritarta.<text:s/></text:span><text:span text:style-name="T1761">(Užsiregistravo<text:s/></text:span><text:span text:style-name="T1762">105</text:span><text:span text:style-name="T1763"><text:s/>Seimo nariai (1</text:span><text:span text:style-name="T1764">4</text:span><text:span text:style-name="T1765">.</text:span><text:span text:style-name="T1766">58</text:span><text:span text:style-name="T1767"><text:s/>val.)</text:span></text:p>
      <text:p text:style-name="P1768"/>
      <text:p text:style-name="Normal"><text:span text:style-name="T1769">Dėl<text:s/></text:span>S. Gentvilo, K. Bacvinkos ir kt. pasiūlymo<text:s/>dėl lėšų Aplinkos apsaugos agentūrai, kuriam pritarė Vyriausybė<text:span text:style-name="T1770">, kalbėjo Seimo nar</text:span><text:span text:style-name="T1771">ys</text:span><text:span text:style-name="T1772"><text:s/></text:span><text:span text:style-name="T1773">S. Gentvilas.</text:span></text:p>
      <text:p text:style-name="P1774">Seimo narių S. Gentvilo, K. Bacvinkos ir kt. pasiūlymui<text:s/>dėl lėšų<text:s/>Aplinkos apsaugos agentūrai, kuriam pritarė Vyriausybė, pritarta bendru sutarimu.</text:p>
      <text:p text:style-name="P1775"/>
      <text:p text:style-name="P1776">Dėl<text:s/>S. Gentvilo, K. Bacvinkos ir kt.<text:s/>pasiūlymo<text:s/>dėl lėšų<text:s/>prekėms ir paslaugoms įsigyti, kuriam nepritarė Vyriausybė, kalbėjo Seimo narys<text:s/>S. Gentvilas.</text:p>
      <text:soft-page-break/>
      <text:p text:style-name="Normal"><text:span text:style-name="T1777">Balsuota dėl</text:span><text:span text:style-name="T1778"><text:s/>S. Gentvilo, K. Bacvinkos ir kt.<text:s/></text:span><text:span text:style-name="T1779">pasiūlymo</text:span><text:span text:style-name="T1780"><text:s/></text:span><text:span text:style-name="T1781">dėl lėšų</text:span><text:span text:style-name="T1782"><text:s/>prekėms ir paslaugoms įsigyti</text:span><text:span text:style-name="T1783">, kuriam nepritarė Vyriausybė: už –<text:s/></text:span><text:span text:style-name="T1784">40</text:span><text:span text:style-name="T1785">, prieš –<text:s/></text:span><text:span text:style-name="T1786">4</text:span><text:span text:style-name="T1787">, susilaikė<text:s/></text:span><text:span text:style-name="T1788">61</text:span><text:span text:style-name="T1789">. Nepritarta.<text:s/></text:span><text:span text:style-name="T1790">(Užsiregistravo<text:s/></text:span><text:span text:style-name="T1791">105</text:span><text:span text:style-name="T1792"><text:s/>Seimo nariai (1</text:span><text:span text:style-name="T1793">5</text:span><text:span text:style-name="T1794">.00 val.)</text:span></text:p>
      <text:p text:style-name="P1795"/>
      <text:p text:style-name="P1796">Dėl<text:s/>S. Gentvilo<text:s/>pasiūlymo<text:s/>dėl lėšų Lietuvos architektų rūmams, kuriam nepritarė Vyriausybė, kalbėjo Seimo narys S. Gentvilas.</text:p>
      <text:p text:style-name="Normal"><text:span text:style-name="T1797">Balsuota dėl<text:s/></text:span><text:span text:style-name="T1798">S. Gentvilo<text:s/></text:span><text:span text:style-name="T1799">pasiūlymo</text:span><text:span text:style-name="T1800"><text:s/>dėl lėšų Lietuvos architektų rūmams</text:span><text:span text:style-name="T1801">, kuriam nepritarė Vyriausybė: už –<text:s/></text:span><text:span text:style-name="T1802">33</text:span><text:span text:style-name="T1803">, prieš –<text:s/></text:span><text:span text:style-name="T1804">7</text:span><text:span text:style-name="T1805">, susilaikė<text:s/></text:span><text:span text:style-name="T1806">61</text:span><text:span text:style-name="T1807">. Nepritarta.<text:s/></text:span><text:span text:style-name="T1808">(Užsiregistravo<text:s/></text:span><text:span text:style-name="T1809">103</text:span><text:span text:style-name="T1810"><text:s/>Seimo nariai (1</text:span><text:span text:style-name="T1811">5</text:span><text:span text:style-name="T1812">.0</text:span><text:span text:style-name="T1813">1</text:span><text:span text:style-name="T1814"><text:s/>val.)</text:span></text:p>
      <text:p text:style-name="P1815"/>
      <text:p text:style-name="Normal"><text:span text:style-name="T1816">Dėl<text:s/></text:span>P. Valiūno pasiūlymo<text:s/>dėl lėšų Vilniaus apygardos teismui, kuriam pritarė Vyriausybė<text:span text:style-name="T1817">, kalbėjo Seimo narys P. Valiūnas.</text:span></text:p>
      <text:p text:style-name="P1818">Seimo nario P. Valiūno pasiūlymui<text:s/>dėl lėšų Vilniaus apygardos teismui, kuriam pritarė Vyriausybė, pritarta bendru sutarimu.</text:p>
      <text:p text:style-name="P1819"/>
      <text:p text:style-name="P1820">Dėl<text:s/>R. Karbauskio, S. Tumėno ir kt.<text:s/>pasiūlymo<text:s/>dėl lėšų Žurnalistų etikos inspektoriaus tarnybai, kuriam nepritarė Vyriausybė, kalbėjo Seimo narys<text:s/>R. Karbauskis (nesiūlė balsuoti).</text:p>
      <text:p text:style-name="P1821"/>
      <text:p text:style-name="P1822">Dėl<text:s/>V. Simuliko, L. Talmonto ir kt.<text:s/>pasiūlymo<text:s/>dėl lėšų Žurnalistų etikos inspektoriaus tarnybai, kuriam nepritarė Vyriausybė, kalbėjo Seimo narys<text:s/>V. Simulikas.</text:p>
      <text:p text:style-name="Normal"><text:span text:style-name="T1823">Balsuota dėl<text:s/></text:span><text:span text:style-name="T1824">V. Simuliko, L. Talmonto ir kt.<text:s/></text:span><text:span text:style-name="T1825">pasiūlymo</text:span><text:span text:style-name="T1826"><text:s/>dėl lėšų Žurnalistų etikos inspektoriaus tarnybai</text:span><text:span text:style-name="T1827">, kuriam nepritarė Vyriausybė: už –<text:s/></text:span><text:span text:style-name="T1828">39</text:span><text:span text:style-name="T1829">, prieš –<text:s/></text:span><text:span text:style-name="T1830">7</text:span><text:span text:style-name="T1831">, susilaikė<text:s/></text:span><text:span text:style-name="T1832">53</text:span><text:span text:style-name="T1833">. Nepritarta.<text:s/></text:span><text:span text:style-name="T1834">(Užsiregistravo<text:s/></text:span><text:span text:style-name="T1835">103</text:span><text:span text:style-name="T1836"><text:s/>Seimo nariai (1</text:span><text:span text:style-name="T1837">5</text:span><text:span text:style-name="T1838">.0</text:span><text:span text:style-name="T1839">4</text:span><text:span text:style-name="T1840"><text:s/>val.)</text:span></text:p>
      <text:p text:style-name="P1841"/>
      <text:p text:style-name="P1842">Dėl<text:s/>V. Simuliko, L. Talmonto ir kt.<text:s/>pasiūlymų, kuriems<text:s/>nepritarė Vyriausybė, kalbėjo Seimo narys V. Simulikas.</text:p>
      <text:p text:style-name="Normal"><text:span text:style-name="T1843">Balsuota dėl<text:s/></text:span><text:span text:style-name="T1844">V. Simuliko, L. Talmonto ir kt.<text:s/></text:span><text:span text:style-name="T1845">pasiūlym</text:span><text:span text:style-name="T1846">ų</text:span><text:span text:style-name="T1847">, kuri</text:span><text:span text:style-name="T1848">ems</text:span><text:span text:style-name="T1849"><text:s/>nepritarė Vyriausybė: už –<text:s/></text:span><text:span text:style-name="T1850">41</text:span><text:span text:style-name="T1851">, prieš –<text:s/></text:span><text:span text:style-name="T1852">11</text:span><text:span text:style-name="T1853">, susilaikė<text:s/></text:span><text:span text:style-name="T1854">48</text:span><text:span text:style-name="T1855">. Nepritarta.<text:s/></text:span><text:span text:style-name="T1856">(Užsiregistravo<text:s/></text:span><text:span text:style-name="T1857">103</text:span><text:span text:style-name="T1858"><text:s/>Seimo nariai (1</text:span><text:span text:style-name="T1859">5</text:span><text:span text:style-name="T1860">.0</text:span><text:span text:style-name="T1861">5</text:span><text:span text:style-name="T1862"><text:s/>val.)</text:span></text:p>
      <text:p text:style-name="P1863"/>
      <text:p text:style-name="P1864">Dėl<text:s/>A. Dumbravos<text:s/>pasiūlymo<text:s/>dėl lėšų Visagino savivaldybei, kuriam nepritarė Vyriausybė, kalbėjo Seimo narys<text:s/>A. Dumbrava (nereikalavo balsuoti).</text:p>
      <text:p text:style-name="P1865"/>
      <text:p text:style-name="Normal"><text:span text:style-name="T1866">Dėl<text:s/></text:span>A. Širinskienės pasiūlymo dėl<text:s/>asignavimų perskirstymo, kuriam pritarė Vyriausybė,<text:s/><text:span text:style-name="T1867">kalbėjo<text:s/></text:span><text:span text:style-name="T1868">Seimo narė<text:s/></text:span><text:span text:style-name="T1869">A. Širinskienė.</text:span></text:p>
      <text:p text:style-name="P1870">Seimo narės A. Širinskienės pasiūlymui<text:s/>dėl<text:s/>asignavimų perskirstymo, kuriam pritarė Vyriausybė, pritarta bendru sutarimu.</text:p>
      <text:p text:style-name="P1871"/>
      <text:p text:style-name="Normal"><text:span text:style-name="T1872">Dėl<text:s/></text:span><text:span text:style-name="T1873">K. Smirnovo, A. Skardžiaus ir kt.<text:s/></text:span><text:span text:style-name="T1874">pasiūlymo</text:span><text:span text:style-name="T1875"><text:s/>dėl lėšų</text:span><text:span text:style-name="T1876"><text:s/></text:span><text:span text:style-name="T1877">Š</text:span><text:span text:style-name="T1878">vietim</text:span><text:span text:style-name="T1879">o, mokslo ir sporto ministerij</text:span><text:span text:style-name="T1880">ai</text:span><text:span text:style-name="T1881">, kuriam nepritarė Vyriausybė, kalbėjo Seimo nariai:<text:s/></text:span><text:span text:style-name="T1882">K. Smirnovas, A. Anušauskas, K. Masiulis.</text:span></text:p>
      <text:p text:style-name="Normal"><text:span text:style-name="T1883">Balsuota dėl<text:s/></text:span><text:span text:style-name="T1884">K. Smirnovo, A. Skardžiaus ir kt.<text:s/></text:span><text:span text:style-name="T1885">pasiūlymo</text:span><text:span text:style-name="T1886"><text:s/>dėl lėšų<text:s/></text:span><text:span text:style-name="T1887">Š</text:span><text:span text:style-name="T1888">vietim</text:span><text:span text:style-name="T1889">o, mokslo ir sporto ministerijai</text:span><text:span text:style-name="T1890">, kuriam nepritarė Vyriausybė: už –<text:s/></text:span><text:span text:style-name="T1891">33</text:span><text:span text:style-name="T1892">, prieš –<text:s/></text:span><text:span text:style-name="T1893">1</text:span><text:span text:style-name="T1894">, susilaikė<text:s/></text:span><text:span text:style-name="T1895">55</text:span><text:span text:style-name="T1896">. Nepritarta.<text:s/></text:span><text:span text:style-name="T1897">(Užsiregistravo<text:s/></text:span><text:span text:style-name="T1898">93</text:span><text:span text:style-name="T1899"><text:s/>Seimo nariai (1</text:span><text:span text:style-name="T1900">5</text:span><text:span text:style-name="T1901">.0</text:span><text:span text:style-name="T1902">9</text:span><text:span text:style-name="T1903"><text:s/>val.)</text:span></text:p>
      <text:p text:style-name="P1904"/>
      <text:p text:style-name="P1905">Dėl<text:s/>K. Smirnovo, V. Simuliko ir kt.<text:s/>pasiūlymo<text:s/>dėl<text:s/>lėšų<text:s/>Panevėžio kūno kultūros ir sporto centrui, kuriam nepritarė Vyriausybė, kalbėjo Seimo nariai:<text:s/>K. Smirnovas, A. Anušauskas, A. Salamakinas.</text:p>
      <text:p text:style-name="Normal"><text:span text:style-name="T1906">Balsuota dėl<text:s/></text:span><text:span text:style-name="T1907">K. Smirnovo, V. Simuliko ir kt.<text:s/></text:span><text:span text:style-name="T1908">pasiūlymo</text:span><text:span text:style-name="T1909"><text:s/>dėl lėšų Panevėžio kūno kultūros ir sporto centrui</text:span><text:span text:style-name="T1910">, kuriam nepritarė Vyriausybė: už –<text:s/></text:span><text:span text:style-name="T1911">40</text:span><text:span text:style-name="T1912">, prieš –<text:s/></text:span><text:span text:style-name="T1913">3</text:span><text:span text:style-name="T1914">, susilaikė<text:s/></text:span><text:span text:style-name="T1915">54</text:span><text:span text:style-name="T1916">. Nepritarta.<text:s/></text:span><text:span text:style-name="T1917">(Užsiregistravo<text:s/></text:span><text:span text:style-name="T1918">99</text:span><text:span text:style-name="T1919"><text:s/>Seimo nariai (1</text:span><text:span text:style-name="T1920">5</text:span><text:span text:style-name="T1921">.</text:span><text:span text:style-name="T1922">12</text:span><text:span text:style-name="T1923"><text:s/>val.)</text:span></text:p>
      <text:p text:style-name="P1924"/>
      <text:p text:style-name="Normal"><text:span text:style-name="T1925">Dėl<text:s/></text:span><text:span text:style-name="T1926">S. Gentvilo, K. Glavecko ir kt.<text:s/></text:span><text:span text:style-name="T1927">pasiūlymo</text:span><text:span text:style-name="T1928"><text:s/>dėl Seimo<text:s/></text:span><text:span text:style-name="T1929">kanceliarijos<text:s/></text:span><text:span text:style-name="T1930">ir Vyriausybės<text:s/></text:span><text:span text:style-name="T1931">kanceliarijos<text:s/></text:span><text:span text:style-name="T1932">išlaidų mažinimo</text:span><text:span text:style-name="T1933">, kuriam nepritarė Vyriausybė, kalbėjo Seimo nariai:<text:s/></text:span><text:span text:style-name="T1934">S. Gentvilas, M. Majauskas,<text:s/></text:span><text:span text:style-name="T1935">R. J. Dagys</text:span><text:span text:style-name="T1936">.</text:span></text:p>
      <text:soft-page-break/>
      <text:p text:style-name="Normal"><text:span text:style-name="T1937">Balsuota</text:span><text:span text:style-name="T1938"><text:s/>dėl</text:span><text:span text:style-name="T1939"><text:s/></text:span><text:span text:style-name="T1940">S. Gentvilo, K. Glavecko ir kt.<text:s/></text:span><text:span text:style-name="T1941">pasiūlymo</text:span><text:span text:style-name="T1942"><text:s/>dėl Seimo kanceliarijos ir Vyriausybės kanceliarijos išlaidų mažinimo,</text:span><text:span text:style-name="T1943"><text:s/>kuriam nepritarė Vyriausybė: už –<text:s/></text:span><text:span text:style-name="T1944">26</text:span><text:span text:style-name="T1945">, prieš –<text:s/></text:span><text:span text:style-name="T1946">7</text:span><text:span text:style-name="T1947">, susilaikė<text:s/></text:span><text:span text:style-name="T1948">62</text:span><text:span text:style-name="T1949">. Nepritarta.<text:s/></text:span><text:span text:style-name="T1950">(Užsiregistravo<text:s/></text:span><text:span text:style-name="T1951">99</text:span><text:span text:style-name="T1952"><text:s/>Seimo nariai (1</text:span><text:span text:style-name="T1953">5</text:span><text:span text:style-name="T1954">.</text:span><text:span text:style-name="T1955">15</text:span><text:span text:style-name="T1956"><text:s/>val.)</text:span></text:p>
      <text:p text:style-name="P1957"/>
      <text:p text:style-name="P1958">Dėl<text:s/>S. Gentvilo, K. Glavecko ir kt.<text:s/>pasiūlymo<text:s/>dėl valstybės biudžeto pajamų dėl mokesčių už aplinkos teršimą, kuriam nepritarė Vyriausybė, kalbėjo Seimo narys<text:s/>S. Gentvilas.</text:p>
      <text:p text:style-name="Normal"><text:span text:style-name="T1959">Balsuota dėl<text:s/></text:span><text:span text:style-name="T1960">S. Gentvilo, K. Glavecko ir kt.<text:s/></text:span><text:span text:style-name="T1961">pasiūlymo</text:span><text:span text:style-name="T1962"><text:s/>dėl valstybės biudžeto pajamų dėl mokesčių už aplinkos teršimą</text:span><text:span text:style-name="T1963">, kuriam nepritarė Vyriausybė: už –<text:s/></text:span><text:span text:style-name="T1964">28</text:span><text:span text:style-name="T1965">, prieš –<text:s/></text:span><text:span text:style-name="T1966">4</text:span><text:span text:style-name="T1967">, susilaikė<text:s/></text:span><text:span text:style-name="T1968">67</text:span><text:span text:style-name="T1969">. Nepritarta.<text:s/></text:span><text:span text:style-name="T1970">(Užsiregistravo<text:s/></text:span><text:span text:style-name="T1971">104</text:span><text:span text:style-name="T1972"><text:s/>Seimo nariai (1</text:span><text:span text:style-name="T1973">5</text:span><text:span text:style-name="T1974">.</text:span><text:span text:style-name="T1975">17</text:span><text:span text:style-name="T1976"><text:s/>val.)</text:span></text:p>
      <text:p text:style-name="P1977"/>
      <text:p text:style-name="P1978">Dėl<text:s/>G. Kindurio, T. Tomilino ir A. Dumbravos<text:s/>pasiūlymo<text:s/>dėl negautų pajamų kompensavimo<text:s/>dėl elektros energijos tarifo lengvatos<text:s/>Zarasų, Ignalinos ir Visagino savivaldybių gyventojams, kuriam<text:s/>iš dalies<text:s/>pritarė Vyriausybė, kalbėjo Seimo nariai:<text:s/>G. Kindurys (sutiko su Vyriausybės nuomone), A. Dumbrava, A. Sysas.</text:p>
      <text:p text:style-name="Normal"><text:span text:style-name="T1979">Balsuota dėl G. Kindurio, T. Tomilino ir A. Dumbravos<text:s/></text:span><text:span text:style-name="T1980">pasiūlymo</text:span><text:span text:style-name="T1981"><text:s/>dėl negautų pajamų kompensavimo<text:s/></text:span><text:span text:style-name="T1982">dėl elektros energijos tarifo lengvatos<text:s/></text:span><text:span text:style-name="T1983">Zarasų, Ignalinos ir Visagino savivaldybių gyventojams</text:span><text:span text:style-name="T1984">, kuriam<text:s/></text:span><text:span text:style-name="T1985">iš dalies<text:s/></text:span><text:span text:style-name="T1986">pritarė Vyriausybė</text:span><text:span text:style-name="T1987">: už –<text:s/></text:span><text:span text:style-name="T1988">84</text:span><text:span text:style-name="T1989">, prieš –<text:s/></text:span><text:span text:style-name="T1990">6</text:span><text:span text:style-name="T1991">, susilaikė<text:s/></text:span><text:span text:style-name="T1992">17</text:span><text:span text:style-name="T1993">.<text:s/></text:span><text:span text:style-name="T1994">P</text:span><text:span text:style-name="T1995">ritarta.<text:s/></text:span><text:span text:style-name="T1996">(Užsiregistravo<text:s/></text:span><text:span text:style-name="T1997">109</text:span><text:span text:style-name="T1998"><text:s/>Seimo nariai (1</text:span><text:span text:style-name="T1999">5</text:span><text:span text:style-name="T2000">.</text:span><text:span text:style-name="T2001">21</text:span><text:span text:style-name="T2002"><text:s/>val.)</text:span></text:p>
      <text:p text:style-name="P2003"/>
      <text:p text:style-name="P2004">Dėl<text:s/>S. Gentvilo, J. Imbraso ir K. Bacvinkos<text:s/>pasiūlymo<text:s/>dėl kompensacijų žemės<text:s/>/ miško savininkams, kuriam nepritarė Vyriausybė, kalbėjo Seimo nariai:<text:s/>S. Gentvilas, J. Baublys, K. Mažeika.</text:p>
      <text:p text:style-name="Normal"><text:span text:style-name="T2005">Balsuota dėl<text:s/></text:span><text:span text:style-name="T2006">S. Gentvilo, J. Imbraso ir K. Bacvinkos<text:s/></text:span><text:span text:style-name="T2007">pasiūlymo</text:span><text:span text:style-name="T2008"><text:s/>dėl kompensacijų žemės</text:span><text:span text:style-name="T2009"><text:s/></text:span><text:span text:style-name="T2010">/ miško savininkams</text:span><text:span text:style-name="T2011">, kuriam nepritarė Vyriausybė: už –<text:s/></text:span><text:span text:style-name="T2012">28</text:span><text:span text:style-name="T2013">, prieš –<text:s/></text:span><text:span text:style-name="T2014">9</text:span><text:span text:style-name="T2015">, susilaikė<text:s/></text:span><text:span text:style-name="T2016">64</text:span><text:span text:style-name="T2017">. Nepritarta.<text:s/></text:span><text:span text:style-name="T2018">(Užsiregistravo<text:s/></text:span><text:span text:style-name="T2019">105</text:span><text:span text:style-name="T2020"><text:s/>Seimo nariai (1</text:span><text:span text:style-name="T2021">5</text:span><text:span text:style-name="T2022">.</text:span><text:span text:style-name="T2023">25</text:span><text:span text:style-name="T2024"><text:s/>val.)</text:span></text:p>
      <text:p text:style-name="P2025"/>
      <text:p text:style-name="Normal"><text:span text:style-name="T2026">Dėl<text:s/></text:span>G. Burokienės pasiūlymo<text:s/>dėl lėšų Vyriausiajai rinkimų komisijai, kuriam pritarė Vyriausybė,<text:span text:style-name="T2027"><text:s/>kalbėjo Seimo nariai: G. Burokienė (sutiko su Vyriausybės nuomone), S. Gentvilas, J. Baublys.</text:span></text:p>
      <text:p text:style-name="Normal"><text:span text:style-name="T2028">Balsuota dėl<text:s/></text:span>G. Burokienės pasiūlymo dėl lėšų Vyriausiajai rinkimų komisijai, kuriam pritarė Vyriausybė<text:span text:style-name="T2029">: už – 87, prieš – 2, susilaikė 20. Pritarta.<text:s/></text:span><text:span text:style-name="T2030">(Užsiregistravo<text:s/></text:span><text:span text:style-name="T2031">111</text:span><text:span text:style-name="T2032"><text:s/>Seimo nari</text:span><text:span text:style-name="T2033">ų</text:span><text:span text:style-name="T2034"><text:s/>(1</text:span><text:span text:style-name="T2035">5</text:span><text:span text:style-name="T2036">.</text:span><text:span text:style-name="T2037">29</text:span><text:span text:style-name="T2038"><text:s/>val.)</text:span></text:p>
      <text:p text:style-name="P2039"/>
      <text:p text:style-name="P2040">Dėl<text:s/>K. Glavecko<text:s/>pasiūlymo<text:s/>sumažinti asignavimus Prezidento kanceliarijai, kuriam nepritarė Vyriausybė, kalbėjo Seimo nariai:<text:s/>K. Glaveckas, K. Masiulis, A. Anušauskas.</text:p>
      <text:p text:style-name="Normal"><text:span text:style-name="T2041">Balsuota dėl<text:s/></text:span><text:span text:style-name="T2042">K. Glavecko<text:s/></text:span><text:span text:style-name="T2043">pasiūlymo</text:span><text:span text:style-name="T2044"><text:s/>sumažinti asignavimus Prezidento kanceliarijai</text:span><text:span text:style-name="T2045">, kuriam nepritarė Vyriausybė: už –<text:s/></text:span><text:span text:style-name="T2046">24</text:span><text:span text:style-name="T2047">, prieš –<text:s/></text:span><text:span text:style-name="T2048">10</text:span><text:span text:style-name="T2049">, susilaikė<text:s/></text:span><text:span text:style-name="T2050">58</text:span><text:span text:style-name="T2051">. Nepritarta.<text:s/></text:span><text:span text:style-name="T2052">(Užsiregistravo<text:s/></text:span><text:span text:style-name="T2053">95</text:span><text:span text:style-name="T2054"><text:s/>Seimo nariai (1</text:span><text:span text:style-name="T2055">5</text:span><text:span text:style-name="T2056">.</text:span><text:span text:style-name="T2057">33</text:span><text:span text:style-name="T2058"><text:s/>val.)</text:span></text:p>
      <text:p text:style-name="P2059"/>
      <text:p text:style-name="Normal"><text:span text:style-name="T2060">Dėl</text:span><text:span text:style-name="T2061"><text:s/></text:span>T. Tomilino pasiūlymo<text:s/>patikslinti<text:s/>šio įstatymo projekte numatytas pajamas, kuriam pritarė Vyriausybė<text:span text:style-name="T2062">, kalbėjo Seimo nariai: T. Tomilinas, G. Skaistė.</text:span></text:p>
      <text:p text:style-name="Normal"><text:span text:style-name="T2063">Balsuota dėl<text:s/></text:span>T. Tomilino pasiūlymo patikslinti šio įstatymo projekte numatytas pajamas, kuriam pritarė Vyriausybė<text:span text:style-name="T2064">: už – 75, prieš – 13, susilaikė 24. Pritarta.<text:s/></text:span><text:span text:style-name="T2065">(Užsiregistravo<text:s/></text:span><text:span text:style-name="T2066">112</text:span><text:span text:style-name="T2067"><text:s/>Seimo nari</text:span><text:span text:style-name="T2068">ų</text:span><text:span text:style-name="T2069"><text:s/>(1</text:span><text:span text:style-name="T2070">5</text:span><text:span text:style-name="T2071">.</text:span><text:span text:style-name="T2072">37</text:span><text:span text:style-name="T2073"><text:s/>val.)</text:span></text:p>
      <text:p text:style-name="P2074"/>
      <text:p text:style-name="P2075">Posėdžio pirmininkė pranešė, kad<text:s/>Seimo nario V. Ąžuolo pasiūlymo<text:s/>patikslinti numatytas pajamas, kuriam pritarė Vyriausybė,<text:s/>nebereikia svarstyti.<text:s/></text:p>
      <text:p text:style-name="P2076"/>
      <text:p text:style-name="Normal"><text:span text:style-name="T2077">Dėl<text:s/></text:span><text:span text:style-name="T2078">V. Ąžuolo ir T. Tomilino<text:s/></text:span><text:span text:style-name="T2079">pasiūlymo</text:span><text:span text:style-name="T2080"><text:s/>dėl lėšų bendrajai socialinio draudimo pensijos daliai finansuoti</text:span><text:span text:style-name="T2081">, kuriam pritarė Vyriausybė, kalbėjo Seimo nariai:<text:s/></text:span><text:span text:style-name="T2082">V.</text:span><text:span text:style-name="T2083"> </text:span><text:span text:style-name="T2084">Ąžuolas, S. Gentvilas,<text:s/></text:span><text:span text:style-name="T2085">R. J. Dagys</text:span><text:span text:style-name="T2086">.</text:span></text:p>
      <text:p text:style-name="Normal"><text:span text:style-name="T2087">Balsuota dėl V. Ąžuolo ir T. Tomilino<text:s/></text:span><text:span text:style-name="T2088">pasiūlymo</text:span><text:span text:style-name="T2089"><text:s/>dėl lėšų bendrajai socialinio draudimo pensijos daliai finansuoti</text:span><text:span text:style-name="T2090">, kuriam pritarė Vyriausybė</text:span><text:span text:style-name="T2091">: už – 99, prieš – 1, susilaikė 12. Pritarta.<text:s/></text:span><text:span text:style-name="T2092">(Užsiregistravo<text:s/></text:span><text:span text:style-name="T2093">112</text:span><text:span text:style-name="T2094"><text:s/>Seimo nari</text:span><text:span text:style-name="T2095">ų</text:span><text:span text:style-name="T2096"><text:s/>(1</text:span><text:span text:style-name="T2097">5</text:span><text:span text:style-name="T2098">.</text:span><text:span text:style-name="T2099">4</text:span><text:span text:style-name="T2100">0 val.)</text:span></text:p>
      <text:p text:style-name="P2101"/>
      <text:p text:style-name="P2102"><text:span text:style-name="T2103">Dėl posėdžio vedi</text:span><text:span text:style-name="T2104">mo tvarkos kalbėjo Seimo narė<text:s/></text:span><text:span text:style-name="T2105">V. Čmilytė-Nielsen</text:span><text:span text:style-name="T2106">.</text:span></text:p>
      <text:p text:style-name="P2107"/>
      <text:p text:style-name="Normal"><text:span text:style-name="T2108">Dėl<text:s/></text:span>T. Tomilino ir V. Ąžuolo<text:s/><text:span text:style-name="T2109">pasiūlymo</text:span><text:span text:style-name="T2110"><text:s/>dėl</text:span><text:span text:style-name="T2111"><text:s/>lėšų</text:span><text:span text:style-name="T2112"><text:s/></text:span><text:span text:style-name="T2113">vaikų<text:s/></text:span><text:span text:style-name="T2114">išmok</text:span><text:span text:style-name="T2115">oms</text:span><text:span text:style-name="T2116">, kuriam pritarė Vyriausybė, kalbėjo Seimo nar</text:span><text:span text:style-name="T2117">iai:</text:span><text:span text:style-name="T2118"><text:s/></text:span><text:span text:style-name="T2119">T. T</text:span><text:span text:style-name="T2120">omilinas, B. Bradauskas, J. Varžgalys.</text:span></text:p>
      <text:p text:style-name="Normal"><text:span text:style-name="T2121">Balsuota dėl<text:s/></text:span>T. Tomilino ir V. Ąžuolo<text:s/><text:span text:style-name="T2122">pasiūlymo</text:span><text:span text:style-name="T2123"><text:s/>dėl lėšų vaikų išmokoms</text:span><text:span text:style-name="T2124">, kuriam pritarė Vyriausybė</text:span><text:span text:style-name="T2125">: už – 92, prieš – 4, susilaikė 10. Pritarta.<text:s/></text:span><text:span text:style-name="T2126">(Užsiregistravo<text:s/></text:span><text:span text:style-name="T2127">108</text:span><text:span text:style-name="T2128"><text:s/>Seimo nariai (1</text:span><text:span text:style-name="T2129">5</text:span><text:span text:style-name="T2130">.</text:span><text:span text:style-name="T2131">45</text:span><text:span text:style-name="T2132"><text:s/>val.)</text:span></text:p>
      <text:p text:style-name="P2133"/>
      <text:p text:style-name="P2134">Dėl<text:s/>A. Palionio<text:s/>pasiūlymo<text:s/>dėl lėšų muitinės sistemos statutinių pareigūnų darbo užmokesčiui, kuriam pritarė Vyriausybė, kalbėjo Seimo narys<text:s/>A. Palionis.</text:p>
      <text:p text:style-name="P2135">Seimo nario A. Palionio pasiūlymui<text:s/><text:span text:style-name="T2136">dėl lėšų muitinės sistemos statutinių pareigūnų darbo užmokesčiui</text:span><text:span text:style-name="T2137">,</text:span><text:s/>kuriam pritarė Vyriausybė, pritarta bendru sutarimu.</text:p>
      <text:p text:style-name="P2138"/>
      <text:p text:style-name="P2139">Balsuota dėl 1 straipsnio: už –<text:s/>77, prieš –<text:s/>34, susilaikė<text:s/>12. 1 straipsnis priimtas.<text:s/><text:span text:style-name="T2140">(Užsiregistravo<text:s/></text:span><text:span text:style-name="T2141">123</text:span><text:span text:style-name="T2142"><text:s/>Seimo nariai (1</text:span><text:span text:style-name="T2143">5</text:span><text:span text:style-name="T2144">.</text:span><text:span text:style-name="T2145">47</text:span><text:span text:style-name="T2146"><text:s/>val.)</text:span></text:p>
      <text:p text:style-name="P2147"/>
      <text:p text:style-name="P2148">Posėdžio pirmininkė pranešė, kad sprendimai dėl 2 straipsnio pasiūlymų jau priimti svarstant 1 straipsnį.</text:p>
      <text:p text:style-name="P2149"/>
      <text:p text:style-name="P2150">Balsuota dėl<text:s/>2<text:s/>straipsnio: už –<text:s/>76, prieš –<text:s/>35, susilaikė<text:s/>14.<text:s/>2<text:s/>straipsnis priimtas.<text:s/><text:span text:style-name="T2151">(Užsiregistravo<text:s/></text:span><text:span text:style-name="T2152">125</text:span><text:span text:style-name="T2153"><text:s/>Seimo nariai (1</text:span><text:span text:style-name="T2154">5</text:span><text:span text:style-name="T2155">.</text:span><text:span text:style-name="T2156">48</text:span><text:span text:style-name="T2157"><text:s/>val.)</text:span></text:p>
      <text:p text:style-name="P2158"/>
      <text:p text:style-name="P2159">3–5<text:s/><text:span text:style-name="T2160">straipsniai priimti bendru sutarimu.</text:span></text:p>
      <text:p text:style-name="P2161"/>
      <text:p text:style-name="P2162">Posėdžio pirmininkė pranešė, kad<text:s/>6 straipsnio<text:s/>V. Ąžuolo ir T. Tomilino pasiūlymo, kuriam pritarė Vyriausybė,<text:s/>nebereikia svarstyti.</text:p>
      <text:p text:style-name="P2163"/>
      <text:p text:style-name="P2164">Balsuota dėl<text:s/>6<text:s/>straipsnio: už –<text:s/>86, prieš –<text:s/>20, susilaikė<text:s/>10.<text:s/>6<text:s/>straipsnis priimtas.<text:s/><text:span text:style-name="T2165">(Užsiregistravo<text:s/></text:span><text:span text:style-name="T2166">120</text:span><text:span text:style-name="T2167"><text:s/>Seimo nari</text:span><text:span text:style-name="T2168">ų</text:span><text:span text:style-name="T2169"><text:s/>(1</text:span><text:span text:style-name="T2170">5</text:span><text:span text:style-name="T2171">.</text:span><text:span text:style-name="T2172">49</text:span><text:span text:style-name="T2173"><text:s/>val.)</text:span></text:p>
      <text:p text:style-name="P2174"/>
      <text:p text:style-name="P2175">7–9<text:s/><text:span text:style-name="T2176">straipsniai priimti bendru sutarimu.</text:span></text:p>
      <text:p text:style-name="P2177"/>
      <text:p text:style-name="P2178">Dėl<text:s/>10 straipsnio<text:s/>K. Glavecko<text:s/>pasiūlymo, kuriam nepritarė Vyriausybė, kalbėjo Seimo nariai:<text:s/>K. Glaveckas, M. Majauskas.</text:p>
      <text:p text:style-name="Normal"><text:span text:style-name="T2179">Balsuota dėl<text:s/></text:span><text:span text:style-name="T2180">10 straipsnio<text:s/></text:span><text:span text:style-name="T2181">K. Glavecko<text:s/></text:span><text:span text:style-name="T2182">pasiūlymo</text:span><text:span text:style-name="T2183">,</text:span><text:span text:style-name="T2184"><text:s/></text:span><text:span text:style-name="T2185">kuriam nepritarė Vyriausybė: už –<text:s/></text:span><text:span text:style-name="T2186">10</text:span><text:span text:style-name="T2187">, prieš –<text:s/></text:span><text:span text:style-name="T2188">39</text:span><text:span text:style-name="T2189">, susilaikė<text:s/></text:span><text:span text:style-name="T2190">76</text:span><text:span text:style-name="T2191">. Nepritarta.<text:s/></text:span><text:span text:style-name="T2192">(Užsiregistravo<text:s/></text:span><text:span text:style-name="T2193">128</text:span><text:span text:style-name="T2194"><text:s/>Seimo nariai (1</text:span><text:span text:style-name="T2195">5</text:span><text:span text:style-name="T2196">.</text:span><text:span text:style-name="T2197">53</text:span><text:span text:style-name="T2198"><text:s/>val.)</text:span></text:p>
      <text:p text:style-name="P2199"/>
      <text:p text:style-name="P2200">10<text:s/><text:span text:style-name="T2201">straipsnis priimtas bendru sutarimu.</text:span></text:p>
      <text:p text:style-name="P2202"/>
      <text:p text:style-name="P2203">11, 12<text:s/><text:span text:style-name="T2204">straipsniai priimti bendru sutarimu.</text:span></text:p>
      <text:p text:style-name="P2205"/>
      <text:p text:style-name="P2206">Dėl<text:s/>13 straipsnio<text:s/>A. Palionio ir V. Ąžuolo<text:s/>pasiūlymo, kuriam nepritarė Vyriausybė, kalbėjo Seimo narys<text:s/>A. Palionis.</text:p>
      <text:p text:style-name="Normal"><text:span text:style-name="T2207">Balsuota dėl<text:s/></text:span><text:span text:style-name="T2208">13 straipsnio A. Palionio ir V. Ąžuolo<text:s/></text:span><text:span text:style-name="T2209">pasiūlymo</text:span><text:span text:style-name="T2210">, kuriam nepritarė Vyriausybė: už –<text:s/></text:span><text:span text:style-name="T2211">96</text:span><text:span text:style-name="T2212">, prieš –<text:s/></text:span><text:span text:style-name="T2213">5</text:span><text:span text:style-name="T2214">, susilaikė<text:s/></text:span><text:span text:style-name="T2215">17</text:span><text:span text:style-name="T2216">.<text:s/></text:span><text:span text:style-name="T2217">P</text:span><text:span text:style-name="T2218">ritarta</text:span><text:span text:style-name="T2219">.<text:s/></text:span><text:span text:style-name="T2220">(Užsiregistravo<text:s/></text:span><text:span text:style-name="T2221">121</text:span><text:span text:style-name="T2222"><text:s/>Seimo nar</text:span><text:span text:style-name="T2223">ys</text:span><text:span text:style-name="T2224"><text:s/>(1</text:span><text:span text:style-name="T2225">5</text:span><text:span text:style-name="T2226">.</text:span><text:span text:style-name="T2227">55</text:span><text:span text:style-name="T2228"><text:s/>val.)</text:span></text:p>
      <text:p text:style-name="P2229"/>
      <text:p text:style-name="P2230">13<text:s/><text:span text:style-name="T2231">straipsnis<text:s/></text:span><text:span text:style-name="T2232">(su priimtu A. Palionio ir V. Ąžuolo pasiūlymu)<text:s/></text:span><text:span text:style-name="T2233">priimtas bendru sutarimu.</text:span></text:p>
      <text:p text:style-name="P2234"/>
      <text:p text:style-name="P2235">Posėdžio pirmininkė pranešė, kad sprendimai dėl kitų pasiūlymų jau priimti svarstant 1 straipsnį.</text:p>
      <text:p text:style-name="P2236"/>
      <text:p text:style-name="P2237"><text:span text:style-name="T2238">14–19<text:s/></text:span><text:span text:style-name="T2239">straipsni</text:span><text:span text:style-name="T2240">ai</text:span><text:span text:style-name="T2241"><text:s/>priimt</text:span><text:span text:style-name="T2242">i</text:span><text:span text:style-name="T2243"><text:s/>bendru sutarimu.</text:span></text:p>
      <text:p text:style-name="P2244"/>
      <text:soft-page-break/>
      <text:p text:style-name="P2245">Dėl balsavimo motyvų<text:s/>dėl viso projekto<text:s/>kalbėjo Seimo nariai:<text:s/>V. Ąžuolas, A. Armonaitė, T. Tomilinas,<text:s/><text:span text:style-name="T2246">V.</text:span><text:span text:style-name="T2247"> </text:span><text:span text:style-name="T2248">Čmilytė-Nielsen</text:span>,<text:s/><text:span text:style-name="T2249">R.</text:span><text:span text:style-name="T2250"> </text:span><text:span text:style-name="T2251">Šarknickas</text:span>, M. Majauskas,<text:s/>V. Kamblevičius,<text:s/>G. Skaistė.</text:p>
      <text:p text:style-name="P2252"/>
      <text:p text:style-name="P2253"><text:span text:style-name="T2254">NUTARTA.</text:span><text:s/><text:span text:style-name="T2255">Priimti<text:s/></text:span><text:span text:style-name="T2256">2020 metų valstybės biudžeto ir savivaldybių biudžetų finansini</text:span><text:span text:style-name="T2257">ų rodiklių patvirtinimo įstatymą</text:span>.<text:s/><text:span text:style-name="T2258">Balsavimo rezultatai: už –<text:s/></text:span><text:span text:style-name="T2259">85</text:span><text:span text:style-name="T2260">, prieš –<text:s/></text:span><text:span text:style-name="T2261">48</text:span><text:span text:style-name="T2262">, susilaikė<text:s/></text:span><text:span text:style-name="T2263">3</text:span>.<text:s/><text:span text:style-name="T2264">(Užsiregistravo<text:s/></text:span><text:span text:style-name="T2265">136</text:span><text:span text:style-name="T2266"><text:s/>Seimo nariai (1</text:span><text:span text:style-name="T2267">6</text:span><text:span text:style-name="T2268">.</text:span><text:span text:style-name="T2269">11</text:span><text:span text:style-name="T2270"><text:s/>val.)</text:span></text:p>
      <text:p text:style-name="P2271"/>
      <text:p text:style-name="P2272">Posėdžio pirmininkė pranešė, kad vakarinis posėdis prasidės 16.45 val.</text:p>
      <text:p text:style-name="P2273"/>
      <text:p text:style-name="Normal"><text:span text:style-name="T2274">Replikavo Seimo nar</text:span><text:span text:style-name="T2275">iai:</text:span><text:span text:style-name="T2276"><text:s/>V. Ąžuolas, K. Masiulis, P. </text:span><text:span text:style-name="T2277">Gražulis, P. Urbšys.</text:span></text:p>
      <text:p text:style-name="P2278"/>
      <text:p text:style-name="P2279"><text:span text:style-name="T2280">Užsiregistravo<text:s/></text:span><text:span text:style-name="T2281">42</text:span><text:span text:style-name="T2282"><text:s/>Seimo nariai (</text:span><text:span text:style-name="T2283">1</text:span><text:span text:style-name="T2284">6</text:span><text:span text:style-name="T2285">.</text:span><text:span text:style-name="T2286">15</text:span><text:span text:style-name="T2287"><text:s/>val.</text:span><text:span text:style-name="T2288">)</text:span></text:p>
      <text:p text:style-name="P2289"/>
      <text:p text:style-name="P2290">Posėdis baigtas</text:p>
      <text:p text:style-name="P2291"><text:span text:style-name="T2292"><text:s/></text:span><text:span text:style-name="T2293">(1</text:span><text:span text:style-name="T2294">6</text:span><text:span text:style-name="T2295">.</text:span><text:span text:style-name="T2296">15</text:span><text:span text:style-name="T2297"><text:s/>val.)</text:span></text:p>
      <text:p text:style-name="P2298"/>
      <text:p text:style-name="P2299"/>
      <text:p text:style-name="P2300"/>
      <text:p text:style-name="P2301">Seimo Pirmininkas<text:tab/>Viktoras Pranckietis<text:s/></text:p>
      <text:p text:style-name="P2302"/>
      <text:p text:style-name="P2303"/>
      <text:p text:style-name="P2304">Seimo Pirmininko pirmoji<text:s/>pavaduotoja<text:tab/>Rima Baškienė</text:p>
      <text:p text:style-name="P2305"/>
      <text:p text:style-name="P2306"/>
      <text:p text:style-name="P2307"/>
      <text:p text:style-name="P2308"/>
      <text:p text:style-name="P2309"/>
      <text:p text:style-name="P2310"/>
      <text:p text:style-name="P2311"/>
      <text:p text:style-name="P2312"/>
      <text:p text:style-name="P2313"/>
      <text:p text:style-name="P2314"/>
      <text:p text:style-name="P2315"/>
      <text:p text:style-name="P2316"/>
      <text:p text:style-name="P2317"/>
      <text:p text:style-name="P2318"/>
      <text:p text:style-name="P2319"/>
      <text:p text:style-name="P2320"/>
      <text:p text:style-name="P2321"/>
      <text:p text:style-name="P2322"/>
      <text:p text:style-name="P2323"/>
      <text:p text:style-name="P2324">Protokolą rašė</text:p>
      <text:p text:style-name="P2325">Dokumentų departamento</text:p>
      <text:p text:style-name="P2326">Stenogramų skyriaus</text:p>
      <text:p text:style-name="P2327"><text:span text:style-name="T2328">vyr</text:span><text:span text:style-name="T2329">iausioji</text:span><text:span text:style-name="T2330"><text:s/>specialistė</text:span><text:span text:style-name="T2331"><text:tab/></text:span><text:span text:style-name="T2332">Rasa Smalinskaitė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6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12-18T06:56:00Z</meta:creation-date>
    <dc:date>2019-12-18T06:56:00Z</dc:date>
    <meta:print-date>2019-12-18T06:41:00Z</meta:print-date>
    <meta:template xlink:href="trumpiniai.dotm" xlink:type="simple"/>
    <meta:editing-cycles>2</meta:editing-cycles>
    <meta:editing-duration>PT0S</meta:editing-duration>
    <meta:document-statistic meta:page-count="16" meta:paragraph-count="76" meta:word-count="5235" meta:character-count="41339" meta:row-count="613" meta:non-whitespace-character-count="36180"/>
  </office:meta>
</office:document-meta>
</file>