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3">
      <text:list-level-style-number text:level="1" style:num-prefix="(" style:num-suffix=")" style:num-format="1">
        <style:list-level-properties text:space-before="0.3937in" text:min-label-width="0.25in"/>
      </text:list-level-style-number>
      <text:list-level-style-number text:level="2" style:num-prefix="("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text:style-name="WW_CharLFO25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6888in" text:min-label-width="0.3937in"/>
      </text:list-level-style-number>
      <text:list-level-style-number text:level="3" style:num-prefix="(" style:num-suffix=")" style:num-format="i">
        <style:list-level-properties text:space-before="1.0826in" text:min-label-width="0.3937in"/>
      </text:list-level-style-number>
      <text:list-level-style-number text:level="4" text:style-name="WW_CharLFO25LVL4" style:num-prefix="(" style:num-suffix=")" style:num-format="1">
        <style:list-level-properties text:space-before="1.4763in" text:min-label-width="0.3937in"/>
      </text:list-level-style-number>
      <text:list-level-style-number text:level="5" text:style-name="WW_CharLFO25LVL5" style:num-prefix="(" style:num-suffix=")" style:num-format="a" style:num-letter-sync="true">
        <style:list-level-properties text:space-before="1.8701in" text:min-label-width="0.3937in"/>
      </text:list-level-style-number>
      <text:list-level-style-number text:level="6" text:style-name="WW_CharLFO25LVL6" style:num-prefix="(" style:num-suffix=")" style:num-format="i">
        <style:list-level-properties text:space-before="2.2638in" text:min-label-width="0.3937in"/>
      </text:list-level-style-number>
      <text:list-level-style-number text:level="7" style:num-suffix="." style:num-format="1">
        <style:list-level-properties text:space-before="2.6576in" text:min-label-width="0in"/>
      </text:list-level-style-number>
      <text:list-level-style-number text:level="8" style:num-suffix="." style:num-format="a" style:num-letter-sync="true">
        <style:list-level-properties text:space-before="3.0513in" text:min-label-width="0in"/>
      </text:list-level-style-number>
      <text:list-level-style-number text:level="9" style:num-suffix="." style:num-format="i">
        <style:list-level-properties text:space-before="3.4451in" text:min-label-width="0in"/>
      </text:list-level-style-number>
    </text:list-style>
    <text:list-style style:name="LFO26">
      <text:list-level-style-number text:level="1" text:style-name="WW_CharLFO26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6888in" text:min-label-width="0.3937in"/>
      </text:list-level-style-number>
      <text:list-level-style-number text:level="3" style:num-prefix="(" style:num-suffix=")" style:num-format="i">
        <style:list-level-properties text:space-before="1.0826in" text:min-label-width="0.3937in"/>
      </text:list-level-style-number>
      <text:list-level-style-number text:level="4" text:style-name="WW_CharLFO26LVL4" style:num-prefix="(" style:num-suffix=")" style:num-format="1">
        <style:list-level-properties text:space-before="1.4763in" text:min-label-width="0.3937in"/>
      </text:list-level-style-number>
      <text:list-level-style-number text:level="5" text:style-name="WW_CharLFO26LVL5" style:num-prefix="(" style:num-suffix=")" style:num-format="a" style:num-letter-sync="true">
        <style:list-level-properties text:space-before="1.8701in" text:min-label-width="0.3937in"/>
      </text:list-level-style-number>
      <text:list-level-style-number text:level="6" text:style-name="WW_CharLFO26LVL6" style:num-prefix="(" style:num-suffix=")" style:num-format="i">
        <style:list-level-properties text:space-before="2.2638in" text:min-label-width="0.3937in"/>
      </text:list-level-style-number>
      <text:list-level-style-number text:level="7" style:num-suffix="." style:num-format="1">
        <style:list-level-properties text:space-before="2.6576in" text:min-label-width="0in"/>
      </text:list-level-style-number>
      <text:list-level-style-number text:level="8" style:num-suffix="." style:num-format="a" style:num-letter-sync="true">
        <style:list-level-properties text:space-before="3.0513in" text:min-label-width="0in"/>
      </text:list-level-style-number>
      <text:list-level-style-number text:level="9" style:num-suffix="." style:num-format="i">
        <style:list-level-properties text:space-before="3.4451in" text:min-label-width="0in"/>
      </text:list-level-style-number>
    </text:list-style>
    <text:list-style style:name="LFO27">
      <text:list-level-style-number text:level="1" text:style-name="WW_CharLFO27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6888in" text:min-label-width="0.3937in"/>
      </text:list-level-style-number>
      <text:list-level-style-number text:level="3" style:num-prefix="(" style:num-suffix=")" style:num-format="i">
        <style:list-level-properties text:space-before="1.0826in" text:min-label-width="0.3937in"/>
      </text:list-level-style-number>
      <text:list-level-style-number text:level="4" text:style-name="WW_CharLFO27LVL4" style:num-prefix="(" style:num-suffix=")" style:num-format="1">
        <style:list-level-properties text:space-before="1.4763in" text:min-label-width="0.3937in"/>
      </text:list-level-style-number>
      <text:list-level-style-number text:level="5" text:style-name="WW_CharLFO27LVL5" style:num-prefix="(" style:num-suffix=")" style:num-format="a" style:num-letter-sync="true">
        <style:list-level-properties text:space-before="1.8701in" text:min-label-width="0.3937in"/>
      </text:list-level-style-number>
      <text:list-level-style-number text:level="6" text:style-name="WW_CharLFO27LVL6" style:num-prefix="(" style:num-suffix=")" style:num-format="i">
        <style:list-level-properties text:space-before="2.2638in" text:min-label-width="0.3937in"/>
      </text:list-level-style-number>
      <text:list-level-style-number text:level="7" style:num-suffix="." style:num-format="1">
        <style:list-level-properties text:space-before="2.6576in" text:min-label-width="0in"/>
      </text:list-level-style-number>
      <text:list-level-style-number text:level="8" style:num-suffix="." style:num-format="a" style:num-letter-sync="true">
        <style:list-level-properties text:space-before="3.0513in" text:min-label-width="0in"/>
      </text:list-level-style-number>
      <text:list-level-style-number text:level="9" style:num-suffix="." style:num-format="i">
        <style:list-level-properties text:space-before="3.4451in" text:min-label-width="0in"/>
      </text:list-level-style-number>
    </text:list-style>
    <style:style style:name="P1" style:parent-style-name="Normal" style:master-page-name="MPF0" style:family="paragraph">
      <style:paragraph-properties fo:break-before="page"/>
      <style:text-properties fo:font-size="3pt" style:font-size-asian="3pt" style:font-size-complex="3pt"/>
    </style:style>
    <style:style style:name="P6" style:parent-style-name="Normal" style:family="paragraph">
      <style:paragraph-properties fo:text-align="center"/>
    </style:style>
    <style:style style:name="T7" style:parent-style-name="DefaultParagraphFont" style:family="text">
      <style:text-properties fo:color="#FF0000" fo:language="en" fo:country="US"/>
    </style:style>
    <style:style style:name="P8" style:parent-style-name="Normal" style:family="paragraph">
      <style:paragraph-properties fo:text-align="center"/>
      <style:text-properties fo:font-size="10pt" style:font-size-asian="10pt" style:font-size-complex="10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TableColumn14" style:family="table-column">
      <style:table-column-properties style:column-width="3.7409in"/>
    </style:style>
    <style:style style:name="TableColumn15" style:family="table-column">
      <style:table-column-properties style:column-width="2.952in"/>
    </style:style>
    <style:style style:name="Table13" style:family="table">
      <style:table-properties style:width="6.693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T18" style:parent-style-name="apple-style-span" style:family="text">
      <style:text-properties style:font-name-complex="Times New Roman"/>
    </style:style>
    <style:style style:name="T19" style:parent-style-name="DefaultParagraphFont" style:family="text">
      <style:text-properties style:font-name-complex="Times New Roman"/>
    </style:style>
    <style:style style:name="T20" style:parent-style-name="email" style:family="text">
      <style:text-properties style:font-name-complex="Times New Roman" fo:background-color="#FFFFFF"/>
    </style:style>
    <style:style style:name="T21" style:parent-style-name="email" style:family="text">
      <style:text-properties style:font-name-complex="Times New Roman" fo:background-color="#FFFFFF"/>
    </style:style>
    <style:style style:name="T22" style:parent-style-name="email" style:family="text">
      <style:text-properties style:font-name-complex="Times New Roman" fo:background-color="#FFFFFF"/>
    </style:style>
    <style:style style:name="P23" style:parent-style-name="Normal" style:family="paragraph">
      <style:paragraph-properties fo:text-align="center"/>
      <style:text-properties fo:font-size="20pt" style:font-size-asian="20pt" style:font-size-complex="20pt"/>
    </style:style>
    <style:style style:name="TableCell24" style:family="table-cell">
      <style:table-cell-properties fo:border="none" fo:padding-top="0in" fo:padding-left="0.075in" fo:padding-bottom="0in" fo:padding-right="0.075in"/>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text-properties fo:font-weight="bold" style:font-weight-asian="bold"/>
    </style:style>
    <style:style style:name="T32" style:parent-style-name="DefaultParagraphFont" style:family="text">
      <style:text-properties style:font-weight-complex="bold"/>
    </style:style>
    <style:style style:name="T33" style:parent-style-name="DefaultParagraphFont" style:family="text">
      <style:text-properties style:font-name-asian="Lucida Sans Unicode" style:font-name-complex="Times New Roman" style:font-weight-complex="bold" style:language-asian="lt" style:country-asian="LT"/>
    </style:style>
    <style:style style:name="T34" style:parent-style-name="DefaultParagraphFont" style:family="text">
      <style:text-properties style:font-name-asian="Lucida Sans Unicode" style:font-name-complex="Times New Roman" style:font-weight-complex="bold" style:text-position="super 62.5%" style:language-asian="lt" style:country-asian="LT"/>
    </style:style>
    <style:style style:name="T35" style:parent-style-name="DefaultParagraphFont" style:family="text">
      <style:text-properties style:font-name-asian="Lucida Sans Unicode" style:font-name-complex="Times New Roman" style:font-weight-complex="bold" style:language-asian="lt" style:country-asian="LT"/>
    </style:style>
    <style:style style:name="T36" style:parent-style-name="DefaultParagraphFont" style:family="text">
      <style:text-properties style:font-name-asian="Lucida Sans Unicode" style:font-name-complex="Times New Roman" style:font-weight-complex="bold" style:text-position="super 62.5%" style:language-asian="lt" style:country-asian="LT"/>
    </style:style>
    <style:style style:name="T37" style:parent-style-name="DefaultParagraphFont" style:family="text">
      <style:text-properties style:font-name-asian="Lucida Sans Unicode" style:font-name-complex="Times New Roman" style:font-weight-complex="bold" style:language-asian="lt" style:country-asian="LT"/>
    </style:style>
    <style:style style:name="T38" style:parent-style-name="DefaultParagraphFont" style:family="text">
      <style:text-properties style:font-name-asian="Lucida Sans Unicode" style:font-name-complex="Times New Roman" style:font-weight-complex="bold" style:text-position="super 62.5%" style:language-asian="lt" style:country-asian="LT"/>
    </style:style>
    <style:style style:name="T39" style:parent-style-name="DefaultParagraphFont" style:family="text">
      <style:text-properties style:font-name-asian="Lucida Sans Unicode" style:font-name-complex="Times New Roman" style:font-weight-complex="bold" style:language-asian="lt" style:country-asian="LT"/>
    </style:style>
    <style:style style:name="T40" style:parent-style-name="DefaultParagraphFont" style:family="text">
      <style:text-properties style:font-name-asian="Lucida Sans Unicode" style:font-name-complex="Times New Roman" style:font-weight-complex="bold" style:text-position="super 62.5%" style:language-asian="lt" style:country-asian="LT"/>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font-name-asian="Lucida Sans Unicode"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position="super 62.5%"/>
    </style:style>
    <style:style style:name="T56" style:parent-style-name="DefaultParagraphFont" style:family="text">
      <style:text-properties style:font-name-asian="Lucida Sans Unicode" style:font-weight-complex="bold" style:language-asian="lt" style:country-asian="LT"/>
    </style:style>
    <style:style style:name="T57" style:parent-style-name="DefaultParagraphFont" style:family="text">
      <style:text-properties style:font-name-asian="Lucida Sans Unicode"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2.5%"/>
    </style:style>
    <style:style style:name="T60" style:parent-style-name="DefaultParagraphFont" style:family="text">
      <style:text-properties style:font-name-asian="Lucida Sans Unicode" style:font-weight-complex="bold" style:language-asian="lt" style:country-asian="LT"/>
    </style:style>
    <style:style style:name="T61" style:parent-style-name="DefaultParagraphFont" style:family="text">
      <style:text-properties style:font-name-asian="Lucida Sans Unicode"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name-asian="Lucida Sans Unicode" style:font-name-complex="Times New Roman" style:font-weight-complex="bold" style:language-asian="lt" style:country-asian="LT"/>
    </style:style>
    <style:style style:name="T67" style:parent-style-name="DefaultParagraphFont" style:family="text">
      <style:text-properties style:font-name-asian="Lucida Sans Unicode" style:font-name-complex="Times New Roman" style:font-weight-complex="bold" style:language-asian="lt" style:country-asian="LT"/>
    </style:style>
    <style:style style:name="T68" style:parent-style-name="DefaultParagraphFont" style:family="text">
      <style:text-properties style:font-name-asian="Lucida Sans Unicode" style:font-name-complex="Times New Roman" style:font-weight-complex="bold" style:language-asian="lt" style:country-asian="LT"/>
    </style:style>
    <style:style style:name="T69" style:parent-style-name="DefaultParagraphFont" style:family="text">
      <style:text-properties style:font-name-asian="Lucida Sans Unicode" style:font-weight-complex="bold"/>
    </style:style>
    <style:style style:name="T70" style:parent-style-name="DefaultParagraphFont" style:family="text">
      <style:text-properties style:font-name-asian="Lucida Sans Unicode" style:font-name-complex="Times New Roman" style:font-weight-complex="bold" style:language-asian="lt" style:country-asian="LT"/>
    </style:style>
    <style:style style:name="T71" style:parent-style-name="DefaultParagraphFont" style:family="text">
      <style:text-properties style:font-weight-complex="bold"/>
    </style:style>
    <style:style style:name="T72" style:parent-style-name="DefaultParagraphFont" style:family="text">
      <style:text-properties style:font-name-asian="Lucida Sans Unicode" style:font-name-complex="Times New Roman" style:font-weight-complex="bold" style:language-asian="lt" style:country-asian="LT"/>
    </style:style>
    <style:style style:name="T73" style:parent-style-name="DefaultParagraphFont" style:family="text">
      <style:text-properties style:font-name-asian="Lucida Sans Unicode" style:font-weight-complex="bold"/>
    </style:style>
    <style:style style:name="T74" style:parent-style-name="DefaultParagraphFont" style:family="text">
      <style:text-properties style:font-name-asian="Lucida Sans Unicode" style:font-name-complex="Times New Roman" style:font-weight-complex="bold" style:language-asian="lt" style:country-asian="LT"/>
    </style:style>
    <style:style style:name="T75" style:parent-style-name="DefaultParagraphFont" style:family="text">
      <style:text-properties style:font-name-asian="Lucida Sans Unicode" style:font-name-complex="Times New Roman" style:language-asian="lt" style:country-asian="LT"/>
    </style:style>
    <style:style style:name="T76" style:parent-style-name="DefaultParagraphFont" style:family="text">
      <style:text-properties style:text-position="super 62.5%" fo:background-color="#FFFFFF"/>
    </style:style>
    <style:style style:name="T77" style:parent-style-name="DefaultParagraphFont" style:family="text">
      <style:text-properties style:font-name-asian="Lucida Sans Unicode" style:font-name-complex="Times New Roman" style:font-weight-complex="bold" style:language-asian="lt" style:country-asian="LT"/>
    </style:style>
    <style:style style:name="T78" style:parent-style-name="DefaultParagraphFont" style:family="text">
      <style:text-properties style:font-name-asian="Lucida Sans Unicode" style:font-name-complex="Times New Roman" style:language-asian="lt" style:country-asian="LT"/>
    </style:style>
    <style:style style:name="T79" style:parent-style-name="DefaultParagraphFont" style:family="text">
      <style:text-properties style:text-position="super 62.5%" fo:background-color="#FFFFFF"/>
    </style:style>
    <style:style style:name="T80" style:parent-style-name="DefaultParagraphFont" style:family="text">
      <style:text-properties style:font-name-asian="Lucida Sans Unicode" style:font-name-complex="Times New Roman" style:font-weight-complex="bold" style:language-asian="lt" style:country-asian="LT"/>
    </style:style>
    <style:style style:name="T81" style:parent-style-name="DefaultParagraphFont" style:family="text">
      <style:text-properties style:font-name-asian="Lucida Sans Unicode" style:font-name-complex="Times New Roman" style:language-asian="lt" style:country-asian="LT"/>
    </style:style>
    <style:style style:name="T82" style:parent-style-name="DefaultParagraphFont" style:family="text">
      <style:text-properties style:text-position="super 62.5%" fo:background-color="#FFFFFF"/>
    </style:style>
    <style:style style:name="T83" style:parent-style-name="DefaultParagraphFont" style:family="text">
      <style:text-properties style:font-name-asian="Lucida Sans Unicode" style:font-name-complex="Times New Roman" style:font-weight-complex="bold" style:language-asian="lt" style:country-asian="LT"/>
    </style:style>
    <style:style style:name="T84" style:parent-style-name="DefaultParagraphFont" style:family="text">
      <style:text-properties style:font-name-asian="Lucida Sans Unicode" style:font-name-complex="Times New Roman" style:language-asian="lt" style:country-asian="LT"/>
    </style:style>
    <style:style style:name="T85" style:parent-style-name="DefaultParagraphFont" style:family="text">
      <style:text-properties style:font-name-asian="Lucida Sans Unicode" style:font-name-complex="Times New Roman" style:language-asian="lt" style:country-asian="LT"/>
    </style:style>
    <style:style style:name="T86" style:parent-style-name="DefaultParagraphFont" style:family="text">
      <style:text-properties style:font-name-asian="Lucida Sans Unicode" style:font-name-complex="Times New Roman" style:text-position="super 62.5%" style:language-asian="lt" style:country-asian="LT"/>
    </style:style>
    <style:style style:name="T87" style:parent-style-name="DefaultParagraphFont" style:family="text">
      <style:text-properties style:font-name-asian="Lucida Sans Unicode" style:font-name-complex="Times New Roman" style:language-asian="lt" style:country-asian="LT"/>
    </style:style>
    <style:style style:name="T88" style:parent-style-name="DefaultParagraphFont" style:family="text">
      <style:text-properties style:font-name-asian="Lucida Sans Unicode"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name-asian="Lucida Sans Unicode" style:font-name-complex="Times New Roman" style:font-weight-complex="bold" style:language-asian="lt" style:country-asian="LT"/>
    </style:style>
    <style:style style:name="T92" style:parent-style-name="DefaultParagraphFont" style:family="text">
      <style:text-properties style:font-name-asian="Lucida Sans Unicode" style:font-weight-complex="bold"/>
    </style:style>
    <style:style style:name="T93" style:parent-style-name="DefaultParagraphFont" style:family="text">
      <style:text-properties style:font-name-asian="Lucida Sans Unicode" style:font-name-complex="Times New Roman" style:font-weight-complex="bold" style:language-asian="lt" style:country-asian="LT"/>
    </style:style>
    <style:style style:name="T94" style:parent-style-name="DefaultParagraphFont" style:family="text">
      <style:text-properties style:font-name-asian="Lucida Sans Unicode" style:font-weight-complex="bold"/>
    </style:style>
    <style:style style:name="T95" style:parent-style-name="DefaultParagraphFont" style:family="text">
      <style:text-properties style:font-name-asian="Lucida Sans Unicode" style:font-name-complex="Times New Roman" style:font-weight-complex="bold" style:language-asian="lt" style:country-asian="LT"/>
    </style:style>
    <style:style style:name="T96" style:parent-style-name="DefaultParagraphFont" style:family="text">
      <style:text-properties style:font-name-asian="Lucida Sans Unicode" style:font-name-complex="Times New Roman" style:language-asian="lt" style:country-asian="LT"/>
    </style:style>
    <style:style style:name="T97" style:parent-style-name="DefaultParagraphFont" style:family="text">
      <style:text-properties style:font-name-asian="Lucida Sans Unicode" style:font-name-complex="Times New Roman" style:language-asian="lt" style:country-asian="LT"/>
    </style:style>
    <style:style style:name="T98" style:parent-style-name="DefaultParagraphFont" style:family="text">
      <style:text-properties style:font-name-asian="Lucida Sans Unicode" style:font-name-complex="Times New Roman" style:text-position="super 62.5%" style:language-asian="lt" style:country-asian="LT"/>
    </style:style>
    <style:style style:name="T99" style:parent-style-name="DefaultParagraphFont" style:family="text">
      <style:text-properties style:font-name-asian="Lucida Sans Unicode" style:font-name-complex="Times New Roman" style:language-asian="lt" style:country-asian="LT"/>
    </style:style>
    <style:style style:name="T100" style:parent-style-name="DefaultParagraphFont" style:family="text">
      <style:text-properties style:font-name-asian="Lucida Sans Unicode" style:font-name-complex="Times New Roman" style:language-asian="lt" style:country-asian="LT"/>
    </style:style>
    <style:style style:name="T101" style:parent-style-name="DefaultParagraphFont" style:family="text">
      <style:text-properties style:font-name-asian="Lucida Sans Unicode" style:font-name-complex="Times New Roman" style:text-position="super 62.5%" style:language-asian="lt" style:country-asian="LT"/>
    </style:style>
    <style:style style:name="T102" style:parent-style-name="DefaultParagraphFont" style:family="text">
      <style:text-properties style:font-name-asian="Lucida Sans Unicode" style:font-name-complex="Times New Roman" style:language-asian="lt" style:country-asian="LT"/>
    </style:style>
    <style:style style:name="T103" style:parent-style-name="DefaultParagraphFont" style:family="text">
      <style:text-properties style:font-name-asian="Lucida Sans Unicode" style:font-name-complex="Times New Roman" style:language-asian="lt" style:country-asian="LT"/>
    </style:style>
    <style:style style:name="T104" style:parent-style-name="DefaultParagraphFont" style:family="text">
      <style:text-properties style:font-name-asian="Lucida Sans Unicode" style:font-name-complex="Times New Roman" style:text-position="super 62.5%" style:language-asian="lt" style:country-asian="LT"/>
    </style:style>
    <style:style style:name="T105" style:parent-style-name="DefaultParagraphFont" style:family="text">
      <style:text-properties style:font-name-asian="Lucida Sans Unicode" style:font-name-complex="Times New Roman" style:language-asian="lt" style:country-asian="LT"/>
    </style:style>
    <style:style style:name="T106" style:parent-style-name="DefaultParagraphFont" style:family="text">
      <style:text-properties style:font-name-asian="Lucida Sans Unicode" style:font-weight-complex="bold"/>
    </style:style>
    <style:style style:name="T107" style:parent-style-name="DefaultParagraphFont" style:family="text">
      <style:text-properties style:font-weight-complex="bold"/>
    </style:style>
    <style:style style:name="P108" style:parent-style-name="KTpstrnum" style:family="paragraph">
      <style:paragraph-properties fo:text-indent="0.3937in"/>
      <style:text-properties fo:font-size="11pt" style:font-size-asian="11pt" style:font-size-complex="11pt"/>
    </style:style>
    <style:style style:name="P109" style:parent-style-name="KTpstrnum" style:family="paragraph">
      <style:paragraph-properties fo:text-indent="0.3937in"/>
      <style:text-properties fo:font-weight="bold" style:font-weight-asian="bold" style:font-weight-complex="bold" fo:font-style="italic" style:font-style-asian="italic" style:font-style-complex="italic"/>
    </style:style>
    <style:style style:name="P110" style:parent-style-name="KTpstrnum" style:family="paragraph">
      <style:paragraph-properties fo:text-indent="0.3937in"/>
      <style:text-properties fo:font-size="11pt" style:font-size-asian="11pt" style:font-size-complex="11p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name-asian="Lucida Sans Unicode" style:font-name-complex="Times New Roman" style:font-weight-complex="bold" fo:color="#000000" style:language-asian="lt" style:country-asian="LT"/>
    </style:style>
    <style:style style:name="T114" style:parent-style-name="DefaultParagraphFont" style:family="text">
      <style:text-properties style:font-name-asian="Lucida Sans Unicode" style:font-name-complex="Times New Roman" fo:font-weight="bold" style:font-weight-asian="bold" fo:color="#000000" style:language-asian="lt" style:country-asian="LT"/>
    </style:style>
    <style:style style:name="T115" style:parent-style-name="DefaultParagraphFont" style:family="text">
      <style:text-properties style:font-name-asian="Lucida Sans Unicode" style:font-name-complex="Times New Roman" fo:font-weight="bold" style:font-weight-asian="bold" fo:font-style="italic" style:font-style-asian="italic" style:font-style-complex="italic" fo:color="#000000" style:language-asian="lt" style:country-asian="LT"/>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color="#000000"/>
    </style:style>
    <style:style style:name="T119" style:parent-style-name="FootnoteReference" style:family="text">
      <style:text-properties fo:color="#000000"/>
    </style:style>
    <style:style style:name="T120" style:parent-style-name="DefaultParagraphFont" style:family="text">
      <style:text-properties style:font-name-complex="Times New Roman"/>
    </style:style>
    <style:style style:name="T121" style:parent-style-name="DefaultParagraphFont" style:family="text">
      <style:text-properties style:font-name-complex="Times New Roman"/>
    </style:style>
    <style:style style:name="T122" style:parent-style-name="DefaultParagraphFont" style:family="text">
      <style:text-properties style:font-name-complex="Times New Roman"/>
    </style:style>
    <style:style style:name="T123" style:parent-style-name="DefaultParagraphFont" style:family="text">
      <style:text-properties style:font-name-complex="Times New Roman" fo:background-color="#FFFFFF"/>
    </style:style>
    <style:style style:name="T124" style:parent-style-name="DefaultParagraphFont" style:family="text">
      <style:text-properties style:font-name-complex="Times New Roman" fo:background-color="#FFFFFF"/>
    </style:style>
    <style:style style:name="T125" style:parent-style-name="DefaultParagraphFont" style:family="text">
      <style:text-properties style:font-name-complex="Times New Roman" fo:background-color="#FFFFFF"/>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fo:background-color="#FFFFFF"/>
    </style:style>
    <style:style style:name="T128" style:parent-style-name="DefaultParagraphFont" style:family="text">
      <style:text-properties style:font-name-complex="Times New Roman"/>
    </style:style>
    <style:style style:name="T129" style:parent-style-name="DefaultParagraphFont" style:family="text">
      <style:text-properties style:font-name-complex="Times New Roman" fo:background-color="#FFFFFF"/>
    </style:style>
    <style:style style:name="T130" style:parent-style-name="DefaultParagraphFont" style:family="text">
      <style:text-properties style:font-name-complex="Times New Roman" fo:background-color="#FFFFFF"/>
    </style:style>
    <style:style style:name="T131" style:parent-style-name="DefaultParagraphFont" style:family="text">
      <style:text-properties style:font-name-complex="Times New Roma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name-asian="Lucida Sans Unicode"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name-asian="Lucida Sans Unicode" fo:color="#000000"/>
    </style:style>
    <style:style style:name="T183" style:parent-style-name="DefaultParagraphFont" style:family="text">
      <style:text-properties style:font-name-asian="Lucida Sans Unicode" fo:color="#000000"/>
    </style:style>
    <style:style style:name="T184" style:parent-style-name="DefaultParagraphFont" style:family="text">
      <style:text-properties style:font-name-asian="Lucida Sans Unicode" fo:color="#000000"/>
    </style:style>
    <style:style style:name="T185" style:parent-style-name="DefaultParagraphFont" style:family="text">
      <style:text-properties style:font-name-asian="Lucida Sans Unicode" fo:color="#000000"/>
    </style:style>
    <style:style style:name="T186" style:parent-style-name="DefaultParagraphFont" style:family="text">
      <style:text-properties style:font-name-asian="Lucida Sans Unicode" fo:color="#000000"/>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language="en" fo:country="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KTpstrnum" style:family="paragraph">
      <style:paragraph-properties fo:text-indent="0.3937in"/>
      <style:text-properties fo:color="#000000" fo:font-size="11pt" style:font-size-asian="11pt" style:font-size-complex="11pt"/>
    </style:style>
    <style:style style:name="P197" style:parent-style-name="KTpstrnum" style:family="paragraph">
      <style:paragraph-properties fo:text-indent="0.3937in"/>
      <style:text-properties fo:font-weight="bold" style:font-weight-asian="bold" style:font-weight-complex="bold" fo:font-style="italic" style:font-style-asian="italic" style:font-style-complex="italic"/>
    </style:style>
    <style:style style:name="P198" style:parent-style-name="KTpstrnum" style:family="paragraph">
      <style:paragraph-properties fo:text-indent="0.3937in"/>
      <style:text-properties fo:font-weight="bold" style:font-weight-asian="bold" style:font-weight-complex="bold" fo:font-style="italic" style:font-style-asian="italic" style:font-style-complex="italic" fo:font-size="11pt" style:font-size-asian="11pt" style:font-size-complex="11pt"/>
    </style:style>
    <style:style style:name="T199" style:parent-style-name="DefaultParagraphFont" style:family="text">
      <style:text-properties style:font-name-complex="Calibri"/>
    </style:style>
    <style:style style:name="T200" style:parent-style-name="DefaultParagraphFont" style:family="text">
      <style:text-properties style:font-name-complex="Calibri"/>
    </style:style>
    <style:style style:name="T201" style:parent-style-name="DefaultParagraphFont" style:family="text">
      <style:text-properties style:font-name-complex="Calibri"/>
    </style:style>
    <style:style style:name="T202" style:parent-style-name="DefaultParagraphFont" style:family="text">
      <style:text-properties style:font-name-complex="Calibri" fo:color="#000000"/>
    </style:style>
    <style:style style:name="P203" style:parent-style-name="KTpstrnum" style:family="paragraph">
      <style:text-properties style:font-name-complex="Calibri" fo:color="#000000"/>
    </style:style>
    <style:style style:name="T204" style:parent-style-name="DefaultParagraphFont" style:family="text">
      <style:text-properties style:font-name-complex="Calibri" fo:color="#000000"/>
    </style:style>
    <style:style style:name="T205" style:parent-style-name="DefaultParagraphFont" style:family="text">
      <style:text-properties style:font-name-complex="Calibri" fo:color="#000000"/>
    </style:style>
    <style:style style:name="T206" style:parent-style-name="DefaultParagraphFont" style:family="text">
      <style:text-properties style:font-name-complex="Calibri" fo:color="#000000"/>
    </style:style>
    <style:style style:name="T207" style:parent-style-name="DefaultParagraphFont" style:family="text">
      <style:text-properties style:font-name-complex="Calibri" fo:color="#000000"/>
    </style:style>
    <style:style style:name="T208" style:parent-style-name="DefaultParagraphFont" style:family="text">
      <style:text-properties style:font-name-complex="Calibri" fo:color="#000000"/>
    </style:style>
    <style:style style:name="T209" style:parent-style-name="DefaultParagraphFont" style:family="text">
      <style:text-properties style:font-name-complex="Calibri" fo:color="#000000"/>
    </style:style>
    <style:style style:name="T210" style:parent-style-name="DefaultParagraphFont" style:family="text">
      <style:text-properties style:font-name-complex="Calibri"/>
    </style:style>
    <style:style style:name="T211" style:parent-style-name="DefaultParagraphFont" style:family="text">
      <style:text-properties style:font-name-complex="Calibri"/>
    </style:style>
    <style:style style:name="T212" style:parent-style-name="DefaultParagraphFont" style:family="text">
      <style:text-properties style:font-name-complex="Calibri"/>
    </style:style>
    <style:style style:name="T213" style:parent-style-name="DefaultParagraphFont" style:family="text">
      <style:text-properties style:font-name-complex="Calibri"/>
    </style:style>
    <style:style style:name="T214" style:parent-style-name="DefaultParagraphFont" style:family="text">
      <style:text-properties style:font-name-complex="Calibri"/>
    </style:style>
    <style:style style:name="T215" style:parent-style-name="DefaultParagraphFont" style:family="text">
      <style:text-properties style:font-name-complex="Calibri" fo:color="#000000"/>
    </style:style>
    <style:style style:name="T216" style:parent-style-name="DefaultParagraphFont" style:family="text">
      <style:text-properties style:font-name-complex="Calibri"/>
    </style:style>
    <style:style style:name="T217" style:parent-style-name="DefaultParagraphFont" style:family="text">
      <style:text-properties style:font-name-complex="Calibri" fo:color="#000000"/>
    </style:style>
    <style:style style:name="T218" style:parent-style-name="DefaultParagraphFont" style:family="text">
      <style:text-properties style:font-name-complex="Calibri" fo:color="#000000"/>
    </style:style>
    <style:style style:name="T219" style:parent-style-name="DefaultParagraphFont" style:family="text">
      <style:text-properties style:font-name-complex="Calibri" fo:color="#000000"/>
    </style:style>
    <style:style style:name="T220" style:parent-style-name="DefaultParagraphFont" style:family="text">
      <style:text-properties style:font-name-complex="Calibri" fo:color="#000000"/>
    </style:style>
    <style:style style:name="T221" style:parent-style-name="DefaultParagraphFont" style:family="text">
      <style:text-properties style:font-name-complex="Calibri" fo:color="#000000"/>
    </style:style>
    <style:style style:name="T222" style:parent-style-name="DefaultParagraphFont" style:family="text">
      <style:text-properties style:font-name-complex="Calibri" fo:color="#000000"/>
    </style:style>
    <style:style style:name="T223" style:parent-style-name="DefaultParagraphFont" style:family="text">
      <style:text-properties style:font-name-complex="Calibri" fo:color="#000000"/>
    </style:style>
    <style:style style:name="T224" style:parent-style-name="DefaultParagraphFont" style:family="text">
      <style:text-properties style:font-name-complex="Calibri" fo:color="#000000"/>
    </style:style>
    <style:style style:name="T225" style:parent-style-name="DefaultParagraphFont" style:family="text">
      <style:text-properties style:font-name-complex="Calibri" fo:color="#000000"/>
    </style:style>
    <style:style style:name="T226" style:parent-style-name="DefaultParagraphFont" style:family="text">
      <style:text-properties style:font-name-complex="Calibri" fo:color="#000000"/>
    </style:style>
    <style:style style:name="T227" style:parent-style-name="DefaultParagraphFont" style:family="text">
      <style:text-properties style:font-name-complex="Calibri" fo:color="#000000"/>
    </style:style>
    <style:style style:name="T228" style:parent-style-name="DefaultParagraphFont" style:family="text">
      <style:text-properties style:font-name-complex="Calibri" fo:color="#000000"/>
    </style:style>
    <style:style style:name="T229" style:parent-style-name="DefaultParagraphFont" style:family="text">
      <style:text-properties style:font-name-complex="Calibri" fo:color="#000000"/>
    </style:style>
    <style:style style:name="T230" style:parent-style-name="DefaultParagraphFont" style:family="text">
      <style:text-properties style:font-name-complex="Calibri" fo:color="#000000"/>
    </style:style>
    <style:style style:name="T231" style:parent-style-name="DefaultParagraphFont" style:family="text">
      <style:text-properties style:font-name-complex="Calibri" fo:color="#000000"/>
    </style:style>
    <style:style style:name="T232" style:parent-style-name="DefaultParagraphFont" style:family="text">
      <style:text-properties style:font-name-complex="Calibri" fo:color="#000000"/>
    </style:style>
    <style:style style:name="T233" style:parent-style-name="DefaultParagraphFont" style:family="text">
      <style:text-properties style:font-name-complex="Calibri" fo:color="#000000"/>
    </style:style>
    <style:style style:name="T234" style:parent-style-name="DefaultParagraphFont" style:family="text">
      <style:text-properties style:font-name-complex="Calibri" fo:color="#000000"/>
    </style:style>
    <style:style style:name="P235" style:parent-style-name="KTpstrnum" style:family="paragraph">
      <style:paragraph-properties fo:text-indent="0.3937in"/>
      <style:text-properties style:font-name-complex="Calibri" fo:color="#000000"/>
    </style:style>
    <style:style style:name="P236" style:parent-style-name="KTpstrnum" style:family="paragraph">
      <style:paragraph-properties fo:text-indent="0.3937in"/>
    </style:style>
    <style:style style:name="T237"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238" style:parent-style-name="DefaultParagraphFont" style:family="text">
      <style:text-properties fo:font-weight="bold" style:font-weight-asian="bold" style:font-weight-complex="bold" fo:font-style="italic" style:font-style-asian="italic" style:font-style-complex="italic"/>
    </style:style>
    <style:style style:name="T239" style:parent-style-name="DefaultParagraphFont" style:family="text">
      <style:text-properties fo:font-weight="bold" style:font-weight-asian="bold" style:font-weight-complex="bold" fo:font-style="italic" style:font-style-asian="italic" style:font-style-complex="italic"/>
    </style:style>
    <style:style style:name="P240" style:parent-style-name="KTpstrnum" style:family="paragraph">
      <style:paragraph-properties fo:text-indent="0.3937in"/>
      <style:text-properties style:font-name-complex="Calibri" fo:color="#000000"/>
    </style:style>
    <style:style style:name="P241" style:parent-style-name="KTpstrnum" style:family="paragraph">
      <style:paragraph-properties fo:margin-left="0.3937in">
        <style:tab-stops/>
      </style:paragraph-properties>
    </style:style>
    <style:style style:name="P242" style:parent-style-name="KTpstrnum" style:family="paragraph"/>
    <style:style style:name="P243" style:parent-style-name="KTpstrnum" style:family="paragraph"/>
    <style:style style:name="TableColumn245" style:family="table-column">
      <style:table-column-properties style:column-width="3.3437in"/>
    </style:style>
    <style:style style:name="TableColumn246" style:family="table-column">
      <style:table-column-properties style:column-width="3.3423in"/>
    </style:style>
    <style:style style:name="Table244" style:family="table">
      <style:table-properties style:width="6.6861in" fo:margin-left="0in" table:align="left"/>
    </style:style>
    <style:style style:name="TableRow247" style:family="table-row">
      <style:table-row-properties style:min-row-height="0.4416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start"/>
    </style:style>
    <style:style style:name="T250" style:parent-style-name="DefaultParagraphFont" style:family="text">
      <style:text-properties style:font-name-complex="Times New Roma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start"/>
      <style:text-properties style:font-name-complex="Times New Roman"/>
    </style:style>
    <style:style style:name="P253" style:parent-style-name="Normal" style:family="paragraph">
      <style:paragraph-properties fo:text-align="start"/>
      <style:text-properties style:font-name-complex="Times New Roman"/>
    </style:style>
    <style:style style:name="T25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8"/>
      <text:p text:style-name="P9">Lietuvos Respublikos konkurencijos taryba</text:p>
      <text:p text:style-name="P10"/>
      <text:p text:style-name="P11">Biudžetinė įstaiga, Jogailos g. 14, LT-01116 Vilnius, tel. (8 5)<text:s/>262 7797, faks. (8 5) 212 6492, el. p. taryba@kt.gov.lt</text:p>
      <text:p text:style-name="P12">Duomenys kaupiami ir saugomi Juridinių asmenų registre, kodas 188668192</text:p>
      <table:table table:style-name="Table13">
        <table:table-columns>
          <table:table-column table:style-name="TableColumn14"/>
          <table:table-column table:style-name="TableColumn15"/>
        </table:table-columns>
        <table:table-row table:style-name="TableRow16">
          <table:table-cell table:style-name="TableCell17">
            <text:p text:style-name="Normal"/>
            <text:p text:style-name="Normal"><text:span text:style-name="T18">Lietuvos Respublikos aplinkos ministerijai</text:span></text:p>
            <text:p text:style-name="Normal"><text:span text:style-name="T19">El. p.<text:s/></text:span><text:span text:style-name="T20">info</text:span><text:span text:style-name="T21">@am</text:span><text:span text:style-name="T22">.lt</text:span></text:p>
            <text:p text:style-name="P23"/>
          </table:table-cell>
          <table:table-cell table:style-name="TableCell24">
            <text:p text:style-name="Normal"/>
            <text:p text:style-name="Normal"><text:s text:c="8"/>2020-04-<text:s text:c="2"/><text:s/>Nr.<text:s/>(2.30-35) 6V-</text:p>
            <text:p text:style-name="Normal"><text:s text:c="8"/>Į 2020-04-06<text:s/>Nr.<text:s/>(17)-D8(E)-2253</text:p>
            <text:p text:style-name="Normal"/>
          </table:table-cell>
        </table:table-row>
      </table:table>
      <text:p text:style-name="Normal"><text:span text:style-name="T25">DĖL ATLIEKŲ TVARKYMO ĮSTATYMO,<text:s/></text:span><text:span text:style-name="T26">PAKUOČIŲ IR PAKUOČIŲ ATLIEKŲ TVARKYMO<text:s/></text:span><text:span text:style-name="T27">ĮSTATYMO,<text:s/></text:span><text:span text:style-name="T28">Aplinkos apsaugos įstatymo, ADMINISTRACINIŲ NUSIŽENGIMŲ KODEKSO</text:span><text:span text:style-name="T29"><text:s/></text:span><text:span text:style-name="T30">PAKEITIMO PROJEKTų</text:span></text:p>
      <text:p text:style-name="P31"/>
      <text:list text:style-name="LFO2" text:continue-numbering="true">
        <text:list-item>
          <text:p text:style-name="KTpstrnum">Lietuvos Respublikos konkurencijos taryba,<text:s/>išnagrinėjusi<text:s/>Lietuvos<text:s/>Respublikos aplinkos ministerijos<text:s/>pateiktus<text:s/>derinti<text:s/>Lietuvos Respublikos<text:s/><text:span text:style-name="T32">atliekų tvarkymo įstatymo Nr. VIII-787<text:s/></text:span><text:span text:style-name="T33">1, 2, 30, 34</text:span><text:span text:style-name="T34">24</text:span><text:span text:style-name="T35">, 34</text:span><text:span text:style-name="T36">25</text:span><text:span text:style-name="T37">, 34</text:span><text:span text:style-name="T38">26</text:span><text:span text:style-name="T39">, 34</text:span><text:span text:style-name="T40">28<text:s/></text:span>straipsnių ir 5 priedo pakeitimo ir Įstatymo papildymo 32<text:span text:style-name="T41">1</text:span><text:s/>straipsniu, antruoju<text:span text:style-name="T42">2</text:span><text:s/>ir aštuntuoju<text:span text:style-name="T43">11</text:span><text:s/>skirsniais<text:span text:style-name="T44"><text:s/></text:span>įstatymo<text:s/><text:span text:style-name="T45">projektą</text:span><text:span text:style-name="T46"><text:s/>(toliau –</text:span><text:span text:style-name="T47"><text:s/></text:span><text:span text:style-name="T48">A</text:span><text:span text:style-name="T49">tliekų tvarkymo įstatymo</text:span><text:span text:style-name="T50"><text:s/>projektas)</text:span>, Lietuvos Respublikos pakuočių ir pakuočių atliekų tvarkymo įstatymo Nr. IX-517<text:s/><text:span text:style-name="T51">2, 5,</text:span><text:span text:style-name="T52"><text:s/></text:span><text:span text:style-name="T53">8, 10, 11<text:s/></text:span>straipsnių ir 2 priedo pakeitimo ir Įstatymo papildymo<text:s/><text:span text:style-name="T54">7</text:span><text:span text:style-name="T55">2</text:span><text:span text:style-name="T56"><text:s/></text:span><text:span text:style-name="T57">straipsniu ir<text:s/></text:span><text:span text:style-name="T58">1</text:span><text:span text:style-name="T59">1</text:span><text:span text:style-name="T60"><text:s/></text:span><text:span text:style-name="T61">priedu<text:s/></text:span>įstatymo<text:s/><text:span text:style-name="T62">projektą</text:span><text:span text:style-name="T63"><text:s/>(toliau –</text:span><text:s/>Pakuočių<text:s/>ir pakuočių atliekų tvarkymo įstatymo projektas),<text:span text:style-name="T64"><text:s/></text:span>Lietuvos Respublikos<text:s/><text:span text:style-name="T65">aplinkos apsaugos įstatymo</text:span><text:span text:style-name="T66"><text:s/>Nr. I-</text:span><text:span text:style-name="T67">2223<text:s/></text:span><text:span text:style-name="T68">37, 102, 108<text:s/></text:span><text:span text:style-name="T69">straipsnių pakeitimo ir</text:span><text:span text:style-name="T70"><text:s/></text:span><text:span text:style-name="T71">Įstatymo </text:span><text:span text:style-name="T72"><text:s/></text:span><text:span text:style-name="T73">papildymo</text:span><text:span text:style-name="T74"><text:s/></text:span><text:span text:style-name="T75">94</text:span><text:span text:style-name="T76">1</text:span><text:span text:style-name="T77">,<text:s/></text:span><text:span text:style-name="T78">95</text:span><text:span text:style-name="T79">1</text:span><text:span text:style-name="T80">,<text:s/></text:span><text:span text:style-name="T81">100</text:span><text:span text:style-name="T82">1</text:span><text:span text:style-name="T83">, 1</text:span><text:span text:style-name="T84">2</text:span><text:span text:style-name="T85">8</text:span><text:span text:style-name="T86">1</text:span><text:span text:style-name="T87"><text:s/></text:span><text:span text:style-name="T88">straipsniais įstatymo<text:s/></text:span><text:span text:style-name="T89">projektą</text:span><text:s/>ir Lietuvos Respublikos<text:s/><text:span text:style-name="T90">administracinių nusižengimų kodekso</text:span><text:span text:style-name="T91"><text:s/>247, 589, 608<text:s/></text:span><text:span text:style-name="T92">straipsnių pakeitimo ir</text:span><text:span text:style-name="T93"><text:s/>Kodekso<text:s/></text:span><text:span text:style-name="T94">papildymo</text:span><text:span text:style-name="T95"><text:s/></text:span><text:span text:style-name="T96">2</text:span><text:span text:style-name="T97">48</text:span><text:span text:style-name="T98">1</text:span><text:span text:style-name="T99">, 2</text:span><text:span text:style-name="T100">48</text:span><text:span text:style-name="T101">2</text:span><text:span text:style-name="T102">, 2</text:span><text:span text:style-name="T103">48</text:span><text:span text:style-name="T104">3</text:span><text:span text:style-name="T105"><text:s/></text:span><text:span text:style-name="T106">straipsniais įstatymo</text:span><text:s/><text:span text:style-name="T107">projektą</text:span>, pagal kompetenciją teikia pastabas ir siūlymus.<text:s/></text:p>
        </text:list-item>
        <text:list-item>
          <text:p text:style-name="KTpstrnum">Įstatymų projektų tikslas – iki 2021 m. liepos 2 dienos perkelti į nacionalinę teisę ir įgyvendinti 2019 m. birželio 5 d. priimtos Europos Parlamento ir Tarybos direktyvos (ES) 2019/904 dėl tam tikrų plastikinių gaminių poveikio aplinkai mažinimo (toliau – Direktyva (ES) 2019/904) ir Komisijos įgyvendinimo reglamento (ES) 2020/2151, kuriuo nustatomos Europos Parlamento ir Tarybos direktyvos (ES) 2019/904 dėl tam tikrų plastikinių gaminių poveikio aplinkai mažinimo priedo D dalyje išvardytų vienkartinių plastikinių gaminių suderintų ženklinimo specifikacijų taisyklės,<text:s/>reikalavimus, siekiant sumažinti tam tikrų vienkartinių plastikinių gaminių poveikį aplinkai <text:s/>ir skatinti perėjimą prie žiedinės ekonomikos, kuriant novatoriškus ir tvarius verslo modelius, gaminius ir medžiagas.<text:s/></text:p>
        </text:list-item>
      </text:list>
      <text:p text:style-name="P108"/>
      <text:p text:style-name="P109">Dėl paslaugų teikėjų parinkimo</text:p>
      <text:p text:style-name="P110"/>
      <text:list text:style-name="LFO2" text:continue-numbering="true">
        <text:list-item>
          <text:p text:style-name="KTpstrnum"><text:span text:style-name="T111">Atliekų tvarkymo įstatymo<text:s/></text:span><text:span text:style-name="T112">projekto<text:s/></text:span><text:span text:style-name="T113">4 straipsnyje numatyta, kad</text:span><text:span text:style-name="T114"><text:s/></text:span><text:span text:style-name="T115">„</text:span><text:span text:style-name="T116">Komunalinių atliekų sraute susidarančių atliekų ir šiukšlių surinkėjus, vežėjus, apdorotojus savivaldybės turi išrinkti Lietuvos Respublikos įstatymų ir kitų teisės aktų nustatyta tvarka“</text:span><text:span text:style-name="T117">.</text:span></text:p>
        </text:list-item>
        <text:list-item>
          <text:p text:style-name="KTpstrnum"><text:span text:style-name="T118">Lietuvos Respublikos Konstitucinis Teismas yra konstatavęs</text:span><text:span text:style-name="T119"><text:note text:note-class="footnote" text:id="_ftn0"><text:note-citation>1</text:note-citation><text:note-body><text:p text:style-name="FootnoteText"><text:s/><text:span text:style-name="T120">Lietuvos Respublikos Konstitucinio<text:s/></text:span><text:span text:style-name="T121">T</text:span><text:span text:style-name="T122">eismo<text:s/></text:span><text:span text:style-name="T123">2015 m.</text:span><text:span text:style-name="T124"><text:s/></text:span><text:span text:style-name="T125">kovo 5 d.<text:s/></text:span><text:span text:style-name="T126">nutarimas<text:s/></text:span><text:span text:style-name="T127">Nr. KT9-N5/2015 „</text:span><text:span text:style-name="T128"><text:s/></text:span><text:span text:style-name="T129">Dėl Lietuvos Respublikos atliekų tvarkymo įstatymo (2002 m. liepos 1 d. redakcija) 30 straipsnio 4 dalies atitikties</text:span><text:span text:style-name="T130"><text:s/></text:span><text:span text:style-name="T131">Lietuvos Respublikos Konstitucijai“.</text:span></text:p></text:note-body></text:note></text:span><text:span text:style-name="T132">, jog komunalinių atliekų tvarkymo (</text:span><text:span text:style-name="T133">surinkimo, vežimo, naudojimo ir šalinimo veikla</text:span><text:span text:style-name="T134">) paslaugų teikimas</text:span><text:span text:style-name="T135"><text:s/></text:span><text:span text:style-name="T136">atitinka ūkinę komercinę veiklą, kaip ji suprantama pagal Lietuvos Respublikos konkurencijos įstatymo 3 straipsnio<text:s/></text:span><text:span text:style-name="T137">2</text:span><text:span text:style-name="T138">1 dalį.</text:span><text:span text:style-name="T139"><text:s/>Be kita ko, pažymėjo, kad<text:s/></text:span><text:span text:style-name="T140">„įstatymų leidėjas privalo nustatyti tokį atliekų tvarkymo organizavimo teisinį reguliavimą, kad savivaldybės šioje srityje užtikrintų sąžiningos konkurencijos laisvę (inter alia kad atliekų tvarkymo rinka nebūtų monopolizuota, nebūtų paneigtas šios rinkos dalyvių lygiateisiškumas), taip pat vartotojų teisių, žmonių sveikatos ir aplinkos apsaugą<text:s/></text:span><text:soft-page-break/><text:span text:style-name="T141">(inter alia kad būtų užtikrintas atliekų tvarkymo paslaugų prieinamumas, teikimo nepertraukiamumas ir gera kokybė)</text:span><text:span text:style-name="T142"><text:s/>&lt;...&gt;<text:s/></text:span><text:span text:style-name="T143">pavedimas (kaip privalomą užduotį) vykdyti komunalinių atliekų naudojimo ir šalinimo veiklą savivaldybės įsteigtai bendrovei arba kelių savivaldybių įsteigtai atliekų tvarkymo įstaigai, įmonei ar organizacijai buvo galimas tik išskirtiniu atveju – kai kitu (šių paslaugų teikėjų konkurso) būdu būtų neįmanoma užtikrinti atliekų naudojimo ir šalinimo viešųjų paslaugų teikimo nepertraukiamumo, geros kokybės ir prieinamumo.</text:span><text:span text:style-name="T144">“.</text:span></text:p>
        </text:list-item>
        <text:list-item>
          <text:p text:style-name="KTpstrnum"><text:span text:style-name="T145"><text:s/>Atsižvelgiant į<text:s/></text:span><text:span text:style-name="T146">šiuos Konstitucinio Teismo išaiškinimus</text:span><text:span text:style-name="T147">,<text:s/></text:span><text:span text:style-name="T148">Konkurencijos tarybos<text:s/></text:span><text:span text:style-name="T149">vertinimu</text:span><text:span text:style-name="T150">,</text:span><text:span text:style-name="T151"><text:s/>tokių<text:s/></text:span><text:span text:style-name="T152">paslaugų<text:s/></text:span><text:span text:style-name="T153">teikėjai</text:span><text:span text:style-name="T154"><text:s/>turėtų būti atrenkami organizuojant konkurencingą procedūrą</text:span><text:span text:style-name="T155">, išskyrus atvejus, kai konkurencingos procedūros būdu būtų neįmanoma užtikrinti paslaugų teikimo<text:s/></text:span><text:span text:style-name="T156">nepertraukiamumo, geros kokybės ir prieinamumo</text:span><text:span text:style-name="T157">.</text:span><text:span text:style-name="T158"><text:s/></text:span><text:span text:style-name="T159">Pastaraisiais atvejais galėtų būti taikomas pavedimas.</text:span></text:p>
        </text:list-item>
        <text:list-item>
          <text:p text:style-name="KTpstrnum"><text:span text:style-name="T160">Primename, kad Konkurencijos tarybos Komunalinių atliekų tvarkymo rinkos tyrime</text:span><text:span text:style-name="T161"><text:note text:note-class="footnote" text:id="_ftn1"><text:note-citation>2</text:note-citation><text:note-body><text:p text:style-name="FootnoteText"><text:s/>Prieiga per internetą:<text:s/><text:a xlink:href="http://kt.gov.lt/uploads/docs/docs/2467_ad494c66610b9f3dc1b02f2bc8882845.pdf" office:target-frame-name="_top" xlink:show="replace"><text:span text:style-name="Hyperlink">http://kt.gov.lt/uploads/docs/docs/2467_ad494c66610b9f3dc1b02f2bc8882845.pdf</text:span></text:a><text:s/>.</text:p></text:note-body></text:note></text:span><text:span text:style-name="T162"><text:s/></text:span><text:span text:style-name="T163">viena iš Konkurencijos tarybos išvadų buvo, kad<text:s/></text:span><text:span text:style-name="T164">„Iš atliktų palyginimų galima pastebėti tendenciją, kad mažiausios paslaugų kainos vyrauja savivaldybėse, kurios taiko konkurencingą procedūrą komunalinių atliekų surinkimo ir vežimo paslaugų teikėjams parinkti, tuo tarpu didžiausios paslaugų kainos vyrauja savivaldybėse, kurios šias paslaugas paveda teikti savo kontroliuojamoms įmonėms“</text:span><text:span text:style-name="T165">. Atsižvelgiant į tai, Konkurencijos taryba siūlė organizuoti kiek įmanoma atviresnę konkurencingą paslaugų teikėjo</text:span><text:span text:style-name="T166"><text:s/></text:span><text:span text:style-name="T167">(teikėjų) parinkimo procedūrą, pavyzdžiui</text:span>, atvirą konkursą; sudaryti galimybes tokioje parinkimo procedūroje dalyvauti kiek įmanoma didesniam įmonių skaičiui; greta komunalinių atliekų surinkimo ir vežimo paslaugų į konkurso sąlygas neįtraukti kitų<text:s/><text:span text:style-name="T168">paslaugų</text:span><text:span text:style-name="T169"><text:s/></text:span><text:span text:style-name="T170">(žr. (85) pastraipą)</text:span><text:span text:style-name="T171">.<text:s/></text:span></text:p>
        </text:list-item>
        <text:list-item>
          <text:p text:style-name="KTpstrnum"><text:span text:style-name="T172">Konkurencingos procedūros taikymo reikalingumą,</text:span><text:span text:style-name="T173"><text:s/></text:span><text:span text:style-name="T174">parenkant paslaugų teikėjus</text:span><text:span text:style-name="T175">,</text:span><text:span text:style-name="T176"><text:s/></text:span><text:span text:style-name="T177">patvirtina ir <text:s/></text:span><text:span text:style-name="T178">D</text:span><text:span text:style-name="T179">irektyva<text:s/></text:span><text:span text:style-name="T180">(ES) 2019/904</text:span><text:span text:style-name="T181"><text:s/>(toliau – Direktyva)</text:span><text:span text:style-name="T182">, kurios<text:s/></text:span><text:span text:style-name="T183">8</text:span><text:span text:style-name="T184"><text:s/>straipsnio<text:s/></text:span><text:span text:style-name="T185">4 dalyje<text:s/></text:span><text:span text:style-name="T186">nurodoma, kad<text:s/></text:span><text:span text:style-name="T187">„</text:span><text:span text:style-name="T188">išlaidos turi neviršyti tose dalyse nurodytoms paslaugoms ekonomiškai efektyviai teikti būtinų išlaidų ir jas turi<text:s/></text:span><text:span text:style-name="T189">skaidriai</text:span><text:span text:style-name="T190"><text:s/>tarpusavyje nustatyti atitinkami subjektai</text:span><text:span text:style-name="T191">“.</text:span><text:s/>Jeigu savivaldybės<text:s/>netaikys<text:s/>konkurencingos procedūros<text:s/>ir paslaugų teikimą<text:s/>paves<text:s/>vadovaudamosi vidaus sandorio išimtimi, bus iš esmės neįmanoma užtikrinti, kad<text:s/>teikiant atitinkamas paslaugas ūkio subjektai būtų skatinami veikti efektyviai, o išlaidos būtų nustatomos<text:s/>skaidriai.<text:s/>Nesant konkurencijos dėl atitinkamų paslaugų teikimo, nebus galima įvertinti, kiek išlaidų patirtų efektyviai veikiantis paslaugų teikėjas, nes savivaldybės kontroliuojamas ūkio subjektas, su kuriuo sudaromas vidaus sandoris, nepatiria konkurencinio spaudimo ir todėl neturi paskatų veikti kuo efektyviau. Taigi<text:s/>manome, kad<text:s/>savivaldybėms sudarius sąlygas<text:s/>nagrinėjamu atveju taikyti vidaus sandorio išimtį, galimai nebūtų tinkamai įgyvendinama Direktyva. <text:s text:c="2"/><text:s/></text:p>
        </text:list-item>
        <text:list-item>
          <text:p text:style-name="KTpstrnum">Taip pat atkreipiame dėmesį, kad<text:s/><text:a xlink:href="http://www.oecd.org/index.htm" office:target-frame-name="_top" xlink:show="replace">Ekonominio bendradarbiavimo ir plėtros organizacij</text:a>os Konkurencijos komiteto sekretoriato<text:s/>pranešime<text:span text:style-name="FootnoteReference"><text:note text:note-class="footnote" text:id="_ftn2"><text:note-citation>3</text:note-citation><text:note-body><text:p text:style-name="FootnoteText"><text:s/><text:span text:style-name="T192">Prieiga per internet</text:span>ą:<text:s/><text:a xlink:href="https://one.oecd.org/document/DAF/COMP/GF(2019)7/en/pdf" office:target-frame-name="_top" xlink:show="replace"><text:span text:style-name="Hyperlink">https://one.oecd.org/document/DAF/COMP/GF(2019)7/en/pdf</text:span></text:a><text:s/>17 psl. 64 punktas ir 35 psl. 115 punktas.<text:s/></text:p></text:note-body></text:note></text:span><text:s/>pažymėta, kad<text:s/>remiantis moksliniais tyrimais,<text:s/>atliekų šalinimo<text:s/>paslaugų teikėjų<text:s/>parinkimas organizuojant konkurencingas procedūras<text:s/>leidžia sumažinti<text:s/>tokių paslaugų<text:s/>teikimo sąnaudas.<text:s/>Tame pačiame pranešime paminėta, kad<text:s/>koncesininko parinkimas<text:s/>šiukšlių<text:s/>surinkimo<text:s/>srityje<text:s/>pasiteisino Jungtinės Karalystės praktikoje. <text:s/></text:p>
        </text:list-item>
        <text:list-item>
          <text:p text:style-name="KTpstrnum">Atsižvelgiant į<text:s/>išdėstytą, Konkurencijos taryba<text:s/>siūlo<text:s/>Atliekų tvarkymo įstatymo projekto<text:s/><text:s text:c="24"/>4 straipsnio nuostatą formuoti taip, kad<text:s/>komunalinių atliekų sraute susidarančių atliekų ir šiukšlių surinkėjus, vežėjus, apdorotojus savivaldybės turi atrinkti konkurencingos procedūros būdu,<text:s/><text:span text:style-name="T193">išskyrus atvejus, kai konkurencingos procedūros būdu būtų neįmanoma užtikrinti paslaugų teikimo<text:s/></text:span><text:span text:style-name="T194">nepertraukiamumo, geros kokybės ir prieinamumo</text:span><text:span text:style-name="T195">. Pastaraisiais atvejais galėtų būti taikomas pavedimas.</text:span></text:p>
        </text:list-item>
      </text:list>
      <text:p text:style-name="P196"/>
      <text:p text:style-name="P197">Dėl komunalinių atliekų tvarkymo sistemos administratoriaus vykdomos veiklos</text:p>
      <text:p text:style-name="P198"/>
      <text:list text:style-name="LFO2" text:continue-numbering="true">
        <text:list-item>
          <text:p text:style-name="KTpstrnum">Papildomai atkreipiame<text:s/>dėmesį<text:s/>į<text:s/>šiuo metu atliekų tvarkymo sistemoje pastebimas problemas, kylančias dėl komunalinių atliekų tvarkymo sistemos administratoriaus vykdomos veiklos.</text:p>
        </text:list-item>
        <text:list-item>
          <text:p text:style-name="KTpstrnum"><text:span text:style-name="T199">Vadovaujantis Lietuvos Respublikos atliekų tvarkymo įstatymo</text:span><text:span text:style-name="T200"><text:s/></text:span><text:span text:style-name="T201">2 straipsnio 44 punktu, k</text:span><text:span text:style-name="T202">omunalinių atliekų tvarkymo sistemos administratorius (toliau – Administratorius) įvardijamas, kaip vienos, kelių ar visų į komunalinių atliekų tvarkymo regioną įeinančių savivaldybių įsteigtas juridinis asmuo, savivaldybės (savivaldybių) pavedimu atliekantis komunalinių atliekų tvarkymo sistemos organizavimo funkcijas ir (ar) teikiantis atliekų tvarkymo paslaugas.<text:s/></text:span></text:p>
        </text:list-item>
        <text:list-item>
          <text:p text:style-name="P203">Taigi, Atliekų tvarkymo įstatymas numato, kad Administratorius gali ne tik organizuoti atliekų tvarkymo sistemos funkcijas,<text:s/>tokiu būdu vykdydamas<text:s/>viešojo administravimo veiklą, tačiau taip pat ir vykdyti ūkinę veiklą.<text:s/></text:p>
        </text:list-item>
        <text:list-item>
          <text:p text:style-name="KTpstrnum"><text:span text:style-name="T204">Remiantis gaunamai</text:span><text:span text:style-name="T205">s</text:span><text:span text:style-name="T206"><text:s/>skundais bei viešai prieinama informacija</text:span><text:span text:style-name="T207">, pastebime, kad<text:s/></text:span><text:span text:style-name="T208">kartais<text:s/></text:span><text:span text:style-name="T209">dėl Administratoriams suteiktos galimybės vykdyti ūkinę veiklą susidaro ydinga situacija, kai Administratoriai įvairiais būdais siekia ją vykdyti, nors rinkoje paprastai<text:s/></text:span><text:span text:style-name="T210">veikia ne vienas ūkio subjektas, galintis teikti minėtas paslaugas. Pavyzdžiui, Administratoriai nustato<text:s/></text:span><text:span text:style-name="T211">tokias</text:span><text:span text:style-name="T212"><text:s/>konkurso sąlygas</text:span><text:span text:style-name="T213">, kad jų neatitiktų joks rinkos dalyvis,</text:span><text:span text:style-name="T214"><text:s/>ir neatsiradus nė vienam ūkio subjektui, kuris minėtas sąlygas atitiktų, Administratorius pats imasi vykdyti ūkinę veiklą.<text:s/></text:span></text:p>
        </text:list-item>
        <text:list-item>
          <text:p text:style-name="KTpstrnum"><text:span text:style-name="T215">Siekiant užkirsti kelią</text:span><text:span text:style-name="T216"><text:s/></text:span><text:span text:style-name="T217">Administratorius suinteresuotum</text:span><text:span text:style-name="T218">ui</text:span><text:span text:style-name="T219"><text:s/>neleisti kitiems ūkio subjektams veikti rinkoje ir tokiu būdu mažinti konkurenciją</text:span><text:span text:style-name="T220">, s</text:span><text:span text:style-name="T221">iūlome<text:s/></text:span><text:span text:style-name="T222">svarstyti galimybę Atliekų tvarkymo įstatymo projekte<text:s/></text:span><text:span text:style-name="T223">įtvirtinti atitinkamus saugiklius.</text:span><text:span text:style-name="T224"><text:s/>Pavyzdžiui,<text:s/></text:span><text:span text:style-name="T225">galėtų būti numatytas baigtinis sąrašas išimtinių atvejų, kuomet Administratorius galėtų pats vykdyti ūkinę veiklą arba netgi <text:s/></text:span><text:span text:style-name="T226">svarst</text:span><text:span text:style-name="T227">ytina</text:span><text:span text:style-name="T228"><text:s/>galimybė uždrausti Administratoriams teikti</text:span><text:span text:style-name="T229"><text:s/></text:span>atliekų<text:span text:style-name="T230"><text:s/>tvarkymo paslaugas</text:span><text:span text:style-name="T231">,</text:span><text:span text:style-name="T232"><text:s/>jų veiklą apribo</text:span><text:span text:style-name="T233">jant</text:span><text:span text:style-name="T234"><text:s/>tik šių paslaugų organizavimu.</text:span></text:p>
        </text:list-item>
      </text:list>
      <text:p text:style-name="P235"/>
      <text:p text:style-name="P236"><text:span text:style-name="T237">Dėl</text:span><text:span text:style-name="T238"><text:s/>užstato už vienkartines pakuotes sistemos</text:span><text:span text:style-name="T239"><text:s/>veikimo tobulinimo</text:span></text:p>
      <text:p text:style-name="P240"/>
      <text:list text:style-name="LFO2" text:continue-numbering="true">
        <text:list-item>
          <text:p text:style-name="KTpstrnum">Taip pat siūlome tobulinti Pakuočių<text:s/>ir pakuočių atliekų tvarkymo įstatymo nuostatas, reglamentuojančias užstato už vienkartines pakuotes sistemos veikimą.</text:p>
        </text:list-item>
        <text:list-item>
          <text:p text:style-name="KTpstrnum">Užstato sistemos veikimas pagrįstas gamintojams ir importuotojams nustatyta pareiga tvarkyti pakuočių atliekas, ją įgyvendinant imant užstatą už savo vienkartines pakuotes ir jį grąžinant pakuočių pardavėjams, kai šie grąžina pakuočių atliekas, ir, atitinkamai, pakuočių pardavėjams nustatyta pareiga – priimti vienkartinių pakuočių, už kurias nustatytas užstatas, atliekas ir grąžinti užstatą.</text:p>
        </text:list-item>
        <text:list-item>
          <text:p text:style-name="KTpstrnum">Pažymėtina, jog užstato už vienkartines pakuotes sistemos veikimą reguliuojančios nuostatos buvo parengtos ir priimtos preziumuojant, kad Lietuvoje galės veikti daugiau nei vienas užstato sistemos administratorius<text:span text:style-name="FootnoteReference"><text:note text:note-class="footnote" text:id="_ftn3"><text:note-citation>4</text:note-citation><text:note-body><text:p text:style-name="FootnoteText"><text:s/>Tai patvirtina Aiškinamojo rašto dėl Pakuočių įstatymo projekto 4 dalyje naudojama administratoriaus daugiskaita „užstato už vienkartines pakuotes sistemos administratoriaus (-ių)“, o taip pat teiginys Antikorupcinio vertinimo pažymoje dėl Pakuočių įstatymo projekto, kad „Užstato sistemos administratorių skaičius neribojamas“.<text:s/></text:p><text:p text:style-name="FootnoteText">Prieiga per internetą:<text:s/><text:a xlink:href="http://lrv.lt/uploads/main/Posed_medz/2014/140226/25.pdf" office:target-frame-name="_top" xlink:show="replace"><text:span text:style-name="Hyperlink">http://lrv.lt/uploads/main/Posed_medz/2014/140226/25.pdf</text:span></text:a></text:p></text:note-body></text:note></text:span>. Tačiau, Konkurencijos tarybos nuomone,<text:s/>šioje sistemoje veikiančių subjektų santykiai nėra sureguliuoti taip, kad būtų užtikrintas dviejų ar daugiau užstato sistemos administratorių veikimas.</text:p>
        </text:list-item>
        <text:list-item>
          <text:p text:style-name="KTpstrnum">Atsižvelgiant į tai, siūlome svarstyti galimybę papildyti Pakuočių<text:s/>ir pakuočių atliekų tvarkymo įstatymo projektą nuostatomis, aiškiau apibrėžiančiomis užstato sistemos dalyvių teises ir pareigas bei jų tarpusavio sąveiką.<text:s/></text:p>
        </text:list-item>
      </text:list>
      <text:p text:style-name="P241"/>
      <text:list text:style-name="LFO2" text:continue-numbering="true">
        <text:list-item>
          <text:p text:style-name="KTpstrnum">Jeigu<text:s/>Jums<text:s/>kiltų<text:s/>su šiame rašte pateiktomis pastabomis<text:s/>susijusių klausimų, maloniai prašome kreiptis<text:s/>žemiau nurodytais kontaktais.</text:p>
        </text:list-item>
      </text:list>
      <text:p text:style-name="P242"/>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Pirmininkas</text:span></text:p>
          </table:table-cell>
          <table:table-cell table:style-name="TableCell251">
            <text:p text:style-name="P252"><text:s text:c="42"/>Šarūnas Keserauskas</text:p>
            <text:p text:style-name="P253"/>
          </table:table-cell>
        </table:table-row>
      </table:table>
      <text:p text:style-name="Normal"/>
      <text:p text:style-name="Normal"/>
      <text:p text:style-name="Normal"><text:s/>Živilė Variakojienė, tel.<text:s/><text:span text:style-name="T254">+370 664 52735</text:span>, el. p. Zivile.Variakojiene@kt.gov.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text:style-name="WW_CharLFO1LVL4" style:num-prefix="(" style:num-suffix=")" style:num-format="1">
        <style:list-level-properties text:space-before="1.575in" text:min-label-width="0in"/>
      </text:list-level-style-number>
      <text:list-level-style-number text:level="5" text:style-name="WW_CharLFO1LVL5" style:num-prefix="(" style:num-suffix=")" style:num-format="a" style:num-letter-sync="true">
        <style:list-level-properties text:space-before="1.9687in" text:min-label-width="0in"/>
      </text:list-level-style-number>
      <text:list-level-style-number text:level="6" text:style-name="WW_CharLFO1LV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style style:name="KTpunkt" style:display-name="KT punkt" style:family="paragraph" style:parent-style-name="Normal">
      <style:paragraph-properties fo:text-indent="0.3937in"/>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email" style:display-name="email"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odyTextIndent" style:display-name="Body Text Indent" style:family="paragraph" style:parent-style-name="Normal">
      <style:paragraph-properties fo:text-indent="0.5in"/>
      <style:text-properties style:font-name-asian="Times New Roman" style:font-name-complex="Times New Roman" style:font-size-complex="10pt" fo:hyphenate="false"/>
    </style:style>
    <style:style style:name="BodyTextIndentChar" style:display-name="Body Text Indent Char" style:family="text" style:parent-style-name="DefaultParagraphFont">
      <style:text-properties style:font-name-asian="Times New Roman" style:font-name-complex="Times New Roman" style:font-size-complex="10pt"/>
    </style:style>
    <style:style style:name="normal-h" style:display-name="normal-h" style:family="text"/>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text-align="start"/>
      <style:text-properties fo:hyphenate="false"/>
    </style:style>
    <style:style style:name="PuslapioišnašostekstasDiagrama" style:display-name="Puslapio išnašos tekst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937in" text:min-label-width="0in"/>
      </text:outline-level-style>
    </text:outline-style>
    <style:style style:name="WW_CharLFO2LVL1" style:family="text">
      <style:text-properties style:font-name="Times New Roman" style:use-window-font-color="true"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6888in" text:min-label-width="0.3937in"/>
      </text:list-level-style-number>
      <text:list-level-style-number text:level="3" style:num-prefix="(" style:num-suffix=")" style:num-format="i">
        <style:list-level-properties text:space-before="1.0826in" text:min-label-width="0.3937in"/>
      </text:list-level-style-number>
      <text:list-level-style-number text:level="4" text:style-name="WW_CharLFO2LVL4" style:num-prefix="(" style:num-suffix=")" style:num-format="1">
        <style:list-level-properties text:space-before="1.4763in" text:min-label-width="0.3937in"/>
      </text:list-level-style-number>
      <text:list-level-style-number text:level="5" text:style-name="WW_CharLFO2LVL5" style:num-prefix="(" style:num-suffix=")" style:num-format="a" style:num-letter-sync="true">
        <style:list-level-properties text:space-before="1.8701in" text:min-label-width="0.3937in"/>
      </text:list-level-style-number>
      <text:list-level-style-number text:level="6" text:style-name="WW_CharLFO2LVL6" style:num-prefix="(" style:num-suffix=")" style:num-format="i">
        <style:list-level-properties text:space-before="2.2638in" text:min-label-width="0.3937in"/>
      </text:list-level-style-number>
      <text:list-level-style-number text:level="7" style:num-suffix="." style:num-format="1">
        <style:list-level-properties text:space-before="2.6576in" text:min-label-width="0in"/>
      </text:list-level-style-number>
      <text:list-level-style-number text:level="8" style:num-suffix="." style:num-format="a" style:num-letter-sync="true">
        <style:list-level-properties text:space-before="3.0513in" text:min-label-width="0in"/>
      </text:list-level-style-number>
      <text:list-level-style-number text:level="9" style:num-suffix="." style:num-format="i">
        <style:list-level-properties text:space-before="3.4451in" text:min-label-width="0in"/>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style:font-name="Times New Roman" fo:font-size="12pt" style:font-size-asian="12pt"/>
    </style:style>
    <style:style style:name="WW_CharLFO19LVL1" style:family="text">
      <style:text-properties fo:font-weight="normal" style:font-weight-asian="normal"/>
    </style:style>
    <style:style style:name="WW_CharLFO25LVL1" style:family="text">
      <style:text-properties style:font-name="Times New Roman" style:use-window-font-color="true" fo:font-size="12pt" style:font-size-asian="12pt"/>
    </style:style>
    <style:style style:name="WW_CharLFO25LVL4" style:family="text">
      <style:text-properties style:font-name="Times New Roman" fo:font-size="12pt" style:font-size-asian="12pt"/>
    </style:style>
    <style:style style:name="WW_CharLFO25LVL5" style:family="text">
      <style:text-properties style:font-name="Times New Roman" fo:font-size="12pt" style:font-size-asian="12pt"/>
    </style:style>
    <style:style style:name="WW_CharLFO25LVL6" style:family="text">
      <style:text-properties style:font-name="Times New Roman" fo:font-size="12pt" style:font-size-asian="12pt"/>
    </style:style>
    <style:style style:name="WW_CharLFO26LVL1" style:family="text">
      <style:text-properties style:font-name="Times New Roman" style:use-window-font-color="true" fo:font-size="12pt" style:font-size-asian="12pt"/>
    </style:style>
    <style:style style:name="WW_CharLFO26LVL4" style:family="text">
      <style:text-properties style:font-name="Times New Roman" fo:font-size="12pt" style:font-size-asian="12pt"/>
    </style:style>
    <style:style style:name="WW_CharLFO26LVL5" style:family="text">
      <style:text-properties style:font-name="Times New Roman" fo:font-size="12pt" style:font-size-asian="12pt"/>
    </style:style>
    <style:style style:name="WW_CharLFO26LVL6" style:family="text">
      <style:text-properties style:font-name="Times New Roman" fo:font-size="12pt" style:font-size-asian="12pt"/>
    </style:style>
    <style:style style:name="WW_CharLFO27LVL1" style:family="text">
      <style:text-properties style:font-name="Times New Roman" style:use-window-font-color="true" fo:font-size="12pt" style:font-size-asian="12pt"/>
    </style:style>
    <style:style style:name="WW_CharLFO27LVL4" style:family="text">
      <style:text-properties style:font-name="Times New Roman" fo:font-size="12pt" style:font-size-asian="12pt"/>
    </style:style>
    <style:style style:name="WW_CharLFO27LVL5" style:family="text">
      <style:text-properties style:font-name="Times New Roman" fo:font-size="12pt" style:font-size-asian="12pt"/>
    </style:style>
    <style:style style:name="WW_CharLFO27LVL6" style:family="text">
      <style:text-properties style:font-name="Times New Roman"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3">
      <text:list-level-style-number text:level="1" style:num-prefix="(" style:num-suffix=")" style:num-format="1">
        <style:list-level-properties text:space-before="0.3937in" text:min-label-width="0.25in"/>
      </text:list-level-style-number>
      <text:list-level-style-number text:level="2" style:num-prefix="("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text:style-name="WW_CharLFO25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6888in" text:min-label-width="0.3937in"/>
      </text:list-level-style-number>
      <text:list-level-style-number text:level="3" style:num-prefix="(" style:num-suffix=")" style:num-format="i">
        <style:list-level-properties text:space-before="1.0826in" text:min-label-width="0.3937in"/>
      </text:list-level-style-number>
      <text:list-level-style-number text:level="4" text:style-name="WW_CharLFO25LVL4" style:num-prefix="(" style:num-suffix=")" style:num-format="1">
        <style:list-level-properties text:space-before="1.4763in" text:min-label-width="0.3937in"/>
      </text:list-level-style-number>
      <text:list-level-style-number text:level="5" text:style-name="WW_CharLFO25LVL5" style:num-prefix="(" style:num-suffix=")" style:num-format="a" style:num-letter-sync="true">
        <style:list-level-properties text:space-before="1.8701in" text:min-label-width="0.3937in"/>
      </text:list-level-style-number>
      <text:list-level-style-number text:level="6" text:style-name="WW_CharLFO25LVL6" style:num-prefix="(" style:num-suffix=")" style:num-format="i">
        <style:list-level-properties text:space-before="2.2638in" text:min-label-width="0.3937in"/>
      </text:list-level-style-number>
      <text:list-level-style-number text:level="7" style:num-suffix="." style:num-format="1">
        <style:list-level-properties text:space-before="2.6576in" text:min-label-width="0in"/>
      </text:list-level-style-number>
      <text:list-level-style-number text:level="8" style:num-suffix="." style:num-format="a" style:num-letter-sync="true">
        <style:list-level-properties text:space-before="3.0513in" text:min-label-width="0in"/>
      </text:list-level-style-number>
      <text:list-level-style-number text:level="9" style:num-suffix="." style:num-format="i">
        <style:list-level-properties text:space-before="3.4451in" text:min-label-width="0in"/>
      </text:list-level-style-number>
    </text:list-style>
    <text:list-style style:name="LFO26">
      <text:list-level-style-number text:level="1" text:style-name="WW_CharLFO26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6888in" text:min-label-width="0.3937in"/>
      </text:list-level-style-number>
      <text:list-level-style-number text:level="3" style:num-prefix="(" style:num-suffix=")" style:num-format="i">
        <style:list-level-properties text:space-before="1.0826in" text:min-label-width="0.3937in"/>
      </text:list-level-style-number>
      <text:list-level-style-number text:level="4" text:style-name="WW_CharLFO26LVL4" style:num-prefix="(" style:num-suffix=")" style:num-format="1">
        <style:list-level-properties text:space-before="1.4763in" text:min-label-width="0.3937in"/>
      </text:list-level-style-number>
      <text:list-level-style-number text:level="5" text:style-name="WW_CharLFO26LVL5" style:num-prefix="(" style:num-suffix=")" style:num-format="a" style:num-letter-sync="true">
        <style:list-level-properties text:space-before="1.8701in" text:min-label-width="0.3937in"/>
      </text:list-level-style-number>
      <text:list-level-style-number text:level="6" text:style-name="WW_CharLFO26LVL6" style:num-prefix="(" style:num-suffix=")" style:num-format="i">
        <style:list-level-properties text:space-before="2.2638in" text:min-label-width="0.3937in"/>
      </text:list-level-style-number>
      <text:list-level-style-number text:level="7" style:num-suffix="." style:num-format="1">
        <style:list-level-properties text:space-before="2.6576in" text:min-label-width="0in"/>
      </text:list-level-style-number>
      <text:list-level-style-number text:level="8" style:num-suffix="." style:num-format="a" style:num-letter-sync="true">
        <style:list-level-properties text:space-before="3.0513in" text:min-label-width="0in"/>
      </text:list-level-style-number>
      <text:list-level-style-number text:level="9" style:num-suffix="." style:num-format="i">
        <style:list-level-properties text:space-before="3.4451in" text:min-label-width="0in"/>
      </text:list-level-style-number>
    </text:list-style>
    <text:list-style style:name="LFO27">
      <text:list-level-style-number text:level="1" text:style-name="WW_CharLFO27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6888in" text:min-label-width="0.3937in"/>
      </text:list-level-style-number>
      <text:list-level-style-number text:level="3" style:num-prefix="(" style:num-suffix=")" style:num-format="i">
        <style:list-level-properties text:space-before="1.0826in" text:min-label-width="0.3937in"/>
      </text:list-level-style-number>
      <text:list-level-style-number text:level="4" text:style-name="WW_CharLFO27LVL4" style:num-prefix="(" style:num-suffix=")" style:num-format="1">
        <style:list-level-properties text:space-before="1.4763in" text:min-label-width="0.3937in"/>
      </text:list-level-style-number>
      <text:list-level-style-number text:level="5" text:style-name="WW_CharLFO27LVL5" style:num-prefix="(" style:num-suffix=")" style:num-format="a" style:num-letter-sync="true">
        <style:list-level-properties text:space-before="1.8701in" text:min-label-width="0.3937in"/>
      </text:list-level-style-number>
      <text:list-level-style-number text:level="6" text:style-name="WW_CharLFO27LVL6" style:num-prefix="(" style:num-suffix=")" style:num-format="i">
        <style:list-level-properties text:space-before="2.2638in" text:min-label-width="0.3937in"/>
      </text:list-level-style-number>
      <text:list-level-style-number text:level="7" style:num-suffix="." style:num-format="1">
        <style:list-level-properties text:space-before="2.6576in" text:min-label-width="0in"/>
      </text:list-level-style-number>
      <text:list-level-style-number text:level="8" style:num-suffix="." style:num-format="a" style:num-letter-sync="true">
        <style:list-level-properties text:space-before="3.0513in" text:min-label-width="0in"/>
      </text:list-level-style-number>
      <text:list-level-style-number text:level="9" style:num-suffix="." style:num-format="i">
        <style:list-level-properties text:space-before="3.4451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text-properties fo:font-weight="bold" style:font-weight-asian="bold"/>
    </style:style>
    <style:style style:name="P5" style:parent-style-name="Header" style:family="paragraph">
      <style:paragraph-properties fo:text-align="end"/>
    </style:style>
  </office:automatic-styles>
  <office:master-styles>
    <style:master-page style:name="MP0" style:page-layout-name="PL0">
      <style:header>
        <text:p text:style-name="P2"><text:tab/><text:page-number text:fixed="false">3</text:page-number><text:tab/></text:p>
        <text:p text:style-name="P3"/>
      </style:header>
    </style:master-page>
    <style:master-page style:next-style-name="MP0" style:name="MPF0" style:page-layout-name="PL0">
      <style:header>
        <text:p text:style-name="P4">Originalas nebus siunčiamas</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21-04-22T07:53:00Z</meta:creation-date>
    <dc:date>2021-04-22T07:53:00Z</dc:date>
    <meta:print-date>2017-07-13T05:57: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4-19T05:16:1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7ef327af-a0f5-441c-bf87-d1d335d20b99</meta:user-defined>
    <meta:user-defined meta:name="MSIP_Label_fa401ad3-c3c3-4b29-b009-5b1524060aa8_ContentBits">0</meta:user-defined>
    <meta:document-statistic meta:page-count="3" meta:paragraph-count="564" meta:word-count="1489" meta:character-count="10157" meta:row-count="923" meta:non-whitespace-character-count="9232"/>
  </office:meta>
</office:document-meta>
</file>