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14" style:family="table-column">
      <style:table-column-properties style:column-width="0.3868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0.5493in"/>
    </style:style>
    <style:style style:name="TableColumn17" style:family="table-column">
      <style:table-column-properties style:column-width="0.4847in"/>
    </style:style>
    <style:style style:name="TableColumn18" style:family="table-column">
      <style:table-column-properties style:column-width="4.8666in"/>
    </style:style>
    <style:style style:name="Table13" style:family="table">
      <style:table-properties style:width="6.7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7" style:family="table-row">
      <style:table-row-properties style:min-row-height="0.9263in" fo:keep-together="always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7" style:family="table-row">
      <style:table-row-properties style:min-row-height="0.4854in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00" style:text-position="super 62.5%" fo:font-size="12pt" style:font-size-asian="12pt" style:font-size-complex="12pt" fo:language="lt" fo:country="L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text-position="super 62.5%" fo:font-size="12pt" style:font-size-asian="12pt" style:font-size-complex="12pt" fo:language="lt" fo:country="L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2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2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30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fo:language="lt" fo:country="LT" style:language-asian="lt" style:country-asian="LT"/>
    </style:style>
    <style:style style:name="T23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0pt" fo:language="lt" fo:country="LT"/>
    </style:style>
    <style:style style:name="T233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34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2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2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5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5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fo:language="lt" fo:country="L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74" style:parent-style-name="Normal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8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fo:language="lt" fo:country="LT" style:language-asian="lt" style:country-asian="L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2.5%" fo:font-size="12pt" style:font-size-asian="12pt" style:font-size-complex="12pt" fo:language="lt" fo:country="LT" style:language-asian="lt" style:country-asian="L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2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9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2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2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01" style:parent-style-name="Normal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0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fo:language="lt" fo:country="LT" style:language-asian="lt" style:country-asian="LT"/>
    </style:style>
    <style:style style:name="T30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0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3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3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25" style:parent-style-name="Normal" style:family="paragraph">
      <style:paragraph-properties fo:text-align="justify" fo:margin-bottom="0in" fo:line-height="100%" fo:text-indent="0.5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/>
    </style:style>
    <style:style style:name="P328" style:parent-style-name="Normal" style:family="paragraph">
      <style:paragraph-properties fo:text-align="justify" fo:margin-bottom="0in" fo:line-height="100%" fo:margin-right="-0.0354in" fo:text-indent="0.5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330" style:parent-style-name="DefaultParagraphFont" style:family="text">
      <style:text-properties style:font-name="Times New Roman" style:font-name-asian="Times New Roman" style:font-name-complex="Times New Roman" style:font-size-complex="10pt" fo:language="lt" fo:country="LT" style:language-asian="lt" style:country-asian="L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38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 style:language-asian="lt" style:country-asian="LT"/>
    </style:style>
    <style:style style:name="T33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4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 style:font-size-complex="12pt" fo:language="lt" fo:country="LT"/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43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fo:language="lt" fo:country="L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3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62" style:parent-style-name="Normal" style:family="paragraph">
      <style:paragraph-properties fo:text-align="justify" fo:margin-bottom="0in" fo:line-height="100%"/>
    </style:style>
    <style:style style:name="T3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2018-06-26 <text:s/></text:p>
      <text:p text:style-name="P2"/>
      <text:p text:style-name="P3">PASIŪLYMAS<text:s/></text:p>
      <text:p text:style-name="P4">LIETUVOS RESPUBLIKOS GYVENTOJŲ PAJAMŲ MOKESČIO</text:p>
      <text:p text:style-name="P5"><text:span text:style-name="T6">ĮSTATYMO NR. IX-1007 2, 6, 16, 20, 21 IR 27 STRAIPSNIŲ PAKEITIMO ĮSTATYMO PROJEKTUI</text:span><text:span text:style-name="T7"><text:s/></text:span><text:span text:style-name="T8">NR.<text:s/></text:span><text:span text:style-name="T9">XIIIP-</text:span><text:span text:style-name="T10">2215</text:span><text:span text:style-name="T11"><text:s/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text:s/>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</text:p>
            <text:p text:style-name="P33">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  <text:p text:style-name="P40"><text:s/></text:p>
          </table:table-cell>
          <table:table-cell table:style-name="TableCell41">
            <text:p text:style-name="P42">2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3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5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5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6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7</text:span></text:p>
            <text:p text:style-name="P116"/>
          </table:table-cell>
          <table:table-cell table:style-name="TableCell117">
            <text:p text:style-name="P118">5<text:s/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4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5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     Argumentai:</text:span><text:span text:style-name="T196"><text:s/></text:span></text:p>
            <text:p text:style-name="P197"><text:span text:style-name="T198">P</text:span><text:span text:style-name="T199">rogresinis<text:s/></text:span><text:span text:style-name="T200">pajamų mokesčio tarifa</text:span><text:span text:style-name="T201">s pajamoms iš darbo santykių arba jų esmę atitinkančių santykių, siūlomas kompleksiškai įvertinus kartu siūlomo valstybinio socialinio draudimo įmokų lubų poveikį bei siekiant socialinio teisingumo</text:span><text:span text:style-name="T202">, o progresinis</text:span><text:span text:style-name="T203"><text:s/>pajamų mokesčio tarifas<text:s/></text:span><text:span text:style-name="T204">dividendams</text:span><text:span text:style-name="T205"><text:s/>gali neigiamai paveikti investicinę aplinką.</text:span><text:span text:style-name="T206"><text:s/>Atsižvelgiant į tai, siūloma atsisakyti progresinio pajamų mokesčio tarifo, kuris būtų taikomas<text:s/></text:span><text:span text:style-name="T207">pajamoms iš paskirstytojo pelno (dividendams)</text:span><text:span text:style-name="T208">.</text:span></text:p>
            <text:p text:style-name="P209"/>
            <text:p text:style-name="P210"><text:span text:style-name="T211">     Pasiūlymas:</text:span></text:p>
            <text:p text:style-name="P212"><text:span text:style-name="T213">1.<text:s/></text:span><text:span text:style-name="T214">Panaikinti<text:s/></text:span><text:span text:style-name="T215">Įstatymo Projekto 2 straipsnio 5 dalimi siūlomą Įstatymo 6 straipsnio papildymą 1</text:span><text:span text:style-name="T216">2 <text:s/></text:span><text:span text:style-name="T217">dalimi</text:span><text:span text:style-name="T218">:</text:span></text:p>
            <text:p text:style-name="P219"><text:span text:style-name="T220">,,5. Papildyti 6 straipsnį</text:span><text:span text:style-name="T221"><text:s/>1</text:span><text:span text:style-name="T222">2</text:span><text:span text:style-name="T223"><text:s/>dalimi</text:span><text:span text:style-name="T224">:</text:span><text:span text:style-name="T225"><text:s/></text:span></text:p>
            <text:p text:style-name="P226"><text:span text:style-name="T227"><text:s text:c="6"/></text:span><text:span text:style-name="T228">„</text:span><text:span text:style-name="T229">1</text:span><text:span text:style-name="T230">2</text:span><text:span text:style-name="T231">. Metinė pajamų iš paskirstytojo pelno dalis, viršijanti 120 VDU,<text:s/></text:span><text:span text:style-name="T232">taikomų apdraustųjų asmenų einamųjų metų valstybinio socialinio draudimo įmokų bazei skaičiuoti</text:span><text:span text:style-name="T233">, apmokestinama<text:s/></text:span><text:span text:style-name="T234">18 procentų pajamų mokesčio tarifu</text:span><text:span text:style-name="T235">.“.</text:span></text:p>
            <text:p text:style-name="P236"/>
            <text:p text:style-name="P237"><text:span text:style-name="T238">2</text:span><text:span text:style-name="T239">. Pakeisti<text:s/></text:span><text:span text:style-name="T240">Įstatymo Projekto 3<text:s/></text:span><text:span text:style-name="T241">straipsniu</text:span><text:span text:style-name="T242"><text:s/>siūlomą Įstatymo<text:s/></text:span><text:span text:style-name="T243">1</text:span><text:span text:style-name="T244">6 straipsnio<text:s/></text:span><text:span text:style-name="T245">pakeitimą ir jį<text:s/></text:span><text:span text:style-name="T246">iš</text:span><text:span text:style-name="T247">dėstyti taip</text:span></text:p>
            <text:p text:style-name="P248">„3 straipsnis. 16 straipsnio pakeitimas</text:p>
            <text:p text:style-name="P249">Pakeisti 16 straipsnio 1 dalies 6 punktą ir jį išdėstyti taip:</text:p>
            <text:p text:style-name="P250"><text:span text:style-name="T251"><text:tab/></text:span><text:span text:style-name="T252">„</text:span><text:span text:style-name="T253">6) nuolatinio Lietuvos gyventojo patirtos išlaidos (apskaičiuojant mokestinio laikotarpio apmokestinamąsias pajamas, kurioms taikomas šio Įstatymo 6 straipsnio 1 ir 1</text:span><text:span text:style-name="T254">1</text:span><text:span text:style-name="T255">,<text:s/></text:span><text:span text:style-name="T256">1</text:span><text:span text:style-name="T257">2</text:span><text:span text:style-name="T258">, 1</text:span><text:span text:style-name="T259">3</text:span><text:span text:style-name="T260"><text:s/>dalyse nustatytas</text:span><text:bookmark-start text:name="81z"/><text:span text:style-name="T261"><text:s/>pajamų</text:span><text:bookmark-end text:name="81z"/><text:span text:style-name="T262"><text:s/>mokesčio tarifas) – šio Įstatymo 21 straipsnyje nustatyta tvarka.“</text:span></text:p>
            <text:p text:style-name="P263"/>
            <text:p text:style-name="P264"><text:span text:style-name="T265">3</text:span><text:span text:style-name="T266">. Pakeisti<text:s/></text:span><text:span text:style-name="T267">Įstatymo Projekto 5 straipsnio 4 dalimi siūlomą Įstatymo 21 straipsnio 3 dalies <text:s/>pakeitimą ir jį<text:s/></text:span><text:span text:style-name="T268">iš</text:span><text:span text:style-name="T269">dėstyti taip</text:span><text:span text:style-name="T270">:</text:span></text:p>
            <text:p text:style-name="P271"><text:span text:style-name="T272">„</text:span><text:span text:style-name="T273">4. Pakeisti 21 straipsnio 3 dalį ir ją išdėstyti taip:</text:span></text:p>
            <text:p text:style-name="P274"><text:span text:style-name="T275">„3. Bendra atimamų išlaidų, nurodytų šio straipsnio 1 dalyje, suma negali viršyti 25 procentų apmokestinamųjų pajamų, kurioms<text:s/></text:span><text:soft-page-break/><text:span text:style-name="T276">taikomas šio Įstatymo 6 straipsnio 1 ir 1</text:span><text:span text:style-name="T277">1</text:span><text:span text:style-name="T278">,<text:s/></text:span><text:span text:style-name="T279">1</text:span><text:span text:style-name="T280">2</text:span><text:span text:style-name="T281">,</text:span><text:span text:style-name="T282"><text:s/>1</text:span><text:span text:style-name="T283">3</text:span><text:span text:style-name="T284"><text:s/>dalyse nustatytas pajamų mokesčio tarifas, sumos, apskaičiuotos šio Įstatymo 16 straipsnio 1 dalyje nustatyta tvarka, atėmus 16 straipsnio 1 dalies 1–5 punktuose nurodytas sumas. Šio straipsnio 1 dalies 1</text:span><text:span text:style-name="T285">,</text:span><text:span text:style-name="T286"><text:s/>2 ir 2</text:span><text:span text:style-name="T287">1</text:span><text:span text:style-name="T288"><text:s/></text:span><text:span text:style-name="T289"><text:s/></text:span><text:span text:style-name="T290">punktuose nurodytų išlaidų suma bet kokiu atveju negali viršyti 1 500 eurų, o šio straipsnio 1 dalies 4 punkte nurodytų išlaidų suma – 2 000 eurų.“</text:span></text:p>
            <text:p text:style-name="P291"/>
            <text:p text:style-name="P292"/>
            <text:p text:style-name="P293"><text:span text:style-name="T294"><text:s/></text:span><text:span text:style-name="T295">4</text:span><text:span text:style-name="T296">. Pakeisti<text:s/></text:span><text:span text:style-name="T297">Įstatymo Projekto 5 straipsnio 5 dalimi siūlomą Įstatymo 21 straipsnio 3 dalies <text:s/>pakeitimą ir jį<text:s/></text:span><text:span text:style-name="T298">iš</text:span><text:span text:style-name="T299">dėstyti taip</text:span></text:p>
            <text:p text:style-name="P300">,,5. Pakeisti 21 straipsnio 3 dalį ir ją išdėstyti taip:</text:p>
            <text:p text:style-name="P301"><text:span text:style-name="T302">„3. Bendra atimamų išlaidų, nurodytų šio straipsnio 1 dalyje, suma negali viršyti 25 procentų apmokestinamųjų pajamų, kurioms taikomas šio Įstatymo 6 straipsnio 1 ir 1</text:span><text:span text:style-name="T303">1</text:span><text:span text:style-name="T304">,<text:s/></text:span><text:span text:style-name="T305">1</text:span><text:span text:style-name="T306">2</text:span><text:span text:style-name="T307">,</text:span><text:span text:style-name="T308"><text:s/>1</text:span><text:span text:style-name="T309">3</text:span><text:span text:style-name="T310"><text:s/>dalyse nustatytas pajamų mokesčio tarifas, sumos, apskaičiuotos šio Įstatymo 16 straipsnio 1 dalyje nustatyta tvarka, atėmus 16 straipsnio 1 dalies 1–5 punktuose nurodytas sumas. Šio straipsnio 1 dalies 1, 2 ir 2</text:span><text:span text:style-name="T311">1<text:s/></text:span><text:span text:style-name="T312">punktuose nurodytų išlaidų suma bet kokiu atveju negali viršyti 1 500 eurų.”</text:span></text:p>
            <text:p text:style-name="P313"/>
            <text:p text:style-name="P314"/>
            <text:p text:style-name="P315"><text:span text:style-name="T316">5</text:span><text:span text:style-name="T317">. Pakeisti<text:s/></text:span><text:span text:style-name="T318">Įstatymo Projekto<text:s/></text:span><text:span text:style-name="T319">6 straipsniu</text:span><text:span text:style-name="T320"><text:s/>siūlomą Įstatymo<text:s/></text:span><text:span text:style-name="T321">27</text:span><text:span text:style-name="T322"><text:s/>straipsnio pakeitimą ir jį dėstyti taip</text:span><text:span text:style-name="T323">:</text:span></text:p>
            <text:p text:style-name="P324">,,6 straipsnis. 27 straipsnio pakeitimas</text:p>
            <text:p text:style-name="P325"><text:span text:style-name="T326">Pakeisti 27 straipsnio 2 dalies 2 punktą ir jį išdėstyti taip</text:span><text:span text:style-name="T327">:</text:span></text:p>
            <text:p text:style-name="P328"><text:span text:style-name="T329">„2)</text:span><text:span text:style-name="T330"><text:s/></text:span><text:span text:style-name="T331">per atitinkamą mokestinį laikotarpį gavo tik A klasei priskiriamų su darbo santykiais arba jų esmę atitinkančiais santykiais susijusių<text:s/></text:span><text:bookmark-start text:name="217z"/><text:a xlink:href="http://172.16.0.250/Litlex/LL.DLL?Tekstas=1?Id=56394&amp;Zd=gyventoj%F8%2Bpajam%F8&amp;BF=4#218z" office:target-frame-name="_top" xlink:show="replace"><text:span text:style-name="T332">pajamų</text:span></text:a><text:bookmark-end text:name="217z"/><text:span text:style-name="T333">, kuriam neatsiranda pareiga<text:s/></text:span><text:span text:style-name="T334">perskaičiuoti mokėtiną pajamų mokestį atsižvelgiant į šio Įstatymo 6 straipsnio<text:s/></text:span><text:span text:style-name="T335">1</text:span><text:span text:style-name="T336">1</text:span><text:span text:style-name="T337">,</text:span><text:span text:style-name="T338"><text:s/></text:span><text:span text:style-name="T339">1</text:span><text:span text:style-name="T340">2</text:span><text:span text:style-name="T341">,</text:span><text:span text:style-name="T342"><text:s/>1</text:span><text:span text:style-name="T343">3</text:span><text:span text:style-name="T344"><text:s/></text:span><text:span text:style-name="T345"><text:s/></text:span><text:span text:style-name="T346">dalių nuostatas</text:span><text:span text:style-name="T347"><text:s/></text:span><text:span text:style-name="T348">ir kuriam pritaikytas NPD neturi būti perskaičiuotas šio Įstatymo 20 straipsnio nustatyta tvarka. Toks gyventojas turi teisę neteikti metinės<text:s/></text:span><text:bookmark-start text:name="218z"/><text:a xlink:href="http://172.16.0.250/Litlex/LL.DLL?Tekstas=1?Id=56394&amp;Zd=gyventoj%F8%2Bpajam%F8&amp;BF=4#219z" office:target-frame-name="_top" xlink:show="replace"><text:span text:style-name="T349">pajamų</text:span></text:a><text:bookmark-end text:name="218z"/><text:span text:style-name="T350"><text:s/>mokesčio deklaracijos ir tais atvejais, kai gauna šio punkto pirmajame sakinyje nenurodytų<text:s/></text:span><text:bookmark-start text:name="219z"/><text:a xlink:href="http://172.16.0.250/Litlex/LL.DLL?Tekstas=1?Id=56394&amp;Zd=gyventoj%F8%2Bpajam%F8&amp;BF=4#220z" office:target-frame-name="_top" xlink:show="replace"><text:span text:style-name="T351">pajamų</text:span></text:a><text:bookmark-end text:name="219z"/><text:span text:style-name="T352">, jeigu šios pajamos įtrauktos į centrinio mokesčio administratoriaus nustatytą neapmokestinamųjų<text:s/></text:span><text:bookmark-start text:name="220z"/><text:a xlink:href="http://172.16.0.250/Litlex/LL.DLL?Tekstas=1?Id=56394&amp;Zd=gyventoj%F8%2Bpajam%F8&amp;BF=4#221z" office:target-frame-name="_top" xlink:show="replace"><text:span text:style-name="T353">pajamų</text:span></text:a><text:bookmark-end text:name="220z"/><text:span text:style-name="T354">, kurių gavus deklaracija gali būti neteikiama, sąrašą.</text:span><text:span text:style-name="T355">“</text:span></text:p>
            <text:p text:style-name="P356"/>
            <text:p text:style-name="P357"/>
            <text:p text:style-name="P358"><text:span text:style-name="T359">6</text:span><text:span text:style-name="T360">. Pakeisti<text:s/></text:span><text:span text:style-name="T361">Įstatymo Projekto 7 straipsnio 6 dalį ir ją išdėstyti taip:</text:span></text:p>
            <text:p text:style-name="P362"><text:span text:style-name="T363">,,</text:span><text:span text:style-name="T364"><text:s/>6. Šio įstatymo 2 straipsnio 1,<text:s/></text:span><text:span text:style-name="T365">5<text:s/></text:span><text:span text:style-name="T366">ir 6 dalių</text:span><text:span text:style-name="T367">,</text:span><text:span text:style-name="T368"><text:s/>4 straipsnio 1, 2, 3 dalių nuostatos taikomos apskaičiuojant ir deklaruojant 2019 metų mokestinio laikotarpio pajamas”</text:span></text:p>
            <text:p text:style-name="P369"/>
          </table:table-cell>
        </table:table-row>
      </table:table>
      <text:soft-page-break/>
      <text:p text:style-name="P370"> </text:p>
      <text:p text:style-name="P371">Teikia:<text:s/></text:p>
      <text:soft-page-break/>
      <text:p text:style-name="P372">Seimo nariai                                                                        </text:p>
      <text:p text:style-name="P373"/>
      <text:p text:style-name="P374"><text:span text:style-name="T375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6-26T08:33:00Z</meta:creation-date>
    <dc:date>2018-06-26T08:33:00Z</dc:date>
    <meta:template xlink:href="Normal.dotm" xlink:type="simple"/>
    <meta:editing-cycles>1</meta:editing-cycles>
    <meta:editing-duration>PT0S</meta:editing-duration>
    <meta:document-statistic meta:page-count="3" meta:paragraph-count="47" meta:word-count="608" meta:character-count="4789" meta:row-count="169" meta:non-whitespace-character-count="4228"/>
  </office:meta>
</office:document-meta>
</file>