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top="0.0833in" fo:margin-bottom="0.0833in"/>
      <style:text-properties fo:language="en" fo:country="US"/>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indent="0.1576in"/>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align="justify" fo:text-indent="0.5in"/>
      <style:text-properties fo:font-weight="bold" style:font-weight-asian="bold" style:font-weight-complex="bold"/>
    </style:style>
    <style:style style:name="TableColumn158" style:family="table-column">
      <style:table-column-properties style:column-width="0.3909in" style:use-optimal-column-width="false"/>
    </style:style>
    <style:style style:name="TableColumn159" style:family="table-column">
      <style:table-column-properties style:column-width="1.3777in" style:use-optimal-column-width="false"/>
    </style:style>
    <style:style style:name="TableColumn160" style:family="table-column">
      <style:table-column-properties style:column-width="0.4611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3902in" style:use-optimal-column-width="false"/>
    </style:style>
    <style:style style:name="TableColumn164" style:family="table-column">
      <style:table-column-properties style:column-width="3.7736in" style:use-optimal-column-width="false"/>
    </style:style>
    <style:style style:name="TableColumn165" style:family="table-column">
      <style:table-column-properties style:column-width="1.2631in" style:use-optimal-column-width="false"/>
    </style:style>
    <style:style style:name="TableColumn166" style:family="table-column">
      <style:table-column-properties style:column-width="1.9416in" style:use-optimal-column-width="false"/>
    </style:style>
    <style:style style:name="Table157" style:family="table">
      <style:table-properties style:width="10.5333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40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Dalyviai" style:family="paragraph">
      <style:paragraph-properties fo:line-height="100%"/>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Pasiūlymai5" style:family="paragraph">
      <style:paragraph-properties fo:text-indent="0.1576in"/>
      <style:text-properties fo:font-style="italic" style:font-style-asian="italic"/>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style>
    <style:style style:name="P212" style:parent-style-name="Pasiūlymai5" style:family="paragraph">
      <style:text-properties fo:font-style="italic" style:font-style-asian="italic"/>
    </style:style>
    <style:style style:name="P213" style:parent-style-name="Pasiūlymai5" style:family="paragraph">
      <style:paragraph-properties fo:text-align="center"/>
      <style:text-properties fo:font-style="italic" style:font-style-asian="italic"/>
    </style:style>
    <style:style style:name="P214" style:parent-style-name="Pasiūlymai5" style:family="paragraph">
      <style:paragraph-properties fo:text-align="center"/>
      <style:text-properties fo:font-style="italic" style:font-style-asian="italic"/>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P221" style:parent-style-name="Pasiūlymai5" style:family="paragraph">
      <style:paragraph-properties fo:text-align="center"/>
    </style:style>
    <style:style style:name="P222" style:parent-style-name="Pasiūlymai5" style:family="paragraph">
      <style:paragraph-properties fo:text-align="center"/>
    </style:style>
    <style:style style:name="P223" style:parent-style-name="Pasiūlymai5" style:family="paragraph">
      <style:paragraph-properties fo:text-align="center"/>
    </style:style>
    <style:style style:name="P224" style:parent-style-name="Pasiūlymai5" style:family="paragraph">
      <style:paragraph-properties fo:text-align="center"/>
    </style:style>
    <style:style style:name="P225" style:parent-style-name="Pasiūlymai5"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ext-autospace="none" fo:text-align="justify"/>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style:text-properties style:font-weight-complex="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fo:language="en" fo:country="GB"/>
    </style:style>
    <style:style style:name="T291" style:parent-style-name="DefaultParagraphFont" style:family="text">
      <style:text-properties style:font-weight-complex="bold" fo:font-size="11pt" style:font-size-asian="11pt" style:font-size-complex="11pt" fo:language="en" fo:country="GB"/>
    </style:style>
    <style:style style:name="T292" style:parent-style-name="DefaultParagraphFont" style:family="text">
      <style:text-properties style:font-weight-complex="bold" fo:font-size="11pt" style:font-size-asian="11pt" style:font-size-complex="11pt" fo:language="en" fo:country="GB"/>
    </style:style>
    <style:style style:name="T293" style:parent-style-name="DefaultParagraphFont" style:family="text">
      <style:text-properties style:font-weight-complex="bold" fo:font-size="11pt" style:font-size-asian="11pt" style:font-size-complex="11pt" fo:language="en" fo:country="GB"/>
    </style:style>
    <style:style style:name="T294" style:parent-style-name="DefaultParagraphFont" style:family="text">
      <style:text-properties style:font-weight-complex="bold" fo:font-size="11pt" style:font-size-asian="11pt" style:font-size-complex="11pt" fo:language="en" fo:country="GB"/>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P318" style:parent-style-name="Normal" style:family="paragraph">
      <style:paragraph-properties fo:text-align="justify"/>
      <style:text-properties style:font-weight-complex="bold" fo:font-size="11pt" style:font-size-asian="11pt" style:font-size-complex="11pt" style:language-asian="lt" style:country-asian="LT"/>
    </style:style>
    <style:style style:name="P319" style:parent-style-name="Normal" style:family="paragraph">
      <style:paragraph-properties fo:keep-with-next="always"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text-properties fo:font-weight="bold" style:font-weight-asian="bold"/>
    </style:style>
    <style:style style:name="TableColumn331" style:family="table-column">
      <style:table-column-properties style:column-width="0.3625in" style:use-optimal-column-width="false"/>
    </style:style>
    <style:style style:name="TableColumn332" style:family="table-column">
      <style:table-column-properties style:column-width="1.3604in" style:use-optimal-column-width="false"/>
    </style:style>
    <style:style style:name="TableColumn333" style:family="table-column">
      <style:table-column-properties style:column-width="0.4673in" style:use-optimal-column-width="false"/>
    </style:style>
    <style:style style:name="TableColumn334" style:family="table-column">
      <style:table-column-properties style:column-width="0.4673in" style:use-optimal-column-width="false"/>
    </style:style>
    <style:style style:name="TableColumn335" style:family="table-column">
      <style:table-column-properties style:column-width="0.4673in" style:use-optimal-column-width="false"/>
    </style:style>
    <style:style style:name="TableColumn336" style:family="table-column">
      <style:table-column-properties style:column-width="0.3902in" style:use-optimal-column-width="false"/>
    </style:style>
    <style:style style:name="TableColumn337" style:family="table-column">
      <style:table-column-properties style:column-width="3.8118in" style:use-optimal-column-width="false"/>
    </style:style>
    <style:style style:name="TableColumn338" style:family="table-column">
      <style:table-column-properties style:column-width="1.2631in" style:use-optimal-column-width="false"/>
    </style:style>
    <style:style style:name="TableColumn339" style:family="table-column">
      <style:table-column-properties style:column-width="1.8638in" style:use-optimal-column-width="false"/>
    </style:style>
    <style:style style:name="Table330" style:family="table">
      <style:table-properties style:width="10.4541in" fo:margin-left="0in" table:align="center"/>
    </style:style>
    <style:style style:name="TableRow340" style:family="table-row">
      <style:table-row-properties style:min-row-height="0.3277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3" style:parent-style-name="Normal" style:family="paragraph">
      <style:paragraph-properties fo:text-align="center" fo:margin-left="-0.0145in">
        <style:tab-stops/>
      </style:paragraph-properties>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4111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style>
    <style:style style:name="P370" style:parent-style-name="Pasiūlymai7"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7" style:family="paragraph">
      <style:paragraph-properties fo:text-align="center"/>
      <style:text-properties fo:font-weight="bold" style:font-weight-asian="bold"/>
    </style:style>
    <style:style style:name="P373" style:parent-style-name="Pasiūlymai7"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align="center"/>
      <style:text-properties fo:font-weight="bold" style:font-weight-asian="bold"/>
    </style:style>
    <style:style style:name="P376" style:parent-style-name="Pasiūlymai7"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text-properties fo:font-weight="bold" style:font-weight-asian="bold"/>
    </style:style>
    <style:style style:name="P379" style:parent-style-name="Pasiūlymai7"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indent="0.1576in"/>
    </style:style>
    <style:style style:name="T384" style:parent-style-name="DefaultParagraphFont" style:family="text">
      <style:text-properties fo:font-weight="bold" style:font-weight-asian="bold"/>
    </style:style>
    <style:style style:name="P385" style:parent-style-name="Pasiūlymai7" style:family="paragraph">
      <style:paragraph-properties fo:text-indent="0.1576in"/>
    </style:style>
    <style:style style:name="T386" style:parent-style-name="DefaultParagraphFont" style:family="text">
      <style:text-properties fo:font-weight="bold" style:font-weight-asian="bold"/>
    </style:style>
    <style:style style:name="P387" style:parent-style-name="Pasiūlymai7" style:family="paragraph">
      <style:paragraph-properties fo:text-indent="0.1576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align="center"/>
    </style:style>
    <style:style style:name="P401" style:parent-style-name="Pasiūlymai7"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P404" style:parent-style-name="Pasiūlymai7"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7" style:family="paragraph">
      <style:paragraph-properties fo:text-align="center"/>
      <style:text-properties fo:font-weight="bold" style:font-weight-asian="bold"/>
    </style:style>
    <style:style style:name="P407" style:parent-style-name="Pasiūlymai7"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7" style:family="paragraph">
      <style:paragraph-properties fo:text-indent="0.1576in"/>
    </style:style>
    <style:style style:name="T414" style:parent-style-name="DefaultParagraphFont" style:family="text">
      <style:text-properties fo:font-weight="bold" style:font-weight-asian="bold"/>
    </style:style>
    <style:style style:name="P415" style:parent-style-name="Pasiūlymai7" style:family="paragraph">
      <style:paragraph-properties fo:text-indent="0.1576in"/>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Pasiūlymai7" style:family="paragraph">
      <style:paragraph-properties fo:text-indent="0.1576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Pasiūlymai7" style:family="paragraph">
      <style:paragraph-properties fo:text-indent="0.1576in"/>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Pasiūlymai7"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7" style:family="paragraph">
      <style:paragraph-properties fo:text-indent="0.1576i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7" style:family="paragraph">
      <style:paragraph-properties fo:text-align="center"/>
    </style:style>
    <style:style style:name="P438" style:parent-style-name="Pasiūlymai7"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7" style:family="paragraph">
      <style:paragraph-properties fo:text-align="center"/>
      <style:text-properties fo:font-weight="bold" style:font-weight-asian="bold"/>
    </style:style>
    <style:style style:name="P441" style:parent-style-name="Pasiūlymai7"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7" style:family="paragraph">
      <style:paragraph-properties fo:text-align="center"/>
      <style:text-properties fo:font-weight="bold" style:font-weight-asian="bold"/>
    </style:style>
    <style:style style:name="P444" style:parent-style-name="Pasiūlymai7"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7"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7"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Pasiūlymai7" style:family="paragraph">
      <style:paragraph-properties fo:text-indent="0.1576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Pasiūlymai7" style:family="paragraph">
      <style:paragraph-properties fo:text-indent="0.1576in"/>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Pasiūlymai7"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7"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7"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Pasiūlymai7" style:family="paragraph">
      <style:paragraph-properties fo:text-align="center"/>
    </style:style>
    <style:style style:name="P528" style:parent-style-name="Pasiūlymai7"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Pasiūlymai7"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7"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7"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Pasiūlymai7"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indent="0.1576in"/>
    </style:style>
    <style:style style:name="T539" style:parent-style-name="DefaultParagraphFont" style:family="text">
      <style:text-properties fo:font-weight="bold" style:font-weight-asian="bold"/>
    </style:style>
    <style:style style:name="P540" style:parent-style-name="Pasiūlymai2" style:family="paragraph">
      <style:paragraph-properties fo:text-indent="0.1576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Pasiūlymai2" style:family="paragraph">
      <style:paragraph-properties fo:text-indent="0.1576in"/>
    </style:style>
    <style:style style:name="T547" style:parent-style-name="DefaultParagraphFont" style:family="text">
      <style:text-properties fo:language="en" fo:country="U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P5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Pasiūlymai7"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P573" style:parent-style-name="Pranešėjas" style:family="paragraph">
      <style:paragraph-properties fo:line-height="100%"/>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style>
    <style:style style:name="P581" style:parent-style-name="Normal" style:family="paragraph">
      <style:paragraph-properties fo:text-align="justify"/>
    </style:style>
    <style:style style:name="P582" style:parent-style-name="Normal" style:family="paragraph">
      <style:paragraph-properties fo:text-align="justify" fo:line-height="150%"/>
    </style:style>
    <style:style style:name="P583" style:parent-style-name="Normal" style:family="paragraph">
      <style:paragraph-properties fo:text-align="justify" fo:line-height="150%"/>
      <style:text-properties fo:font-size="10pt" style:font-size-asian="10pt" style:font-size-complex="10pt"/>
    </style:style>
    <style:style style:name="P584" style:parent-style-name="Normal" style:family="paragraph">
      <style:paragraph-properties fo:text-align="justify" fo:line-height="150%"/>
      <style:text-properties fo:font-size="10pt" style:font-size-asian="10pt" style:font-size-complex="10pt"/>
    </style:style>
    <style:style style:name="P585" style:parent-style-name="Normal" style:family="paragraph">
      <style:paragraph-properties fo:text-align="justify" fo:line-height="150%"/>
      <style:text-properties fo:font-size="10pt" style:font-size-asian="10pt" style:font-size-complex="10pt"/>
    </style:style>
    <style:style style:name="P586" style:parent-style-name="Normal" style:family="paragraph">
      <style:paragraph-properties fo:text-align="justify" fo:line-height="150%"/>
    </style:style>
    <style:style style:name="T58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text:span><text:span text:style-name="T13">A</text:span><text:span text:style-name="T14"><text:s/></text:span></text:p>
      <text:p text:style-name="P15">DĖL<text:s/>LIETUVOS RESPUBLIKOS LIGOS IR MOTINYSTĖS SOCIALINIO DRAUDIMO ĮSTATYMO NR. IX-110</text:p>
      <text:p text:style-name="Projektas"><text:span text:style-name="T16">5, 22, 23 ir 24<text:s/></text:span><text:span text:style-name="T17">STRAIPSNIŲ PAKEITIMO ĮSTATYMO PROJEKTO NR. XIIIP-</text:span><text:span text:style-name="T18">1878</text:span><text:span text:style-name="T19"><text:s/></text:span></text:p>
      <text:p text:style-name="P20"/>
      <text:p text:style-name="P21">2019-06-19<text:s text:c="2"/>Nr.<text:s/>103-P-25<text:s/></text:p>
      <text:p text:style-name="P22">Vilnius</text:p>
      <text:p text:style-name="P23"/>
      <text:p text:style-name="P24"><text:span text:style-name="T25">1. Komiteto<text:s/></text:span><text:span text:style-name="T26">posėdyje</text:span><text:span text:style-name="T27"><text:s/>dalyvavo:</text:span><text:span text:style-name="T28"><text:s/></text:span>R.<text:s/>Šalaševičiūtė – Komiteto pirmininkė, R. Baškienė, R. J. Dagys, A. Dumbrava, M. Navickienė, A. Sysas; G. Skaistė; Komiteto biuras: E. Bulotaitė – biuro vedėja, patarėjos: D. Aleksejūnienė, A. Dolmantienė, D. Jonėnienė, I. Kuodienė, R. Molienė, <text:s/>padėjėja R. Liekienė, kviestieji asmenys: R. Andziukevičiūtė–Buzė –<text:s/>Ministro Pirmininko patarėja savivaldos, regioninės bei socialinės politikos klausimais,<text:s/>S. Kulpina – Socialinės apsaugos ir darbo ministerijos Piniginės paramos ir būsto skyriaus vedėja, S. Zarankaitė – Socialinės apsaugos ir darbo ministerijos<text:s/>Socialinio draudimo skyriaus vyr. specialistė, V. Mackevičienė – Valstybinio socialinio draudimo fondo valdybos<text:s/>Pašalpų ir nedarbingumo kontrolės skyriaus vedėjo pavaduotoja.<text:s/></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18-04-04</text:p>
          </table:table-cell>
          <table:table-cell table:style-name="TableCell70">
            <text:p text:style-name="P71"/>
          </table:table-cell>
          <table:table-cell table:style-name="TableCell72">
            <text:p text:style-name="P73"/>
          </table:table-cell>
          <table:table-cell table:style-name="TableCell74">
            <text:p text:style-name="P75">*</text:p>
          </table:table-cell>
          <table:table-cell table:style-name="TableCell76">
            <text:p text:style-name="P77">Įvertinę įstatymo projekto atitiktį Konstitucijai, įstatymams, teisėkūros principams ir teisės technikos taisyklių reikalavimams, teikiame šias pastabas:</text:p>
            <text:p text:style-name="P78">1.<text:s/>Įstatymo projektu<text:s/>siūloma nustatyti, kad vaiko priežiūros išmoka būtų skiriama apdraustajam asmeniui vaiko priežiūros atostogų, suteiktų<text:s/>pagal Lietuvos Respublikos darbo kodekso 134 straipsnio 2 dalį, metu, jeigu įmotė (įtėvis) anksčiau negavo vaiko<text:s/><text:soft-page-break/>priežiūros išmokos tam pačiam vaikui prižiūrėti, t.y. vaiko priežiūros išmoką už 24 mėnesių vaiko priežiūros atostogas, neatsižvelgiant į vaiko amžių, mokėti iš<text:s/>Valstybinio socialinio draudimo fondo lėšų.<text:s/>Siūlomas<text:s/>reguliavimas<text:s/>svarstytinas dėl šių priežasčių.<text:s/></text:p>
            <text:p text:style-name="P79">Visų pirma pažymėtina, kad<text:s/>nustačius siūlomą teisinį reguliavimą būtų pažeistas dvigubo išmokų vengimo dėl to paties įvykio principas<text:s/>– įvaikinto vyresnio kaip 2<text:s/>metų amžiaus vaiko (pavyzdžiui, vaiko, kuriam įvaikinimo metu buvo 12, 14 ar daugiau metų)<text:s/>iki jo įvaikinimo tėvai ar globėjai (rūpintojai) turėjo teisę į<text:s/>vaiko priežiūros išmoką ir apmokėjimą už ją.</text:p>
            <text:p text:style-name="P80">Antra, pagal<text:s/>Ligos ir motinystės socialinio draudimo<text:s/>įstatymo 2 straipsnį, motinystės socialinis draudimas kompensuoja dėl vaiko priežiūros prarastas pajamas, o siūlomas teisinis reguliavimas siejamas daugiau ne su vaiko priežiūra, o su vyresnių nei 2<text:s/>metų amžiaus įvaikintų vaikų ir įtėvių šeimos poreikiais, sudėtingesne tokių vaikų adaptacija šeimoje, nei įvaikinus jaunesnio amžiaus vaikus, taip pat siekiant<text:s/>skatinti<text:s/>įvaikinti ir vyresnio amžiaus vaikus.<text:s/>Todėl svarstytina, ar tokios atostogos neturėtų būti apmokamos<text:s/>ne iš Valstybinio socialinio draudimo fondo biudžeto, o iš valstybės biudžeto<text:s/>lėšų. Šiame kontekste atkreiptinas dėmesys į tai, kad pagal Lietuvos Respublikos išmokų vaikams įstatymo 14 straipsnį, įvaikinus vaiką, jį auginančiam vienam iš vaiko įtėvių 24 mėnesius nuo teismo sprendimo<text:s/><text:soft-page-break/>įvaikinti įsiteisėjimo dienos (skubaus vykdymo atveju – nuo sprendimo vykdymo pradžios) skiriama 8 bazinių socialinių išmokų dydžio išmoka per mėnesį ir mokama ne ilgiau, iki vaikui sukaks 18 metų.<text:s/></text:p>
          </table:table-cell>
          <table:table-cell table:style-name="TableCell81">
            <text:p text:style-name="P82">Nepritarti.</text:p>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asiūlymai2">1. Nustačius projekte siūlomą reguliavimą būtų taikomos vienodos išmokų mokėjimo sąlygos už Darbo kodekse nustatytų vaiko priežiūros atostogų laiką (suteiktų tiek pagal šio kodekso 134 straipsnio 1<text:s/><text:soft-page-break/>dalį, tiek pagal 134 straipsnio 2 dalį);</text:p>
            <text:p text:style-name="Pasiūlymai2">2.<text:s/>Projektu siekiama<text:s/>nustatyti<text:s/>didesnes paskatas įsivaikinti<text:s/>vyresnius negu dvejų metų vaikus,<text:s/>mokant<text:s/>įtėviams<text:s/>nuo kompensuojamojo uždarbio priklausančią vaiko priežiūros išmoką<text:s/>iš Valstybinio socialinio draudimo fondo biudžeto.</text:p>
            <text:p text:style-name="Pasiūlymai2">Pažymėtina, kad pastaruosius tris (2016-2018) metus <text:s/>išlieka ta pati tendencija: įvaikinama tik po keletą<text:s/>7-9<text:s/>ir 10-14 metų<text:s/>vaikų, o be tėvų likusių vaikų<text:s/>nuo 15 iki 17 metų apskritai nebuvo įvaikinta<text:s/>(Valstybės vaiko teisių apsaugos ir įvaikinimo tarnybos 2018<text:s/>metų veiklos ataskaitos duomenys);<text:s/></text:p>
            <text:p text:style-name="Pasiūlymai2">3.Iš valstybės biudžeto lėšų<text:s/>ir toliau bus<text:s/>mokama išmoka įvaikinus vaiką<text:s/>pagal<text:s/>Išmokų vaikams įstatymą, kuri<text:s/>yra<text:s/>fiksuoto dydžio (8 bazinių socialinių išmokų dydžio; toliau<text:s/>–<text:s/>BSĮ)<text:s/>ir mokama vienam iš įtėvių ne ilgiau, iki vaikui sukaks 18 metų,<text:s/><text:soft-page-break/>išskyrus atvejus,<text:s/>kai jis pagal Ligos ir motinystės socialinio draudimo įstatymą turi teisę gauti vaiko priežiūros išmoką ir jos dydis yra ne mažesnis už nustatytą išmokos įvaikinus vaiką dydį (8 BSĮ).<text:s/></text:p>
            <text:p text:style-name="Pasiūlymai2">Jeigu<text:s/>vaiko priežiūros išmokos dydis yra mažesnis už<text:s/>nustatytą dydį (8 BSĮ),<text:s/>skiriama<text:s/>išmoka įvaikinus vaiką <text:s/>lygi<text:s/>išmokos įvaikinus vaiką ir gaunamos vaiko priežiūros išmokos skirtumui.<text:s/></text:p>
          </table:table-cell>
        </table:table-row>
        <text:soft-page-break/>
        <table:table-row table:style-name="TableRow95">
          <table:table-cell table:style-name="TableCell96">
            <text:p text:style-name="P97">2.</text:p>
          </table:table-cell>
          <table:table-cell table:style-name="TableCell98">
            <text:p text:style-name="P99">Seimo kanceliarijos Teisės departamentas,</text:p>
            <text:p text:style-name="P100">2018-04-04</text:p>
          </table:table-cell>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2. Įstatymo projekte siūlytina nustatyti taisykles dėl šio įstatymo nuostatų taikymo, nes neaišku, ar šios nuostatos būtų taikomos tik po šio įstatymo įsigaliojimo įvaikintų vaikų įtėviams, ar ir iki šio įstatymo įsigaliojimo įvaikintų vaikų įtėviams, jeigu nustatyti terminai, apibrėžiantys teisę į atostogas, nėra pasibaigę.</text:p>
          </table:table-cell>
          <table:table-cell table:style-name="TableCell109">
            <text:p text:style-name="P110">Pritarti.</text:p>
          </table:table-cell>
          <table:table-cell table:style-name="TableCell111">
            <text:p text:style-name="Pasiūlymai2">Žr. Komiteto pasiūlymą dėl projekto<text:s/>5<text:s/>straipsnio.</text:p>
            <text:p text:style-name="P112"/>
          </table:table-cell>
        </table:table-row>
        <table:table-row table:style-name="TableRow113">
          <table:table-cell table:style-name="TableCell114">
            <text:p text:style-name="P115">3.</text:p>
          </table:table-cell>
          <table:table-cell table:style-name="TableCell116">
            <text:p text:style-name="P117">Seimo kanceliarijos Teisės departamentas,</text:p>
            <text:p text:style-name="P118">2018-04-04</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3. Atsižvelgiant į tai, kad įstatymo projekto įgyvendinimas padidintų Valstybinio socialinio draudimo fondo išlaidas ir deficitą, manytina, kad reikėtų gauti Vyriausybės, kaip Valstybinio socialinio draudimo fondo biudžeto planuotojos, išvadą.</text:p>
          </table:table-cell>
          <table:table-cell table:style-name="TableCell127">
            <text:p text:style-name="P128">Pritarti.</text:p>
          </table:table-cell>
          <table:table-cell table:style-name="TableCell129">
            <text:p text:style-name="Pasiūlymai2">Gauta Lietuvos Respublikos Vyriausybės išvada (2018-06-20 nutarimas Nr. 595).</text:p>
          </table:table-cell>
        </table:table-row>
        <table:table-row table:style-name="TableRow130">
          <table:table-cell table:style-name="TableCell131">
            <text:p text:style-name="P132">4.</text:p>
          </table:table-cell>
          <table:table-cell table:style-name="TableCell133">
            <text:p text:style-name="P134">Europos Teisės departamentas prie Lietuvos Respublikos<text:s/><text:soft-page-break/>teisingumo ministerijos,</text:p>
            <text:p text:style-name="P135">2018-04-18</text:p>
          </table:table-cell>
          <table:table-cell table:style-name="TableCell136">
            <text:p text:style-name="P137"/>
          </table:table-cell>
          <table:table-cell table:style-name="TableCell138">
            <text:p text:style-name="P139"/>
          </table:table-cell>
          <table:table-cell table:style-name="TableCell140">
            <text:p text:style-name="P141">*</text:p>
          </table:table-cell>
          <table:table-cell table:style-name="TableCell142">
            <text:p text:style-name="P143">Išnagrinėję Lietuvos Respublikos Seimo pateiktą derinti Lietuvos Respublikos ligos ir motinystės<text:s/><text:soft-page-break/>socialinio draudimo įstatymo Nr. IX-110 5, 22, 23 ir 24 straipsnių pakeitimo įstatymo projektą Nr.<text:s/>XIIIP-1878, pažymime, kad pastabų ar pasiūlymų dėl projekto atitikties Europos Sąjungos teisei neturime.</text:p>
          </table:table-cell>
          <table:table-cell table:style-name="TableCell144">
            <text:p text:style-name="P145">Atsižvelgti.</text:p>
          </table:table-cell>
          <table:table-cell table:style-name="TableCell146">
            <text:p text:style-name="P147"/>
          </table:table-cell>
        </table:table-row>
      </table:table>
      <text:soft-page-break/>
      <text:p text:style-name="P148"><text:span text:style-name="T149">3. Piliečių, asociacijų, politinių partijų, lobistų ir kitų suinteresuotų asmenų pasiūlymai:</text:span><text:span text:style-name="T150"><text:s/></text:span><text:span text:style-name="T151">negauta.</text:span></text:p>
      <text:p text:style-name="P152"><text:span text:style-name="T153">4. Valstybės ir savivaldybių institucijų ir įstaigų pasiūlymai:</text:span><text:span text:style-name="T154"><text:s/></text:span><text:span text:style-name="T155">negauta.</text:span></text:p>
      <text:p text:style-name="P156">5. Subjektų, turinčių įstatymų leidybos iniciatyvos teisę, pasiūlym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Normal"/>
            </table:covered-table-cell>
            <table:covered-table-cell>
              <text:p text:style-name="Normal"/>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1">
          <table:table-cell table:style-name="TableCell192">
            <text:p text:style-name="P193">1.</text:p>
          </table:table-cell>
          <table:table-cell table:style-name="TableCell194">
            <text:p text:style-name="P195">Lietuvos Respublikos Vyriausybė,</text:p>
            <text:p text:style-name="P196">2018-06-20 nutarimas Nr. 595</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p>
          </table:table-cell>
          <table:table-cell table:style-name="TableCell205">
            <text:p text:style-name="P206"><text:span text:style-name="T207">Pritarti Lietuvos Respublikos ligos ir motinystės socialinio draudimo įstatymo<text:s/></text:span><text:span text:style-name="T208"><text:line-break/>Nr. IX-110 5, 22, 23 ir 24 straipsnių pakeitimo įstatymo projektui Nr. XIIIP-1878. <text:s/></text:span></text:p>
            <text:p text:style-name="P209"/>
          </table:table-cell>
          <table:table-cell table:style-name="TableCell210">
            <text:p text:style-name="P211">Pritarti.<text:s/></text:p>
            <text:p text:style-name="P212"/>
            <text:p text:style-name="P213"/>
            <text:p text:style-name="P214"/>
          </table:table-cell>
          <table:table-cell table:style-name="TableCell215">
            <text:p text:style-name="Pasiūlymai5">Pritarta patobulintam, atsižvelgiant į Komiteto pasiūlymus, įstatymo projektui.</text:p>
            <text:p text:style-name="Pasiūlymai5"/>
          </table:table-cell>
        </table:table-row>
        <table:table-row table:style-name="TableRow216">
          <table:table-cell table:style-name="TableCell217">
            <text:p text:style-name="P218">2.</text:p>
          </table:table-cell>
          <table:table-cell table:style-name="TableCell219">
            <text:p text:style-name="P220">Seimo nariai</text:p>
            <text:p text:style-name="P221">A. Dumbrava,</text:p>
            <text:p text:style-name="P222">R. Žemaitaitis,</text:p>
            <text:p text:style-name="P223">J. Imbrasas,</text:p>
            <text:p text:style-name="P224">V. Bukauskas,</text:p>
            <text:p text:style-name="P225">2018-11-20</text:p>
          </table:table-cell>
          <table:table-cell table:style-name="TableCell226">
            <text:p text:style-name="P227">4</text:p>
            <text:p text:style-name="P228">(24)</text:p>
          </table:table-cell>
          <table:table-cell table:style-name="TableCell229">
            <text:p text:style-name="P230"/>
            <text:p text:style-name="P231">(1)</text:p>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Argumentai:<text:s/></text:span><text:span text:style-name="T240">Iki krizės galiojęs Ligos ir motinystės socialinio draudimo įstatymas, kuomet pirmaisiais vaiko priežiūros metais buvo mokama 100 proc. išmoka gavėjo kompensuojamojo uždarbio dydžio, o antraisiais – 80 proc., Lietuvoje 2008 m. lėmė didžiausią gimstamumo augimą visoje Europos Sąjungoje. Tuo metu Lietuvoje gimė 35 tūkst. vaikų. Esant dabartinei išmokų tvarkai, 2017 m. gimė tik 29,6 tūkst. vaikų.</text:span></text:p>
            <text:p text:style-name="P241"><text:span text:style-name="T242">Pasiūlymas:</text:span><text:span text:style-name="T243"><text:s/></text:span></text:p>
            <text:p text:style-name="P244">Pakeisti įstatymo projekto 24 straipsnio 1 dalį ir ją išdėstyti taip:</text:p>
            <text:p text:style-name="P245"><text:span text:style-name="T246">„1. Vaiko priežiūros išmokos dydis iki vaikui sueis vieni metai yra 100 procentų</text:span><text:span text:style-name="T247"> </text:span><text:span text:style-name="T248">išmokos gavėjo kompensuojamojo uždarbio dydžio</text:span><text:span text:style-name="T249">.<text:s/></text:span><text:span text:style-name="T250">,jeigu apdraustasis pasirenka gauti šią<text:s/></text:span><text:soft-page-break/><text:span text:style-name="T251">išmoką, kol vaikui sueis vieni metai.</text:span><text:span text:style-name="T252"><text:s/>Jeigu apdraustasis pasirenka gauti vaiko priežiūros išmoką, kol vaikui sueis 2 metai, šios išmokos dydis iki vaikui sueis vieni metai yra<text:s/></text:span><text:span text:style-name="T253">70</text:span><text:span text:style-name="T254"> </text:span><text:span text:style-name="T255">100</text:span><text:span text:style-name="T256"><text:s/>procentų, o iki vaikui sueis 2 metai</text:span><text:span text:style-name="T257"> </text:span><text:span text:style-name="T258">–<text:s/></text:span><text:span text:style-name="T259">40</text:span><text:span text:style-name="T260"><text:s/></text:span><text:span text:style-name="T261">80<text:s/></text:span><text:span text:style-name="T262">procentų</text:span><text:span text:style-name="T263"> </text:span><text:span text:style-name="T264">išmokos gavėjo kompensuojamojo uždarbio dydžio.</text:span><text:span text:style-name="T265"> </text:span><text:span text:style-name="T266">Vaiko priežiūros išmokos dydis pirmaisiais įvaikinto vaiko auginimo metais vaiko priežiūros atostogų, suteiktų pagal Darbo kodekso 134 straipsnio 2 dalį, laikotarpiu (išskyrus atvejus, numatytus šio įstatymo 22 straipsnio 1 dalies 2 punkte) yra 100 procentų išmokos gavėjo kompensuojamojo uždarbio dydžio</text:span><text:span text:style-name="T267">.</text:span><text:span text:style-name="T268"><text:s/></text:span><text:span text:style-name="T269">,jeigu apdraustasis pasirenka gauti šią išmoką 12 mėnesių.</text:span><text:span text:style-name="T270"><text:s/>Jeigu apdraustasis pasirenka gauti vaiko priežiūros išmoką 24 mėnesius, šios išmokos dydis pirmaisiais įvaikinto vaiko auginimo metais vaiko priežiūros atostogų, suteiktų pagal Darbo kodekso 134 straipsnio 2 dalį, laikotarpiu (išskyrus atvejus, numatytus šio įstatymo 22 straipsnio 1 dalies 2 punkte) yra </text:span><text:span text:style-name="T271">70</text:span><text:span text:style-name="T272"> </text:span><text:span text:style-name="T273">100<text:s/></text:span><text:span text:style-name="T274">procentų, o antraisiais įvaikinto ar globojamo vaiko auginimo metais –<text:s/></text:span><text:span text:style-name="T275">40</text:span><text:span text:style-name="T276"><text:s/></text:span><text:span text:style-name="T277">80<text:s/></text:span><text:span text:style-name="T278">procentų išmokos gavėjo kompensuojamojo uždarbio dydžio.“</text:span></text:p>
          </table:table-cell>
          <table:table-cell table:style-name="TableCell279">
            <text:p text:style-name="P280">Nepritarti.</text:p>
          </table:table-cell>
          <table:table-cell table:style-name="TableCell281">
            <text:p text:style-name="P282"><text:span text:style-name="T283">Kartu su struktūrinėmis mokesčių ir pensijų reformomis nuo 2019-01-01<text:s/></text:span><text:span text:style-name="T284">jau<text:s/></text:span><text:span text:style-name="T285">yra<text:s/></text:span><text:span text:style-name="T286">pakeisti vaiko priežiūros išmokų ir kitų socialinio draudimo išmokų procentiniai dydžiai<text:s/></text:span><text:span text:style-name="T287">(</text:span><text:span text:style-name="T288">atsižvelgiant į<text:s/></text:span><text:span text:style-name="T289">1,289 karto padidintą<text:s/></text:span><text:span text:style-name="T290">darbuotojo bruto darbo užmokest</text:span><text:span text:style-name="T291">į</text:span><text:span text:style-name="T292"><text:s/></text:span><text:span text:style-name="T293">dėl dalies draudėjo įmokų perkėlimo <text:s/>apdraustajam</text:span><text:span text:style-name="T294">),</text:span><text:span text:style-name="T295"><text:s/></text:span><text:span text:style-name="T296">todėl</text:span><text:span text:style-name="T297"><text:s/></text:span><text:span text:style-name="T298">siūlomi</text:span><text:span text:style-name="T299"><text:s/>vaiko priežiūros išmokų procentiniai dydžiai šiuo<text:s/></text:span><text:soft-page-break/><text:span text:style-name="T300">metu reikštų kitus dydžius ir<text:s/></text:span></text:p>
            <text:p text:style-name="P301"><text:span text:style-name="T302">labai<text:s/></text:span><text:span text:style-name="T303">išdidint</text:span><text:span text:style-name="T304">ų</text:span><text:span text:style-name="T305"><text:s/>išmok</text:span><text:span text:style-name="T306">a</text:span><text:span text:style-name="T307">s bei Valstybinio socialinio draudimo fondo biudžeto išlaid</text:span><text:span text:style-name="T308">a</text:span><text:span text:style-name="T309">s.</text:span></text:p>
            <text:p text:style-name="P310"><text:span text:style-name="T311">(</text:span><text:span text:style-name="T312">kartu</text:span><text:span text:style-name="T313"><text:s/></text:span><text:span text:style-name="T314">žr. Komiteto pasiūlymą dėl keičiamo įstatymo 24 straipsnio 1 dalies, kuriame paliekami nuo 2019-01-01 galiojantys vaiko priežiūros <text:s/>išmokų dydžiai, jų nekeičiant</text:span><text:span text:style-name="T315">)</text:span><text:span text:style-name="T316">.</text:span><text:span text:style-name="T317"><text:s text:c="2"/></text:span></text:p>
            <text:p text:style-name="P318"/>
          </table:table-cell>
        </table:table-row>
      </table:table>
      <text:soft-page-break/>
      <text:p text:style-name="P319"><text:span text:style-name="T320">6. Seimo paskirtų papildomų komitetų</text:span><text:span text:style-name="T321"><text:s/>/ komisijų</text:span><text:span text:style-name="T322"><text:s/>pasiūlymai:</text:span><text:span text:style-name="T323"><text:s/></text:span><text:span text:style-name="T324">nepaskirta.</text:span></text:p>
      <text:p text:style-name="P325"><text:span text:style-name="T326">7. Komiteto sprendimas ir pasiūlymai:</text:span></text:p>
      <text:p text:style-name="P327"><text:span text:style-name="T328">7.1. Sprendimas</text:span>:<text:s/>pritarti<text:s/>komiteto patobulintam<text:s/>įstatymo projektui ir komiteto išvadai.</text:p>
      <text:p text:style-name="P329">7.2. Pasiūlymai:</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Eil.</text:p>
              <text:p text:style-name="P343"><text:span text:style-name="T344">Nr.</text:span></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Pastabos</text:p>
            </table:table-cell>
            <table:table-cell table:style-name="TableCell351" table:number-rows-spanned="2">
              <text:p text:style-name="P352">Pasiūlymo turinys</text:p>
            </table:table-cell>
            <table:table-cell table:style-name="TableCell353" table:number-rows-spanned="2">
              <text:p text:style-name="P354">Komiteto nuomonė</text:p>
            </table:table-cell>
            <table:table-cell table:style-name="TableCell355" table:number-rows-spanned="2">
              <text:p text:style-name="P356">Argumentai,<text:s/></text:p>
              <text:p text:style-name="P357">pagrindžiantys nuomonę</text:p>
            </table:table-cell>
          </table:table-row>
          <table:table-row table:style-name="TableRow358">
            <table:covered-table-cell>
              <text:p text:style-name="Normal"/>
            </table:covered-table-cell>
            <table:covered-table-cell>
              <text:p text:style-name="Normal"/>
            </table:covered-table-cell>
            <table:table-cell table:style-name="TableCell359">
              <text:p text:style-name="P360">str.</text:p>
            </table:table-cell>
            <table:table-cell table:style-name="TableCell361">
              <text:p text:style-name="P362">str. d.</text:p>
            </table:table-cell>
            <table:table-cell table:style-name="TableCell363">
              <text:p text:style-name="P3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5">
          <table:table-cell table:style-name="TableCell366">
            <text:p text:style-name="P367">1.</text:p>
          </table:table-cell>
          <table:table-cell table:style-name="TableCell368">
            <text:p text:style-name="P369">Socialinių reikalų<text:s/><text:soft-page-break/>ir darbo komitetas</text:p>
            <text:p text:style-name="P370">2019-06-19</text:p>
          </table:table-cell>
          <table:table-cell table:style-name="TableCell371">
            <text:p text:style-name="P372">1</text:p>
            <text:soft-page-break/>
            <text:p text:style-name="P373">(5)</text:p>
          </table:table-cell>
          <table:table-cell table:style-name="TableCell374">
            <text:p text:style-name="P375"/>
            <text:soft-page-break/>
            <text:p text:style-name="P376">(3)</text:p>
          </table:table-cell>
          <table:table-cell table:style-name="TableCell377">
            <text:p text:style-name="P378"/>
            <text:soft-page-break/>
            <text:p text:style-name="P379">(3)</text:p>
          </table:table-cell>
          <table:table-cell table:style-name="TableCell380">
            <text:p text:style-name="P381"/>
          </table:table-cell>
          <table:table-cell table:style-name="TableCell382">
            <text:p text:style-name="P383"><text:span text:style-name="T384">Argumentai</text:span>:<text:s/>atsižvelgiant į tai, kad Darbo kodekso 134<text:s/><text:soft-page-break/>straipsnio 2 dalyje nėra nustatytas<text:s/>įvaikinto<text:s/>vaiko amžius, iki kurio įtėviams<text:s/>gali būti<text:s/>suteikiamos atostogos vaikui prižiūrėti, tikslinga įvardinti<text:s/>šiame įstatyme (kaip<text:s/>nustatyta ir<text:s/>Išmokų vaikams įstatyme) vaiko amžių, iki kurio gali būti mokama šio įstatymo nustatyta vaiko priežiūros išmoka.</text:p>
            <text:p text:style-name="P385"><text:span text:style-name="T386">Pasiūlymas</text:span>:</text:p>
            <text:p text:style-name="P387">Pakeisti įstatymo projekto 1 straipsniu keičiamo įstatymo 5 straipsnio 3 dalies 3 punktą ir jį<text:s/>išdėstyti taip:</text:p>
            <text:p text:style-name="P388"><text:span text:style-name="T389">,,3) vaiko priežiūros – apdraustajam asmeniui vaiko priežiūros atostogų metu, kol vaikui sueis vieni arba 2 metai, išskyrus atvejus, numatytus šio įstatymo 22 straipsnio 1 dalies 2 punkte, arba vaiko priežiūros atostogų, suteiktų pagal Lietuvos Respublikos darbo kodekso 134 straipsnio 2 dalį, metu (išskyrus atvejus, numatytus šio įstatymo 22 straipsnio 1 dalies 2 punkte),<text:s/></text:span><text:span text:style-name="T390">ne ilgiau, iki vaikui sukaks 18 metų,<text:s/></text:span><text:span text:style-name="T391">jeigu įmotė (įtėvis) anksčiau negavo vaiko priežiūros išmokos tam pačiam vaikui prižiūrėti.“</text:span></text:p>
          </table:table-cell>
          <table:table-cell table:style-name="TableCell392">
            <text:p text:style-name="P393">Pritarti.</text:p>
          </table:table-cell>
          <table:table-cell table:style-name="TableCell394">
            <text:p text:style-name="P395"/>
          </table:table-cell>
        </table:table-row>
        <text:soft-page-break/>
        <table:table-row table:style-name="TableRow396">
          <table:table-cell table:style-name="TableCell397">
            <text:p text:style-name="P398">2.</text:p>
          </table:table-cell>
          <table:table-cell table:style-name="TableCell399">
            <text:p text:style-name="P400">Socialinių reikalų ir darbo komitetas</text:p>
            <text:p text:style-name="P401">2019-06-19</text:p>
          </table:table-cell>
          <table:table-cell table:style-name="TableCell402">
            <text:p text:style-name="P403">2</text:p>
            <text:p text:style-name="P404">(22)</text:p>
          </table:table-cell>
          <table:table-cell table:style-name="TableCell405">
            <text:p text:style-name="P406"/>
            <text:p text:style-name="P407">(1)</text:p>
          </table:table-cell>
          <table:table-cell table:style-name="TableCell408">
            <text:p text:style-name="P409"/>
          </table:table-cell>
          <table:table-cell table:style-name="TableCell410">
            <text:p text:style-name="P411"/>
          </table:table-cell>
          <table:table-cell table:style-name="TableCell412">
            <text:p text:style-name="P413"><text:span text:style-name="T414">Argumentai</text:span>: patikslinti projekto<text:s/>2<text:s/>straipsniu keičiamo įstatymo 22 straipsnio 1 dalies redakciją, atsižvelgiant į tai, kad pagal nuo 2018-04-01 galiojančią šios dalies redakciją teisę gauti vaiko priežiūros išmoką turi ir vienas iš vaiko senelių.</text:p>
            <text:p text:style-name="P415"><text:span text:style-name="T416">Pasiūlymas</text:span><text:span text:style-name="T417">:</text:span></text:p>
            <text:p text:style-name="P418"><text:span text:style-name="T419">Pakeisti įstatymo projekto<text:s/></text:span><text:span text:style-name="T420">2<text:s/></text:span><text:span text:style-name="T421">straipsniu<text:s/></text:span>keičiamo įstatymo 22 straipsnio 1 dalies 1 pastraipą ir ją išdėstyti taip:</text:p>
            <text:p text:style-name="P422">,,1.<text:s/><text:span text:style-name="T423">Teisę gauti vaiko priežiūros išmoką turi vienas iš tėvų (įtėvių) ar globėjas,<text:s/></text:span><text:span text:style-name="T424">ar vienas iš vaiko senelių (</text:span><text:span text:style-name="T425">jeigu jis atitinka šioje dalyje nustatytas</text:span><text:span text:style-name="T426"><text:s/>sąlygas ir tik tuo<text:s/></text:span><text:soft-page-break/><text:span text:style-name="T427">atveju, jeigu teisę gauti vaiko priežiūros išmoką tam pačiam vaikui prižiūrėti turi bent vienas iš vaiko tėvų (įtėvių),</text:span><text:span text:style-name="T428"><text:s/>kuris:“</text:span></text:p>
          </table:table-cell>
          <table:table-cell table:style-name="TableCell429">
            <text:p text:style-name="P430">Pritarti.</text:p>
          </table:table-cell>
          <table:table-cell table:style-name="TableCell431">
            <text:p text:style-name="P432"/>
          </table:table-cell>
        </table:table-row>
        <text:soft-page-break/>
        <table:table-row table:style-name="TableRow433">
          <table:table-cell table:style-name="TableCell434">
            <text:p text:style-name="P435">3.</text:p>
          </table:table-cell>
          <table:table-cell table:style-name="TableCell436">
            <text:p text:style-name="P437">Socialinių reikalų ir darbo komitetas</text:p>
            <text:p text:style-name="P438">2019-06-19</text:p>
            <text:p text:style-name="Pasiūlymai7"/>
          </table:table-cell>
          <table:table-cell table:style-name="TableCell439">
            <text:p text:style-name="P440">4</text:p>
            <text:p text:style-name="P441"/>
          </table:table-cell>
          <table:table-cell table:style-name="TableCell442">
            <text:p text:style-name="P443">1</text:p>
            <text:p text:style-name="P444"/>
          </table:table-cell>
          <table:table-cell table:style-name="TableCell445">
            <text:p text:style-name="P446"/>
          </table:table-cell>
          <table:table-cell table:style-name="TableCell447">
            <text:p text:style-name="P448"/>
          </table:table-cell>
          <table:table-cell table:style-name="TableCell449">
            <text:p text:style-name="P450">Argumentai: atsižvelgiant į tai, kad 2018 m. birželio 28 d. priėmus<text:s/><text:s/>Lietuvos Respublikos l<text:span text:style-name="T451">igos ir motinystės socialinio draudimo įstatymo Nr. IX-110 6, 14, 18, 21, 22, 24 ir 27 straipsnių pakeitimo įstatym</text:span><text:span text:style-name="T452">ą</text:span><text:span text:style-name="T453"><text:s/>Nr. XIII-1338<text:s/></text:span><text:span text:style-name="T454">nuo 2019 m. sausio 1 d.<text:s/></text:span><text:span text:style-name="T455">jau<text:s/></text:span><text:span text:style-name="T456">yra pakeisti</text:span><text:span text:style-name="T457"><text:s/></text:span><text:span text:style-name="T458">vaiko priežiūros išmokų<text:s/></text:span><text:span text:style-name="T459">procentiniai<text:s/></text:span><text:span text:style-name="T460">dydžiai</text:span><text:span text:style-name="T461"><text:s/></text:span><text:span text:style-name="T462">(</text:span><text:span text:style-name="T463">dėl<text:s/></text:span><text:span text:style-name="T464">dalies darbdavio socialinio draudimo įmokų perkėlim</text:span><text:span text:style-name="T465">o</text:span><text:span text:style-name="T466"><text:s/>darbuotojui</text:span><text:span text:style-name="T467"><text:s/>ir dėl to padidinto bruto darbo užmokesčio 1,289 karto</text:span><text:span text:style-name="T468">).</text:span></text:p>
            <text:p text:style-name="P469"><text:span text:style-name="T470">Pasiūlymas</text:span><text:span text:style-name="T471">:</text:span></text:p>
            <text:p text:style-name="P472">Projekto<text:s/>4<text:s/>straipsnio 1 dalį ir ją išdėstyti taip:</text:p>
            <text:p text:style-name="P473">,,1. Pakeisti 24 straipsnio 1 dalį ir ją išdėstyti taip:</text:p>
            <text:p text:style-name="P474"><text:span text:style-name="T475">„1.<text:s/></text:span><text:span text:style-name="T476">Vaiko priežiūros išmokos dydis iki vaikui sueis vieni metai yra<text:s/></text:span><text:span text:style-name="T477">100 procentų</text:span><text:span text:style-name="T478"><text:s/></text:span><text:span text:style-name="T479">77,58 procento</text:span><text:span text:style-name="T480"><text:s/></text:span><text:span text:style-name="T481">išmokos gavėjo kompensuojamojo uždarbio dydžio, jeigu apdraustasis pasirenka gauti šią išmoką, kol vaikui sueis vieni metai. Jeigu apdraustasis pasirenka gauti vaiko priežiūros išmoką, kol vaikui sueis 2 metai, šios išmokos dydis iki vaikui sueis vieni metai yra</text:span><text:span text:style-name="T482"><text:s/></text:span><text:span text:style-name="T483">70 procentų</text:span><text:span text:style-name="T484"><text:s/></text:span><text:span text:style-name="T485">54,31 procento</text:span><text:span text:style-name="T486">,</text:span><text:span text:style-name="T487"><text:s/>o iki vaikui sueis 2 metai</text:span><text:span text:style-name="T488"><text:s/></text:span><text:span text:style-name="T489">–<text:s/></text:span><text:span text:style-name="T490">40 procentų</text:span><text:span text:style-name="T491"><text:s/></text:span><text:span text:style-name="T492">31,03 procento<text:s/></text:span><text:span text:style-name="T493">išmokos gavėjo kompensuojamojo uždarbio dydžio.</text:span><text:span text:style-name="T494"><text:s/></text:span><text:span text:style-name="T495">Vaiko priežiūros išmokos dydis pirmaisiais įvaikinto vaiko auginimo metais vaiko priežiūros atostogų, suteiktų pagal Darbo kodekso 134</text:span><text:span text:style-name="T496"><text:s/></text:span><text:span text:style-name="T497">straipsnio 2 dalį, laikotarpiu<text:s/></text:span><text:span text:style-name="T498">(išskyrus atvejus, numatytus šio įstatymo 22 straipsnio 1 dalies 2 punkte)<text:s/></text:span><text:span text:style-name="T499">yra</text:span><text:span text:style-name="T500"><text:s/></text:span><text:span text:style-name="T501">100 procentų</text:span><text:span text:style-name="T502"><text:s/></text:span><text:span text:style-name="T503">77,58 procento</text:span><text:span text:style-name="T504"><text:s/>išmokos gavėjo kompensuojamojo uždarbio dydžio, jeigu apdraustasis pasirenka gauti šią išmoką 12 mėnesių. Jeigu apdraustasis pasirenka gauti vaiko priežiūros išmoką 24 mėnesius, šios<text:s/></text:span><text:soft-page-break/><text:span text:style-name="T505">išmokos dydis pirmaisiais įvaikinto vaiko auginimo metais vaiko priežiūros atostogų, suteiktų pagal Darbo kodekso 134 straipsnio 2 dalį, laikotarpiu<text:s/></text:span><text:span text:style-name="T506">(išskyrus atvejus, numatytus šio įstatymo 22 straipsnio 1 dalies 2 punkte)<text:s/></text:span><text:span text:style-name="T507">yra</text:span><text:span text:style-name="T508"><text:s/></text:span><text:span text:style-name="T509">70 procentų</text:span><text:span text:style-name="T510"><text:s/></text:span><text:span text:style-name="T511">54,31 procento</text:span><text:span text:style-name="T512">, o antraisiais įvaikinto</text:span><text:span text:style-name="T513"><text:s/>vaiko auginimo metais –<text:s/></text:span><text:span text:style-name="T514">40 procentų</text:span><text:span text:style-name="T515"><text:s/></text:span><text:span text:style-name="T516">31,03 procento</text:span><text:span text:style-name="T517"><text:s/></text:span><text:span text:style-name="T518">išmokos gavėjo kompensuojamojo uždarbio dydžio.“</text:span></text:p>
          </table:table-cell>
          <table:table-cell table:style-name="TableCell519">
            <text:p text:style-name="P520">Pritarti.</text:p>
          </table:table-cell>
          <table:table-cell table:style-name="TableCell521">
            <text:p text:style-name="P522"/>
          </table:table-cell>
        </table:table-row>
        <text:soft-page-break/>
        <table:table-row table:style-name="TableRow523">
          <table:table-cell table:style-name="TableCell524">
            <text:p text:style-name="P525">5.</text:p>
          </table:table-cell>
          <table:table-cell table:style-name="TableCell526">
            <text:p text:style-name="P527">Socialinių reikalų ir darbo komitetas</text:p>
            <text:p text:style-name="P528">2019-06-19</text:p>
            <text:p text:style-name="Pasiūlymai7"/>
          </table:table-cell>
          <table:table-cell table:style-name="TableCell529">
            <text:p text:style-name="P530">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Argumentai</text:span>:<text:s/></text:p>
            <text:p text:style-name="P540">1.Atsižvelgiant į Seimo kanceliarijos Teisės departamento 2 pastabą, kurioje siūloma nustatyti<text:s/><text:span text:style-name="T541">taisykles dėl šio įstatymo nuostatų taikymo, nes neaišku, ar šios nuostatos būtų taikomos tik po šio įstatymo įsigaliojimo įvaikintų vaikų įtėviams, ar ir iki šio įstatymo įsigaliojimo įvaikintų vaikų įtėviams, jeigu nustatyti terminai, apibrėžiantys teisę į atostogas, nėra pasibaigę, siūloma projekto<text:s/></text:span><text:span text:style-name="T542">5</text:span><text:span text:style-name="T543"><text:s/>straipsnio<text:s/></text:span><text:span text:style-name="T544">2</text:span><text:span text:style-name="T545"><text:s/>dalyje nustatyti, kad šio įstatymo nuostatos taikomos po šio įstatymo įsigaliojimo įvaikintų vaikų įtėviams;</text:span></text:p>
            <text:p text:style-name="P546"><text:span text:style-name="T547">2. Įstatymo projekte numatyta Įstatymo įsigaliojimo data jau yra praėjusi, todėl būtina ją tikslinti, nustatant <text:s/>- <text:s/></text:span><text:span text:style-name="T548">20</text:span><text:span text:style-name="T549">20</text:span><text:span text:style-name="T550"><text:s/>m.<text:s/></text:span><text:span text:style-name="T551">sausio<text:s/></text:span><text:span text:style-name="T552">1 d.</text:span></text:p>
            <text:p text:style-name="Pasiūlymai2"><text:span text:style-name="T553">Pasiūlymas</text:span>:</text:p>
            <text:p text:style-name="Pasiūlymai2">Pakeisti įstatymo projekto<text:s/>5<text:s/>straipsnį ir jį išdėstyti taip:</text:p>
            <text:p text:style-name="Pasiūlymai2">,,<text:span text:style-name="T554">5</text:span><text:span text:style-name="T555"><text:s/>straipsnis.<text:s/></text:span>Įstatymo įsigaliojimas<text:span text:style-name="T556"><text:s/>ir taikymas</text:span></text:p>
            <text:p text:style-name="P557"><text:span text:style-name="T558">1</text:span><text:span text:style-name="T559">. Šis įstatymas<text:s/></text:span><text:span text:style-name="T560">įsigalioja</text:span><text:span text:style-name="T561"><text:s/></text:span><text:span text:style-name="T562">2019 m.</text:span><text:span text:style-name="T563"><text:s/></text:span><text:span text:style-name="T564">sausio 1 d.</text:span><text:span text:style-name="T565"><text:s/></text:span><text:span text:style-name="T566">2020 m. sausio 1 d.</text:span></text:p>
            <text:p text:style-name="P567">2.<text:s/>Šio įstatymo nuostatos taikomos po šio įstatymo įsigaliojimo įvaikintų vaikų įtėviams.“</text:p>
          </table:table-cell>
          <table:table-cell table:style-name="TableCell568">
            <text:p text:style-name="P569">Pritarti.</text:p>
          </table:table-cell>
          <table:table-cell table:style-name="TableCell570">
            <text:p text:style-name="Pasiūlymai7"/>
          </table:table-cell>
        </table:table-row>
      </table:table>
      <text:p text:style-name="P571"><text:span text:style-name="T572">8. Balsavimo rezultatai:</text:span><text:s/>už –<text:s/>6, prieš –<text:s/>0, susilaikė –<text:s/>1.</text:p>
      <text:p text:style-name="P573"><text:span text:style-name="T574">9. Komiteto paskirti pranešėjai:</text:span><text:span text:style-name="T575"><text:s/></text:span>Rima Baškienė,<text:s/>Gintarė Skaistė.</text:p>
      <text:p text:style-name="P576"><text:span text:style-name="T577">10. Komiteto narių atskiroji nuomonė:</text:span><text:span text:style-name="T578"><text:s/></text:span>nepareikšta.</text:p>
      <text:soft-page-break/>
      <text:p text:style-name="P579"><text:span text:style-name="T580">PRIDEDAMA.<text:s/></text:span>Komiteto<text:s/>siūlomas<text:s/>įstatymo projektas, jo lyginamasis variantas.</text:p>
      <text:p text:style-name="P581"/>
      <text:p text:style-name="P582">Komiteto<text:s/>pirmininkė<text:tab/><text:tab/><text:tab/><text:tab/><text:tab/><text:tab/><text:tab/><text:tab/><text:tab/><text:tab/><text:tab/><text:tab/><text:tab/><text:tab/><text:tab/><text:tab/>Rimantė Šalaševičiūtė</text:p>
      <text:p text:style-name="P583"/>
      <text:p text:style-name="P584"/>
      <text:p text:style-name="P585"/>
      <text:p text:style-name="P586"><text:span text:style-name="T587">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19-06-19T11:51:00Z</meta:creation-date>
    <dc:date>2019-06-19T11:51:00Z</dc:date>
    <meta:print-date>2019-06-19T10: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76" meta:word-count="2036" meta:character-count="14767" meta:row-count="217" meta:non-whitespace-character-count="12807"/>
  </office:meta>
</office:document-meta>
</file>