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line-height="100%"/>
      <style:text-properties style:font-name="Times New Roman" style:font-name-complex="Times New Roman" fo:text-transform="uppercase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fo:color="#000000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" style:family="paragraph">
      <style:paragraph-properties fo:margin-bottom="0in" fo:line-height="100%" fo:text-indent="0.5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margin-bottom="0in" fo:line-height="100%" fo:text-indent="0.3937in" fo:background-color="#FFFFFF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3937in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margin-bottom="0in" fo:line-height="100%" fo:text-indent="0.5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margin-bottom="0in" fo:line-height="100%" fo:text-indent="0.5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 fo:text-indent="0.3937in" fo:background-color="#FFFFFF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00%" fo:text-indent="0.3937in" fo:background-color="#FFFFFF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center" fo:margin-bottom="0in" fo:line-height="100%" fo:text-indent="0.3937in" fo:background-color="#FFFFFF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 fo:text-indent="0.4923in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4923in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 fo:margin-left="1.6875in" fo:text-indent="-1.2937in">
        <style:tab-stops/>
      </style:paragraph-properties>
    </style:style>
    <style:style style:name="T8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6" style:parent-style-name="ListParagraph" style:family="paragraph">
      <style:paragraph-properties fo:text-align="justify" fo:margin-bottom="0in" fo:line-height="100%" fo:margin-left="0.0986in" fo:text-indent="0.3937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00%" fo:margin-left="0.0986in" fo:text-indent="0.3937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fo:line-height="100%" fo:margin-left="0.0986in" fo:text-indent="0.3937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00%" fo:margin-left="0.0986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00%" fo:margin-left="0.0986in" fo:text-indent="0.3937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 fo:margin-left="0.0986in" fo:text-indent="0.3937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 fo:margin-left="0.0986in" fo:text-indent="0.393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1" style:parent-style-name="Normal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<text:tab/><text:s text:c="83"/></text:span><text:span text:style-name="T4">Projekto<text:s/></text:span></text:p>
      <text:p text:style-name="P5">lyginamasis variantas</text:p>
      <text:p text:style-name="P6"/>
      <text:p text:style-name="P7">LIETUVOS RESPUBLIKOS SEIMAS</text:p>
      <text:p text:style-name="P8"><text:span text:style-name="T9">STATUTAS</text:span></text:p>
      <text:p text:style-name="P10">DĖL LIETUVOS RESPUBLIKOS SEIMO STATUTO NR. I-399<text:s/></text:p>
      <text:p text:style-name="P11"><text:span text:style-name="T12">67 STRAIPSNIO, TRISDEŠIMT ANTROJO SKIRSNIO PAVADINIMO<text:s/></text:span><text:span text:style-name="T13">PAKEITIMO</text:span><text:span text:style-name="T14"><text:s/>IR STATUTO PAPILDYMO 202</text:span><text:span text:style-name="T15">1</text:span><text:span text:style-name="T16"><text:s/>STRAIPSNIU</text:span></text:p>
      <text:p text:style-name="P17"/>
      <text:p text:style-name="P18">2022<text:s/>m. <text:s text:c="4"/><text:tab/><text:tab/><text:tab/>d. Nr.<text:s/></text:p>
      <text:p text:style-name="P19">Vilnius</text:p>
      <text:p text:style-name="P20"/>
      <text:p text:style-name="P21">1 straipsnis.<text:s/>67<text:s/>straipsnio pakeitimas</text:p>
      <text:p text:style-name="P22">Pakeisti<text:s/>67<text:s text:c="2"/>straipsnio<text:s/>8 punktą<text:s/>ir jį<text:s/>išdėstyti taip:</text:p>
      <text:p text:style-name="P23"><text:span text:style-name="T24">„</text:span><text:span text:style-name="T25">8) svarstyti ir pateikti Seimui nuomonę dėl Konstitucinio Teismo ir Aukščiausiojo Teismo teisėjų bei šių teismų pirmininkų, kitų teismų teisėjų, prokurorų, kuriuos skiria,</text:span><text:span text:style-name="T26"><text:s/></text:span><text:span text:style-name="T27">Seimas arba kurių paskyrimui</text:span><text:span text:style-name="T28">,<text:s/></text:span><text:span text:style-name="T29">reikalingas Seimo pritarimas, kandidatūrų ir teisėjų,<text:s/></text:span><text:span text:style-name="T30">taip pat</text:span><text:span text:style-name="T31"><text:s/>prokurorų atleidimo</text:span><text:span text:style-name="T32">;</text:span><text:span text:style-name="T33">, taip pat</text:span><text:span text:style-name="T34"><text:s/></text:span><text:span text:style-name="T35">dėl<text:s/></text:span><text:span text:style-name="T36">teisėjų, kuriuos<text:s/></text:span><text:span text:style-name="T37">Seimas<text:s/></text:span><text:span text:style-name="T38">laikinai perkelia</text:span><text:span text:style-name="T39"><text:s/>į</text:span><text:span text:style-name="T40"><text:s/>kitą teismą arba kurių laikinam perkėlimui į kitą teismą reikalingas Seimo pritarimas</text:span><text:span text:style-name="T41">, laikino perkėlimo į kitą teismą</text:span><text:span text:style-name="T42">;</text:span><text:span text:style-name="T43">“</text:span><text:span text:style-name="T44">.<text:s/></text:span></text:p>
      <text:p text:style-name="P45"/>
      <text:p text:style-name="P46">2<text:s/>straipsnis.<text:s/>Trisdešimt antrojo skirsnio pavadinimo pakeitimas</text:p>
      <text:p text:style-name="P47">Pakeisti<text:s/>trisdešimt antrojo skirsnio pavadinimą ir jį išdėstyti taip:</text:p>
      <text:p text:style-name="P48"/>
      <text:p text:style-name="P49"><text:span text:style-name="T50">„</text:span><text:span text:style-name="T51">TRISDEŠIMT ANTRASIS SKIRSNIS</text:span></text:p>
      <text:p text:style-name="P52"><text:span text:style-name="T53">KONSTITUCINIO TEISMO IR AUKŠČIAUSIOJO TEISMO TEISĖJŲ IR KITŲ VALSTYBĖS PAREIGŪNŲ KANDIDATŪRŲ SVARSTYMAS, JŲ SKYRIMAS</text:span><text:span text:style-name="T54">,</text:span><text:span text:style-name="T55"><text:s/></text:span><text:span text:style-name="T56">LAIKINAS PERKĖLIMAS Į KITĄ TEISMĄ</text:span><text:span text:style-name="T57"><text:s/></text:span><text:span text:style-name="T58">IR ATLEIDIMO, PRITARIMO</text:span><text:span text:style-name="T59"><text:s/></text:span><text:span text:style-name="T60">LAIKINA</text:span><text:span text:style-name="T61">I PERKELTI TEISĖJĄ</text:span><text:span text:style-name="T62"><text:s/>Į KITĄ TEISMĄ AR</text:span><text:span text:style-name="T63">,</text:span><text:span text:style-name="T64"><text:s/></text:span><text:span text:style-name="T65">ATLEIDIMUI YPATUMAI</text:span><text:span text:style-name="T66">“.</text:span></text:p>
      <text:p text:style-name="P67"> </text:p>
      <text:p text:style-name="P68"><text:span text:style-name="T69">3</text:span><text:span text:style-name="T70"><text:s/>straipsnis. Statuto papildymas<text:s/></text:span><text:span text:style-name="T71">20</text:span><text:span text:style-name="T72">2</text:span><text:span text:style-name="T73">1</text:span><text:span text:style-name="T74"><text:s/>straipsniu</text:span></text:p>
      <text:p text:style-name="P75"><text:span text:style-name="T76">Papildyti Statutą<text:s/></text:span><text:span text:style-name="T77">20</text:span><text:span text:style-name="T78">2</text:span><text:span text:style-name="T79">1</text:span><text:span text:style-name="T80"><text:s/>straipsniu:</text:span></text:p>
      <text:p text:style-name="P81"><text:span text:style-name="T82">„</text:span><text:span text:style-name="T83">202</text:span><text:span text:style-name="T84">1</text:span><text:span text:style-name="T85"> straipsnis. Teisėj</text:span><text:span text:style-name="T86">ų</text:span><text:span text:style-name="T87"><text:s/>laikinas perkėlimas į kitą teismą<text:s/></text:span><text:span text:style-name="T88">a</text:span><text:span text:style-name="T89">r pritarimas laikina</text:span><text:span text:style-name="T90">i</text:span><text:span text:style-name="T91"><text:s/></text:span><text:span text:style-name="T92">perkelti<text:s/></text:span><text:span text:style-name="T93">teisėj</text:span><text:span text:style-name="T94">us</text:span><text:span text:style-name="T95"><text:s text:c="2"/>į kitą teismą<text:s/></text:span></text:p>
      <text:p text:style-name="P96"><text:span text:style-name="T97">1.</text:span><text:span text:style-name="T98"><text:s/></text:span><text:span text:style-name="T99">Teismų įstatyme nustatytais atvejais Seimas priima nutarimą dėl teisėjo laikino perkėlimo į kitą teismą ar<text:s/></text:span><text:span text:style-name="T100">dėl<text:s/></text:span><text:span text:style-name="T101">pritarimo<text:s/></text:span><text:span text:style-name="T102">laikinai perkelti teisėją</text:span><text:span text:style-name="T103"><text:s/>į<text:s/></text:span><text:span text:style-name="T104">kitą teismą</text:span><text:span text:style-name="T105"><text:s/>(toliau šiame straipsnyje – Seimo nutarimas)</text:span><text:span text:style-name="T106">.</text:span><text:span text:style-name="T107"><text:s/></text:span></text:p>
      <text:p text:style-name="P108">2. Teisėjo, kurį siūloma laikinai perkelti į kitą teismą, biografijos duomenys iki Seimo nutarimo projekto pateikimo Seimo posėdyje turi būti pateikti Seimo nariams.</text:p>
      <text:p text:style-name="P109">3. Seimo posėdyje pateikus Seimo nutarimo projektą, perkeliamam teisėjui<text:s/>suteikiamas žodis (iki 10 minučių). <text:s/>Po to teisėjas turi atsakyti į Seimo narių klausimus. Tam skiriama iki 15 minučių.<text:s/></text:p>
      <text:p text:style-name="P110">4. Po pateikimo Seimo<text:s/>posėdyje Seimo nutarimo projektą svarsto<text:s/>Teisės ir teisėtvarkos komitetas.<text:s/>Teisės ir teisėtvarkos komitetas<text:s/>turi teisę su perkeliamu teisėju suderintu laiku pakviesti jį į savo posėdį<text:s/>ir užduoti jam klausimų.<text:s/>Išvadą dėl Seimo nutarimo projekto<text:s/>Teisės ir teisėtvarkos<text:s/>komitetas<text:s/>turi pateikti Seimui ne vėliau kaip per 7 darbo dienas nuo<text:s/>šio<text:s/>projekto pateikimo Seimo posėdyje<text:s/>dienos.</text:p>
      <text:soft-page-break/>
      <text:p text:style-name="P111"><text:span text:style-name="T112">5</text:span><text:span text:style-name="T113">. </text:span><text:span text:style-name="T114"><text:s/></text:span><text:span text:style-name="T115">Seimo nutarimo projektas<text:s/></text:span><text:span text:style-name="T116">Seimo posėdyje turi būti apsvarstytas</text:span><text:span text:style-name="T117"><text:s/>n</text:span><text:span text:style-name="T118">e vėliau kaip per 14 darbo dienų nuo<text:s/></text:span><text:span text:style-name="T119">šio</text:span><text:span text:style-name="T120"><text:s/>projekto pateikimo Seimo posėdyje</text:span><text:span text:style-name="T121">.<text:s/></text:span></text:p>
      <text:p text:style-name="P122"><text:span text:style-name="T123">6.</text:span><text:span text:style-name="T124"><text:s/></text:span><text:span text:style-name="T125">Seimo nutarimo projektas svarstomas ir priimamas tame pačiame posėdyje, jeigu Seimas nenusprendžia kitaip.</text:span><text:span text:style-name="T126">“</text:span><text:span text:style-name="T127"><text:s/></text:span></text:p>
      <text:p text:style-name="P128"/>
      <text:p text:style-name="P129"/>
      <text:p text:style-name="P130"/>
      <text:p text:style-name="P131">Seimo Pirmininkas</text:p>
      <text:p text:style-name="P132"/>
      <text:p text:style-name="P133"/>
      <text:p text:style-name="P134"><text:span text:style-name="T135">Teikia<text:s/></text:span></text:p>
      <text:p text:style-name="P136"/>
      <text:p text:style-name="P137"><text:span text:style-name="T138">Seimo narys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Stasys Šedbaras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a Civilkienė</meta:initial-creator>
    <dc:creator>adlibuser</dc:creator>
    <meta:creation-date>2022-03-15T14:30:00Z</meta:creation-date>
    <dc:date>2022-03-15T14:30:00Z</dc:date>
    <meta:print-date>2022-03-09T06:46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374" meta:character-count="2720" meta:row-count="304" meta:non-whitespace-character-count="2439"/>
  </office:meta>
</office:document-meta>
</file>