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T2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Roman" style:family="paragraph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Roman" style:family="paragraph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/>
    </style:style>
    <style:style style:name="T389" style:parent-style-name="DefaultParagraphFont" style:family="text">
      <style:text-properties style:font-weight-complex="bold" fo:font-style="italic" style:font-style-asian="italic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Roman" style:family="paragraph">
      <style:text-properties style:font-size-complex="12pt"/>
    </style:style>
    <style:style style:name="P398" style:parent-style-name="Roman" style:family="paragraph">
      <style:text-properties style:font-size-complex="12pt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Roman" style:family="paragraph">
      <style:text-properties style:font-size-complex="12pt"/>
    </style:style>
    <style:style style:name="P445" style:parent-style-name="Roman" style:family="paragraph">
      <style:text-properties style:font-size-complex="12pt"/>
    </style:style>
    <style:style style:name="P446" style:parent-style-name="Roman" style:family="paragraph">
      <style:text-properties style:font-size-complex="12pt"/>
    </style:style>
    <style:style style:name="P447" style:parent-style-name="Roman" style:family="paragraph">
      <style:text-properties style:font-size-complex="12pt"/>
    </style:style>
    <style:style style:name="P448" style:parent-style-name="Roman" style:family="paragraph">
      <style:text-properties style:font-size-complex="12pt"/>
    </style:style>
    <style:style style:name="P449" style:parent-style-name="Roman" style:family="paragraph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Roman" style:family="paragraph">
      <style:text-properties style:font-size-complex="12pt"/>
    </style:style>
    <style:style style:name="P503" style:parent-style-name="Roman" style:family="paragraph">
      <style:text-properties style:font-size-complex="12pt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" style:parent-style-name="DefaultParagraphFont" style:family="text">
      <style:text-properties fo:letter-spacing="-0.0013in" style:font-size-complex="12pt"/>
    </style:style>
    <style:style style:name="T506" style:parent-style-name="DefaultParagraphFont" style:family="text">
      <style:text-properties fo:letter-spacing="-0.0013in" style:font-size-complex="12pt"/>
    </style:style>
    <style:style style:name="T507" style:parent-style-name="DefaultParagraphFont" style:family="text">
      <style:text-properties fo:letter-spacing="-0.0013in" style:font-size-complex="12pt"/>
    </style:style>
    <style:style style:name="T508" style:parent-style-name="DefaultParagraphFont" style:family="text">
      <style:text-properties fo:letter-spacing="-0.0013in" style:font-size-complex="12pt"/>
    </style:style>
    <style:style style:name="T509" style:parent-style-name="DefaultParagraphFont" style:family="text">
      <style:text-properties fo:letter-spacing="-0.0013in" style:font-size-complex="12pt"/>
    </style:style>
    <style:style style:name="T510" style:parent-style-name="DefaultParagraphFont" style:family="text">
      <style:text-properties fo:letter-spacing="-0.0013in" style:font-size-complex="12pt"/>
    </style:style>
    <style:style style:name="T511" style:parent-style-name="DefaultParagraphFont" style:family="text">
      <style:text-properties fo:letter-spacing="-0.0013in" style:font-size-complex="12pt"/>
    </style:style>
    <style:style style:name="T512" style:parent-style-name="DefaultParagraphFont" style:family="text">
      <style:text-properties fo:letter-spacing="-0.0013in" style:font-size-complex="12pt"/>
    </style:style>
    <style:style style:name="T513" style:parent-style-name="DefaultParagraphFont" style:family="text">
      <style:text-properties fo:letter-spacing="-0.0013in" style:font-size-complex="12pt"/>
    </style:style>
    <style:style style:name="T514" style:parent-style-name="DefaultParagraphFont" style:family="text">
      <style:text-properties fo:letter-spacing="-0.0013in"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fo:letter-spacing="-0.0013in" style:font-size-complex="12pt"/>
    </style:style>
    <style:style style:name="T517" style:parent-style-name="DefaultParagraphFont" style:family="text">
      <style:text-properties fo:letter-spacing="-0.0013in"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fo:letter-spacing="-0.0013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fo:letter-spacing="-0.0013in"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fo:letter-spacing="-0.0013in" style:font-size-complex="12pt"/>
    </style:style>
    <style:style style:name="T525" style:parent-style-name="DefaultParagraphFont" style:family="text">
      <style:text-properties fo:letter-spacing="-0.0013in" style:font-size-complex="12pt"/>
    </style:style>
    <style:style style:name="T526" style:parent-style-name="DefaultParagraphFont" style:family="text">
      <style:text-properties fo:letter-spacing="-0.0013in" style:font-size-complex="12pt"/>
    </style:style>
    <style:style style:name="T527" style:parent-style-name="DefaultParagraphFont" style:family="text">
      <style:text-properties fo:letter-spacing="-0.0013in" style:font-size-complex="12pt"/>
    </style:style>
    <style:style style:name="T528" style:parent-style-name="DefaultParagraphFont" style:family="text">
      <style:text-properties fo:letter-spacing="-0.0013in" style:font-size-complex="12pt"/>
    </style:style>
    <style:style style:name="T529" style:parent-style-name="DefaultParagraphFont" style:family="text">
      <style:text-properties fo:letter-spacing="-0.0013in" style:font-size-complex="12pt"/>
    </style:style>
    <style:style style:name="T530" style:parent-style-name="DefaultParagraphFont" style:family="text">
      <style:text-properties fo:letter-spacing="-0.0013in" style:font-size-complex="12pt"/>
    </style:style>
    <style:style style:name="T531" style:parent-style-name="DefaultParagraphFont" style:family="text">
      <style:text-properties fo:letter-spacing="-0.0013in" style:font-size-complex="12pt"/>
    </style:style>
    <style:style style:name="T532" style:parent-style-name="DefaultParagraphFont" style:family="text">
      <style:text-properties fo:letter-spacing="-0.0013in" style:font-size-complex="12pt"/>
    </style:style>
    <style:style style:name="T533" style:parent-style-name="DefaultParagraphFont" style:family="text">
      <style:text-properties fo:letter-spacing="-0.0013in" style:font-size-complex="12pt"/>
    </style:style>
    <style:style style:name="T534" style:parent-style-name="DefaultParagraphFont" style:family="text">
      <style:text-properties fo:letter-spacing="-0.0013in"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fo:letter-spacing="-0.0013in" style:font-size-complex="12pt"/>
    </style:style>
    <style:style style:name="T537" style:parent-style-name="DefaultParagraphFont" style:family="text">
      <style:text-properties fo:letter-spacing="-0.0013in" style:font-size-complex="12pt"/>
    </style:style>
    <style:style style:name="T538" style:parent-style-name="DefaultParagraphFont" style:family="text">
      <style:text-properties fo:letter-spacing="-0.0013in" style:font-size-complex="12pt"/>
    </style:style>
    <style:style style:name="T539" style:parent-style-name="DefaultParagraphFont" style:family="text">
      <style:text-properties fo:letter-spacing="-0.0013in" style:font-size-complex="12pt"/>
    </style:style>
    <style:style style:name="T540" style:parent-style-name="DefaultParagraphFont" style:family="text">
      <style:text-properties fo:letter-spacing="-0.0013in" style:font-size-complex="12pt"/>
    </style:style>
    <style:style style:name="T541" style:parent-style-name="DefaultParagraphFont" style:family="text">
      <style:text-properties fo:letter-spacing="-0.0013in" style:font-size-complex="12pt"/>
    </style:style>
    <style:style style:name="T542" style:parent-style-name="DefaultParagraphFont" style:family="text">
      <style:text-properties fo:letter-spacing="-0.0013in" style:font-size-complex="12pt"/>
    </style:style>
    <style:style style:name="T543" style:parent-style-name="DefaultParagraphFont" style:family="text">
      <style:text-properties fo:letter-spacing="-0.0013in" style:font-size-complex="12pt"/>
    </style:style>
    <style:style style:name="T544" style:parent-style-name="DefaultParagraphFont" style:family="text">
      <style:text-properties fo:letter-spacing="-0.0013in" style:font-size-complex="12pt"/>
    </style:style>
    <style:style style:name="T545" style:parent-style-name="DefaultParagraphFont" style:family="text">
      <style:text-properties fo:letter-spacing="-0.0013in" style:font-size-complex="12pt"/>
    </style:style>
    <style:style style:name="T546" style:parent-style-name="DefaultParagraphFont" style:family="text">
      <style:text-properties fo:letter-spacing="-0.0013in" style:font-size-complex="12pt"/>
    </style:style>
    <style:style style:name="T547" style:parent-style-name="DefaultParagraphFont" style:family="text">
      <style:text-properties fo:letter-spacing="-0.0013in" style:font-size-complex="12pt"/>
    </style:style>
    <style:style style:name="T548" style:parent-style-name="DefaultParagraphFont" style:family="text">
      <style:text-properties fo:letter-spacing="-0.0013in" style:font-size-complex="12pt"/>
    </style:style>
    <style:style style:name="T549" style:parent-style-name="DefaultParagraphFont" style:family="text">
      <style:text-properties fo:letter-spacing="-0.0013in" style:font-size-complex="12pt"/>
    </style:style>
    <style:style style:name="T550" style:parent-style-name="DefaultParagraphFont" style:family="text">
      <style:text-properties fo:letter-spacing="-0.0013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fo:letter-spacing="-0.0013in" style:font-size-complex="12pt"/>
    </style:style>
    <style:style style:name="T553" style:parent-style-name="DefaultParagraphFont" style:family="text">
      <style:text-properties fo:letter-spacing="-0.0013in" style:font-size-complex="12pt"/>
    </style:style>
    <style:style style:name="T554" style:parent-style-name="DefaultParagraphFont" style:family="text">
      <style:text-properties fo:letter-spacing="-0.0013in" style:font-size-complex="12pt"/>
    </style:style>
    <style:style style:name="T555" style:parent-style-name="DefaultParagraphFont" style:family="text">
      <style:text-properties fo:letter-spacing="-0.0013in" style:font-size-complex="12pt"/>
    </style:style>
    <style:style style:name="T556" style:parent-style-name="DefaultParagraphFont" style:family="text">
      <style:text-properties fo:letter-spacing="-0.0013in" style:font-size-complex="12pt"/>
    </style:style>
    <style:style style:name="T557" style:parent-style-name="DefaultParagraphFont" style:family="text">
      <style:text-properties fo:letter-spacing="-0.0013in" style:font-size-complex="12pt"/>
    </style:style>
    <style:style style:name="T558" style:parent-style-name="DefaultParagraphFont" style:family="text">
      <style:text-properties fo:letter-spacing="-0.0013in" style:font-size-complex="12pt"/>
    </style:style>
    <style:style style:name="T559" style:parent-style-name="DefaultParagraphFont" style:family="text">
      <style:text-properties fo:letter-spacing="-0.0013in" style:font-size-complex="12pt"/>
    </style:style>
    <style:style style:name="T560" style:parent-style-name="DefaultParagraphFont" style:family="text">
      <style:text-properties fo:letter-spacing="-0.0013in" style:font-size-complex="12pt"/>
    </style:style>
    <style:style style:name="T561" style:parent-style-name="DefaultParagraphFont" style:family="text">
      <style:text-properties fo:letter-spacing="-0.0013in" style:font-size-complex="12pt"/>
    </style:style>
    <style:style style:name="T562" style:parent-style-name="DefaultParagraphFont" style:family="text">
      <style:text-properties fo:letter-spacing="-0.0013in" style:font-size-complex="12pt"/>
    </style:style>
    <style:style style:name="T563" style:parent-style-name="DefaultParagraphFont" style:family="text">
      <style:text-properties fo:letter-spacing="-0.0013in" style:font-size-complex="12pt"/>
    </style:style>
    <style:style style:name="T564" style:parent-style-name="DefaultParagraphFont" style:family="text">
      <style:text-properties fo:letter-spacing="-0.0013in" style:font-size-complex="12pt"/>
    </style:style>
    <style:style style:name="T565" style:parent-style-name="DefaultParagraphFont" style:family="text">
      <style:text-properties fo:letter-spacing="-0.0013in" style:font-size-complex="12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Roman" style:family="paragraph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style="italic" style:font-style-asian="italic" style:font-style-complex="italic" fo:color="#000000"/>
    </style:style>
    <style:style style:name="T626" style:parent-style-name="DefaultParagraphFont" style:family="text">
      <style:text-properties fo:font-style="italic" style:font-style-asian="italic" style:font-style-complex="italic" fo:color="#000000"/>
    </style:style>
    <style:style style:name="T627" style:parent-style-name="DefaultParagraphFont" style:family="text">
      <style:text-properties fo:font-style="italic" style:font-style-asian="italic" style:font-style-complex="italic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fo:color="#000000" fo:font-size="11pt" style:font-size-asian="11pt"/>
    </style:style>
    <style:style style:name="T630" style:parent-style-name="DefaultParagraphFont" style:family="text">
      <style:text-properties fo:font-weight="bold" style:font-weight-asian="bold" fo:color="#000000" fo:font-size="11pt" style:font-size-asian="11pt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style:font-style-complex="italic" fo:color="#000000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font-style="italic" style:font-style-asian="italic" style:font-style-complex="italic"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670" style:parent-style-name="DefaultParagraphFont" style:family="text">
      <style:text-properties fo:font-style="italic" style:font-style-asian="italic" style:font-style-complex="italic" fo:color="#000000"/>
    </style:style>
    <style:style style:name="T671" style:parent-style-name="DefaultParagraphFont" style:family="text">
      <style:text-properties fo:font-style="italic" style:font-style-asian="italic" style:font-style-complex="italic" fo:color="#000000"/>
    </style:style>
    <style:style style:name="T672" style:parent-style-name="DefaultParagraphFont" style:family="text">
      <style:text-properties fo:font-style="italic" style:font-style-asian="italic" style:font-style-complex="italic" fo:color="#000000"/>
    </style:style>
    <style:style style:name="P673" style:parent-style-name="Roman" style:family="paragraph">
      <style:text-properties fo:color="#000000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P686" style:parent-style-name="Roman" style:family="paragraph">
      <style:text-properties fo:letter-spacing="-0.0013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P726" style:parent-style-name="Roman12" style:family="paragraph">
      <style:paragraph-properties fo:keep-with-next="always" fo:keep-together="always"/>
    </style:style>
    <style:style style:name="P727" style:parent-style-name="Roman" style:family="paragraph">
      <style:paragraph-properties fo:keep-with-next="always" fo:keep-together="always"/>
    </style:style>
    <style:style style:name="P728" style:parent-style-name="Roman" style:family="paragraph">
      <style:paragraph-properties fo:keep-with-next="always" fo:keep-together="always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P730" style:parent-style-name="Roman" style:family="paragraph">
      <style:text-properties fo:letter-spacing="-0.0013in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tyle-complex="italic" style:font-size-complex="12pt"/>
    </style:style>
    <style:style style:name="T781" style:parent-style-name="DefaultParagraphFont" style:family="text">
      <style:text-properties fo:font-style="italic" style:font-style-asian="italic" style:font-style-complex="italic" style:font-size-complex="12pt"/>
    </style:style>
    <style:style style:name="T782" style:parent-style-name="DefaultParagraphFont" style:family="text">
      <style:text-properties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tyle-complex="italic" style:font-size-complex="12pt"/>
    </style:style>
    <style:style style:name="T814" style:parent-style-name="DefaultParagraphFont" style:family="text">
      <style:text-properties fo:font-style="italic" style:font-style-asian="italic" style:font-style-complex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tyle-complex="italic" style:font-size-complex="12pt"/>
    </style:style>
    <style:style style:name="T817" style:parent-style-name="DefaultParagraphFont" style:family="text">
      <style:text-properties fo:font-style="italic" style:font-style-asian="italic" style:font-style-complex="italic" style:font-size-complex="12pt"/>
    </style:style>
    <style:style style:name="T818" style:parent-style-name="DefaultParagraphFont" style:family="text">
      <style:text-properties fo:font-style="italic" style:font-style-asian="italic" style:font-style-complex="italic" style:font-size-complex="12pt"/>
    </style:style>
    <style:style style:name="T8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Title"><text:span text:style-name="T27">IŠKILMINGO<text:s/></text:span><text:span text:style-name="T28">posėdžio</text:span><text:span text:style-name="T29"><text:s/>NR. </text:span><text:span text:style-name="T30">309</text:span><text:span text:style-name="T31">, SKIRTO</text:span><text:span text:style-name="T32"><text:line-break/>RESPUBLIKOS PREZIDENTO GITANO NAUSĖDOS</text:span><text:span text:style-name="T33"><text:line-break/>PRIESAIKOS PRIĖMIMO CEREMONIJAI,</text:span></text:p>
      <text:p text:style-name="P34">STENOGRAMA</text:p>
      <text:p text:style-name="P35"/>
      <text:p text:style-name="P36">2019 m.<text:s/>liepos<text:s/>12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Mie­li Lie­tu­vos žmo­nės,<text:s/>Jū­sų Eks­ce­len­ci­jos ir aukš­tie­ji sve­čiai, ko­le­gos par­la­men­ta­rai, po­nios ir po­nai! Pra­de­da­me iš­kil­min­gą Sei­mo po­sė­dį, skir­tą Res­pub­li­kos Pre­zi­den­to Gi­ta­no Nau­sė­dos prie­sai­kos pri­ėmi­mo ce­re­mo­ni­jai. (<text:span text:style-name="T43">Gon</text:span><text:span text:style-name="T44">­gas</text:span>)<text:s/></text:p>
        <text:p text:style-name="Roman">Po­sė­dy­je da­ly­vau­ja<text:s/>Jo Eks­ce­len­ci­ja Mi­nist­ras Pir­mi­nin­kas Sau­lius Skver­ne­lis (<text:span text:style-name="T45">Plo</text:span><text:span text:style-name="T46">­ji</text:span><text:span text:style-name="T47">­mai</text:span>),<text:s/>Kon­sti­tu­ci­nio Teis­mo pir­mi­nin­kas Dai­nius Ža­li­mas (<text:span text:style-name="T48">Plo</text:span><text:span text:style-name="T49">­ji</text:span><text:span text:style-name="T50">­mai</text:span>),<text:s/>Pre­zi­den­tas Val­das Adam­kus (<text:span text:style-name="T51">Plo</text:span><text:span text:style-name="T52">­ji</text:span><text:span text:style-name="T53">­mai</text:span>),<text:s/>Lie­tu­vos Res­pub­li­kos Aukš­čiau­sio­sios Ta­ry­bos-At­ku­ria­mo­jo Sei­mo Pir­mi­nin­kas Vy­tau­tas Land­sber­gis (<text:span text:style-name="T54">Plo</text:span><text:span text:style-name="T55">­ji</text:span><text:span text:style-name="T56">­mai</text:span>),<text:s/>Lie­tu­vos Ne­pri­klau­so­my­bės Ak­to sig­na­ta­rai (<text:span text:style-name="T57">Plo</text:span><text:span text:style-name="T58">­ji</text:span><text:span text:style-name="T59">­mai</text:span>),<text:s/>Vy­riau­sy­bės na­riai (<text:span text:style-name="T60">Plo</text:span><text:span text:style-name="T61">­ji</text:span><text:span text:style-name="T62">­mai</text:span>),<text:s/>Sei­mo na­riai (<text:span text:style-name="T63">Plo</text:span><text:span text:style-name="T64">­ji</text:span><text:span text:style-name="T65">­mai</text:span>),<text:s/>Už­sie­nio vals­ty­bių am­ba­sa­do­riai (<text:span text:style-name="T66">Plo</text:span><text:span text:style-name="T67">­ji</text:span><text:span text:style-name="T68">­mai</text:span>),<text:s/>Eu­ro­pos Par­la­men­to na­riai (<text:span text:style-name="T69">Plo</text:span><text:span text:style-name="T70">­ji</text:span><text:span text:style-name="T71">­mai</text:span>),<text:s/>Baž­ny­čios hie­rar­chai (<text:span text:style-name="T72">Plo</text:span><text:span text:style-name="T73">­ji</text:span><text:span text:style-name="T74">­mai</text:span>),<text:s/>Lie­tu­vos Res­pub­li­kos am­ba­sa­do­riai (<text:span text:style-name="T75">Plo</text:span><text:span text:style-name="T76">­ji</text:span><text:span text:style-name="T77">­mai</text:span>),<text:s/>bu­vę Sei­mo Pir­mi­nin­kai ir ki­ti gar­bin­gi sve­čiai. (<text:span text:style-name="T78">Plo</text:span><text:span text:style-name="T79">­ji</text:span><text:span text:style-name="T80">­mai</text:span>)<text:s/></text:p>
        <text:p text:style-name="Roman">Kvie­čiu Jos Eks­ce­len­ci­ją<text:s/>Res­pub­li­kos Pre­zi­den­tę<text:s/>Da­lią Gry­baus­kai­tę.</text:p>
        <text:p text:style-name="Roman"><text:span text:style-name="T81">M. STROLYS</text:span><text:s/>(<text:span text:style-name="T82">Sei</text:span><text:span text:style-name="T83">­mo po</text:span><text:span text:style-name="T84">­sė</text:span><text:span text:style-name="T85">­džių sek</text:span><text:span text:style-name="T86">­re</text:span><text:span text:style-name="T87">­to</text:span><text:span text:style-name="T88">­ria</text:span><text:span text:style-name="T89">­to vy</text:span><text:span text:style-name="T90">­riau</text:span><text:span text:style-name="T91">­sia</text:span><text:span text:style-name="T92">­sis spe</text:span><text:span text:style-name="T93">­cia</text:span><text:span text:style-name="T94">­lis</text:span><text:span text:style-name="T95">­tas</text:span>). Jos Eks­ce­len­ci­ja<text:s/>Res­pub­li­kos Pre­zi­den­tė<text:s/>Da­lia Gry­baus­kai­tė. (<text:span text:style-name="T96">Fan</text:span><text:span text:style-name="T97">­fa</text:span><text:span text:style-name="T98">­ros</text:span>)</text:p>
        <text:p text:style-name="Roman"><text:span text:style-name="T99">PIRMININKAS.</text:span><text:s/>Kvie­čiu iš­rink­tą­jį Res­pub­li­kos Pre­zi­den­tą Gi­ta­ną Nau­sė­dą.</text:p>
        <text:p text:style-name="Roman"><text:span text:style-name="T100">M. STROLYS</text:span><text:s/>(<text:span text:style-name="T101">Sei</text:span><text:span text:style-name="T102">­mo po</text:span><text:span text:style-name="T103">­sė</text:span><text:span text:style-name="T104">­džių sek</text:span><text:span text:style-name="T105">­re</text:span><text:span text:style-name="T106">­to</text:span><text:span text:style-name="T107">­ria</text:span><text:span text:style-name="T108">­to vy</text:span><text:span text:style-name="T109">­riau</text:span><text:span text:style-name="T110">­sia</text:span><text:span text:style-name="T111">­sis spe</text:span><text:span text:style-name="T112">­cia</text:span><text:span text:style-name="T113">­lis</text:span><text:span text:style-name="T114">­tas</text:span>). Iš­rink­ta­sis Res­pub­li­kos Pre­zi­den­tas Gi­ta­nas Nau­sė­da.<text:s/>(<text:span text:style-name="T115">Fan</text:span><text:span text:style-name="T116">­fa</text:span><text:span text:style-name="T117">­ros</text:span>)</text:p>
        <text:p text:style-name="Roman"><text:span text:style-name="T118">PIRMININKAS.</text:span><text:s/>Jū­sų Eks­ce­len­ci­jos, ger­bia­mi su­si­rin­ku­sie­ji, kvie­čiu Jo Eks­ce­len­ci­ją Vil­niaus ar­ki­vys­ku­pą met­ro­po­li­tą Gin­ta­rą Gru­šą in­vo­ka­ci­jos.</text:p>
        <text:p text:style-name="Roman"/>
        <text:p text:style-name="Roman12">Vil­niaus ar­ki­vys­ku­po met­ro­po­li­to Gin­ta­ro Gru­šo in­vo­ka­ci­ja</text:p>
        <text:p text:style-name="Roman"/>
        <text:p text:style-name="Roman"><text:span text:style-name="T119">G. GRUŠAS.</text:span><text:s/>Lie­tu­vos Res­pub­li­kos Pre­zi­den­to Gi­ta­no Nau­sė­dos inau­gu­ra­ci­jos die­ną, at­si­liep­da­mi į<text:s/>šven­to­jo Pau­liaus ra­gi­ni­mą, mels­ki­mės už vi­sus žmo­nes ir vi­sus val­do­vus, kad ga­lė­tu­me ty­liai, ra­miai gy­ven­ti vi­so­ke­rio­pą mal­din­gą ir gerb­ti­ną gy­ve­ni­mą.<text:s/></text:p>
        <text:p text:style-name="Roman">Prieš 29-erius me­tus Gi­ta­nas Nau­sė­da vi­sam gy­ve­ni­mui da­vė ki­tą prie­sai­ką. Jis sa­vo my­li­mai mo­te­riai pri­sie­kė vi­sa­da bū­ti iš­ti­ki­mas, vi­są gy­ve­ni­mą ją my­lė­ti ir gerb­ti. Tuo­met jis bai­gė prie­sai­ką žo­džiais: „Te­pa­de­da man Die­vas.“ Kaip iš­ti­ki­my­bė san­tuo­kos prie­sai­kai ly­dė­jo jo šei­mos gy­ve­ni­mo žings­nius, jo au­gi­mą, taip šian­dien duo­da­ma prie­sai­ka te­ly­di ir te­stip­ri­na nau­jo­jo Pre­zi­den­to ir jį iš­rin­ku­sios tau­tos san­ty­kį. Tau­ta, iš­reiš­ku­si sa­vo va­lią de­mo­kra­tiniuose rin­ki­muo­se, šian­dien iš­girs iš­rink­to­jo Pre­zi­den­to prie­sai­kos žo­džius. Jis pri­sieks bū­ti iš­ti­ki­mas, są­ži­nin­gas ir tei­sin­gas, pri­sieks gerb­ti sa­vo Tau­tą, ją sau­go­ti ir tar­nau­ti jos nau­dai. Šian­dien Pre­zi­den­tas sa­vo gy­ve­ni­mą pa­au­ko­ja jį iš­rin­ku­siai Tau­tai.<text:s/></text:p>
        <text:p text:style-name="Roman">Ly­giai kaip šei­mos gy­ve­ni­me ne­už­ten­ka tik žmo­giš­kų pa­stan­gų, bet rei­kia ir Die­vo ar­tu­mo bei pa­lai­mos, taip ir va­do­vau­jant vals­ty­bei rei­kia Vieš­pa­ties pa­gal­bos. To­dėl šian­dien Die­vo pra­šo­me ap­do­va­no­ti nau­ją­jį Pre­zi­den­tą rei­ka­lin­go­mis ma­lo­nė­mis ir gau­sio­mis Šven­to­sios Dva­sios do­va­no­mis, kad jis įvyk­dy­tų sa­vo pa­rei­gą Lie­tu­vos žmo­nėms. Mel­džia­me gau­sių iš­min­ties, tvir­tu­mo, pa­ži­ni­mo, su­pra­ti­mo,<text:s/>ži­no­ji­mo, su­si­lai­ky­mo ir Die­vo bai­mės do­va­nų. Mel­<text:soft-page-break/>džia­me do­va­nų, ku­rios pa­dė­tų vi­sus spren­di­mus pri­im­ti tie­sos dva­sios švie­so­je ir siek­ti vi­siems tei­sin­gu­mo. Die­vo tvir­tu­mo dva­sia te­ly­di vyk­dant vy­riau­sio­jo gin­kluo­tų­jų pa­jė­gų va­do pa­rei­gas, kad bū­tų už­tik­rin­ta tai­ka ir lais­vė vi­siems Lie­tu­vos gy­ven­to­jams.<text:s/></text:p>
        <text:p text:style-name="Roman">Vieš­pats mo­ko: „My­lė­ki­te vie­nas ki­tą, kaip<text:s/>aš jus my­lė­jau.“ Šis Vieš­pa­ties mei­lės pa­vyz­dys te­ly­di ir te­stip­ri­na kiek­vie­ną Pre­zi­den­to tar­nys­tės žings­nį. Prieš me­tus Lie­tu­vos vys­ku­pai pa­au­ko­jo Lie­tu­vą ne­kal­ta­jai Ma­ri­jos, Lie­tu­vos glo­bė­jos, šir­džiai, to­dėl šian­dien<text:s/>pra­šo­me jos glo­bos nau­ja­jam Pre­zi­den­tui, kad per jo tar­nys­tę Lie­tu­vos vai­kai ir jau­ni­mas, su­tuok­ti­niai ir jų šei­mos, dir­ban­tys ir be­dar­biai, pen­si­nin­kai, li­go­niai ir svei­kie­ji jaus­tų rū­pes­tį bei glo­bą.</text:p>
        <text:p text:style-name="Roman">Te­lai­mi­na mus ir mū­sų ša­lį vi­sa­ga­lis Die­vas, ku­ris gy­ve­na ir vieš­pa­tau­ja per am­žius. Amen.<text:s/></text:p>
        <text:p text:style-name="Roman"><text:span text:style-name="T120">PIRMININKAS.</text:span><text:span text:style-name="T121"><text:s/></text:span>Dė­ko­ja­me Jo Eks­ce­len­ci­jai Vil­niaus ar­ki­vys­ku­pui met­ro­po­li­tui Gin­ta­rui Gru­šui.</text:p>
        <text:p text:style-name="Roman">Kvie­čiu kal­bė­ti Jos Eks­ce­len­ci­ją<text:s/>Res­pub­li­kos Pre­zi­den­tę<text:s/>Da­lią Gry­baus­kai­tę. (<text:span text:style-name="T122">Plo</text:span><text:span text:style-name="T123">­ji</text:span><text:span text:style-name="T124">­mai</text:span>)<text:s/></text:p>
        <text:p text:style-name="Roman"/>
        <text:p text:style-name="Roman12">Res­pub­li­kos Pre­zi­den­tės Da­lios Gry­baus­kai­tės kal­ba</text:p>
        <text:p text:style-name="Roman"/>
        <text:p text:style-name="Roman"><text:span text:style-name="T125">D. GRYBAUSKAITĖ.</text:span><text:span text:style-name="T126"><text:s/>Ger</text:span><text:span text:style-name="T127">­bia</text:span><text:span text:style-name="T128">­mie</text:span><text:span text:style-name="T129">­ji, ger</text:span><text:span text:style-name="T130">­bia</text:span><text:span text:style-name="T131">­mas iš</text:span><text:span text:style-name="T132">­rink</text:span><text:span text:style-name="T133">­ta</text:span><text:span text:style-name="T134">­sis Pre</text:span><text:span text:style-name="T135">­zi</text:span><text:span text:style-name="T136">­den</text:span><text:span text:style-name="T137">­te, už mi</text:span><text:span text:style-name="T138">­nu</text:span><text:span text:style-name="T139">­tės, la</text:span><text:span text:style-name="T140">­bai ti</text:span><text:span text:style-name="T141">­kiuo</text:span><text:span text:style-name="T142">­si, vis</text:span><text:span text:style-name="T143">­kas bus jau ki</text:span><text:span text:style-name="T144">­taip. No</text:span><text:span text:style-name="T145">­riu pa</text:span><text:span text:style-name="T146">­si</text:span><text:span text:style-name="T147">­džiaug</text:span><text:span text:style-name="T148">­ti, kad mū</text:span><text:span text:style-name="T149">­sų vals</text:span><text:span text:style-name="T150">­ty</text:span><text:span text:style-name="T151">­bė su</text:span><text:span text:style-name="T152">­ge</text:span><text:span text:style-name="T153">­ba de</text:span><text:span text:style-name="T154">­mo</text:span><text:span text:style-name="T155">­kra</text:span><text:span text:style-name="T156">­tiškai, oriai, rink</text:span><text:span text:style-name="T157">­ti sa</text:span><text:span text:style-name="T158">­vo va</text:span><text:span text:style-name="T159">­do</text:span><text:span text:style-name="T160">­vus, kad juos ger</text:span><text:span text:style-name="T161">­bia, žmo</text:span><text:span text:style-name="T162">­nės su</text:span><text:span text:style-name="T163">­de</text:span><text:span text:style-name="T164">­da lū</text:span><text:span text:style-name="T165">­kes</text:span><text:span text:style-name="T166">­čius, pa</text:span><text:span text:style-name="T167">­si</text:span><text:span text:style-name="T168">­ti</text:span><text:span text:style-name="T169">­kė</text:span><text:span text:style-name="T170">­ji</text:span><text:span text:style-name="T171">­mą ir kad tai vyks</text:span><text:span text:style-name="T172">­ta tai</text:span><text:span text:style-name="T173">­kin</text:span><text:span text:style-name="T174">­gai ir džiaugs</text:span><text:span text:style-name="T175">­min</text:span><text:span text:style-name="T176">­gai.<text:s/></text:span></text:p>
        <text:p text:style-name="P177">Tai reiš­kia, kad nau­ją­jį Pre­zi­den­tą už­gu­la di­džiu­lė at­sa­ko­my­bės naš­ta, ir Kon­sti­tu­ci­ja bus vie­nin­te­lis kel­ro­dis, ir, aiš­ku, žmo­nių va­lia, bet vie­nin­te­lis kel­ro­dis, ku­ris tu­rės ro­dy­ti ke­lią bet ko­kio­je si­tu­a­ci­jo­je. Ir ta naš­ta yra ne tik<text:s/>dėl<text:s/>mū­sų vals­ty­bės sau­gu­mo<text:s/>ir žmo­nių ge­ro­vės, tai – taip pat ir<text:s/>dėl<text:s/>Kon­sti­tu­ci­jos ap­sau­gos<text:s/>nuo pa­si­kė­si­ni­mo į ją. Daug pa­rei­gų.<text:s/></text:p>
        <text:p text:style-name="Roman"><text:span text:style-name="T178">Ta</text:span><text:span text:style-name="T179">­šė</text:span><text:span text:style-name="T180">­je<text:s/></text:span><text:span text:style-name="T181">ve</text:span><text:span text:style-name="T182">­žio</text:span><text:span text:style-name="T183">­da</text:span><text:span text:style-name="T184">­vau</text:span><text:span text:style-name="T185">­si į už</text:span><text:span text:style-name="T186">­sie</text:span><text:span text:style-name="T187">­nį kai ku</text:span><text:span text:style-name="T188">­riuos do</text:span><text:span text:style-name="T189">­ku</text:span><text:span text:style-name="T190">­men</text:span><text:span text:style-name="T191">­tus, ku</text:span><text:span text:style-name="T192">­rie sau</text:span><text:span text:style-name="T193">­gu</text:span><text:span text:style-name="T194">­mo si</text:span><text:span text:style-name="T195">­tu</text:span><text:span text:style-name="T196">­a</text:span><text:span text:style-name="T197">­ci</text:span><text:span text:style-name="T198">­jai pa</text:span><text:span text:style-name="T199">­si</text:span><text:span text:style-name="T200">­kei</text:span><text:span text:style-name="T201">­tus tu</text:span><text:span text:style-name="T202">­rė</text:span><text:span text:style-name="T203">­jo bū</text:span><text:span text:style-name="T204">­ti man po ran</text:span><text:span text:style-name="T205">­ka. Tą tu</text:span><text:span text:style-name="T206">­rės da</text:span><text:span text:style-name="T207">­ry</text:span><text:span text:style-name="T208">­ti ir nau</text:span><text:span text:style-name="T209">­ja</text:span><text:span text:style-name="T210">­sis, nes kiek</text:span><text:span text:style-name="T211">­vie</text:span><text:span text:style-name="T212">­ną mi</text:span><text:span text:style-name="T213">­nu</text:span><text:span text:style-name="T214">­tę, kur be</text:span><text:span text:style-name="T215">­bū</text:span><text:span text:style-name="T216">­tu</text:span><text:span text:style-name="T217">­me – na</text:span><text:span text:style-name="T218">­muo</text:span><text:span text:style-name="T219">­se ar už</text:span><text:span text:style-name="T220">­sie</text:span><text:span text:style-name="T221">­ny</text:span><text:span text:style-name="T222">­je, esa</text:span><text:span text:style-name="T223">­me ir bū</text:span><text:span text:style-name="T224">­si</text:span><text:span text:style-name="T225">­me Pre</text:span><text:span text:style-name="T226">­zi</text:span><text:span text:style-name="T227">­den</text:span><text:span text:style-name="T228">­tai, ku</text:span><text:span text:style-name="T229">­rie at</text:span><text:span text:style-name="T230">­sa</text:span><text:span text:style-name="T231">­ko už vals</text:span><text:span text:style-name="T232">­ty</text:span><text:span text:style-name="T233">­bės ir mū</text:span><text:span text:style-name="T234">­sų žmo</text:span><text:span text:style-name="T235">­nių sau</text:span><text:span text:style-name="T236">­gu</text:span><text:span text:style-name="T237">­mą iš</text:span><text:span text:style-name="T238">­ori</text:span><text:span text:style-name="T239">­nės ag</text:span><text:span text:style-name="T240">­re</text:span><text:span text:style-name="T241">­si</text:span><text:span text:style-name="T242">­jos at</text:span><text:span text:style-name="T243">­ve</text:span><text:span text:style-name="T244">­ju ar vi</text:span><text:span text:style-name="T245">­di</text:span><text:span text:style-name="T246">­nio nesu</text:span><text:span text:style-name="T247">­si</text:span><text:span text:style-name="T248">­pra</text:span><text:span text:style-name="T249">­ti</text:span><text:span text:style-name="T250">­mo ar su</text:span><text:span text:style-name="T251">­dė</text:span><text:span text:style-name="T252">­tin</text:span><text:span text:style-name="T253">­gos pro</text:span><text:span text:style-name="T254">­ble</text:span><text:span text:style-name="T255">­mos at</text:span><text:span text:style-name="T256">­ve</text:span><text:span text:style-name="T257">­ju. Bet tai yra tos ri</text:span><text:span text:style-name="T258">­zi</text:span><text:span text:style-name="T259">­kos ir ta at</text:span><text:span text:style-name="T260">­sa</text:span><text:span text:style-name="T261">­ko</text:span><text:span text:style-name="T262">­my</text:span><text:span text:style-name="T263">­bės naš</text:span><text:span text:style-name="T264">­ta, apie ku</text:span><text:span text:style-name="T265">­rią ne</text:span><text:span text:style-name="T266">­kal</text:span><text:span text:style-name="T267">­ba</text:span><text:span text:style-name="T268">­me ir ne</text:span><text:span text:style-name="T269">­kal</text:span><text:span text:style-name="T270">­bė</text:span><text:span text:style-name="T271">­jo</text:span><text:span text:style-name="T272">­me nie</text:span><text:span text:style-name="T273">­ka</text:span><text:span text:style-name="T274">­da. Ji tie</text:span><text:span text:style-name="T275">­siog ly</text:span><text:span text:style-name="T276">­dės Pre</text:span><text:span text:style-name="T277">­zi</text:span><text:span text:style-name="T278">­den</text:span><text:span text:style-name="T279">­tą kiek</text:span><text:span text:style-name="T280">­vie</text:span><text:span text:style-name="T281">­ną mi</text:span><text:span text:style-name="T282">­nu</text:span><text:span text:style-name="T283">­tę, ly</text:span><text:span text:style-name="T284">­dės jo šei</text:span><text:span text:style-name="T285">­mą, nes šei</text:span><text:span text:style-name="T286">­mai teks pri</text:span><text:span text:style-name="T287">­si</text:span><text:span text:style-name="T288">­im</text:span><text:span text:style-name="T289">­ti tą pa</text:span><text:span text:style-name="T290">­čią at</text:span><text:span text:style-name="T291">­sa</text:span><text:span text:style-name="T292">­ko</text:span><text:span text:style-name="T293">­my</text:span><text:span text:style-name="T294">­bę 24 va</text:span><text:span text:style-name="T295">­lan</text:span><text:span text:style-name="T296">­das ir 7 die</text:span><text:span text:style-name="T297">­nas per sa</text:span><text:span text:style-name="T298">­vai</text:span><text:span text:style-name="T299">­tę. Iš</text:span><text:span text:style-name="T300">­ei</text:span><text:span text:style-name="T301">­gi</text:span><text:span text:style-name="T302">­nių ne</text:span><text:span text:style-name="T303">­bus, atos</text:span><text:span text:style-name="T304">­to</text:span><text:span text:style-name="T305">­gų ne</text:span><text:span text:style-name="T306">­bus. Tai yra įpa</text:span><text:span text:style-name="T307">­rei</text:span><text:span text:style-name="T308">­go</text:span><text:span text:style-name="T309">­ji</text:span><text:span text:style-name="T310">­mas ir pa</text:span><text:span text:style-name="T311">­rei</text:span><text:span text:style-name="T312">­ga mū</text:span><text:span text:style-name="T313">­sų žmo</text:span><text:span text:style-name="T314">­n</text:span><text:span text:style-name="T315">ėm</text:span><text:span text:style-name="T316">s<text:s/></text:span><text:span text:style-name="T317">už</text:span><text:span text:style-name="T318"><text:s/>mū</text:span><text:span text:style-name="T319">­sų vals</text:span><text:span text:style-name="T320">­ty</text:span><text:span text:style-name="T321">­b</text:span><text:span text:style-name="T322">ę</text:span><text:span text:style-name="T323">,<text:s/></text:span><text:span text:style-name="T324">už</text:span><text:span text:style-name="T325"><text:s/>mū</text:span><text:span text:style-name="T326">­sų at</text:span><text:span text:style-name="T327">­ei</text:span><text:span text:style-name="T328">­t</text:span><text:span text:style-name="T329">į</text:span><text:span text:style-name="T330">.<text:s/></text:span></text:p>
        <text:p text:style-name="P331">To­dėl ga­liu tik pa­lin­kė­ti kan­try­bės, stip­ry­bės ir žmo­nių pa­lai­ky­mo, nes žmo­nes rin­ko. Mes – Pre­zi­den­tai – at­skai­tin­gi tik mū­sų žmo­nėms ir Kon­sti­tu­ci­jai. To­dėl la­bai lin­kiu vi­siems pa­dė­ti, pa­dė­ti va­do­vau­ti ša­liai, nes tai ne vie­no žmo­gaus at­sa­ko­my­bė, tai vi­sų, vi­sų žmo­nių, ku­rie rin­ko šį Pre­zi­den­tą, to­dėl vi­sų žmo­nių bus pa­rei­ga pa­dė­ti ši­tam Pre­zi­den­tui dirb­ti.<text:s/></text:p>
        <text:p text:style-name="Roman"><text:span text:style-name="T332">Aš tik</text:span><text:span text:style-name="T333">­rai la</text:span><text:span text:style-name="T334">­bai džiau</text:span><text:span text:style-name="T335">­giuo</text:span><text:span text:style-name="T336">­si, kad ga</text:span><text:span text:style-name="T337">­lė</text:span><text:span text:style-name="T338">­jo</text:span><text:span text:style-name="T339">­me taip iš</text:span><text:span text:style-name="T340">­si</text:span><text:span text:style-name="T341">­rink</text:span><text:span text:style-name="T342">­ti, taip džiaug</text:span><text:span text:style-name="T343">­tis, to</text:span><text:span text:style-name="T344">­kia per</text:span><text:span text:style-name="T345">­mai</text:span><text:span text:style-name="T346">­na ir kad Lie</text:span><text:span text:style-name="T347">­tu</text:span><text:span text:style-name="T348">­va iš</text:span><text:span text:style-name="T349">­ties įė</text:span><text:span text:style-name="T350">­jo į lai</text:span><text:span text:style-name="T351">­ko</text:span><text:span text:style-name="T352">­tar</text:span><text:span text:style-name="T353">­pį, ka</text:span><text:span text:style-name="T354">­da ga</text:span><text:span text:style-name="T355">­li</text:span><text:span text:style-name="T356">­me sa</text:span><text:span text:style-name="T357">­ky</text:span><text:span text:style-name="T358">­ti, kad tai bran</text:span><text:span text:style-name="T359">­džios de</text:span><text:span text:style-name="T360">­mo</text:span><text:span text:style-name="T361">­kra</text:span><text:span text:style-name="T362">­tijos vals</text:span><text:span text:style-name="T363">­ty</text:span><text:span text:style-name="T364">­bė, ku</text:span><text:span text:style-name="T365">­rio</text:span><text:span text:style-name="T366">­je mū</text:span><text:span text:style-name="T367">­sų Lie</text:span><text:span text:style-name="T368">­tu</text:span><text:span text:style-name="T369">­vos žmo</text:span><text:span text:style-name="T370">­nės iš</text:span><text:span text:style-name="T371">­reiš</text:span><text:span text:style-name="T372">­kė sa</text:span><text:span text:style-name="T373">­vo no</text:span><text:span text:style-name="T374">­rus, sa</text:span><text:span text:style-name="T375">­vo lū</text:span><text:span text:style-name="T376">­kes</text:span><text:span text:style-name="T377">­čius ir jų, tik jų dė</text:span><text:span text:style-name="T378">­ka iš</text:span><text:span text:style-name="T379">­si</text:span><text:span text:style-name="T380">­ren</text:span><text:span text:style-name="T381">­ka</text:span><text:span text:style-name="T382">­mi vals</text:span><text:span text:style-name="T383">­ty</text:span><text:span text:style-name="T384">­bių va</text:span><text:span text:style-name="T385">­do</text:span><text:span text:style-name="T386">­vai. Ačiū. (</text:span><text:span text:style-name="T387">Plo</text:span><text:span text:style-name="T388">­ji</text:span><text:span text:style-name="T389">­mai</text:span><text:span text:style-name="T390">)<text:s/></text:span></text:p>
        <text:p text:style-name="Roman"><text:span text:style-name="T391">PIRMININKĖ (R. BAŠKIENĖ</text:span><text:span text:style-name="T392">).</text:span><text:span text:style-name="T393"><text:s/></text:span>Dė­ko­ja­me Jos Eks­ce­len­ci­jai Res­pub­li­kos Pre­zi­den­tei Da­liai Gry­baus­kai­tei ir kvie­čia­me tar­ti žo­dį Sei­mo Pir­mi­nin­ką Vik­to­rą Pranc­kie­tį. (<text:span text:style-name="T394">Plo</text:span><text:span text:style-name="T395">­ji</text:span><text:span text:style-name="T396">­mai</text:span>)<text:s/></text:p>
        <text:p text:style-name="P397"/>
        <text:p text:style-name="Roman12">Sei­mo Pir­mi­nin­ko Vik­to­ro Pranc­kie­čio kal­ba</text:p>
        <text:p text:style-name="P398"/>
        <text:p text:style-name="Roman"><text:span text:style-name="T399">V. PRANCKIETIS.</text:span><text:span text:style-name="T400"><text:s/>Esa</text:span><text:span text:style-name="T401">­me svar</text:span><text:span text:style-name="T402">­baus Lie</text:span><text:span text:style-name="T403">­tu</text:span><text:span text:style-name="T404">­vos is</text:span><text:span text:style-name="T405">­to</text:span><text:span text:style-name="T406">­ri</text:span><text:span text:style-name="T407">­jos įvy</text:span><text:span text:style-name="T408">­kio liu</text:span><text:span text:style-name="T409">­di</text:span><text:span text:style-name="T410">­nin</text:span><text:span text:style-name="T411">­kai. Is</text:span><text:span text:style-name="T412">­to</text:span><text:span text:style-name="T413">­ri</text:span><text:span text:style-name="T414">­nė</text:span><text:span text:style-name="T415">­je Ko</text:span><text:span text:style-name="T416">­vo 11-osios ak</text:span><text:span text:style-name="T417">­to sa</text:span><text:span text:style-name="T418">­lė</text:span><text:span text:style-name="T419">­je pa</text:span><text:span text:style-name="T420">­si</text:span><text:span text:style-name="T421">­tin</text:span><text:span text:style-name="T422">­ka</text:span><text:span text:style-name="T423">­me ke</text:span><text:span text:style-name="T424">­tu</text:span><text:span text:style-name="T425">­ris mū</text:span><text:span text:style-name="T426">­sų at</text:span><text:span text:style-name="T427">­si</text:span><text:span text:style-name="T428">­kū</text:span><text:span text:style-name="T429">­ru</text:span><text:span text:style-name="T430">­sios vals</text:span><text:span text:style-name="T431">­ty</text:span><text:span text:style-name="T432">­bės va</text:span><text:span text:style-name="T433">­do</text:span><text:span text:style-name="T434">­vus. Dė</text:span><text:span text:style-name="T435">­ko</text:span><text:span text:style-name="T436">­ja</text:span><text:span text:style-name="T437">­me jiems už dar</text:span><text:span text:style-name="T438">­bą ir jė</text:span><text:span text:style-name="T439">­gas, ati</text:span><text:span text:style-name="T440">­duo</text:span><text:span text:style-name="T441">­tas ša</text:span><text:span text:style-name="T442">­lies la</text:span><text:span text:style-name="T443">­bui.<text:s/></text:span></text:p>
        <text:p text:style-name="P444">Jū­sų Eks­ce­len­ci­ja Pre­zi­den­te Da­lia Gry­baus­kai­te, prieš de­šimt me­tų pri­sie­kė­te bū­ti vi­siems ly­gi ir tei­sin­ga. Jūs pri­si­ė­mė­te at­sa­ko­my­bę są­ži­nin­gai at­sto­vau­ti mū­sų ša­liai ir už­tik­rin­ti<text:s/><text:soft-page-break/>tei­sės vir­še­ny­bę. Sa­vo prie­sai­ką te­sė­jo­te tvir­tai. Jū­sų in­dė­lis į Lie­tu­vos po­li­ti­nę ir pi­lie­ti­nę rai­dą yra ne­abe­jo­ti­nas.</text:p>
        <text:p text:style-name="P445">Jū­sų ka­den­ci­jų me­tu Lie­tu­vai te­ko ne­ma­žai iš­šū­kių. Jū­sų ly­de­rys­tė ir ryž­tas lė­mė tai, kad šian­dien mū­sų Tė­vy­nė yra sau­ges­nė, pla­čiai ži­no­ma ir gir­di­ma. Lie­tu­va tu­ri ryš­kius kon­tū­rus ir net sun­kme­čiu iš­li­ko vals­ty­be, ke­lian­čia sau drą­sius tiks­lus ir tu­rin­čia am­bi­ci­jų. Vi­du­je tai bu­vo fi­nan­sų kri­zės su­val­dy­mas, pri­si­jun­gi­mas prie eu­ro zo­nos, įsi­pa­rei­go­ji­mo ša­lies gy­ny­bai skir­ti 2 %<text:s/>ben­dro­jo vi­daus pro­duk­to įgy­ven­di­ni­mas. Už­sie­nio po­li­ti­ko­je – dar­bas Jung­ti­nių Tau­tų Sau­gu­mo Ta­ry­bo­je, Eu­ro­pos Są­jun­gos Ry­tų part­ne­rys­tę iš es­mės pa­kei­tęs Lie­tu­vos pir­mi­nin­ka­vi­mas Eu­ro­pos Są­jun­gos Ta­ry­bai, ly­de­rys­tė Bal­ti­jos vals­ty­bėms pa­lai­kant san­ty­kius su Jung­ti­nė­mis Ame­ri­kos Vals­ti­jo­mis ir mū­sų ša­lies na­rys­tė Eko­no­mi­nio ben­dra­dar­bia­vi­mo ir plėt­ros or­ga­ni­za­ci­jo­je.<text:s/></text:p>
        <text:p text:style-name="P446">Tai yra tik ke­li ak­cen­tai, ku­rie jau ta­po ker­ti­niai mo­der­niai Lie­tu­vai. Ša­lia jų bū­tų ga­li­ma iš­skir­ti ir tai, kad pir­mą kar­tą Lie­tu­vos po­li­ti­kė, ša­lies va­do­vė bu­vo įver­tin­ta po­li­ti­kos „Os­ka­ru“ – Ka­ro­lio Di­džio­jo ap­do­va­no­ji­mu. Tuo di­džia­vo­mės vi­si.</text:p>
        <text:p text:style-name="P447">Šie ir dau­ge­lis ki­tų Lie­tu­vos lai­mė­ji­mų, ti­kiu, at­ras vie­tą Vals­ty­bės pa­ži­ni­mo cen­tre, o so­cia­li­nė ini­cia­ty­va „Už sau­gią Lie­tu­vą“ bus tę­sia­ma kaip jaut­rioms vi­suo­me­nės gru­pėms daug do­va­no­jan­tis pro­jek­tas.</text:p>
        <text:p text:style-name="P448">Jū­sų va­do­va­vi­mo lai­ko­tar­piu mū­sų ša­lis ta­po la­biau pa­si­ti­kin­ti sa­vi­mi. Drą­si ir aiš­ki po­zi­ci­ja už­sie­nio po­li­ti­ko­je, nuo­sek­lus gy­ny­bos sis­te­mos for­ma­vi­mas, ener­ge­ti­nis sa­va­ran­kiš­ku­mas, sta­bi­li eko­no­mi­ka, pa­si­ti­kė­ji­mas tei­sė­sau­gos sis­te­ma Pre­zi­den­to ins­ti­tu­ci­jai ta­po stra­te­gi­niais pri­ori­te­tais. Šios gai­rės yra ke­lias, ku­riuo ženg­si­me į nau­ją­jį Lie­tu­vos eta­pą.<text:s/></text:p>
        <text:p text:style-name="P449">Ger­bia­mo­ji Pre­zi­den­te, sa­vo ir Sei­mo var­du dė­ko­ju<text:s/>jums už ver­ty­bi­nį sta­bi­lu­mą, už stip­ry­bę įgy­ven­di­nant skaid­raus tei­sin­gu­mo vi­zi­ją, už tvir­tą pa­trio­tiš­ku­mą.</text:p>
        <text:p text:style-name="Roman"><text:span text:style-name="T450">Dė</text:span><text:span text:style-name="T451">­ko</text:span><text:span text:style-name="T452">­ju<text:s/></text:span><text:span text:style-name="T453">j</text:span><text:span text:style-name="T454">ums ir lin</text:span><text:span text:style-name="T455">­kiu sėk</text:span><text:span text:style-name="T456">­mės at</text:span><text:span text:style-name="T457">­ei</text:span><text:span text:style-name="T458">­ties veik</text:span><text:span text:style-name="T459">­lo</text:span><text:span text:style-name="T460">­je. (</text:span><text:span text:style-name="T461">Plo</text:span><text:span text:style-name="T462">­ji</text:span><text:span text:style-name="T463">­mai</text:span><text:span text:style-name="T464">)<text:s/></text:span></text:p>
        <text:p text:style-name="Roman"><text:span text:style-name="T465">PIRMININKĖ.</text:span><text:span text:style-name="T466"><text:s/>G</text:span><text:span text:style-name="T467">er</text:span><text:span text:style-name="T468">­bia</text:span><text:span text:style-name="T469">­ma</text:span><text:span text:style-name="T470">­sis Kon</text:span><text:span text:style-name="T471">­sti</text:span><text:span text:style-name="T472">­tu</text:span><text:span text:style-name="T473">­ci</text:span><text:span text:style-name="T474">­nio Teis</text:span><text:span text:style-name="T475">­mo pir</text:span><text:span text:style-name="T476">­mi</text:span><text:span text:style-name="T477">­nin</text:span><text:span text:style-name="T478">­ke Dai</text:span><text:span text:style-name="T479">­niau Ža</text:span><text:span text:style-name="T480">­li</text:span><text:span text:style-name="T481">­mai, pra</text:span><text:span text:style-name="T482">­šo</text:span><text:span text:style-name="T483">­me pa</text:span><text:span text:style-name="T484">­aiš</text:span><text:span text:style-name="T485">­kin</text:span><text:span text:style-name="T486">­ti Res</text:span><text:span text:style-name="T487">­pub</text:span><text:span text:style-name="T488">­li</text:span><text:span text:style-name="T489">­kos Pre</text:span><text:span text:style-name="T490">­zi</text:span><text:span text:style-name="T491">­den</text:span><text:span text:style-name="T492">­to prie</text:span><text:span text:style-name="T493">­sai</text:span><text:span text:style-name="T494">­kos pri</text:span><text:span text:style-name="T495">­ėmi</text:span><text:span text:style-name="T496">­mo tvar</text:span><text:span text:style-name="T497">­ką ir pri</text:span><text:span text:style-name="T498">­im</text:span><text:span text:style-name="T499">­ti prie</text:span><text:span text:style-name="T500">­sai</text:span><text:span text:style-name="T501">­ką.</text:span></text:p>
        <text:p text:style-name="P502"/>
        <text:p text:style-name="Roman12">Res­pub­li­kos Pre­zi­den­to Gi­ta­no Nau­sė­dos prie­sai­kos pri­ėmi­mas</text:p>
        <text:p text:style-name="P503"/>
        <text:p text:style-name="Roman"><text:span text:style-name="T504">D. ŽALIMAS.</text:span><text:span text:style-name="T505"><text:s/>Jū</text:span><text:span text:style-name="T506">­sų Eks</text:span><text:span text:style-name="T507">­ce</text:span><text:span text:style-name="T508">­len</text:span><text:span text:style-name="T509">­ci</text:span><text:span text:style-name="T510">­ja Res</text:span><text:span text:style-name="T511">­pub</text:span><text:span text:style-name="T512">­li</text:span><text:span text:style-name="T513">­kos Pre</text:span><text:span text:style-name="T514">­zi</text:span><text:span text:style-name="T515">­den</text:span><text:span text:style-name="T516">­te Da</text:span><text:span text:style-name="T517">­lia Gry</text:span><text:span text:style-name="T518">­baus</text:span><text:span text:style-name="T519">­kai</text:span><text:span text:style-name="T520">­te,<text:s/></text:span><text:span text:style-name="T521">i</text:span><text:span text:style-name="T522">š</text:span><text:span text:style-name="T523">­rink</text:span><text:span text:style-name="T524">­ta</text:span><text:span text:style-name="T525">­sis Res</text:span><text:span text:style-name="T526">­pub</text:span><text:span text:style-name="T527">­li</text:span><text:span text:style-name="T528">­kos Pre</text:span><text:span text:style-name="T529">­zi</text:span><text:span text:style-name="T530">­den</text:span><text:span text:style-name="T531">­te Gi</text:span><text:span text:style-name="T532">­ta</text:span><text:span text:style-name="T533">­nai Nau</text:span><text:span text:style-name="T534">­sė</text:span><text:span text:style-name="T535">­da, ger</text:span><text:span text:style-name="T536">­bia</text:span><text:span text:style-name="T537">­ma</text:span><text:span text:style-name="T538">­sis Sei</text:span><text:span text:style-name="T539">­mo Pir</text:span><text:span text:style-name="T540">­mi</text:span><text:span text:style-name="T541">­nin</text:span><text:span text:style-name="T542">­ke, ger</text:span><text:span text:style-name="T543">­bia</text:span><text:span text:style-name="T544">­mie</text:span><text:span text:style-name="T545">­ji Sei</text:span><text:span text:style-name="T546">­mo na</text:span><text:span text:style-name="T547">­riai, po</text:span><text:span text:style-name="T548">­nios ir po</text:span><text:span text:style-name="T549">­nai, pa</text:span><text:span text:style-name="T550">­aiš</text:span><text:span text:style-name="T551">­kin</text:span><text:span text:style-name="T552">­siu Lie</text:span><text:span text:style-name="T553">­tu</text:span><text:span text:style-name="T554">­vos Res</text:span><text:span text:style-name="T555">­pub</text:span><text:span text:style-name="T556">­li</text:span><text:span text:style-name="T557">­kos Pre</text:span><text:span text:style-name="T558">­zi</text:span><text:span text:style-name="T559">­den</text:span><text:span text:style-name="T560">­to prie</text:span><text:span text:style-name="T561">­sai</text:span><text:span text:style-name="T562">­kos pri</text:span><text:span text:style-name="T563">­ėmi</text:span><text:span text:style-name="T564">­mo tvar</text:span><text:span text:style-name="T565">­ką.</text:span></text:p>
        <text:p text:style-name="Roman">Pa­gal Lie­tu­vos Res­pub­li­kos Kon­sti­tu­ci­ją iš­rink­ta­sis Res­pub­li­kos Pre­zi­den­tas sa­vo pa­rei­gas pra­de­da ei­ti po to, kai Vil­niu­je, da­ly­vau­jant Tau­tos at­sto­vams – Sei­mo na­riams, pri­sie­kia Tau­tai bū­ti iš­ti­ki­mas Lie­tu­vos Res­pub­li­kai ir Kon­sti­tu­ci­jai, są­ži­nin­gai ei­ti sa­vo pa­rei­gas ir bū­ti vi­siems ly­giai tei­sin­gas.<text:s/></text:p>
        <text:p text:style-name="Roman">Pa­gal Lie­tu­vos Res­pub­li­kos Pre­zi­den­to įsta­ty­mą Res­pub­li­kos Pre­zi­den­tas pri­sie­kia Lie­tu­vos Res­pub­li­kos Sei­mo rū­muo­se Sei­mo po­sė­dy­je. Iš­rink­ta­sis Res­pub­li­kos Pre­zi­den­te Gi­ta­nai Nau­sė­da, jūs pri­siek­si­te sto­vė­da­mas prieš ma­ne, prie­sai­ką pri­iman­tį Lie­tu­vos Res­pub­li­kos Kon­sti­tu­ci­nio Teis­mo pir­mi­nin­ką. Prie­sai­kos teks­tą skai­ty­si­te pa­dė­jęs ran­ką ant Lie­tu­vos Res­pub­li­kos Kon­sti­tu­ci­jos. Kai baig­si­te skai­ty­ti prie­sai­ką, pa­si­ra­šy­si­te Res­pub­li­kos Pre­zi­den­to prie­sai­kos ak­tą.<text:s/></text:p>
        <text:p text:style-name="Roman">Prie­sai­kos teks­tas yra ne­tai­so­mas ir ne­kei­čia­mas. Lie­tu­vos Res­pub­li­kos<text:s/>Pre­zi­den­to įsta­ty­me nu­sta­ty­ta, kad šios nuo­sta­tos ne­si­lai­ky­mas, kaip ir at­si­sa­ky­mas pri­siek­ti Sei­mo po­sė­dy­je, pa­si­ra­šy­ti prie­sai­kos ak­tą ar­ba pa­si­ra­šy­mas su iš­ly­go­mis, reiš­kia, kad Res­pub­li­kos Pre­zi­den­tas ne­pri­sie­kė, to­dėl ne­ga­li ei­ti sa­vo pa­rei­gų.<text:s/></text:p>
        <text:p text:style-name="Roman">Jums pa­si­ra­šius Res­pub­li­kos Pre­zi­den­to prie­sai­kos ak­tą, šį ak­tą pa­si­ra­šy­siu aš. Man pa­si­ra­šius prie­sai­kos ak­tą, bus gie­da­mas vals­ty­bės him­nas. At­li­kus vals­ty­bės him­ną prie­sai­kos ak­tą per­duo­siu Sei­mo Pir­mi­nin­kui sau­go­ti Sei­me. Taip bus baig­ta Res­pub­li­kos Pre­zi­den­to prie­sai­kos Tau­tai pri­ėmi­mo ce­re­mo­ni­ja. Pri­imant Res­pub­li­kos Pre­zi­den­to prie­sai­ką, Sei­mo po­sė­džių sa­lė­je vi­si sto­vės.</text:p>
        <text:soft-page-break/>
        <text:p text:style-name="Roman">Iš­rink­ta­sis Res­pub­li­kos Pre­zi­den­te Gi­ta­nai Nau­sė­da, kvie­čiu jus pri­siek­ti Lie­tu­vos Tau­tai.<text:s/></text:p>
        <text:p text:style-name="Roman"><text:span text:style-name="T566">G. NAUSĖDA.</text:span><text:s/>Aš, Gi­ta­nas Nau­sė­da, pri­sie­kiu Tau­tai bū­ti iš­ti­ki­mas Lie­tu­vos Res­pub­li­kai ir Kon­sti­tu­ci­jai<text:span text:style-name="T567">, gerb</text:span><text:span text:style-name="T568">­ti ir vyk</text:span><text:span text:style-name="T569">­dy</text:span><text:span text:style-name="T570">­ti įsta</text:span><text:span text:style-name="T571">­ty</text:span><text:span text:style-name="T572">­mus, sau</text:span><text:span text:style-name="T573">­go</text:span><text:span text:style-name="T574">­ti Lie</text:span><text:span text:style-name="T575">­tu</text:span><text:span text:style-name="T576">­vos že</text:span><text:span text:style-name="T577">­mių vien</text:span><text:span text:style-name="T578">­ti</text:span><text:span text:style-name="T579">­su</text:span><text:span text:style-name="T580">­mą; pri</text:span><text:span text:style-name="T581">­sie</text:span><text:span text:style-name="T582">­kiu są</text:span><text:span text:style-name="T583">­ži</text:span><text:span text:style-name="T584">­nin</text:span><text:span text:style-name="T585">­gai ei</text:span><text:span text:style-name="T586">­ti sa</text:span><text:span text:style-name="T587">­vo pa</text:span><text:span text:style-name="T588">­rei</text:span><text:span text:style-name="T589">­gas ir bū</text:span><text:span text:style-name="T590">­ti vi</text:span><text:span text:style-name="T591">­siems ly</text:span><text:span text:style-name="T592">­giai tei</text:span><text:span text:style-name="T593">­sin</text:span><text:span text:style-name="T594">­gas; pri</text:span><text:span text:style-name="T595">­sie</text:span><text:span text:style-name="T596">­kiu vi</text:span><text:span text:style-name="T597">­so</text:span><text:span text:style-name="T598">­mis iš</text:span><text:span text:style-name="T599">­ga</text:span><text:span text:style-name="T600">­lė</text:span><text:span text:style-name="T601">­mis stip</text:span><text:span text:style-name="T602">­rin</text:span><text:span text:style-name="T603">­ti Lie</text:span><text:span text:style-name="T604">­tu</text:span><text:span text:style-name="T605">­vos ne</text:span><text:span text:style-name="T606">­pri</text:span><text:span text:style-name="T607">­klau</text:span><text:span text:style-name="T608">­so</text:span><text:span text:style-name="T609">­my</text:span><text:span text:style-name="T610">­bę, tar</text:span><text:span text:style-name="T611">­nau</text:span><text:span text:style-name="T612">­ti Tė</text:span><text:span text:style-name="T613">­vy</text:span><text:span text:style-name="T614">­nei, de</text:span><text:span text:style-name="T615">­mo</text:span><text:span text:style-name="T616">­kra</text:span><text:span text:style-name="T617">­tijai, Lie</text:span><text:span text:style-name="T618">­tu</text:span><text:span text:style-name="T619">­vos žmo</text:span><text:span text:style-name="T620">­nių ge</text:span><text:span text:style-name="T621">­ro</text:span><text:span text:style-name="T622">­vei.<text:s/></text:span></text:p>
        <text:p text:style-name="P623">Te­pa­de­da man Die­vas!</text:p>
        <text:p text:style-name="Roman"><text:span text:style-name="T624">(</text:span><text:span text:style-name="T625">Plo</text:span><text:span text:style-name="T626">­ji</text:span><text:span text:style-name="T627">­mai</text:span><text:span text:style-name="T628">)</text:span></text:p>
        <text:p text:style-name="Roman"><text:span text:style-name="T629">D</text:span><text:span text:style-name="T630">. ŽALIMAS.</text:span><text:span text:style-name="T631"><text:s/>2019</text:span><text:span text:style-name="T632"> m.</text:span><text:span text:style-name="T633"><text:s/>lie</text:span><text:span text:style-name="T634">­pos 12</text:span><text:span text:style-name="T635"> d.</text:span><text:span text:style-name="T636"><text:s/>iš</text:span><text:span text:style-name="T637">­kil</text:span><text:span text:style-name="T638">­min</text:span><text:span text:style-name="T639">­ga</text:span><text:span text:style-name="T640">­me Lie</text:span><text:span text:style-name="T641">­tu</text:span><text:span text:style-name="T642">­vos Res</text:span><text:span text:style-name="T643">­pub</text:span><text:span text:style-name="T644">­li</text:span><text:span text:style-name="T645">­kos Sei</text:span><text:span text:style-name="T646">­mo po</text:span><text:span text:style-name="T647">­sė</text:span><text:span text:style-name="T648">­dy</text:span><text:span text:style-name="T649">­je duo</text:span><text:span text:style-name="T650">­ta Res</text:span><text:span text:style-name="T651">­pub</text:span><text:span text:style-name="T652">­li</text:span><text:span text:style-name="T653">­kos Pre</text:span><text:span text:style-name="T654">­zi</text:span><text:span text:style-name="T655">­den</text:span><text:span text:style-name="T656">­to Gi</text:span><text:span text:style-name="T657">­ta</text:span><text:span text:style-name="T658">­no Nau</text:span><text:span text:style-name="T659">­sė</text:span><text:span text:style-name="T660">­dos prie</text:span><text:span text:style-name="T661">­sai</text:span><text:span text:style-name="T662">­ka yra pri</text:span><text:span text:style-name="T663">­im</text:span><text:span text:style-name="T664">­ta.<text:s/></text:span></text:p>
        <text:p text:style-name="Roman"/>
        <text:p text:style-name="Roman"><text:span text:style-name="T665">Gie</text:span><text:span text:style-name="T666">­da</text:span><text:span text:style-name="T667">­mas Lie</text:span><text:span text:style-name="T668">­tu</text:span><text:span text:style-name="T669">­vos vals</text:span><text:span text:style-name="T670">­ty</text:span><text:span text:style-name="T671">­bės him</text:span><text:span text:style-name="T672">­nas</text:span></text:p>
        <text:p text:style-name="P673"/>
        <text:p text:style-name="Roman"><text:span text:style-name="T674">(</text:span><text:span text:style-name="T675">Plo</text:span><text:span text:style-name="T676">­ji</text:span><text:span text:style-name="T677">­mai</text:span><text:span text:style-name="T678">)</text:span></text:p>
        <text:p text:style-name="Roman">Jū­sų Eks­ce­len­ci­ja Lie­tu­vos Res­pub­li­kos Pre­zi­den­te Gi­ta­nai Nau­sė­da, Res­pub­li­kos Pre­zi­den­to prie­sai­ka nė­ra vien for­ma­lus ar sim­bo­li­nis ak­tas. Kiek­vie­nas jo žo­dis ky­la iš Kon­sti­tu­ci­jos, įpa­rei­go­ja jus va­do­vau­tis tik Tau­tos ir Lie­tu­vos vals­ty­bės in­te­re­sais, bū­ti iš­ti­ki­mam Lie­tu­vos Res­pub­li­kai ir Kon­sti­tu­ci­jai, są­ži­nin­gai ei­ti sa­vo pa­rei­gas ir bū­ti vi­siems ly­giai tei­sin­gam.<text:s/></text:p>
        <text:p text:style-name="Roman">Res­pub­li­kos Pre­zi­den­to prie­sai­ko­je at­si­spin­di pa­grin­di­nės ver­ty­bės, ku­rias Tau­ta sie­ja su Res­pub­li­kos Pre­zi­den­tu. Ši prie­sai­ka ski­ria­si nuo ki­tų svar­biau­sių vals­ty­bės pa­rei­gū­nų prie­sai­kų, nes tik Res­pub­li­kos Pre­zi­den­tas pa­gal Kon­sti­tu­ci­ją pri­sie­kia ypa­tin­gam sub­jek­tui, ku­riam pri­klau­so su­ve­re­ni­te­tas,<text:s/>– Tau­tai. Res­pub­li­kos Pre­zi­den­to prie­sai­kos ak­tas yra kon­sti­tu­ciš­kai reikš­min­gas ir dėl to, kad vals­ty­bės va­do­vas, duo­da­mas prie­sai­ką Tau­tai, vie­šai ir iš­kil­min­gai įsi­pa­rei­go­ja veik­ti tik taip, kaip jį įpa­rei­go­ja ši prie­sai­ka, ir jo­kio­mis ap­lin­ky­bė­mis šios prie­sai­kos ne­su­lau­žy­ti.<text:s/></text:p>
        <text:p text:style-name="Roman">Jū­sų Eks­ce­len­ci­ja Res­pub­li­kos Pre­zi­den­te, lin­kiu sėk­min­gai dar­buo­tis stip­ri­nant Lie­tu­vos vals­ty­bę kaip Kon­sti­tu­ci­jo­je įtvir­tin­tą ben­drą vi­sos vi­suo­me­nės gė­rį – vie­nin­gą, stip­rią, šiuo­lai­kiš­ką, žmo­gaus tei­ses ir tei­sės vir­še­ny­bę ger­bian­čią, va­ka­rie­tiš­kos ge­o­po­li­ti­nės orien­ta­ci­jos, ge­ro­vės Lie­tu­vą. Puo­se­lė­ki­te mū­sų ša­lies au­to­ri­te­tą tarp­tau­ti­nė­je ben­druo­me­nė­je, są­ži­nin­gai tar­nau­ki­te Tė­vy­nei, pliu­ra­lis­ti­nei de­mo­kra­tijai ir Lie­tu­vos žmo­nių ge­ro­vei. Iš­tver­mės ir sėk­mės jums ei­nant at­sa­kin­gas bei gar­bin­gas vals­ty­bės va­do­vo pa­rei­gas.<text:s/></text:p>
        <text:p text:style-name="Roman">Res­pub­li­kos Pre­zi­den­to Gi­ta­no Nau­sė­dos prie­sai­kos pri­ėmi­mo ce­re­mo­ni­ja baig­ta. Skel­biu, kad pa­gal Kon­sti­tu­ci­jos 82 straips­nį nuo šio mo­men­to Gi­ta­nas Nau­sė­da įgy­ja vi­sas vals­ty­bės va­do­vo ga­lias ir pra­de­da ei­ti Res­pub­li­kos Pre­zi­den­to pa­rei­gas.<text:s/><text:span text:style-name="T679">(</text:span><text:span text:style-name="T680">Plo</text:span><text:span text:style-name="T681">­ji</text:span><text:span text:style-name="T682">­mai</text:span><text:span text:style-name="T683">)</text:span><text:s/></text:p>
        <text:p text:style-name="Roman">Ger­bia­mas Sei­mo Pir­mi­nin­ke, per­duo­du<text:s/>jums Res­pub­li­kos Pre­zi­den­to prie­sai­kos ak­tą sau­go­ti Lie­tu­vos Res­pub­li­kos Sei­me.</text:p>
        <text:p text:style-name="Roman"><text:span text:style-name="T684">PIRMININKĖ.</text:span><text:s/>Dė­ko­ja­me Kon­sti­tu­ci­nio Teis­mo pir­mi­nin­kui Dai­niui Ža­li­mui. Pra­šo­me at­si­sės­ti.<text:s/></text:p>
        <text:p text:style-name="Roman">Kvie­čia­me tar­ti svei­ki­ni­mo žo­dį Sei­mo Pir­mi­nin­ką Vik­to­rą Pranc­kie­tį.</text:p>
        <text:p text:style-name="Roman"/>
        <text:p text:style-name="Roman12">Sei­mo Pir­mi­nin­ko Vik­to­ro Pranc­kie­čio svei­ki­ni­mo žo­dis</text:p>
        <text:p text:style-name="Roman"/>
        <text:p text:style-name="Roman"><text:span text:style-name="T685">V. PRANCKIETIS.</text:span><text:s/>Jū­sų Eks­ce­len­ci­ja Lie­tu­vos Res­pub­li­kos Pre­zi­den­te Gi­ta­nai Nau­sė­da, ta­po­te aš­tun­tuo­ju Pre­zi­den­tu, iš­rink­tu lais­vo­je ir de­mo­kra­tiškoje Lie­tu­vo­je. Svei­ki­na­me! Di­de­lis žmo­nių pa­lai­ky­mas reiš­kia jų vil­tis, kad ša­ly­je bus ug­do­ma ir puo­se­lė­ja­ma ge­ro­vė, su­ta­ri­mas ir pa­gar­ba.</text:p>
        <text:p text:style-name="Roman">Ti­kiu, kad jū­sų skvar­bus ana­li­ti­nis žvilgs­nis pa­dės įtvir­tin­ti pre­zi­den­ti­nio at­sto­va­vi­mo prin­ci­pus stra­te­gi­niais ša­lies klau­si­mais.<text:s/></text:p>
        <text:p text:style-name="Roman">Kon­sti­tu­ci­nė pa­rei­ga spręs­ti pa­grin­di­nius už­sie­nio po­li­ti­kos klau­si­mus ir kar­tu su Vy­riau­sy­be vyk­dy­ti už­sie­nio po­li­ti­ką te­bū­na reikš­min­ga jū­sų dar­bo­tvarkėje. Šian­dien Lie­tu­va yra at­pa­žįs­ta­ma pa­sau­ly­je, mū­sų bal­sas tarp­tau­ti­nė­se or­ga­ni­za­ci­jo­se yra gir­di­mas, su­pran­ta­mas ir lau­kia­mas.</text:p>
        <text:soft-page-break/>
        <text:p text:style-name="Roman">Nuo­šir­džiai ger­biu<text:s/>jū­sų spren­di­mą pir­mo­jo<text:s/>už­sie­nio vi­zi­to<text:s/>pa­si­rink­ti is­to­ri­nę ir stra­te­gi­nę kai­my­nę – Len­ki­jos Res­pub­li­ką. Iš­lai­ky­ti part­ne­rys­tės san­ty­kių kur­są su šia vals­ty­be yra svar­bu ne tik mums, Lie­tu­vai, bet ir vi­sam re­gio­nui. Esa­me šio ge­o­po­li­ti­nės pa­dė­ties da­li­mi.<text:s/></text:p>
        <text:p text:style-name="Roman">Stip­ri mū­sų kraš­to ap­sau­ga ta­po vals­ty­bės pres­ti­žo ir aukš­to Lie­tu­vos žmo­nių są­mo­nin­gu­mo žen­klu. Ti­kiu, kad šian­dien, kai su­ta­ri­mas tarp par­ti­jų jau yra ras­tas, ne­ga­li­me nu­rim­ti dėl aukš­tes­nių na­cio­na­li­nio sau­gu­mo po­li­ti­kos tiks­lų – sie­ki­me dau­giau.</text:p>
        <text:p text:style-name="P686">Ne­abe­jo­ju, kad lau­kia in­ten­sy­vus dar­bas, pa­rei­ka­lau­sian­tis daug<text:s/>jū­sų ir<text:s/>jū­sų ko­man­dos pa­stan­gų. Te­bū­nie Pre­zi­den­to rū­mai at­vi­ri, te­gul iš jų sklin­da de­mo­kra­tiškos vie­ny­bės nuo­tai­kos.</text:p>
        <text:p text:style-name="Roman">Ger­bia­ma­sis Pre­zi­den­te, lin­kiu<text:s/>jums siek­ti dar­nos ir ge­ro­vės ša­ly­je. Lin­kiu<text:s/>jums sėk­mės at­sto­vau­jant mū­sų ša­liai. Te­gul<text:s/>jū­sų veiks­mai ir spren­di­mai pa­de­da už­tik­rin­ti Lie­tu­vos žmo­nių pa­si­ti­kė­ji­mą ir ra­my­bę.</text:p>
        <text:p text:style-name="Roman">Ti­kiu, kad pra­si­de­da nau­jas vals­ty­bės eta­pas, ir lin­kiu stip­ry­bės!<text:s/></text:p>
        <text:p text:style-name="Roman">Va­do­vau­jan­tis Lie­tu­vos Res­pub­li­kos vals­ty­bės ap­do­va­no­ji­mų įsta­ty­mu, ku­ria­me at­kur­ta 1930 me­tų Lie­tu­vos Res­pub­li­kos or­di­nų, me­da­lių ir ki­tų pa­si­žy­mė­ji­mo žen­klų įsta­ty­mo nuo­sta­ta, Lie­tu­vos Res­pub­li­kos Pre­zi­den­to 2019 m.<text:s/>lie­pos 11 d.<text:s/>dek­re­tu Res­pub­li­kos Pre­zi­den­tui, pra­de­dan­čiam ei­ti vals­ty­bės va­do­vo pa­rei­gas, įtei­kia­mas aukš­čiau­sia­sis Lie­tu­vos vals­ty­bės ap­do­va­no­ji­mas – Vy­tau­to Di­džio­jo or­di­nas su auk­so gran­di­ne. (<text:span text:style-name="T687">Plo</text:span><text:span text:style-name="T688">­ji</text:span><text:span text:style-name="T689">­mai</text:span>)<text:s/></text:p>
        <text:p text:style-name="Roman"><text:span text:style-name="T690">PIRMININKĖ.</text:span><text:s/>Kvie­čia­me svei­ki­ni­mo žo­dį tar­ti<text:s/>Mi­nist­rą<text:s/>Pir­mi­nin­ką Sau­lių Skver­ne­lį.</text:p>
        <text:p text:style-name="Roman"/>
        <text:p text:style-name="Roman12">Mi­nist­ro Pir­mi­nin­ko Sau­liaus Skver­ne­lio svei­ki­ni­mo žo­dis</text:p>
        <text:p text:style-name="Roman"/>
        <text:p text:style-name="Roman"><text:span text:style-name="T691">S. SKVERNELIS</text:span>. Jū­sų Eks­ce­len­ci­ja Res­pub­li­kos Pre­zi­den­te, ger­bia­mie­ji Sei­mo Pir­mi­nin­ke, Kon­sti­tu­ci­nio Teis­mo pir­mi­nin­ke, Eks­ce­len­ci­ja Pre­zi­den­te Da­lia Gry­baus­kai­te, Pre­zi­den­te Val­dai Adam­kau,<text:s/>Aukš­čiau­sio­sios Ta­ry­bos-At­ku­ria­mo­jo Sei­mo Pir­mi­nin­ke pro­fe­so­riau Vy­tau­tai Land­sber­gi, Sei­mo, Vy­riau­sy­bės na­riai, už­sie­nio vals­ty­bių am­ba­sa­do­riai, Eks­ce­len­ci­ja Vil­niaus ar­ki­vys­ku­pe met­ro­po­li­tai Gin­ta­rai Gru­šai, po­nai ir po­nios.<text:s/></text:p>
        <text:p text:style-name="Roman">Pir­miau­sia no­riu pa­svei­kin­ti Lie­tu­vos Res­pub­li­kos Pre­zi­den­tą ir pa­lin­kė­ti jam vi­so­ke­rio­pos sėk­mės įgy­ven­di­nant vi­sai vals­ty­bei ir jos pi­lie­čiams svar­bius tiks­lus, ben­dru ir<text:s/>su­telk­tu mū­sų vi­sų dar­bu ku­riant ge­ro­vės vals­ty­bę. Ne vi­si ša­lies ir jos žmo­nių ge­ro­vei bū­ti­ni spren­di­mai bū­na leng­vi, to­dėl lin­kiu at­kak­lu­mo, stip­ry­bės ir iš­min­ties.<text:s/></text:p>
        <text:p text:style-name="Roman">Pra­si­de­dan­čia­me nau­ja­me eta­pe ne­abe­jo­ti­nai bus la­bai svar­bus ar­ti­mų­jų ir šei­mos pa­lai­ky­mas, to­dėl leis­ki­te nuo­šir­džiai pa­lin­kė­ti kan­try­bės, su­pra­ti­mo ir be­są­ly­giš­ko pa­lai­ky­mo Pre­zi­den­to ar­ti­miau­siems žmo­nėms.<text:s/></text:p>
        <text:p text:style-name="Roman">Taip pat šian­dien svei­ki­nu vi­sus Lie­tu­vos žmo­nes su nau­jo Lie­tu­vos po­li­ti­nės rai­dos eta­po pra­džia. Lin­kiu, kad šis eta­pas bū­tų ku­pi­nas dia­lo­go, at­vi­ru­mo, ben­dra­dar­bia­vi­mo, tik­ros de­mo­kra­tijos, ku­ri jun­gia ir vie­ni­ja, o ne ski­ria ir skal­do. Svei­ki­nu vi­sus ko­le­gas po­li­ti­kus ir vi­siems mums, čia esan­tiems, no­riu pa­lin­kė­ti ne­pa­mirš­ti, ko­dėl mes esa­me čia ir ko­kia yra mū­sų tik­ro­ji mi­si­ja. Tai ben­dri spren­di­mai mū­sų pi­lie­čių ir Tė­vy­nės la­bui, spren­di­mai, ku­riuos ren­giant vie­no­dai ak­ty­viai ir kon­struk­ty­viai da­ly­vau­ja vi­sos po­li­ti­nės jė­gos, ne­svar­bu, ar jos yra val­džio­je, ar ko­vo­ja dėl jos. Tik įsi­klau­sy­da­mi, su­si­telk­da­mi ir ben­drai dirb­da­mi ga­li­me pri­si­dė­ti prie vi­sų be iš­im­ties vi­suo­me­nės gru­pių gy­ve­ni­mo.<text:s/></text:p>
        <text:p text:style-name="Roman">Pa­bai­go­je ke­li žo­džiai apie ver­ty­bes. Mes daž­nai apie jas kal­ba­me, dis­ku­tuo­ja­me, kuo vie­nos po­li­ti­nės jė­gos ver­ty­bės ski­ria­si nuo ki­tos. Lin­kiu, kad pa­grin­di­nė ver­ty­bė – są­ži­nin­gas ir nuo­šir­dus dar­bas vi­suo­me­nės ir Tė­vy­nės la­bui – bū­tų vi­sas val­džias: Sei­mą, Pre­zi­den­tą ir Vy­riau­sy­bę, jun­gian­tis var­dik­lis.<text:s/></text:p>
        <text:p text:style-name="Roman"><text:span text:style-name="T692">Šian</text:span><text:span text:style-name="T693">­dien Lie</text:span><text:span text:style-name="T694">­tu</text:span><text:span text:style-name="T695">­va at</text:span><text:span text:style-name="T696">­ver</text:span><text:span text:style-name="T697">­čia nau</text:span><text:span text:style-name="T698">­ją pus</text:span><text:span text:style-name="T699">­la</text:span><text:span text:style-name="T700">­pį. Vi</text:span><text:span text:style-name="T701">­si tu</text:span><text:span text:style-name="T702">­ri</text:span><text:span text:style-name="T703">­me pa</text:span><text:span text:style-name="T704">­gal</text:span><text:span text:style-name="T705">­vo</text:span><text:span text:style-name="T706">­ti, kas ja</text:span><text:span text:style-name="T707">­me bus pa</text:span><text:span text:style-name="T708">­ra</text:span><text:span text:style-name="T709">­šy</text:span><text:span text:style-name="T710">­ta. Tvir</text:span><text:span text:style-name="T711">­tai ti</text:span><text:span text:style-name="T712">­kiu, kad tai bus kon</text:span><text:span text:style-name="T713">­kre</text:span><text:span text:style-name="T714">­tūs dar</text:span><text:span text:style-name="T715">­bai, ku</text:span><text:span text:style-name="T716">­rių nau</text:span><text:span text:style-name="T717">­dą il</text:span><text:span text:style-name="T718">­gai jaus Lie</text:span><text:span text:style-name="T719">­tu</text:span><text:span text:style-name="T720">­vos žmo</text:span><text:span text:style-name="T721">­nės. Ačiū.</text:span><text:s/>(<text:span text:style-name="T722">Plo</text:span><text:span text:style-name="T723">­ji</text:span><text:span text:style-name="T724">­mai</text:span>)<text:s/></text:p>
        <text:p text:style-name="Roman"><text:span text:style-name="T725">PIRMININKAS.</text:span><text:s/>Dė­ko­ja­me Mi­nist­rui Pir­mi­nin­kui. Ma­lo­niai kvie­čiu Jo Eks­ce­len­ci­ją<text:s/>Res­pub­li­kos Pre­zi­den­tą Gi­ta­ną Nau­sė­dą.<text:s/></text:p>
        <text:p text:style-name="Roman"/>
        <text:soft-page-break/>
        <text:p text:style-name="P726">Res­pub­li­kos Pre­zi­den­to Gi­ta­no Nau­sė­dos kal­ba</text:p>
        <text:p text:style-name="P727"/>
        <text:p text:style-name="P728"><text:span text:style-name="T729">G. NAUSĖDA.</text:span><text:s/>Bran­gūs Lie­tu­vos žmo­nės, Jū­sų Eks­ce­len­ci­jos Pre­zi­den­tai Da­lia Gry­baus­kai­te, Val­dai Adam­kau, Vy­tau­tai Land­sber­gi, po­ne Sei­mo Pir­mi­nin­ke Vik­to­rai Pranc­kie­ti, ger­bia­mi Sei­mo na­riai, ger­bia­mi sve­čiai! Šian­dien pri­im­da­mas Lie­tu­vos žmo­nių man su­teik­tus įga­lio­ji­mus pir­miau­sia no­rė­čiau pa­dė­ko­ti Lie­tu­vos va­do­vams, gar­bin­gai ir iš­min­tin­gai va­do­va­vu­siems vals­ty­bei su­dė­tin­gais jai pe­ri­odais.<text:s/></text:p>
        <text:p text:style-name="Roman">Sem­da­mie­si jė­gų iš Tau­tos is­to­ri­jos ir di­džia­vy­rių, nuo Ka­ra­liaus Min­dau­go iki Ne­pri­klau­so­my­bės Ak­to sig­na­ta­rų, nuo pir­mų­jų Lie­tu­vos ka­riuo­me­nės sa­va­no­rių iki par­ti­za­nų, trem­ti­nių ir so­viet­me­čio di­si­den­tų, nuo pa­ma­tų su­kū­rė­me vals­ty­bę, ta­pu­sią Eu­ro­pos Są­jun­gos ša­lių šei­mos na­re ir pa­ti­ki­ma Šiau­rės At­lan­to al­jan­so part­ne­re. Su­kū­rė­me vals­ty­bę, ku­ri šian­dien gy­ve­na tur­būt sėk­min­giau­sią ir eko­no­miš­kai tur­tin­giau­sią laik­me­tį ša­lies is­to­ri­jo­je.<text:s/></text:p>
        <text:p text:style-name="Roman">Ta­čiau ko­dėl ta­da dau­ge­lio mū­sų ne­ap­lei­džia jaus­mas, kad nuo­lat verž­da­mie­si pir­myn pa­mir­šo­me kaž­ką svar­baus; ko­dėl sta­tis­ti­ka ir žmo­nių sa­vi­jau­ta žen­gia sky­riumi; kaip, kal­bė­da­mi apie dvie­jų grei­čių Eu­ro­pą, ne­pa­ste­bė­jo­me, jog su­kū­rė­me dvie­jų grei­čių Lie­tu­vą?<text:s/></text:p>
        <text:p text:style-name="Roman">Pre­zi­den­to prie­sai­kos žo­džiai, ku­riuos ką tik iš­ta­riau, – tai ne tik įsta­ty­muo­se nu­ma­ty­tas teks­tas. Tai ma­no as­me­ni­nis įsi­pa­rei­go­ji­mas Tau­tai ir Tė­vy­nei. Pri­sie­kiau sau­go­ti Lie­tu­vos že­mių vien­ti­su­mą, bet Lie­tu­va šian­dien yra kur kas dau­giau nei nuo­sta­bus že­mės lo­pi­nė­lis prie Bal­ti­jos. Lie­tu­va – tai pir­miau­sia jos žmo­nės čia, Vil­niu­je, ir ma­no gim­to­jo­je Klai­pė­do­je, Skuo­de ir Pi­ter­bo­re, Kau­ne ir Ber­ge­ne, Rie­ta­ve ir Ali­kan­tė­je. Nė­ra ir ne­ga­li bū­ti dvie­jų, tri­jų ar pen­kių Lie­tu­vų. Ji yra vie­na – mū­sų vi­sų. Nė­ra Lie­tu­vos lie­tu­vių ir už­sie­nio lie­tu­vių – vi­si mes esa­me vie­na tau­ta.<text:s/></text:p>
        <text:p text:style-name="Roman">Lie­tu­vos vien­ti­su­mas ne­at­sie­ja­mas nuo mū­sų vi­suo­me­nės vie­ny­bės. Tik vie­nin­gi bū­si­me stip­rūs, tik kar­tu su­tel­kę jė­gas, veik­da­mi kryp­tin­gai ir ben­drai bū­si­me vals­ty­bė, ku­ri gy­ve­na ge­rai ir ku­rio­je gy­ven­ti ge­ra. Su­si­skal­dy­mas, pyk­tis, nuo­la­ti­nė prieš­prie­ša, kon­flik­tai – vi­sa tai at­ima bran­gų lai­ką, ku­rį ga­lė­tu­me ir pri­va­lė­tu­me skir­ti Lie­tu­vai kur­ti ir stip­rin­ti, bei pa­ker­ta pa­si­ti­kė­ji­mą vals­ty­be. Ne­ža­bo­tas kon­ku­ra­vi­mas skal­do mus į prie­šų sto­vyk­las ir ve­da į ak­li­gat­vį, ku­ria­me ne­įma­no­ma su­si­tar­ti nei dėl stra­te­gi­nių ša­lies tiks­lų, nei dėl prie­mo­nių jiems įgy­ven­din­ti.<text:s/></text:p>
        <text:p text:style-name="Roman">Pre­zi­den­to, vie­nin­te­lio Tau­tos vi­suo­ti­nai rink­to vals­ty­bės va­do­vo, pa­rei­ga – kur­ti dar­bin­gą ter­pę ra­cio­na­liam vi­sų po­li­ti­nių jė­gų ben­dra­dar­bia­vi­mui, su­ba­lan­suo­ti jų veik­lą vals­ty­bei rei­ka­lin­ga ir efek­ty­via lin­kme. Mes, Lie­tu­va, ne kar­tą pa­ro­dė­me, kad ge­ba­me pa­mirš­ti vi­sus prieš­ta­ra­vi­mus ir su­si­vie­ny­ti svar­biau­siais is­to­ri­jos mo­men­tais. Taip bu­vo Są­jū­džio lai­kais, 1991 me­tų sau­sį, taip bu­vo 2003 me­tais, kai bal­sa­vo­me dėl na­rys­tės Eu­ro­pos Są­jun­go­je, taip bu­vo, kai pri­sie­kė­me ir pa­sie­kė­me na­cio­na­li­nį su­si­ta­ri­mą dėl Lie­tu­vos gy­ny­bos po­li­ti­kos. Šian­dien mes pri­va­lo­me dar kar­tą su­si­vie­ny­ti, nes spren­di­mai, ku­riuos pri­im­si­me da­bar, lems vals­ty­bės at­ei­tį ar­ti­miau­sius 30 me­tų.<text:s/></text:p>
        <text:p text:style-name="P730">Na­cio­na­li­niai su­si­ta­ri­mai dėl švie­ti­mo, so­cia­li­nės at­skir­ties ma­ži­ni­mo, re­gio­nų po­li­ti­kos, vals­ty­bės pri­ori­te­to tiek fi­nan­sa­vi­mo, tiek po­žiū­rio pras­me su­tei­ki­mas kul­tū­rai yra tos sri­tys,<text:s/>dėl<text:s/>ku­rių<text:s/>im­siuo­si as­me­ni­nės ini­cia­ty­vos ir telk­siu vi­sas po­li­ti­nes jė­gas, ne­vy­riau­sy­bi­nes or­ga­ni­za­ci­jas, pi­lie­čių ju­dė­ji­mus, są­ži­nin­gus ir pro­fe­sio­na­lius bei at­sa­kin­gus žmo­nes ben­dram tiks­lui.<text:s/></text:p>
        <text:p text:style-name="Roman">Pri­sie­kiau bū­ti ly­giai tei­sin­gas vi­siems. Tai reiš­kia, kad bū­siu ak­ty­viai vei­kian­tis Pre­zi­den­tas ir at­sa­kin­gai iš­nau­do­siu vi­sas Kon­sti­tu­ci­jos man su­tei­kia­mas ga­lias ir Tau­tos pa­lai­ky­mą. Žmo­nių vil­tys, iš­sa­ky­tos per Pre­zi­den­to rin­ki­mus, pa­ro­dė, kad Pre­zi­den­to ins­ti­tu­ci­ja pel­no di­džiau­sią pi­lie­čių pa­si­ti­kė­ji­mą. Pre­zi­den­tas – tai žmo­nių at­sto­vas, tu­rin­tis tie­sio­gi­nį Tau­tos man­da­tą, to­dėl sa­vo pa­rei­gą su­pran­tu kaip įsi­pa­rei­go­ji­mą ir įpa­rei­go­ji­mą ryž­tin­gai gin­ti ir at­sto­vau­ti vi­sų pi­lie­čių in­te­re­sams. Tei­sin­gu­mo jaus­mo trū­ku­mas gre­ta eko­no­mi­nių pa­ska­tų yra vie­na iš svar­biau­sių prie­žas­čių, dėl ku­rių Lie­tu­vos žmo­nės vis dar ryž­ta­si pa­lik­ti sa­vo ša­lį. Pre­zi­den­tas pri­va­lo už­tik­rin­ti, kad įsta­ty­mų vir­še­ny­bė ga­lio­tų kiek­vie­nam, kad tei­sė­sau­gos sis­te­ma bū­tų ap­sau­go­ta nuo po­li­ti­kų įta­kos, kad tei­sin­gu­mą vyk­dy­tų pro­fe­sio­na­lūs ir ne­pri­ekaiš­tin­gos re­pu­ta­ci­jos žmo­nės, kad iš kiek­vie­no vals­ty­bės pa­rei­gū­no bū­tų rei­ka­lau­ja­ma as­me­ni­nės<text:s/><text:soft-page-break/>at­sa­ko­my­bės. Ma­nau, kad tai pa­siek­ti ga­li­ma prin­ci­pin­gu­mu ir at­vi­ru­mu, to­dėl stip­rin­siu ir plė­siu pi­lie­ti­nės vi­suo­me­nės ga­li­my­bes tie­sio­giai da­ly­vau­ti spren­džiant svar­biau­sius Lie­tu­vos vals­ty­bės gy­ve­ni­mo klau­si­mus.<text:s/></text:p>
        <text:p text:style-name="Roman">Šian­dien pri­sie­kiau tar­nau­ti Tė­vy­nei, de­mo­kra­tijai, Lie­tu­vos žmo­nių ge­ro­vei. Ge­ro­vė nė­ra vien iliu­zi­ja ar tie­siog gra­žus žo­dis. Tai kiek­vie­no iš mū­sų tei­sė, o vi­siems kar­tu, tai yra vals­ty­bei, ir pa­rei­ga. Tu­ri­me su­pras­ti – ge­ro­vės vals­ty­bės ne­bus, jei kiek­vie­nas rū­pin­si­mės tik sa­vi­mi, jei di­dės so­cia­li­nė at­skir­tis, o žmo­nės jau­sis sve­ti­mi sa­vo ša­ly­je.<text:s/></text:p>
        <text:p text:style-name="Roman">To­dėl iš­kel­da­mi ge­ro­vės vals­ty­bės idė­ją iš­sky­rė­me pen­kis es­mi­nius ša­lies ro­dik­lius.<text:s/></text:p>
        <text:p text:style-name="Roman">Pir­ma­sis – pa­ja­mų ne­ly­gy­bės ma­ži­ni­mas. Šian­dien pa­ja­mų ato­trū­kis tarp 20 %<text:s/>la­biau­siai pa­si­tu­rin­čiai gy­ve­nan­čių žmo­nių ir 20 %<text:s/>la­biau­siai sto­ko­jan­čių su­da­ro dau­giau nei sep­ty­nis kar­tus. Eu­ro­pos Są­jun­go­je šis ro­dik­lis yra pen­ki kar­tai, to­dėl per ar­ti­miau­sius pen­ke­rius me­tus pri­va­lo­me link jo ar­tė­ti.<text:s/></text:p>
        <text:p text:style-name="Roman">Ant­ra­sis ro­dik­lis – biu­dže­to mo­kes­ti­nių pa­ja­mų di­di­ni­mas nuo šian­die­ni­nių 30 %<text:s/>iki 35 %<text:s/>ben­dro­jo vi­daus pro­duk­to. Tai nei daug, nei ma­žai – per 2 mlrd.<text:s/>eu­rų pa­pil­do­mų lė­šų, ku­rias ga­lė­tu­me skir­ti svei­ka­tos ap­sau­gai, so­cia­li­nei rū­py­bai, kul­tū­rai, vie­šo­sioms pa­slau­goms ir at­ly­gi­ni­mams.<text:s/></text:p>
        <text:p text:style-name="Roman">Tre­čia­sis – re­gio­ni­nės at­skir­ties ma­ži­ni­mas.<text:s/></text:p>
        <text:p text:style-name="Roman">Ket­vir­ta­sis – efek­ty­vus Eu­ro­pos Są­jun­gos lė­šų pa­nau­do­ji­mas.<text:s/></text:p>
        <text:p text:style-name="Roman">Penk­ta­sis ir, žvel­giant į at­ei­tį, ma­nau, pats svar­biau­sias ro­dik­lis yra švie­ti­mo ko­ky­bės pa­žan­ga. Mes pri­va­lo­me baig­ti nie­kaip ne­si­bai­gian­čias švie­ti­mo re­for­mas, pa­siek­ti na­cio­na­li­nį su­si­ta­ri­mą dėl švie­ti­mo po­ky­čių, ku­ris ne­bus per­žiū­ri­mas kei­čian­tis val­džiai, ir in­ves­tuo­ti lė­šas ir lai­ką į sa­vo vai­kų iš­si­la­vi­ni­mą, nes tai – pa­ti pra­smin­giau­sia in­ves­ti­ci­ja.<text:s/></text:p>
        <text:p text:style-name="Roman">Bū­tent šie ge­ro­vės vals­ty­bės ro­dik­liai man bus Vy­riau­sy­bės ir vi­sų po­li­ti­nių jė­gų ben­dro dar­bo ver­ti­ni­mo kri­te­ri­jai.<text:s/></text:p>
        <text:p text:style-name="Roman">Skir­da­mas mi­nist­rus, pa­si­ra­šy­da­mas įsta­ty­mus, kri­ti­kuo­da­mas ir gir­da­mas jų veik­lą, ver­tin­siu pa­gal tai, kiek ins­ti­tu­ci­jos ir pa­rei­gū­nai tar­nau­ja Lie­tu­vos žmo­nių ge­ro­vei.<text:s/></text:p>
        <text:p text:style-name="Roman">Šian­dien pri­sie­kiau vi­so­mis iš­ga­lė­mis stip­rin­ti Lie­tu­vos ne­pri­klau­so­my­bę. Tu­ri­me vi­sa­da at­si­min­ti – lais­vės ir ne­pri­klau­so­my­bės nie­kas ne­do­va­no­ja, ją rei­kia iš­si­ko­vo­ti ir nuo­lat gin­ti.<text:s/></text:p>
        <text:p text:style-name="Roman">Lie­tu­va nie­ka­da ne­bu­vo dau­giau­sia ka­rių ar gin­klų tu­rin­čia vals­ty­be. Vi­sos di­džiau­sios mū­sų tau­tos per­ga­lės iš­ko­vo­tos<text:s/>dėl<text:s/>žmo­nių ryž­to, pa­si­au­ko­ji­mo ir iš­min­tin­gos po­li­ti­kos, lei­du­sios telk­ti są­jun­gi­nin­kus. To­dėl vyk­dy­da­ma už­sie­nio po­li­ti­ką Lie­tu­vos Res­pub­li­ka bus pa­ti­ki­ma<text:s/>part­ne­rė, ku­ri tu­ri ver­ty­bi­nį stu­bu­rą, pa­rem­tą vi­suo­ti­nai pri­im­to­mis tarp­tau­ti­nė­mis tei­sės nor­mo­mis.<text:s/></text:p>
        <text:p text:style-name="Roman">Mū­sų stra­te­gi­nis kur­sas pri­va­lo iš­lik­ti tvir­tas ir nuo­sek­lus: dar gi­les­nė eu­ro­at­lan­ti­nė in­teg­ra­ci­ja ir glau­dūs san­ty­kiai tiek su Eu­ro­pos Są­jun­ga, tiek su Jung­ti­nė­mis Ame­ri­kos Vals­ti­jo­mis. Tu­ri­me plė­to­ti ir vys­ty­ti dvi­ša­lius san­ty­kius su kai­my­ni­nė­mis vals­ty­bė­mis Len­ki­ja, Lat­vi­ja, Es­ti­ja, kar­tu siek­ti ener­ge­ti­nės ne­pri­klau­so­my­bės ir gin­ti sa­vo in­te­re­sus Eu­ro­pos Są­jun­go­je ir NATO. Pri­va­lo­me stip­rin­ti sau­gu­mą iš­lai­ky­da­mi kraš­to ap­sau­gos sis­te­mos fi­nan­sa­vi­mo įsi­pa­rei­go­ji­mus, in­ves­tuo­da­mi į gy­ny­bi­nius pa­jė­gu­mus, di­din­da­mi re­gu­lia­rios ka­riuo­me­nės pa­jė­gas ir plės­da­mi ak­ty­vų re­zer­vą ir pi­lie­čių, pa­si­ruo­šu­sių gin­ti vals­ty­bę, skai­čių.</text:p>
        <text:p text:style-name="Roman">Bran­gūs Lie­tu­vos žmo­nės, prie­sai­ka, ku­rią šian­dien da­viau Tau­tai ir vals­ty­bei, yra už­ra­šy­ta Lie­tu­vos Res­pub­li­kos Pre­zi­den­to įsta­ty­me, ta­čiau ją iš­tar­ti ga­lė­tu­me kiek­vie­nas iš mū­sų. Bū­ti iš­ti­ki­mam Lie­tu­vai, sau­go­ti ją, stip­rin­ti ne­pri­klau­so­my­bę, tar­nau­ti<text:s/>Tė­vy­nei, de­mo­kra­tijai, Lie­tu­vos žmo­nių ge­ro­vei, są­ži­nin­gai ei­ti sa­vo pa­rei­gas – tai juk kiek­vie­no Lie­tu­vos sū­naus ir duk­ros prie­sai­ka sa­vo ša­liai. Vyk­dy­ki­me ją kar­tu var­dan tos Lie­tu­vos ir te­pa­de­da mums Die­vas. Ačiū. (<text:span text:style-name="T731">Plo</text:span><text:span text:style-name="T732">­ji</text:span><text:span text:style-name="T733">­mai</text:span>)<text:s/></text:p>
        <text:p text:style-name="Roman"><text:span text:style-name="T734">PIRMININKAS.</text:span><text:span text:style-name="T735"><text:s/>Dė</text:span><text:span text:style-name="T736">­ko</text:span><text:span text:style-name="T737">­ja</text:span><text:span text:style-name="T738">­me Jo Eks</text:span><text:span text:style-name="T739">­ce</text:span><text:span text:style-name="T740">­len</text:span><text:span text:style-name="T741">­ci</text:span><text:span text:style-name="T742">­jai Res</text:span><text:span text:style-name="T743">­pub</text:span><text:span text:style-name="T744">­li</text:span><text:span text:style-name="T745">­kos Pre</text:span><text:span text:style-name="T746">­zi</text:span><text:span text:style-name="T747">­den</text:span><text:span text:style-name="T748">­tui Gi</text:span><text:span text:style-name="T749">­ta</text:span><text:span text:style-name="T750">­nui Nau</text:span><text:span text:style-name="T751">­sė</text:span><text:span text:style-name="T752">­dai.<text:s/></text:span></text:p>
        <text:p text:style-name="Roman"><text:span text:style-name="T753">M. STROLYS</text:span><text:span text:style-name="T754"><text:s/>(</text:span><text:span text:style-name="T755">Sei</text:span><text:span text:style-name="T756">­mo po</text:span><text:span text:style-name="T757">­sė</text:span><text:span text:style-name="T758">­džių sek</text:span><text:span text:style-name="T759">­re</text:span><text:span text:style-name="T760">­to</text:span><text:span text:style-name="T761">­ria</text:span><text:span text:style-name="T762">­to vy</text:span><text:span text:style-name="T763">­riau</text:span><text:span text:style-name="T764">­sia</text:span><text:span text:style-name="T765">­sis spe</text:span><text:span text:style-name="T766">­cia</text:span><text:span text:style-name="T767">­lis</text:span><text:span text:style-name="T768">­tas</text:span><text:span text:style-name="T769">). Jo Eks</text:span><text:span text:style-name="T770">­ce</text:span><text:span text:style-name="T771">­len</text:span><text:span text:style-name="T772">­ci</text:span><text:span text:style-name="T773">­ja Res</text:span><text:span text:style-name="T774">­pub</text:span><text:span text:style-name="T775">­li</text:span><text:span text:style-name="T776">­kos Pre</text:span><text:span text:style-name="T777">­zi</text:span><text:span text:style-name="T778">­den</text:span><text:span text:style-name="T779">­tas. (</text:span><text:span text:style-name="T780">Plo</text:span><text:span text:style-name="T781">­ji</text:span><text:span text:style-name="T782">­mai</text:span><text:span text:style-name="T783">)</text:span></text:p>
        <text:p text:style-name="Roman"><text:span text:style-name="T784">PIRMININKAS.</text:span><text:span text:style-name="T785"><text:s/>Iš</text:span><text:span text:style-name="T786">­kil</text:span><text:span text:style-name="T787">­min</text:span><text:span text:style-name="T788">­gą Sei</text:span><text:span text:style-name="T789">­mo po</text:span><text:span text:style-name="T790">­sė</text:span><text:span text:style-name="T791">­dį, skir</text:span><text:span text:style-name="T792">­tą Res</text:span><text:span text:style-name="T793">­pub</text:span><text:span text:style-name="T794">­li</text:span><text:span text:style-name="T795">­kos Pre</text:span><text:span text:style-name="T796">­zi</text:span><text:span text:style-name="T797">­den</text:span><text:span text:style-name="T798">­to Gi</text:span><text:span text:style-name="T799">­ta</text:span><text:span text:style-name="T800">­no Nau</text:span><text:span text:style-name="T801">­sė</text:span><text:span text:style-name="T802">­dos prie</text:span><text:span text:style-name="T803">­sai</text:span><text:span text:style-name="T804">­kos pri</text:span><text:span text:style-name="T805">­ėmi</text:span><text:span text:style-name="T806">­mo ce</text:span><text:span text:style-name="T807">­re</text:span><text:span text:style-name="T808">­mo</text:span><text:span text:style-name="T809">­ni</text:span><text:span text:style-name="T810">­jai, skel</text:span><text:span text:style-name="T811">­biu baig</text:span><text:span text:style-name="T812">­tą. (</text:span><text:span text:style-name="T813">Gon</text:span><text:span text:style-name="T814">­gas</text:span><text:span text:style-name="T815">, p</text:span><text:span text:style-name="T816">lo</text:span><text:span text:style-name="T817">­ji</text:span><text:span text:style-name="T818">­mai</text:span><text:span text:style-name="T819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text:span text:style-name="T4"><text:tab/></text:span><text:span text:style-name="T5"><text:tab/></text:span><text:span text:style-name="T6">Iškilmingas p</text:span><text:span text:style-name="T7">osėdis Nr.<text:s/></text:span><text:span text:style-name="T8">309</text:span></text:p>
        <text:p text:style-name="P9"><text:tab/><text:tab/></text:p>
      </style:header>
      <style:header-left>
        <text:p text:style-name="P10"><text:span text:style-name="T11">201</text:span><text:span text:style-name="T12">9</text:span><text:span text:style-name="T13"><text:s/>m.<text:s/></text:span><text:span text:style-name="T14">liepos</text:span><text:span text:style-name="T15"><text:s/></text:span><text:span text:style-name="T16">12</text:span><text:span text:style-name="T17"><text:s/>d.<text:s/></text:span><text:span text:style-name="T18"><text:tab/></text:span><text:span text:style-name="T19"><text:tab/></text:span><text:span text:style-name="T20"><text:page-number text:fixed="false">6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16T06:26:00Z</meta:creation-date>
    <dc:date>2019-07-16T06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7" meta:paragraph-count="251" meta:word-count="4133" meta:character-count="31491" meta:row-count="986" meta:non-whitespace-character-count="27609"/>
  </office:meta>
</office:document-meta>
</file>