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system" style:font-pitch="variable"/>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527in" text:min-label-width="0.25in"/>
      </text:list-level-style-number>
      <text:list-level-style-number text:level="2" style:num-suffix="." style:num-format="a" style:num-letter-sync="true">
        <style:list-level-properties text:space-before="1.0527in" text:min-label-width="0.25in"/>
      </text:list-level-style-number>
      <text:list-level-style-number text:level="3" style:num-suffix="." style:num-format="i">
        <style:list-level-properties fo:text-align="end" text:space-before="1.6777in" text:min-label-width="0.125in"/>
      </text:list-level-style-number>
      <text:list-level-style-number text:level="4" style:num-suffix="." style:num-format="1">
        <style:list-level-properties text:space-before="2.0527in" text:min-label-width="0.25in"/>
      </text:list-level-style-number>
      <text:list-level-style-number text:level="5" style:num-suffix="." style:num-format="a" style:num-letter-sync="true">
        <style:list-level-properties text:space-before="2.5527in" text:min-label-width="0.25in"/>
      </text:list-level-style-number>
      <text:list-level-style-number text:level="6" style:num-suffix="." style:num-format="i">
        <style:list-level-properties fo:text-align="end" text:space-before="3.1777in" text:min-label-width="0.125in"/>
      </text:list-level-style-number>
      <text:list-level-style-number text:level="7" style:num-suffix="." style:num-format="1">
        <style:list-level-properties text:space-before="3.5527in" text:min-label-width="0.25in"/>
      </text:list-level-style-number>
      <text:list-level-style-number text:level="8" style:num-suffix="." style:num-format="a" style:num-letter-sync="true">
        <style:list-level-properties text:space-before="4.0527in" text:min-label-width="0.25in"/>
      </text:list-level-style-number>
      <text:list-level-style-number text:level="9" style:num-suffix="." style:num-format="i">
        <style:list-level-properties fo:text-align="end" text:space-before="4.6777in" text:min-label-width="0.125in"/>
      </text:list-level-style-number>
    </text:list-style>
    <text:list-style style:name="LFO2">
      <text:list-level-style-number text:level="1" text:style-name="WW_CharLFO2LVL1" style:num-suffix="." style:num-format="1">
        <style:list-level-properties text:space-before="0.5527in" text:min-label-width="0.25in"/>
      </text:list-level-style-number>
      <text:list-level-style-number text:level="2" style:num-suffix="." style:num-format="a" style:num-letter-sync="true">
        <style:list-level-properties text:space-before="1.0527in" text:min-label-width="0.25in"/>
      </text:list-level-style-number>
      <text:list-level-style-number text:level="3" style:num-suffix="." style:num-format="i">
        <style:list-level-properties fo:text-align="end" text:space-before="1.6777in" text:min-label-width="0.125in"/>
      </text:list-level-style-number>
      <text:list-level-style-number text:level="4" style:num-suffix="." style:num-format="1">
        <style:list-level-properties text:space-before="2.0527in" text:min-label-width="0.25in"/>
      </text:list-level-style-number>
      <text:list-level-style-number text:level="5" style:num-suffix="." style:num-format="a" style:num-letter-sync="true">
        <style:list-level-properties text:space-before="2.5527in" text:min-label-width="0.25in"/>
      </text:list-level-style-number>
      <text:list-level-style-number text:level="6" style:num-suffix="." style:num-format="i">
        <style:list-level-properties fo:text-align="end" text:space-before="3.1777in" text:min-label-width="0.125in"/>
      </text:list-level-style-number>
      <text:list-level-style-number text:level="7" style:num-suffix="." style:num-format="1">
        <style:list-level-properties text:space-before="3.5527in" text:min-label-width="0.25in"/>
      </text:list-level-style-number>
      <text:list-level-style-number text:level="8" style:num-suffix="." style:num-format="a" style:num-letter-sync="true">
        <style:list-level-properties text:space-before="4.0527in" text:min-label-width="0.25in"/>
      </text:list-level-style-number>
      <text:list-level-style-number text:level="9" style:num-suffix="." style:num-format="i">
        <style:list-level-properties fo:text-align="end" text:space-before="4.6777in" text:min-label-width="0.125in"/>
      </text:list-level-style-number>
    </text:list-style>
    <text:list-style style:name="LFO3">
      <text:list-level-style-number text:level="1" style:num-suffix="." style:num-format="1">
        <style:list-level-properties text:space-before="0.5319in" text:min-label-width="0.25in"/>
      </text:list-level-style-number>
      <text:list-level-style-number text:level="2" style:num-suffix="." style:num-format="a" style:num-letter-sync="true">
        <style:list-level-properties text:space-before="1.0319in" text:min-label-width="0.25in"/>
      </text:list-level-style-number>
      <text:list-level-style-number text:level="3" style:num-suffix="." style:num-format="i">
        <style:list-level-properties fo:text-align="end" text:space-before="1.6569in" text:min-label-width="0.125in"/>
      </text:list-level-style-number>
      <text:list-level-style-number text:level="4" style:num-suffix="." style:num-format="1">
        <style:list-level-properties text:space-before="2.0319in" text:min-label-width="0.25in"/>
      </text:list-level-style-number>
      <text:list-level-style-number text:level="5" style:num-suffix="." style:num-format="a" style:num-letter-sync="true">
        <style:list-level-properties text:space-before="2.5319in" text:min-label-width="0.25in"/>
      </text:list-level-style-number>
      <text:list-level-style-number text:level="6" style:num-suffix="." style:num-format="i">
        <style:list-level-properties fo:text-align="end" text:space-before="3.1569in" text:min-label-width="0.125in"/>
      </text:list-level-style-number>
      <text:list-level-style-number text:level="7" style:num-suffix="." style:num-format="1">
        <style:list-level-properties text:space-before="3.5319in" text:min-label-width="0.25in"/>
      </text:list-level-style-number>
      <text:list-level-style-number text:level="8" style:num-suffix="." style:num-format="a" style:num-letter-sync="true">
        <style:list-level-properties text:space-before="4.0319in" text:min-label-width="0.25in"/>
      </text:list-level-style-number>
      <text:list-level-style-number text:level="9" style:num-suffix="." style:num-format="i">
        <style:list-level-properties fo:text-align="end" text:space-before="4.6569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4923in" text:min-label-width="0.25in"/>
        <style:text-properties style:font-name="Times New Roman"/>
      </text:list-level-style-bullet>
      <text:list-level-style-bullet text:level="2" text:style-name="WW_CharLFO7LVL2" text:bullet-char="o">
        <style:list-level-properties text:space-before="0.9923in" text:min-label-width="0.25in"/>
        <style:text-properties style:font-name="Courier New"/>
      </text:list-level-style-bullet>
      <text:list-level-style-bullet text:level="3" text:style-name="WW_CharLFO7LVL3" text:bullet-char="">
        <style:list-level-properties text:space-before="1.4923in" text:min-label-width="0.25in"/>
        <style:text-properties style:font-name="Wingdings"/>
      </text:list-level-style-bullet>
      <text:list-level-style-bullet text:level="4" text:style-name="WW_CharLFO7LVL4" text:bullet-char="">
        <style:list-level-properties text:space-before="1.9923in" text:min-label-width="0.25in"/>
        <style:text-properties style:font-name="Symbol"/>
      </text:list-level-style-bullet>
      <text:list-level-style-bullet text:level="5" text:style-name="WW_CharLFO7LVL5" text:bullet-char="o">
        <style:list-level-properties text:space-before="2.4923in" text:min-label-width="0.25in"/>
        <style:text-properties style:font-name="Courier New"/>
      </text:list-level-style-bullet>
      <text:list-level-style-bullet text:level="6" text:style-name="WW_CharLFO7LVL6" text:bullet-char="">
        <style:list-level-properties text:space-before="2.9923in" text:min-label-width="0.25in"/>
        <style:text-properties style:font-name="Wingdings"/>
      </text:list-level-style-bullet>
      <text:list-level-style-bullet text:level="7" text:style-name="WW_CharLFO7LVL7" text:bullet-char="">
        <style:list-level-properties text:space-before="3.4923in" text:min-label-width="0.25in"/>
        <style:text-properties style:font-name="Symbol"/>
      </text:list-level-style-bullet>
      <text:list-level-style-bullet text:level="8" text:style-name="WW_CharLFO7LVL8" text:bullet-char="o">
        <style:list-level-properties text:space-before="3.9923in" text:min-label-width="0.25in"/>
        <style:text-properties style:font-name="Courier New"/>
      </text:list-level-style-bullet>
      <text:list-level-style-bullet text:level="9" text:style-name="WW_CharLFO7LVL9" text:bullet-char="">
        <style:list-level-properties text:space-before="4.4923in" text:min-label-width="0.25in"/>
        <style:text-properties style:font-name="Wingdings"/>
      </text:list-level-style-bullet>
    </text:list-style>
    <text:list-style style:name="LFO8">
      <text:list-level-style-bullet text:level="1" text:style-name="WW_CharLFO8LVL1" text:bullet-char="-">
        <style:list-level-properties text:space-before="0.4923in" text:min-label-width="0.25in"/>
        <style:text-properties style:font-name="Times New Roman"/>
      </text:list-level-style-bullet>
      <text:list-level-style-bullet text:level="2" text:style-name="WW_CharLFO8LVL2" text:bullet-char="o">
        <style:list-level-properties text:space-before="0.9923in" text:min-label-width="0.25in"/>
        <style:text-properties style:font-name="Courier New"/>
      </text:list-level-style-bullet>
      <text:list-level-style-bullet text:level="3" text:style-name="WW_CharLFO8LVL3" text:bullet-char="">
        <style:list-level-properties text:space-before="1.4923in" text:min-label-width="0.25in"/>
        <style:text-properties style:font-name="Wingdings"/>
      </text:list-level-style-bullet>
      <text:list-level-style-bullet text:level="4" text:style-name="WW_CharLFO8LVL4" text:bullet-char="">
        <style:list-level-properties text:space-before="1.9923in" text:min-label-width="0.25in"/>
        <style:text-properties style:font-name="Symbol"/>
      </text:list-level-style-bullet>
      <text:list-level-style-bullet text:level="5" text:style-name="WW_CharLFO8LVL5" text:bullet-char="o">
        <style:list-level-properties text:space-before="2.4923in" text:min-label-width="0.25in"/>
        <style:text-properties style:font-name="Courier New"/>
      </text:list-level-style-bullet>
      <text:list-level-style-bullet text:level="6" text:style-name="WW_CharLFO8LVL6" text:bullet-char="">
        <style:list-level-properties text:space-before="2.9923in" text:min-label-width="0.25in"/>
        <style:text-properties style:font-name="Wingdings"/>
      </text:list-level-style-bullet>
      <text:list-level-style-bullet text:level="7" text:style-name="WW_CharLFO8LVL7" text:bullet-char="">
        <style:list-level-properties text:space-before="3.4923in" text:min-label-width="0.25in"/>
        <style:text-properties style:font-name="Symbol"/>
      </text:list-level-style-bullet>
      <text:list-level-style-bullet text:level="8" text:style-name="WW_CharLFO8LVL8" text:bullet-char="o">
        <style:list-level-properties text:space-before="3.9923in" text:min-label-width="0.25in"/>
        <style:text-properties style:font-name="Courier New"/>
      </text:list-level-style-bullet>
      <text:list-level-style-bullet text:level="9" text:style-name="WW_CharLFO8LVL9" text:bullet-char="">
        <style:list-level-properties text:space-before="4.4923in" text:min-label-width="0.25in"/>
        <style:text-properties style:font-name="Wingdings"/>
      </text:list-level-style-bullet>
    </text:list-style>
    <text:list-style style:name="LFO9">
      <text:list-level-style-number text:level="1" text:style-name="WW_CharLFO9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bullet text:level="1" text:style-name="WW_CharLFO10LVL1" text:bullet-char="">
        <style:list-level-properties text:space-before="0.8409in" text:min-label-width="0.25in"/>
        <style:text-properties style:font-name="Symbol"/>
      </text:list-level-style-bullet>
      <text:list-level-style-bullet text:level="2" text:style-name="WW_CharLFO10LVL2" text:bullet-char="o">
        <style:list-level-properties text:space-before="1.3409in" text:min-label-width="0.25in"/>
        <style:text-properties style:font-name="Courier New"/>
      </text:list-level-style-bullet>
      <text:list-level-style-bullet text:level="3" text:style-name="WW_CharLFO10LVL3" text:bullet-char="">
        <style:list-level-properties text:space-before="1.8409in" text:min-label-width="0.25in"/>
        <style:text-properties style:font-name="Wingdings"/>
      </text:list-level-style-bullet>
      <text:list-level-style-bullet text:level="4" text:style-name="WW_CharLFO10LVL4" text:bullet-char="">
        <style:list-level-properties text:space-before="2.3409in" text:min-label-width="0.25in"/>
        <style:text-properties style:font-name="Symbol"/>
      </text:list-level-style-bullet>
      <text:list-level-style-bullet text:level="5" text:style-name="WW_CharLFO10LVL5" text:bullet-char="o">
        <style:list-level-properties text:space-before="2.8409in" text:min-label-width="0.25in"/>
        <style:text-properties style:font-name="Courier New"/>
      </text:list-level-style-bullet>
      <text:list-level-style-bullet text:level="6" text:style-name="WW_CharLFO10LVL6" text:bullet-char="">
        <style:list-level-properties text:space-before="3.3409in" text:min-label-width="0.25in"/>
        <style:text-properties style:font-name="Wingdings"/>
      </text:list-level-style-bullet>
      <text:list-level-style-bullet text:level="7" text:style-name="WW_CharLFO10LVL7" text:bullet-char="">
        <style:list-level-properties text:space-before="3.8409in" text:min-label-width="0.25in"/>
        <style:text-properties style:font-name="Symbol"/>
      </text:list-level-style-bullet>
      <text:list-level-style-bullet text:level="8" text:style-name="WW_CharLFO10LVL8" text:bullet-char="o">
        <style:list-level-properties text:space-before="4.3409in" text:min-label-width="0.25in"/>
        <style:text-properties style:font-name="Courier New"/>
      </text:list-level-style-bullet>
      <text:list-level-style-bullet text:level="9" text:style-name="WW_CharLFO10LVL9" text:bullet-char="">
        <style:list-level-properties text:space-before="4.8409in" text:min-label-width="0.25in"/>
        <style:text-properties style:font-name="Wingdings"/>
      </text:list-level-style-bullet>
    </text:list-style>
    <text:list-style style:name="LFO1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style:style style:name="P1" style:parent-style-name="Normal" style:master-page-name="MPF0" style:family="paragraph">
      <style:paragraph-properties fo:keep-together="always" fo:widows="0" fo:orphans="0" fo:break-before="page" fo:text-align="center" fo:margin-bottom="0in" fo:line-height="100%" fo:margin-right="0.0833in" fo:text-indent="0.4923in"/>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P4" style:parent-style-name="Normal" style:family="paragraph">
      <style:paragraph-properties fo:text-align="center" fo:margin-bottom="0in" fo:line-height="100%" fo:text-indent="0.5909in" fo:background-color="#FFFFFF"/>
    </style:style>
    <style:style style:name="T5"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6"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7" style:parent-style-name="DefaultParagraphFont" style:family="text">
      <style:text-properties style:font-name="Times New Roman" style:font-name-complex="Times New Roman" fo:font-size="12pt" style:font-size-asian="12pt" style:font-size-complex="12pt"/>
    </style:style>
    <style:style style:name="P8" style:parent-style-name="Normal" style:family="paragraph">
      <style:paragraph-properties fo:text-align="center" fo:margin-bottom="0in" fo:line-height="100%" fo:text-indent="0.5909in" fo:background-color="#FFFFFF"/>
      <style:text-properties style:font-name="Times New Roman" style:font-name-complex="Times New Roman" fo:font-weight="bold" style:font-weight-asian="bold" style:font-weight-complex="bold" fo:font-size="12pt" style:font-size-asian="12pt" style:font-size-complex="12pt"/>
    </style:style>
    <style:style style:name="P9" style:parent-style-name="Normal" style:family="paragraph">
      <style:paragraph-properties fo:text-align="center" fo:margin-bottom="0in" fo:line-height="100%" fo:text-indent="0.5909in" fo:background-color="#FFFFFF"/>
    </style:style>
    <style:style style:name="T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4" style:parent-style-name="DefaultParagraphFont" style:family="text">
      <style:text-properties style:font-name="Times New Roman" style:font-name-complex="Times New Roman" fo:font-size="12pt" style:font-size-asian="12pt" style:font-size-complex="12pt"/>
    </style:style>
    <style:style style:name="P25" style:parent-style-name="Normal" style:family="paragraph">
      <style:paragraph-properties fo:text-align="center" fo:margin-bottom="0in" fo:line-height="100%" fo:text-indent="0.5909in" fo:background-color="#FFFFFF"/>
    </style:style>
    <style:style style:name="T26"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27" style:parent-style-name="DefaultParagraphFont" style:family="text">
      <style:text-properties style:font-name="Times New Roman" style:font-name-complex="Times New Roman" fo:font-size="12pt" style:font-size-asian="12pt" style:font-size-complex="12pt"/>
    </style:style>
    <style:style style:name="T2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3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4"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4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4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5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5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3"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6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5" style:parent-style-name="DefaultParagraphFont" style:family="text">
      <style:text-properties style:font-name="Times New Roman" style:font-name-complex="Times New Roman" fo:font-size="12pt" style:font-size-asian="12pt" style:font-size-complex="12pt"/>
    </style:style>
    <style:style style:name="T66"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1"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4" style:parent-style-name="DefaultParagraphFont" style:family="text">
      <style:text-properties style:font-name="Times New Roman" style:font-name-complex="Times New Roman" fo:font-weight="bold" style:font-weight-asian="bold" fo:color="#000000" style:text-position="super 62.5%" fo:font-size="12pt" style:font-size-asian="12pt" style:font-size-complex="12pt"/>
    </style:style>
    <style:style style:name="T7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0" style:parent-style-name="DefaultParagraphFont" style:family="text">
      <style:text-properties style:font-name="Times New Roman" style:font-name-complex="Times New Roman" fo:font-weight="bold" style:font-weight-asian="bold" fo:color="#000000" style:text-position="super 62.5%" fo:font-size="12pt" style:font-size-asian="12pt" style:font-size-complex="12pt"/>
    </style:style>
    <style:style style:name="T8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2" style:parent-style-name="DefaultParagraphFont" style:family="text">
      <style:text-properties style:font-name="Times New Roman" style:font-name-complex="Times New Roman" fo:font-weight="bold" style:font-weight-asian="bold" fo:color="#000000" style:text-position="super 62.5%" fo:font-size="12pt" style:font-size-asian="12pt" style:font-size-complex="12pt"/>
    </style:style>
    <style:style style:name="T8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6" style:parent-style-name="DefaultParagraphFont" style:family="text">
      <style:text-properties style:font-name="Times New Roman" style:font-name-complex="Times New Roman" fo:font-size="12pt" style:font-size-asian="12pt" style:font-size-complex="12pt"/>
    </style:style>
    <style:style style:name="T87"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8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5" style:parent-style-name="DefaultParagraphFont" style:family="text">
      <style:text-properties style:font-name="Times New Roman" style:font-name-complex="Times New Roman" fo:font-size="12pt" style:font-size-asian="12pt" style:font-size-complex="12pt"/>
    </style:style>
    <style:style style:name="T96"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97" style:parent-style-name="DefaultParagraphFont" style:family="text">
      <style:text-properties style:font-name="Times New Roman" style:font-name-complex="Times New Roman" fo:font-size="12pt" style:font-size-asian="12pt" style:font-size-complex="12pt"/>
    </style:style>
    <style:style style:name="T9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0"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0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2" style:parent-style-name="DefaultParagraphFont" style:family="text">
      <style:text-properties style:font-name="Times New Roman" style:font-name-complex="Times New Roman" fo:font-size="12pt" style:font-size-asian="12pt" style:font-size-complex="12pt"/>
    </style:style>
    <style:style style:name="T103"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10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7" style:parent-style-name="DefaultParagraphFont" style:family="text">
      <style:text-properties style:font-name="Times New Roman" style:font-name-complex="Times New Roman" fo:font-size="12pt" style:font-size-asian="12pt" style:font-size-complex="12pt"/>
    </style:style>
    <style:style style:name="T108"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109" style:parent-style-name="DefaultParagraphFont" style:family="text">
      <style:text-properties style:font-name="Times New Roman" style:font-name-complex="Times New Roman" fo:font-size="12pt" style:font-size-asian="12pt" style:font-size-complex="12pt"/>
    </style:style>
    <style:style style:name="T1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1" style:parent-style-name="DefaultParagraphFont" style:family="text">
      <style:text-properties style:font-name="Times New Roman" style:font-name-complex="Times New Roman" fo:font-size="12pt" style:font-size-asian="12pt" style:font-size-complex="12pt"/>
    </style:style>
    <style:style style:name="T112"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1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1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1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1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1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1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1"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2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3"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2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9"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1"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5"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56"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57"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58"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5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16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16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16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167" style:parent-style-name="DefaultParagraphFont" style:family="text">
      <style:text-properties fo:font-size="12pt" style:font-size-asian="12pt" style:font-size-complex="12pt"/>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0"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4"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75"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76"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77"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78" style:parent-style-name="DefaultParagraphFont" style:family="text">
      <style:text-properties style:font-name="Times New Roman" style:font-name-asian="Times New Roman" style:font-name-complex="Times New Roman" fo:font-size="12pt" style:font-size-asian="12pt" style:font-size-complex="12pt"/>
    </style:style>
    <style:style style:name="T17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18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18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18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183"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8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18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18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18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188"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89"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90"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91" style:parent-style-name="DefaultParagraphFont" style:family="text">
      <style:text-properties style:font-name="Times New Roman" style:font-name-asian="Times New Roman" style:font-name-complex="Times New Roman" fo:font-size="12pt" style:font-size-asian="12pt" style:font-size-complex="12pt"/>
    </style:style>
    <style:style style:name="T19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19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19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19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19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19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19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9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0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0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0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0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0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05"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206"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207"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208" style:parent-style-name="DefaultParagraphFont" style:family="text">
      <style:text-properties style:font-name="Times New Roman" style:font-name-asian="Times New Roman" style:font-name-complex="Times New Roman" fo:font-size="12pt" style:font-size-asian="12pt" style:font-size-complex="12pt"/>
    </style:style>
    <style:style style:name="T20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2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2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2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2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1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21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1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1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1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2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2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22"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223"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224"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225"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226" style:parent-style-name="DefaultParagraphFont" style:family="text">
      <style:text-properties style:font-name="Times New Roman" style:font-name-asian="Times New Roman" style:font-name-complex="Times New Roman" fo:font-size="12pt" style:font-size-asian="12pt" style:font-size-complex="12pt"/>
    </style:style>
    <style:style style:name="T22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3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31"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232"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23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3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7" style:parent-style-name="DefaultParagraphFont" style:family="text">
      <style:text-properties style:font-name="Times New Roman" style:font-name-complex="Times New Roman" fo:font-weight="bold" style:font-weight-asian="bold" style:font-weight-complex="bold" fo:color="#000000" style:text-position="super 62.5%" fo:font-size="12pt" style:font-size-asian="12pt" style:font-size-complex="12pt"/>
    </style:style>
    <style:style style:name="T23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9" style:parent-style-name="DefaultParagraphFont" style:family="text">
      <style:text-properties style:font-name="Times New Roman" style:font-name-complex="Times New Roman" fo:font-weight="bold" style:font-weight-asian="bold" style:font-weight-complex="bold" fo:color="#000000" style:text-position="super 62.5%" fo:font-size="12pt" style:font-size-asian="12pt" style:font-size-complex="12pt"/>
    </style:style>
    <style:style style:name="T24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4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44"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P245"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246" style:parent-style-name="Normal" style:family="paragraph">
      <style:paragraph-properties fo:text-align="justify" fo:margin-bottom="0in" fo:line-height="100%" fo:margin-right="0.0833in" fo:text-indent="0.4923in"/>
    </style:style>
    <style:style style:name="T2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48" style:parent-style-name="DefaultParagraphFont" style:family="text">
      <style:text-properties style:font-name="Times New Roman" fo:font-weight="bold" style:font-weight-asian="bold" style:font-weight-complex="bold" fo:font-size="12pt" style:font-size-asian="12pt" style:font-size-complex="12pt"/>
    </style:style>
    <style:style style:name="P249" style:parent-style-name="Normal" style:family="paragraph">
      <style:paragraph-properties fo:text-align="justify" fo:margin-bottom="0in" fo:line-height="100%" fo:text-indent="0.5909in" fo:background-color="#FFFFFF"/>
    </style:style>
    <style:style style:name="T250" style:parent-style-name="DefaultParagraphFont" style:family="text">
      <style:text-properties style:font-name="Times New Roman" style:font-name-complex="Times New Roman" fo:font-size="12pt" style:font-size-asian="12pt" style:font-size-complex="12pt"/>
    </style:style>
    <style:style style:name="T251" style:parent-style-name="DefaultParagraphFont" style:family="text">
      <style:text-properties style:font-name="Times New Roman" style:font-name-complex="Times New Roman" fo:font-size="12pt" style:font-size-asian="12pt" style:font-size-complex="12pt"/>
    </style:style>
    <style:style style:name="T252" style:parent-style-name="DefaultParagraphFont" style:family="text">
      <style:text-properties style:font-name="Times New Roman" style:font-name-complex="Times New Roman" fo:font-size="12pt" style:font-size-asian="12pt" style:font-size-complex="12pt"/>
    </style:style>
    <style:style style:name="T253" style:parent-style-name="DefaultParagraphFont" style:family="text">
      <style:text-properties style:font-name="Times New Roman" style:font-name-complex="Times New Roman" fo:font-size="12pt" style:font-size-asian="12pt" style:font-size-complex="12pt"/>
    </style:style>
    <style:style style:name="T254" style:parent-style-name="DefaultParagraphFont" style:family="text">
      <style:text-properties style:font-name="Times New Roman" style:font-name-complex="Times New Roman" fo:font-size="12pt" style:font-size-asian="12pt" style:font-size-complex="12pt"/>
    </style:style>
    <style:style style:name="T255" style:parent-style-name="DefaultParagraphFont" style:family="text">
      <style:text-properties style:font-name="Times New Roman" style:font-name-complex="Times New Roman" fo:color="#000000" fo:font-size="12pt" style:font-size-asian="12pt" style:font-size-complex="12pt"/>
    </style:style>
    <style:style style:name="T256" style:parent-style-name="DefaultParagraphFont" style:family="text">
      <style:text-properties style:font-name="Times New Roman" style:font-name-complex="Times New Roman" fo:color="#000000" fo:font-size="12pt" style:font-size-asian="12pt" style:font-size-complex="12pt"/>
    </style:style>
    <style:style style:name="T257" style:parent-style-name="DefaultParagraphFont" style:family="text">
      <style:text-properties style:font-name="Times New Roman" style:font-name-complex="Times New Roman" fo:color="#000000" fo:font-size="12pt" style:font-size-asian="12pt" style:font-size-complex="12pt"/>
    </style:style>
    <style:style style:name="T258" style:parent-style-name="DefaultParagraphFont" style:family="text">
      <style:text-properties style:font-name="Times New Roman" style:font-name-complex="Times New Roman" fo:font-size="12pt" style:font-size-asian="12pt" style:font-size-complex="12pt"/>
    </style:style>
    <style:style style:name="T259" style:parent-style-name="DefaultParagraphFont" style:family="text">
      <style:text-properties style:font-name="Times New Roman" style:font-name-complex="Times New Roman" fo:font-size="12pt" style:font-size-asian="12pt" style:font-size-complex="12pt"/>
    </style:style>
    <style:style style:name="T260" style:parent-style-name="DefaultParagraphFont" style:family="text">
      <style:text-properties style:font-name="Times New Roman" style:font-name-complex="Times New Roman" fo:font-size="12pt" style:font-size-asian="12pt" style:font-size-complex="12pt"/>
    </style:style>
    <style:style style:name="T261" style:parent-style-name="DefaultParagraphFont" style:family="text">
      <style:text-properties style:font-name="Times New Roman" style:font-name-complex="Times New Roman" style:text-position="super 62.5%" fo:font-size="12pt" style:font-size-asian="12pt" style:font-size-complex="12pt"/>
    </style:style>
    <style:style style:name="T262" style:parent-style-name="DefaultParagraphFont" style:family="text">
      <style:text-properties style:font-name="Times New Roman" style:font-name-complex="Times New Roman" fo:font-size="12pt" style:font-size-asian="12pt" style:font-size-complex="12pt"/>
    </style:style>
    <style:style style:name="T263" style:parent-style-name="DefaultParagraphFont" style:family="text">
      <style:text-properties style:font-name="Times New Roman" style:font-name-complex="Times New Roman" style:text-position="super 62.5%" fo:font-size="12pt" style:font-size-asian="12pt" style:font-size-complex="12pt"/>
    </style:style>
    <style:style style:name="T264" style:parent-style-name="DefaultParagraphFont" style:family="text">
      <style:text-properties style:font-name="Times New Roman" style:font-name-complex="Times New Roman" fo:font-size="12pt" style:font-size-asian="12pt" style:font-size-complex="12pt"/>
    </style:style>
    <style:style style:name="T265" style:parent-style-name="DefaultParagraphFont" style:family="text">
      <style:text-properties style:font-name="Times New Roman" style:font-name-complex="Times New Roman" style:text-position="super 62.5%" fo:font-size="12pt" style:font-size-asian="12pt" style:font-size-complex="12pt"/>
    </style:style>
    <style:style style:name="T266" style:parent-style-name="DefaultParagraphFont" style:family="text">
      <style:text-properties style:font-name="Times New Roman" style:font-name-complex="Times New Roman" fo:font-size="12pt" style:font-size-asian="12pt" style:font-size-complex="12pt"/>
    </style:style>
    <style:style style:name="T267" style:parent-style-name="DefaultParagraphFont" style:family="text">
      <style:text-properties style:font-name="Times New Roman" style:font-name-complex="Times New Roman" style:text-position="super 62.5%" fo:font-size="12pt" style:font-size-asian="12pt" style:font-size-complex="12pt"/>
    </style:style>
    <style:style style:name="T268" style:parent-style-name="DefaultParagraphFont" style:family="text">
      <style:text-properties style:font-name="Times New Roman" style:font-name-complex="Times New Roman" fo:font-size="12pt" style:font-size-asian="12pt" style:font-size-complex="12pt"/>
    </style:style>
    <style:style style:name="T26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70" style:parent-style-name="DefaultParagraphFont" style:family="text">
      <style:text-properties style:font-name="Times New Roman" style:font-name-complex="Times New Roman" fo:font-size="12pt" style:font-size-asian="12pt" style:font-size-complex="12pt"/>
    </style:style>
    <style:style style:name="T271" style:parent-style-name="DefaultParagraphFont" style:family="text">
      <style:text-properties style:font-name="Times New Roman" style:font-name-complex="Times New Roman" style:font-weight-complex="bold" fo:font-size="12pt" style:font-size-asian="12pt" style:font-size-complex="12pt"/>
    </style:style>
    <style:style style:name="T272" style:parent-style-name="DefaultParagraphFont" style:family="text">
      <style:text-properties style:font-name="Times New Roman" style:font-name-complex="Times New Roman" style:font-weight-complex="bold" fo:font-size="12pt" style:font-size-asian="12pt" style:font-size-complex="12pt"/>
    </style:style>
    <style:style style:name="T273"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274" style:parent-style-name="DefaultParagraphFont" style:family="text">
      <style:text-properties style:font-name="Times New Roman" style:font-name-complex="Times New Roman" style:font-weight-complex="bold" fo:font-size="12pt" style:font-size-asian="12pt" style:font-size-complex="12pt"/>
    </style:style>
    <style:style style:name="T275" style:parent-style-name="DefaultParagraphFont" style:family="text">
      <style:text-properties style:font-name="Times New Roman" style:font-name-complex="Times New Roman" style:font-weight-complex="bold" fo:font-size="12pt" style:font-size-asian="12pt" style:font-size-complex="12pt"/>
    </style:style>
    <style:style style:name="T276" style:parent-style-name="DefaultParagraphFont" style:family="text">
      <style:text-properties style:font-name="Times New Roman" style:font-name-complex="Times New Roman" style:font-weight-complex="bold" fo:font-size="12pt" style:font-size-asian="12pt" style:font-size-complex="12pt"/>
    </style:style>
    <style:style style:name="T277" style:parent-style-name="DefaultParagraphFont" style:family="text">
      <style:text-properties style:font-name="Times New Roman" style:font-name-complex="Times New Roman" style:font-weight-complex="bold" fo:font-size="12pt" style:font-size-asian="12pt" style:font-size-complex="12pt"/>
    </style:style>
    <style:style style:name="T278" style:parent-style-name="DefaultParagraphFont" style:family="text">
      <style:text-properties style:font-name="Times New Roman" style:font-name-complex="Times New Roman" style:font-weight-complex="bold" fo:font-size="12pt" style:font-size-asian="12pt" style:font-size-complex="12pt"/>
    </style:style>
    <style:style style:name="T279" style:parent-style-name="DefaultParagraphFont" style:family="text">
      <style:text-properties style:font-name="Times New Roman" style:font-name-complex="Times New Roman" style:font-weight-complex="bold" fo:font-size="12pt" style:font-size-asian="12pt" style:font-size-complex="12pt"/>
    </style:style>
    <style:style style:name="T280" style:parent-style-name="DefaultParagraphFont" style:family="text">
      <style:text-properties style:font-name="Times New Roman" style:font-name-complex="Times New Roman" style:font-weight-complex="bold" fo:font-size="12pt" style:font-size-asian="12pt" style:font-size-complex="12pt"/>
    </style:style>
    <style:style style:name="T281" style:parent-style-name="DefaultParagraphFont" style:family="text">
      <style:text-properties style:font-name="Times New Roman" style:font-name-complex="Times New Roman" style:font-weight-complex="bold" fo:font-size="12pt" style:font-size-asian="12pt" style:font-size-complex="12pt"/>
    </style:style>
    <style:style style:name="T282" style:parent-style-name="DefaultParagraphFont" style:family="text">
      <style:text-properties style:font-name="Times New Roman" style:font-name-complex="Times New Roman" style:font-weight-complex="bold" fo:font-size="12pt" style:font-size-asian="12pt" style:font-size-complex="12pt"/>
    </style:style>
    <style:style style:name="T283"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284" style:parent-style-name="DefaultParagraphFont" style:family="text">
      <style:text-properties style:font-name="Times New Roman" style:font-name-complex="Times New Roman" style:font-weight-complex="bold" fo:font-size="12pt" style:font-size-asian="12pt" style:font-size-complex="12pt"/>
    </style:style>
    <style:style style:name="T285" style:parent-style-name="DefaultParagraphFont" style:family="text">
      <style:text-properties style:font-name="Times New Roman" style:font-name-complex="Times New Roman" style:font-weight-complex="bold" fo:font-size="12pt" style:font-size-asian="12pt" style:font-size-complex="12pt"/>
    </style:style>
    <style:style style:name="T286" style:parent-style-name="DefaultParagraphFont" style:family="text">
      <style:text-properties style:font-name="Times New Roman" style:font-name-complex="Times New Roman" fo:font-size="12pt" style:font-size-asian="12pt" style:font-size-complex="12pt"/>
    </style:style>
    <style:style style:name="T28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88" style:parent-style-name="DefaultParagraphFont" style:family="text">
      <style:text-properties style:font-name="Times New Roman" style:font-name-complex="Times New Roman" style:font-weight-complex="bold" fo:text-transform="uppercase" fo:color="#000000" fo:font-size="12pt" style:font-size-asian="12pt" style:font-size-complex="12pt"/>
    </style:style>
    <style:style style:name="T28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90" style:parent-style-name="DefaultParagraphFont" style:family="text">
      <style:text-properties style:font-name="Times New Roman" style:font-name-complex="Times New Roman" fo:font-size="12pt" style:font-size-asian="12pt" style:font-size-complex="12pt"/>
    </style:style>
    <style:style style:name="T291" style:parent-style-name="DefaultParagraphFont" style:family="text">
      <style:text-properties style:font-name="Times New Roman" style:font-name-complex="Times New Roman" style:font-weight-complex="bold" fo:font-size="12pt" style:font-size-asian="12pt" style:font-size-complex="12pt"/>
    </style:style>
    <style:style style:name="T292" style:parent-style-name="DefaultParagraphFont" style:family="text">
      <style:text-properties style:font-name="Times New Roman" style:font-name-complex="Times New Roman" fo:font-size="12pt" style:font-size-asian="12pt" style:font-size-complex="12pt"/>
    </style:style>
    <style:style style:name="T293" style:parent-style-name="DefaultParagraphFont" style:family="text">
      <style:text-properties style:font-name="Times New Roman" style:font-name-complex="Times New Roman" style:text-position="super 62.5%" fo:font-size="12pt" style:font-size-asian="12pt" style:font-size-complex="12pt"/>
    </style:style>
    <style:style style:name="T294" style:parent-style-name="DefaultParagraphFont" style:family="text">
      <style:text-properties style:font-name="Times New Roman" style:font-name-complex="Times New Roman" style:font-weight-complex="bold" fo:font-size="12pt" style:font-size-asian="12pt" style:font-size-complex="12pt"/>
    </style:style>
    <style:style style:name="T295" style:parent-style-name="DefaultParagraphFont" style:family="text">
      <style:text-properties style:font-name="Times New Roman" style:font-name-complex="Times New Roman" style:font-weight-complex="bold" fo:font-size="12pt" style:font-size-asian="12pt" style:font-size-complex="12pt"/>
    </style:style>
    <style:style style:name="T296" style:parent-style-name="DefaultParagraphFont" style:family="text">
      <style:text-properties style:font-name="Times New Roman" style:font-name-complex="Times New Roman" style:font-weight-complex="bold" fo:font-size="12pt" style:font-size-asian="12pt" style:font-size-complex="12pt"/>
    </style:style>
    <style:style style:name="T297" style:parent-style-name="DefaultParagraphFont" style:family="text">
      <style:text-properties style:font-name="Times New Roman" style:font-name-complex="Times New Roman" fo:font-size="12pt" style:font-size-asian="12pt" style:font-size-complex="12pt"/>
    </style:style>
    <style:style style:name="T29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99" style:parent-style-name="DefaultParagraphFont" style:family="text">
      <style:text-properties style:font-name="Times New Roman" style:font-name-complex="Times New Roman" style:font-weight-complex="bold" fo:text-transform="uppercase" fo:color="#000000" fo:font-size="12pt" style:font-size-asian="12pt" style:font-size-complex="12pt"/>
    </style:style>
    <style:style style:name="T30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01" style:parent-style-name="DefaultParagraphFont" style:family="text">
      <style:text-properties style:font-name="Times New Roman" style:font-name-complex="Times New Roman" fo:font-size="12pt" style:font-size-asian="12pt" style:font-size-complex="12pt"/>
    </style:style>
    <style:style style:name="T302" style:parent-style-name="DefaultParagraphFont" style:family="text">
      <style:text-properties style:font-name="Times New Roman" style:font-name-complex="Times New Roman" style:font-weight-complex="bold" fo:font-size="12pt" style:font-size-asian="12pt" style:font-size-complex="12pt"/>
    </style:style>
    <style:style style:name="T303" style:parent-style-name="DefaultParagraphFont" style:family="text">
      <style:text-properties style:font-name="Times New Roman" style:font-name-complex="Times New Roman" style:font-weight-complex="bold" fo:font-size="12pt" style:font-size-asian="12pt" style:font-size-complex="12pt"/>
    </style:style>
    <style:style style:name="T304" style:parent-style-name="DefaultParagraphFont" style:family="text">
      <style:text-properties style:font-name="Times New Roman" style:font-name-complex="Times New Roman" style:font-weight-complex="bold" fo:font-size="12pt" style:font-size-asian="12pt" style:font-size-complex="12pt"/>
    </style:style>
    <style:style style:name="T305" style:parent-style-name="DefaultParagraphFont" style:family="text">
      <style:text-properties style:font-name="Times New Roman" style:font-name-complex="Times New Roman" style:font-weight-complex="bold" fo:font-size="12pt" style:font-size-asian="12pt" style:font-size-complex="12pt"/>
    </style:style>
    <style:style style:name="T306" style:parent-style-name="DefaultParagraphFont" style:family="text">
      <style:text-properties style:font-name="Times New Roman" style:font-name-complex="Times New Roman" style:font-weight-complex="bold" fo:font-size="12pt" style:font-size-asian="12pt" style:font-size-complex="12pt"/>
    </style:style>
    <style:style style:name="T307" style:parent-style-name="DefaultParagraphFont" style:family="text">
      <style:text-properties style:font-name="Times New Roman" style:font-name-complex="Times New Roman" style:font-weight-complex="bold" fo:font-size="12pt" style:font-size-asian="12pt" style:font-size-complex="12pt"/>
    </style:style>
    <style:style style:name="T308" style:parent-style-name="DefaultParagraphFont" style:family="text">
      <style:text-properties style:font-name="Times New Roman" style:font-name-complex="Times New Roman" style:font-weight-complex="bold" fo:font-size="12pt" style:font-size-asian="12pt" style:font-size-complex="12pt"/>
    </style:style>
    <style:style style:name="T309"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310" style:parent-style-name="DefaultParagraphFont" style:family="text">
      <style:text-properties style:font-name="Times New Roman" style:font-name-complex="Times New Roman" style:font-weight-complex="bold" fo:font-size="12pt" style:font-size-asian="12pt" style:font-size-complex="12pt"/>
    </style:style>
    <style:style style:name="T311" style:parent-style-name="DefaultParagraphFont" style:family="text">
      <style:text-properties style:font-name="Times New Roman" style:font-name-complex="Times New Roman" fo:font-size="12pt" style:font-size-asian="12pt" style:font-size-complex="12pt"/>
    </style:style>
    <style:style style:name="T31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13" style:parent-style-name="DefaultParagraphFont" style:family="text">
      <style:text-properties style:font-name="Times New Roman" style:font-name-complex="Times New Roman" style:font-weight-complex="bold" fo:text-transform="uppercase" fo:color="#000000" fo:font-size="12pt" style:font-size-asian="12pt" style:font-size-complex="12pt"/>
    </style:style>
    <style:style style:name="T31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15" style:parent-style-name="DefaultParagraphFont" style:family="text">
      <style:text-properties style:font-name="Times New Roman" style:font-name-complex="Times New Roman" fo:font-size="12pt" style:font-size-asian="12pt" style:font-size-complex="12pt"/>
    </style:style>
    <style:style style:name="T316" style:parent-style-name="DefaultParagraphFont" style:family="text">
      <style:text-properties style:font-name="Times New Roman" style:font-name-complex="Times New Roman" style:font-weight-complex="bold" fo:font-size="12pt" style:font-size-asian="12pt" style:font-size-complex="12pt"/>
    </style:style>
    <style:style style:name="T317" style:parent-style-name="DefaultParagraphFont" style:family="text">
      <style:text-properties style:font-name="Times New Roman" style:font-name-complex="Times New Roman" style:font-weight-complex="bold" fo:font-size="12pt" style:font-size-asian="12pt" style:font-size-complex="12pt"/>
    </style:style>
    <style:style style:name="T318" style:parent-style-name="DefaultParagraphFont" style:family="text">
      <style:text-properties style:font-name="Times New Roman" style:font-name-complex="Times New Roman" fo:font-size="12pt" style:font-size-asian="12pt" style:font-size-complex="12pt"/>
    </style:style>
    <style:style style:name="T319" style:parent-style-name="DefaultParagraphFont" style:family="text">
      <style:text-properties style:font-name="Times New Roman" style:font-name-complex="Times New Roman" style:text-position="super 62.5%" fo:font-size="12pt" style:font-size-asian="12pt" style:font-size-complex="12pt"/>
    </style:style>
    <style:style style:name="T320" style:parent-style-name="DefaultParagraphFont" style:family="text">
      <style:text-properties style:font-name="Times New Roman" style:font-name-complex="Times New Roman" fo:font-size="12pt" style:font-size-asian="12pt" style:font-size-complex="12pt"/>
    </style:style>
    <style:style style:name="T321" style:parent-style-name="DefaultParagraphFont" style:family="text">
      <style:text-properties style:font-name="Times New Roman" style:font-name-complex="Times New Roman" fo:color="#000000" fo:font-size="12pt" style:font-size-asian="12pt" style:font-size-complex="12pt"/>
    </style:style>
    <style:style style:name="T322" style:parent-style-name="DefaultParagraphFont" style:family="text">
      <style:text-properties style:font-name="Times New Roman" style:font-name-complex="Times New Roman" fo:color="#000000" style:text-position="super 62.5%" fo:font-size="12pt" style:font-size-asian="12pt" style:font-size-complex="12pt"/>
    </style:style>
    <style:style style:name="T323" style:parent-style-name="DefaultParagraphFont" style:family="text">
      <style:text-properties style:font-name="Times New Roman" style:font-name-complex="Times New Roman" fo:color="#000000" fo:font-size="12pt" style:font-size-asian="12pt" style:font-size-complex="12pt"/>
    </style:style>
    <style:style style:name="T324" style:parent-style-name="DefaultParagraphFont" style:family="text">
      <style:text-properties style:font-name="Times New Roman" style:font-name-complex="Times New Roman" fo:color="#000000" fo:font-size="12pt" style:font-size-asian="12pt" style:font-size-complex="12pt"/>
    </style:style>
    <style:style style:name="T325" style:parent-style-name="DefaultParagraphFont" style:family="text">
      <style:text-properties style:font-name="Times New Roman" style:font-name-complex="Times New Roman" fo:color="#000000" fo:font-size="12pt" style:font-size-asian="12pt" style:font-size-complex="12pt"/>
    </style:style>
    <style:style style:name="T326" style:parent-style-name="DefaultParagraphFont" style:family="text">
      <style:text-properties style:font-name="Times New Roman" style:font-name-complex="Times New Roman" fo:color="#000000" fo:font-size="12pt" style:font-size-asian="12pt" style:font-size-complex="12pt"/>
    </style:style>
    <style:style style:name="T327" style:parent-style-name="DefaultParagraphFont" style:family="text">
      <style:text-properties style:font-name="Times New Roman" style:font-name-complex="Times New Roman" fo:color="#000000" fo:font-size="12pt" style:font-size-asian="12pt" style:font-size-complex="12pt"/>
    </style:style>
    <style:style style:name="T328" style:parent-style-name="DefaultParagraphFont" style:family="text">
      <style:text-properties style:font-name="Times New Roman" style:font-name-complex="Times New Roman" fo:color="#000000" style:text-position="super 62.5%" fo:font-size="12pt" style:font-size-asian="12pt" style:font-size-complex="12pt"/>
    </style:style>
    <style:style style:name="T32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30" style:parent-style-name="DefaultParagraphFont" style:family="text">
      <style:text-properties style:font-name="Times New Roman" style:font-name-complex="Times New Roman" fo:color="#000000" style:text-position="super 62.5%" fo:font-size="12pt" style:font-size-asian="12pt" style:font-size-complex="12pt"/>
    </style:style>
    <style:style style:name="T331" style:parent-style-name="DefaultParagraphFont" style:family="text">
      <style:text-properties style:font-name="Times New Roman" style:font-name-complex="Times New Roman" fo:color="#000000" fo:font-size="12pt" style:font-size-asian="12pt" style:font-size-complex="12pt"/>
    </style:style>
    <style:style style:name="T332" style:parent-style-name="DefaultParagraphFont" style:family="text">
      <style:text-properties fo:font-weight="bold" style:font-weight-asian="bold" style:font-weight-complex="bold" fo:color="#000000" fo:font-size="12pt" style:font-size-asian="12pt" style:font-size-complex="12pt"/>
    </style:style>
    <style:style style:name="T333" style:parent-style-name="DefaultParagraphFont" style:family="text">
      <style:text-properties style:font-name="Times New Roman" style:font-name-complex="Times New Roman" style:font-weight-complex="bold" fo:font-size="12pt" style:font-size-asian="12pt" style:font-size-complex="12pt"/>
    </style:style>
    <style:style style:name="T334" style:parent-style-name="DefaultParagraphFont" style:family="text">
      <style:text-properties style:font-name="Times New Roman" style:font-name-complex="Times New Roman" fo:font-size="12pt" style:font-size-asian="12pt" style:font-size-complex="12pt"/>
    </style:style>
    <style:style style:name="T33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36" style:parent-style-name="DefaultParagraphFont" style:family="text">
      <style:text-properties style:font-name="Times New Roman" style:font-name-complex="Times New Roman" style:font-weight-complex="bold" fo:text-transform="uppercase" fo:color="#000000" fo:font-size="12pt" style:font-size-asian="12pt" style:font-size-complex="12pt"/>
    </style:style>
    <style:style style:name="T33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38" style:parent-style-name="DefaultParagraphFont" style:family="text">
      <style:text-properties style:font-name="Times New Roman" style:font-name-complex="Times New Roman" fo:font-size="12pt" style:font-size-asian="12pt" style:font-size-complex="12pt"/>
    </style:style>
    <style:style style:name="T339" style:parent-style-name="DefaultParagraphFont" style:family="text">
      <style:text-properties style:font-name="Times New Roman" style:font-name-complex="Times New Roman" style:font-weight-complex="bold" fo:font-size="12pt" style:font-size-asian="12pt" style:font-size-complex="12pt"/>
    </style:style>
    <style:style style:name="T340" style:parent-style-name="DefaultParagraphFont" style:family="text">
      <style:text-properties style:font-name="Times New Roman" style:font-name-complex="Times New Roman" style:font-weight-complex="bold" fo:font-size="12pt" style:font-size-asian="12pt" style:font-size-complex="12pt"/>
    </style:style>
    <style:style style:name="T341" style:parent-style-name="DefaultParagraphFont" style:family="text">
      <style:text-properties style:font-name="Times New Roman" style:font-name-complex="Times New Roman" style:font-weight-complex="bold" fo:font-size="12pt" style:font-size-asian="12pt" style:font-size-complex="12pt"/>
    </style:style>
    <style:style style:name="T342" style:parent-style-name="DefaultParagraphFont" style:family="text">
      <style:text-properties style:font-name="Times New Roman" style:font-name-complex="Times New Roman" style:font-weight-complex="bold" fo:font-size="12pt" style:font-size-asian="12pt" style:font-size-complex="12pt"/>
    </style:style>
    <style:style style:name="T343" style:parent-style-name="DefaultParagraphFont" style:family="text">
      <style:text-properties style:font-name="Times New Roman" style:font-name-complex="Times New Roman" style:font-weight-complex="bold" fo:font-size="12pt" style:font-size-asian="12pt" style:font-size-complex="12pt"/>
    </style:style>
    <style:style style:name="T344" style:parent-style-name="DefaultParagraphFont" style:family="text">
      <style:text-properties style:font-name="Times New Roman" style:font-name-complex="Times New Roman" style:font-weight-complex="bold" fo:font-size="12pt" style:font-size-asian="12pt" style:font-size-complex="12pt"/>
    </style:style>
    <style:style style:name="T34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46" style:parent-style-name="DefaultParagraphFont" style:family="text">
      <style:text-properties style:font-name="Times New Roman" style:font-name-complex="Times New Roman" style:font-weight-complex="bold" fo:font-size="12pt" style:font-size-asian="12pt" style:font-size-complex="12pt"/>
    </style:style>
    <style:style style:name="T347" style:parent-style-name="DefaultParagraphFont" style:family="text">
      <style:text-properties style:font-name="Times New Roman" style:font-name-complex="Times New Roman" fo:font-size="12pt" style:font-size-asian="12pt" style:font-size-complex="12pt"/>
    </style:style>
    <style:style style:name="T348" style:parent-style-name="DefaultParagraphFont" style:family="text">
      <style:text-properties style:font-name="Times New Roman" style:font-name-complex="Times New Roman" style:font-weight-complex="bold" fo:font-size="12pt" style:font-size-asian="12pt" style:font-size-complex="12pt"/>
    </style:style>
    <style:style style:name="T349" style:parent-style-name="DefaultParagraphFont" style:family="text">
      <style:text-properties style:font-name="Times New Roman" style:font-name-complex="Times New Roman" style:font-weight-complex="bold" fo:text-transform="uppercase" fo:font-size="12pt" style:font-size-asian="12pt" style:font-size-complex="12pt"/>
    </style:style>
    <style:style style:name="T350" style:parent-style-name="DefaultParagraphFont" style:family="text">
      <style:text-properties style:font-name="Times New Roman" style:font-name-complex="Times New Roman" style:font-weight-complex="bold" fo:font-size="12pt" style:font-size-asian="12pt" style:font-size-complex="12pt"/>
    </style:style>
    <style:style style:name="T351" style:parent-style-name="DefaultParagraphFont" style:family="text">
      <style:text-properties style:font-name="Times New Roman" style:font-name-complex="Times New Roman" fo:font-size="12pt" style:font-size-asian="12pt" style:font-size-complex="12pt"/>
    </style:style>
    <style:style style:name="T352" style:parent-style-name="DefaultParagraphFont" style:family="text">
      <style:text-properties style:font-name="Times New Roman" style:font-name-complex="Times New Roman" style:font-weight-complex="bold" fo:font-size="12pt" style:font-size-asian="12pt" style:font-size-complex="12pt"/>
    </style:style>
    <style:style style:name="T353" style:parent-style-name="DefaultParagraphFont" style:family="text">
      <style:text-properties style:font-name="Times New Roman" style:font-name-complex="Times New Roman" style:font-weight-complex="bold" fo:font-size="12pt" style:font-size-asian="12pt" style:font-size-complex="12pt"/>
    </style:style>
    <style:style style:name="T354" style:parent-style-name="DefaultParagraphFont" style:family="text">
      <style:text-properties style:font-name="Times New Roman" style:font-name-complex="Times New Roman" fo:font-size="12pt" style:font-size-asian="12pt" style:font-size-complex="12pt"/>
    </style:style>
    <style:style style:name="T355" style:parent-style-name="DefaultParagraphFont" style:family="text">
      <style:text-properties style:font-name="Times New Roman" style:font-name-complex="Times New Roman" style:text-position="super 62.5%" fo:font-size="12pt" style:font-size-asian="12pt" style:font-size-complex="12pt"/>
    </style:style>
    <style:style style:name="T356" style:parent-style-name="DefaultParagraphFont" style:family="text">
      <style:text-properties style:font-name="Times New Roman" style:font-name-complex="Times New Roman" fo:font-size="12pt" style:font-size-asian="12pt" style:font-size-complex="12pt"/>
    </style:style>
    <style:style style:name="T357" style:parent-style-name="DefaultParagraphFont" style:family="text">
      <style:text-properties style:font-name="Times New Roman" style:font-name-complex="Times New Roman" style:font-weight-complex="bold" fo:font-size="12pt" style:font-size-asian="12pt" style:font-size-complex="12pt"/>
    </style:style>
    <style:style style:name="T358" style:parent-style-name="DefaultParagraphFont" style:family="text">
      <style:text-properties style:font-name="Times New Roman" style:font-name-complex="Times New Roman" fo:font-size="12pt" style:font-size-asian="12pt" style:font-size-complex="12pt"/>
    </style:style>
    <style:style style:name="T359" style:parent-style-name="DefaultParagraphFont" style:family="text">
      <style:text-properties style:font-name="Times New Roman" style:font-name-complex="Times New Roman" style:font-weight-complex="bold" fo:font-size="12pt" style:font-size-asian="12pt" style:font-size-complex="12pt"/>
    </style:style>
    <style:style style:name="T360" style:parent-style-name="DefaultParagraphFont" style:family="text">
      <style:text-properties style:font-name="Times New Roman" style:font-name-complex="Times New Roman" style:font-weight-complex="bold" fo:text-transform="uppercase" fo:font-size="12pt" style:font-size-asian="12pt" style:font-size-complex="12pt"/>
    </style:style>
    <style:style style:name="T361" style:parent-style-name="DefaultParagraphFont" style:family="text">
      <style:text-properties style:font-name="Times New Roman" style:font-name-complex="Times New Roman" style:font-weight-complex="bold" fo:font-size="12pt" style:font-size-asian="12pt" style:font-size-complex="12pt"/>
    </style:style>
    <style:style style:name="T362" style:parent-style-name="DefaultParagraphFont" style:family="text">
      <style:text-properties style:font-name="Times New Roman" style:font-name-complex="Times New Roman" fo:font-size="12pt" style:font-size-asian="12pt" style:font-size-complex="12pt"/>
    </style:style>
    <style:style style:name="T363" style:parent-style-name="DefaultParagraphFont" style:family="text">
      <style:text-properties style:font-name="Times New Roman" style:font-name-complex="Times New Roman" style:font-weight-complex="bold" fo:font-size="12pt" style:font-size-asian="12pt" style:font-size-complex="12pt"/>
    </style:style>
    <style:style style:name="T364" style:parent-style-name="DefaultParagraphFont" style:family="text">
      <style:text-properties style:font-name="Times New Roman" style:font-name-complex="Times New Roman" fo:font-size="12pt" style:font-size-asian="12pt" style:font-size-complex="12pt"/>
    </style:style>
    <style:style style:name="T365" style:parent-style-name="DefaultParagraphFont" style:family="text">
      <style:text-properties style:font-name="Times New Roman" style:font-name-complex="Times New Roman" style:font-weight-complex="bold" fo:font-size="12pt" style:font-size-asian="12pt" style:font-size-complex="12pt"/>
    </style:style>
    <style:style style:name="T366" style:parent-style-name="DefaultParagraphFont" style:family="text">
      <style:text-properties style:font-name="Times New Roman" style:font-name-complex="Times New Roman" style:font-weight-complex="bold" fo:text-transform="uppercase" fo:font-size="12pt" style:font-size-asian="12pt" style:font-size-complex="12pt"/>
    </style:style>
    <style:style style:name="T367" style:parent-style-name="DefaultParagraphFont" style:family="text">
      <style:text-properties style:font-name="Times New Roman" style:font-name-complex="Times New Roman" style:font-weight-complex="bold" fo:font-size="12pt" style:font-size-asian="12pt" style:font-size-complex="12pt"/>
    </style:style>
    <style:style style:name="T368" style:parent-style-name="DefaultParagraphFont" style:family="text">
      <style:text-properties style:font-name="Times New Roman" style:font-name-complex="Times New Roman" fo:font-size="12pt" style:font-size-asian="12pt" style:font-size-complex="12pt"/>
    </style:style>
    <style:style style:name="T369" style:parent-style-name="DefaultParagraphFont" style:family="text">
      <style:text-properties style:font-name="Times New Roman" style:font-name-complex="Times New Roman" style:font-weight-complex="bold" fo:font-size="12pt" style:font-size-asian="12pt" style:font-size-complex="12pt"/>
    </style:style>
    <style:style style:name="T370" style:parent-style-name="DefaultParagraphFont" style:family="text">
      <style:text-properties style:font-name="Times New Roman" style:font-name-complex="Times New Roman" fo:font-size="12pt" style:font-size-asian="12pt" style:font-size-complex="12pt"/>
    </style:style>
    <style:style style:name="T371" style:parent-style-name="DefaultParagraphFont" style:family="text">
      <style:text-properties style:font-name="Times New Roman" style:font-name-complex="Times New Roman" style:font-weight-complex="bold" fo:font-size="12pt" style:font-size-asian="12pt" style:font-size-complex="12pt"/>
    </style:style>
    <style:style style:name="T372" style:parent-style-name="DefaultParagraphFont" style:family="text">
      <style:text-properties style:font-name="Times New Roman" style:font-name-complex="Times New Roman" style:font-weight-complex="bold" fo:text-transform="uppercase" fo:font-size="12pt" style:font-size-asian="12pt" style:font-size-complex="12pt"/>
    </style:style>
    <style:style style:name="T373" style:parent-style-name="DefaultParagraphFont" style:family="text">
      <style:text-properties style:font-name="Times New Roman" style:font-name-complex="Times New Roman" style:font-weight-complex="bold" fo:font-size="12pt" style:font-size-asian="12pt" style:font-size-complex="12pt"/>
    </style:style>
    <style:style style:name="T374" style:parent-style-name="DefaultParagraphFont" style:family="text">
      <style:text-properties style:font-name="Times New Roman" style:font-name-complex="Times New Roman" style:font-weight-complex="bold" fo:font-size="12pt" style:font-size-asian="12pt" style:font-size-complex="12pt"/>
    </style:style>
    <style:style style:name="T375" style:parent-style-name="DefaultParagraphFont" style:family="text">
      <style:text-properties style:font-name="Times New Roman" style:font-name-complex="Times New Roman" style:font-weight-complex="bold" fo:font-size="12pt" style:font-size-asian="12pt" style:font-size-complex="12pt"/>
    </style:style>
    <style:style style:name="T376" style:parent-style-name="DefaultParagraphFont" style:family="text">
      <style:text-properties style:font-name="Times New Roman" style:font-name-complex="Times New Roman" style:font-weight-complex="bold" fo:font-size="12pt" style:font-size-asian="12pt" style:font-size-complex="12pt"/>
    </style:style>
    <style:style style:name="T377" style:parent-style-name="DefaultParagraphFont" style:family="text">
      <style:text-properties style:font-name="Times New Roman" style:font-name-complex="Times New Roman" style:font-weight-complex="bold" fo:font-size="12pt" style:font-size-asian="12pt" style:font-size-complex="12pt"/>
    </style:style>
    <style:style style:name="T378" style:parent-style-name="DefaultParagraphFont" style:family="text">
      <style:text-properties style:font-name="Times New Roman" style:font-name-complex="Times New Roman" style:font-weight-complex="bold" fo:font-size="12pt" style:font-size-asian="12pt" style:font-size-complex="12pt"/>
    </style:style>
    <style:style style:name="T379" style:parent-style-name="DefaultParagraphFont" style:family="text">
      <style:text-properties style:font-name="Times New Roman" style:font-name-complex="Times New Roman" style:font-weight-complex="bold" fo:font-size="12pt" style:font-size-asian="12pt" style:font-size-complex="12pt"/>
    </style:style>
    <style:style style:name="T380" style:parent-style-name="DefaultParagraphFont" style:family="text">
      <style:text-properties style:font-name="Times New Roman" style:font-name-complex="Times New Roman" style:font-weight-complex="bold" fo:font-size="12pt" style:font-size-asian="12pt" style:font-size-complex="12pt"/>
    </style:style>
    <style:style style:name="T381" style:parent-style-name="DefaultParagraphFont" style:family="text">
      <style:text-properties style:font-name="Times New Roman" style:font-name-complex="Times New Roman" style:text-position="super 62.5%" fo:font-size="12pt" style:font-size-asian="12pt" style:font-size-complex="12pt"/>
    </style:style>
    <style:style style:name="T382" style:parent-style-name="DefaultParagraphFont" style:family="text">
      <style:text-properties style:font-name="Times New Roman" style:font-name-complex="Times New Roman" style:font-weight-complex="bold" fo:font-size="12pt" style:font-size-asian="12pt" style:font-size-complex="12pt"/>
    </style:style>
    <style:style style:name="T383" style:parent-style-name="DefaultParagraphFont" style:family="text">
      <style:text-properties style:font-name="Times New Roman" style:font-name-complex="Times New Roman" style:text-position="super 62.5%" fo:font-size="12pt" style:font-size-asian="12pt" style:font-size-complex="12pt"/>
    </style:style>
    <style:style style:name="T384" style:parent-style-name="DefaultParagraphFont" style:family="text">
      <style:text-properties style:font-name="Times New Roman" style:font-name-complex="Times New Roman" style:font-weight-complex="bold" fo:font-size="12pt" style:font-size-asian="12pt" style:font-size-complex="12pt"/>
    </style:style>
    <style:style style:name="T385" style:parent-style-name="DefaultParagraphFont" style:family="text">
      <style:text-properties style:font-name="Times New Roman" style:font-name-complex="Times New Roman" style:font-weight-complex="bold" fo:font-size="12pt" style:font-size-asian="12pt" style:font-size-complex="12pt"/>
    </style:style>
    <style:style style:name="T386" style:parent-style-name="DefaultParagraphFont" style:family="text">
      <style:text-properties style:font-name="Times New Roman" style:font-name-complex="Times New Roman" style:font-weight-complex="bold" fo:text-transform="uppercase" fo:font-size="12pt" style:font-size-asian="12pt" style:font-size-complex="12pt"/>
    </style:style>
    <style:style style:name="T387" style:parent-style-name="DefaultParagraphFont" style:family="text">
      <style:text-properties style:font-name="Times New Roman" style:font-name-complex="Times New Roman" style:font-weight-complex="bold" fo:font-size="12pt" style:font-size-asian="12pt" style:font-size-complex="12pt"/>
    </style:style>
    <style:style style:name="T388" style:parent-style-name="DefaultParagraphFont" style:family="text">
      <style:text-properties style:font-name="Times New Roman" style:font-name-complex="Times New Roman" fo:font-size="12pt" style:font-size-asian="12pt" style:font-size-complex="12pt"/>
    </style:style>
    <style:style style:name="T389" style:parent-style-name="DefaultParagraphFont" style:family="text">
      <style:text-properties style:font-name="Times New Roman" style:font-name-complex="Times New Roman" style:font-weight-complex="bold" fo:font-size="12pt" style:font-size-asian="12pt" style:font-size-complex="12pt"/>
    </style:style>
    <style:style style:name="T390" style:parent-style-name="DefaultParagraphFont" style:family="text">
      <style:text-properties style:font-name="Times New Roman" style:font-name-complex="Times New Roman" style:font-weight-complex="bold" fo:font-size="12pt" style:font-size-asian="12pt" style:font-size-complex="12pt"/>
    </style:style>
    <style:style style:name="T39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9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9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9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9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9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9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9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99" style:parent-style-name="DefaultParagraphFont" style:family="text">
      <style:text-properties fo:font-size="12pt" style:font-size-asian="12pt" style:font-size-complex="12pt"/>
    </style:style>
    <style:style style:name="T400" style:parent-style-name="DefaultParagraphFont" style:family="text">
      <style:text-properties style:font-name="Times New Roman" style:font-name-complex="Times New Roman" fo:font-size="12pt" style:font-size-asian="12pt" style:font-size-complex="12pt"/>
    </style:style>
    <style:style style:name="T401" style:parent-style-name="DefaultParagraphFont" style:family="text">
      <style:text-properties style:font-name="Times New Roman" style:font-name-complex="Times New Roman" style:text-position="super 62.5%" fo:font-size="12pt" style:font-size-asian="12pt" style:font-size-complex="12pt"/>
    </style:style>
    <style:style style:name="T40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0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0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0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0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0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0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0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1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1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1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13" style:parent-style-name="DefaultParagraphFont" style:family="text">
      <style:text-properties fo:font-size="12pt" style:font-size-asian="12pt" style:font-size-complex="12pt"/>
    </style:style>
    <style:style style:name="T414" style:parent-style-name="DefaultParagraphFont" style:family="text">
      <style:text-properties style:font-name="Times New Roman" style:font-name-complex="Times New Roman" fo:font-size="12pt" style:font-size-asian="12pt" style:font-size-complex="12pt"/>
    </style:style>
    <style:style style:name="T415" style:parent-style-name="DefaultParagraphFont" style:family="text">
      <style:text-properties style:font-name="Times New Roman" style:font-name-complex="Times New Roman" style:text-position="super 62.5%" fo:font-size="12pt" style:font-size-asian="12pt" style:font-size-complex="12pt"/>
    </style:style>
    <style:style style:name="T41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1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1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19" style:parent-style-name="DefaultParagraphFont" style:family="text">
      <style:text-properties style:font-name="Times New Roman" style:font-name-complex="Times New Roman" style:font-weight-complex="bold" fo:font-size="12pt" style:font-size-asian="12pt" style:font-size-complex="12pt"/>
    </style:style>
    <style:style style:name="T420" style:parent-style-name="DefaultParagraphFont" style:family="text">
      <style:text-properties style:font-name="Times New Roman" style:font-name-complex="Times New Roman" fo:font-size="12pt" style:font-size-asian="12pt" style:font-size-complex="12pt"/>
    </style:style>
    <style:style style:name="T421" style:parent-style-name="DefaultParagraphFont" style:family="text">
      <style:text-properties style:font-name="Times New Roman" style:font-name-complex="Times New Roman" style:text-position="super 62.5%" fo:font-size="12pt" style:font-size-asian="12pt" style:font-size-complex="12pt"/>
    </style:style>
    <style:style style:name="T422" style:parent-style-name="DefaultParagraphFont" style:family="text">
      <style:text-properties style:font-name="Times New Roman" style:font-name-complex="Times New Roman" style:font-weight-complex="bold" fo:font-size="12pt" style:font-size-asian="12pt" style:font-size-complex="12pt"/>
    </style:style>
    <style:style style:name="T42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24" style:parent-style-name="DefaultParagraphFont" style:family="text">
      <style:text-properties style:font-name="Times New Roman" style:font-name-asian="Times New Roman" style:font-name-complex="Times New Roman" fo:font-size="12pt" style:font-size-asian="12pt" style:font-size-complex="12pt"/>
    </style:style>
    <style:style style:name="T42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2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27" style:parent-style-name="DefaultParagraphFont" style:family="text">
      <style:text-properties style:font-name="Times New Roman" style:font-name-asian="Times New Roman" style:font-name-complex="Times New Roman" fo:font-size="12pt" style:font-size-asian="12pt" style:font-size-complex="12pt"/>
    </style:style>
    <style:style style:name="T428" style:parent-style-name="DefaultParagraphFont" style:family="text">
      <style:text-properties style:font-name="Times New Roman" style:font-name-asian="Times New Roman" style:font-name-complex="Times New Roman" fo:font-size="12pt" style:font-size-asian="12pt" style:font-size-complex="12pt"/>
    </style:style>
    <style:style style:name="T429" style:parent-style-name="DefaultParagraphFont" style:family="text">
      <style:text-properties style:font-name="Times New Roman" style:font-name-asian="Times New Roman" style:font-name-complex="Times New Roman" fo:font-size="12pt" style:font-size-asian="12pt" style:font-size-complex="12pt"/>
    </style:style>
    <style:style style:name="T430" style:parent-style-name="DefaultParagraphFont" style:family="text">
      <style:text-properties style:font-name="Times New Roman" style:font-name-asian="Times New Roman" style:font-name-complex="Times New Roman" fo:font-size="12pt" style:font-size-asian="12pt" style:font-size-complex="12pt"/>
    </style:style>
    <style:style style:name="T43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3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3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3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3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36" style:parent-style-name="DefaultParagraphFont" style:family="text">
      <style:text-properties style:font-name="Times New Roman" style:font-name-asian="Times New Roman" style:font-name-complex="Times New Roman" fo:font-size="12pt" style:font-size-asian="12pt" style:font-size-complex="12pt"/>
    </style:style>
    <style:style style:name="T437" style:parent-style-name="DefaultParagraphFont" style:family="text">
      <style:text-properties style:font-name="Times New Roman" style:font-name-asian="Times New Roman" style:font-name-complex="Times New Roman" fo:font-size="12pt" style:font-size-asian="12pt" style:font-size-complex="12pt"/>
    </style:style>
    <style:style style:name="T43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3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40" style:parent-style-name="DefaultParagraphFont" style:family="text">
      <style:text-properties style:font-name="Times New Roman" style:font-name-asian="Times New Roman" style:font-name-complex="Times New Roman" fo:font-size="12pt" style:font-size-asian="12pt" style:font-size-complex="12pt"/>
    </style:style>
    <style:style style:name="T441" style:parent-style-name="DefaultParagraphFont" style:family="text">
      <style:text-properties style:font-name="Times New Roman" style:font-name-asian="Times New Roman" style:font-name-complex="Times New Roman" fo:font-size="12pt" style:font-size-asian="12pt" style:font-size-complex="12pt"/>
    </style:style>
    <style:style style:name="T442" style:parent-style-name="DefaultParagraphFont" style:family="text">
      <style:text-properties style:font-name="Times New Roman" style:font-name-asian="Times New Roman" style:font-name-complex="Times New Roman" fo:font-size="12pt" style:font-size-asian="12pt" style:font-size-complex="12pt"/>
    </style:style>
    <style:style style:name="T443" style:parent-style-name="DefaultParagraphFont" style:family="text">
      <style:text-properties style:font-name="Times New Roman" style:font-name-asian="Times New Roman" style:font-name-complex="Times New Roman" fo:font-size="12pt" style:font-size-asian="12pt" style:font-size-complex="12pt"/>
    </style:style>
    <style:style style:name="T44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45" style:parent-style-name="DefaultParagraphFont" style:family="text">
      <style:text-properties style:font-name="Times New Roman" style:font-name-asian="Times New Roman" style:font-name-complex="Times New Roman" fo:font-size="12pt" style:font-size-asian="12pt" style:font-size-complex="12pt"/>
    </style:style>
    <style:style style:name="T44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4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4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4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5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51" style:parent-style-name="DefaultParagraphFont" style:family="text">
      <style:text-properties style:font-name="Times New Roman" style:font-name-asian="Times New Roman" style:font-name-complex="Times New Roman" fo:font-size="12pt" style:font-size-asian="12pt" style:font-size-complex="12pt"/>
    </style:style>
    <style:style style:name="T45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5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54" style:parent-style-name="DefaultParagraphFont" style:family="text">
      <style:text-properties style:font-name="Times New Roman" style:font-name-asian="Times New Roman" style:font-name-complex="Times New Roman" fo:font-size="12pt" style:font-size-asian="12pt" style:font-size-complex="12pt"/>
    </style:style>
    <style:style style:name="T455" style:parent-style-name="DefaultParagraphFont" style:family="text">
      <style:text-properties style:font-name="Times New Roman" style:font-name-asian="Times New Roman" style:font-name-complex="Times New Roman" fo:font-size="12pt" style:font-size-asian="12pt" style:font-size-complex="12pt"/>
    </style:style>
    <style:style style:name="T456" style:parent-style-name="DefaultParagraphFont" style:family="text">
      <style:text-properties style:font-name="Times New Roman" style:font-name-asian="Times New Roman" style:font-name-complex="Times New Roman" fo:font-size="12pt" style:font-size-asian="12pt" style:font-size-complex="12pt"/>
    </style:style>
    <style:style style:name="T45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5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5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60" style:parent-style-name="DefaultParagraphFont" style:family="text">
      <style:text-properties style:font-name="Times New Roman" style:font-name-asian="Times New Roman" style:font-name-complex="Times New Roman" fo:font-size="12pt" style:font-size-asian="12pt" style:font-size-complex="12pt"/>
    </style:style>
    <style:style style:name="T461" style:parent-style-name="DefaultParagraphFont" style:family="text">
      <style:text-properties style:font-name="Times New Roman" style:font-name-complex="Times New Roman" style:font-weight-complex="bold" fo:font-size="12pt" style:font-size-asian="12pt" style:font-size-complex="12pt"/>
    </style:style>
    <style:style style:name="T462" style:parent-style-name="DefaultParagraphFont" style:family="text">
      <style:text-properties style:font-name="Times New Roman" style:font-name-complex="Times New Roman" style:font-weight-complex="bold" fo:font-size="12pt" style:font-size-asian="12pt" style:font-size-complex="12pt"/>
    </style:style>
    <style:style style:name="T463" style:parent-style-name="DefaultParagraphFont" style:family="text">
      <style:text-properties style:font-name="Times New Roman" style:font-name-complex="Times New Roman" fo:font-size="12pt" style:font-size-asian="12pt" style:font-size-complex="12pt"/>
    </style:style>
    <style:style style:name="T464" style:parent-style-name="DefaultParagraphFont" style:family="text">
      <style:text-properties style:font-name="Times New Roman" style:font-name-complex="Times New Roman" style:font-weight-complex="bold" fo:font-size="12pt" style:font-size-asian="12pt" style:font-size-complex="12pt"/>
    </style:style>
    <style:style style:name="T465" style:parent-style-name="DefaultParagraphFont" style:family="text">
      <style:text-properties style:font-name="Times New Roman" style:font-name-complex="Times New Roman" style:font-weight-complex="bold" fo:font-size="12pt" style:font-size-asian="12pt" style:font-size-complex="12pt"/>
    </style:style>
    <style:style style:name="T466" style:parent-style-name="DefaultParagraphFont" style:family="text">
      <style:text-properties style:font-name="Times New Roman" style:font-name-complex="Times New Roman" fo:color="#000000" fo:font-size="12pt" style:font-size-asian="12pt" style:font-size-complex="12pt"/>
    </style:style>
    <style:style style:name="T467" style:parent-style-name="DefaultParagraphFont" style:family="text">
      <style:text-properties style:font-name="Times New Roman" style:font-name-complex="Times New Roman" fo:color="#000000" fo:font-size="12pt" style:font-size-asian="12pt" style:font-size-complex="12pt"/>
    </style:style>
    <style:style style:name="T468" style:parent-style-name="DefaultParagraphFont" style:family="text">
      <style:text-properties style:font-name="Times New Roman" style:font-name-complex="Times New Roman" fo:font-size="12pt" style:font-size-asian="12pt" style:font-size-complex="12pt"/>
    </style:style>
    <style:style style:name="T469" style:parent-style-name="DefaultParagraphFont" style:family="text">
      <style:text-properties style:font-name="Times New Roman" style:font-name-complex="Times New Roman" fo:font-size="12pt" style:font-size-asian="12pt" style:font-size-complex="12pt"/>
    </style:style>
    <style:style style:name="T470" style:parent-style-name="DefaultParagraphFont" style:family="text">
      <style:text-properties style:font-name="Times New Roman" style:font-name-complex="Times New Roman" fo:font-size="12pt" style:font-size-asian="12pt" style:font-size-complex="12pt"/>
    </style:style>
    <style:style style:name="T471" style:parent-style-name="DefaultParagraphFont" style:family="text">
      <style:text-properties style:font-name="Times New Roman" style:font-name-complex="Times New Roman" fo:color="#000000" style:text-position="super 62.5%" fo:font-size="12pt" style:font-size-asian="12pt" style:font-size-complex="12pt"/>
    </style:style>
    <style:style style:name="T472" style:parent-style-name="DefaultParagraphFont" style:family="text">
      <style:text-properties style:font-name="Times New Roman" style:font-name-complex="Times New Roman" fo:font-size="12pt" style:font-size-asian="12pt" style:font-size-complex="12pt"/>
    </style:style>
    <style:style style:name="T473" style:parent-style-name="DefaultParagraphFont" style:family="text">
      <style:text-properties style:font-name="Times New Roman" style:font-name-complex="Times New Roman" fo:font-size="12pt" style:font-size-asian="12pt" style:font-size-complex="12pt"/>
    </style:style>
    <style:style style:name="T474" style:parent-style-name="DefaultParagraphFont" style:family="text">
      <style:text-properties style:font-name="Times New Roman" style:font-name-complex="Times New Roman" fo:font-size="12pt" style:font-size-asian="12pt" style:font-size-complex="12pt"/>
    </style:style>
    <style:style style:name="T475" style:parent-style-name="DefaultParagraphFont" style:family="text">
      <style:text-properties style:font-name="Times New Roman" style:font-name-complex="Times New Roman" fo:font-size="12pt" style:font-size-asian="12pt" style:font-size-complex="12pt"/>
    </style:style>
    <style:style style:name="T476" style:parent-style-name="DefaultParagraphFont" style:family="text">
      <style:text-properties style:font-name="Times New Roman" style:font-name-complex="Times New Roman" fo:font-size="12pt" style:font-size-asian="12pt" style:font-size-complex="12pt"/>
    </style:style>
    <style:style style:name="T477" style:parent-style-name="DefaultParagraphFont" style:family="text">
      <style:text-properties style:font-name="Times New Roman" style:font-name-complex="Times New Roman" fo:color="#000000" style:text-position="super 62.5%" fo:font-size="12pt" style:font-size-asian="12pt" style:font-size-complex="12pt"/>
    </style:style>
    <style:style style:name="T478" style:parent-style-name="DefaultParagraphFont" style:family="text">
      <style:text-properties style:font-name="Times New Roman" style:font-name-complex="Times New Roman" fo:font-size="12pt" style:font-size-asian="12pt" style:font-size-complex="12pt"/>
    </style:style>
    <style:style style:name="T479" style:parent-style-name="DefaultParagraphFont" style:family="text">
      <style:text-properties style:font-name="Times New Roman" style:font-name-complex="Times New Roman" fo:color="#000000" fo:font-size="12pt" style:font-size-asian="12pt" style:font-size-complex="12pt"/>
    </style:style>
    <style:style style:name="T480" style:parent-style-name="DefaultParagraphFont" style:family="text">
      <style:text-properties style:font-name="Times New Roman" style:font-name-complex="Times New Roman" fo:font-size="12pt" style:font-size-asian="12pt" style:font-size-complex="12pt"/>
    </style:style>
    <style:style style:name="T481" style:parent-style-name="DefaultParagraphFont" style:family="text">
      <style:text-properties style:font-name="Times New Roman" style:font-name-complex="Times New Roman" fo:font-size="12pt" style:font-size-asian="12pt" style:font-size-complex="12pt"/>
    </style:style>
    <style:style style:name="T482" style:parent-style-name="DefaultParagraphFont" style:family="text">
      <style:text-properties style:font-name="Times New Roman" style:font-name-complex="Times New Roman" fo:font-size="12pt" style:font-size-asian="12pt" style:font-size-complex="12pt"/>
    </style:style>
    <style:style style:name="T483" style:parent-style-name="DefaultParagraphFont" style:family="text">
      <style:text-properties style:font-name="Times New Roman" style:font-name-complex="Times New Roman" fo:font-size="12pt" style:font-size-asian="12pt" style:font-size-complex="12pt"/>
    </style:style>
    <style:style style:name="T484" style:parent-style-name="DefaultParagraphFont" style:family="text">
      <style:text-properties style:font-name="Times New Roman" style:font-name-complex="Times New Roman" fo:font-size="12pt" style:font-size-asian="12pt" style:font-size-complex="12pt"/>
    </style:style>
    <style:style style:name="T485" style:parent-style-name="DefaultParagraphFont" style:family="text">
      <style:text-properties style:font-name="Times New Roman" style:font-name-complex="Times New Roman" fo:font-size="12pt" style:font-size-asian="12pt" style:font-size-complex="12pt"/>
    </style:style>
    <style:style style:name="P486" style:parent-style-name="ListParagraph" style:family="paragraph">
      <style:paragraph-properties fo:text-align="justify" fo:margin-bottom="0in" fo:line-height="100%" fo:margin-left="0in" fo:margin-right="0.0833in" fo:text-indent="0.5909in">
        <style:tab-stops>
          <style:tab-stop style:type="left" style:position="0.9125in"/>
        </style:tab-stops>
      </style:paragraph-properties>
    </style:style>
    <style:style style:name="T487" style:parent-style-name="DefaultParagraphFont" style:family="text">
      <style:text-properties style:font-name="Times New Roman" style:font-name-complex="Times New Roman" fo:color="#000000" fo:font-size="12pt" style:font-size-asian="12pt" style:font-size-complex="12pt" fo:language="lt" fo:country="LT"/>
    </style:style>
    <style:style style:name="T488" style:parent-style-name="DefaultParagraphFont" style:family="text">
      <style:text-properties style:font-name="Times New Roman" style:font-name-complex="Times New Roman" fo:color="#000000" fo:font-size="12pt" style:font-size-asian="12pt" style:font-size-complex="12pt" fo:language="lt" fo:country="LT"/>
    </style:style>
    <style:style style:name="T489" style:parent-style-name="DefaultParagraphFont" style:family="text">
      <style:text-properties style:font-name="Times New Roman" style:font-name-complex="Times New Roman" fo:font-size="12pt" style:font-size-asian="12pt" style:font-size-complex="12pt" fo:language="lt" fo:country="LT"/>
    </style:style>
    <style:style style:name="T490" style:parent-style-name="DefaultParagraphFont" style:family="text">
      <style:text-properties style:font-name="Times New Roman" style:font-name-complex="Times New Roman" fo:color="#000000" fo:font-size="12pt" style:font-size-asian="12pt" style:font-size-complex="12pt" fo:language="lt" fo:country="LT"/>
    </style:style>
    <style:style style:name="T491" style:parent-style-name="DefaultParagraphFont" style:family="text">
      <style:text-properties style:font-name="Times New Roman" style:font-name-complex="Times New Roman" fo:font-size="12pt" style:font-size-asian="12pt" style:font-size-complex="12pt" fo:language="lt" fo:country="LT"/>
    </style:style>
    <style:style style:name="T492" style:parent-style-name="DefaultParagraphFont" style:family="text">
      <style:text-properties style:font-name="Times New Roman" style:font-name-complex="Times New Roman" fo:color="#000000" fo:font-size="12pt" style:font-size-asian="12pt" style:font-size-complex="12pt" fo:language="lt" fo:country="LT"/>
    </style:style>
    <style:style style:name="T493" style:parent-style-name="DefaultParagraphFont" style:family="text">
      <style:text-properties style:font-name="Times New Roman" style:font-name-complex="Times New Roman" fo:font-size="12pt" style:font-size-asian="12pt" style:font-size-complex="12pt" fo:language="lt" fo:country="LT"/>
    </style:style>
    <style:style style:name="P494" style:parent-style-name="Normal" style:family="paragraph">
      <style:paragraph-properties style:text-autospace="none" fo:text-align="justify" fo:margin-bottom="0in" fo:line-height="100%" fo:margin-right="0.0833in" fo:text-indent="0.4923in">
        <style:tab-stops>
          <style:tab-stop style:type="left" style:position="0.6895in"/>
        </style:tab-stops>
      </style:paragraph-properties>
    </style:style>
    <style:style style:name="T495" style:parent-style-name="DefaultParagraphFont" style:family="text">
      <style:text-properties style:font-name="Times New Roman" style:font-name-complex="Times New Roman" fo:font-size="12pt" style:font-size-asian="12pt" style:font-size-complex="12pt"/>
    </style:style>
    <style:style style:name="T496" style:parent-style-name="DefaultParagraphFont" style:family="text">
      <style:text-properties style:font-name="Times New Roman" style:font-name-complex="Times New Roman" fo:font-size="12pt" style:font-size-asian="12pt" style:font-size-complex="12pt"/>
    </style:style>
    <style:style style:name="T497" style:parent-style-name="DefaultParagraphFont" style:family="text">
      <style:text-properties style:font-name="Times New Roman" style:font-name-complex="Times New Roman" fo:color="#000000" fo:font-size="12pt" style:font-size-asian="12pt" style:font-size-complex="12pt"/>
    </style:style>
    <style:style style:name="T498" style:parent-style-name="DefaultParagraphFont" style:family="text">
      <style:text-properties style:font-name="Times New Roman" style:font-name-complex="Times New Roman" fo:color="#000000" fo:font-size="12pt" style:font-size-asian="12pt" style:font-size-complex="12pt"/>
    </style:style>
    <style:style style:name="T499" style:parent-style-name="DefaultParagraphFont" style:family="text">
      <style:text-properties style:font-name="Times New Roman" style:font-name-complex="Times New Roman" fo:color="#000000" fo:font-size="12pt" style:font-size-asian="12pt" style:font-size-complex="12pt"/>
    </style:style>
    <style:style style:name="T500" style:parent-style-name="DefaultParagraphFont" style:family="text">
      <style:text-properties style:font-name="Times New Roman" style:font-name-complex="Times New Roman" fo:color="#000000" fo:font-size="12pt" style:font-size-asian="12pt" style:font-size-complex="12pt"/>
    </style:style>
    <style:style style:name="P501" style:parent-style-name="Normal" style:family="paragraph">
      <style:paragraph-properties style:text-autospace="none" fo:text-align="justify" fo:margin-bottom="0in" fo:line-height="100%" fo:margin-right="0.0833in" fo:text-indent="0.4923in">
        <style:tab-stops>
          <style:tab-stop style:type="left" style:position="0.6895in"/>
        </style:tab-stops>
      </style:paragraph-properties>
      <style:text-properties style:font-name="Times New Roman" style:font-name-complex="Times New Roman" fo:color="#000000" fo:font-size="12pt" style:font-size-asian="12pt" style:font-size-complex="12pt"/>
    </style:style>
    <style:style style:name="P502" style:parent-style-name="ListParagraph" style:list-style-name="LFO8" style:family="paragraph">
      <style:paragraph-properties style:text-autospace="none" fo:text-align="justify" fo:margin-bottom="0in" fo:line-height="100%" fo:margin-left="0in" fo:margin-right="0.0833in" fo:text-indent="0.4923in">
        <style:tab-stops>
          <style:tab-stop style:type="left" style:position="0.6895in"/>
        </style:tab-stops>
      </style:paragraph-properties>
    </style:style>
    <style:style style:name="T503" style:parent-style-name="DefaultParagraphFont" style:family="text">
      <style:text-properties style:font-name="Times New Roman" style:font-name-complex="Times New Roman" fo:color="#000000" fo:font-size="12pt" style:font-size-asian="12pt" style:font-size-complex="12pt" fo:language="lt" fo:country="LT"/>
    </style:style>
    <style:style style:name="T504" style:parent-style-name="DefaultParagraphFont" style:family="text">
      <style:text-properties style:font-name="Times New Roman" style:font-name-complex="Times New Roman" fo:font-size="12pt" style:font-size-asian="12pt" style:font-size-complex="12pt" fo:language="lt" fo:country="LT"/>
    </style:style>
    <style:style style:name="T505" style:parent-style-name="DefaultParagraphFont" style:family="text">
      <style:text-properties style:font-name="Times New Roman" style:font-name-complex="Times New Roman" fo:font-size="12pt" style:font-size-asian="12pt" style:font-size-complex="12pt" fo:language="lt" fo:country="LT"/>
    </style:style>
    <style:style style:name="T506" style:parent-style-name="DefaultParagraphFont" style:family="text">
      <style:text-properties style:font-name="Times New Roman" style:font-name-complex="Times New Roman" fo:font-size="12pt" style:font-size-asian="12pt" style:font-size-complex="12pt" fo:language="lt" fo:country="LT"/>
    </style:style>
    <style:style style:name="T50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08" style:parent-style-name="DefaultParagraphFont" style:family="text">
      <style:text-properties style:font-name="Times New Roman" style:font-name-complex="Times New Roman" fo:font-size="12pt" style:font-size-asian="12pt" style:font-size-complex="12pt" fo:language="lt" fo:country="LT"/>
    </style:style>
    <style:style style:name="T509" style:parent-style-name="DefaultParagraphFont" style:family="text">
      <style:text-properties style:font-name="Times New Roman" style:font-name-complex="Times New Roman" fo:font-size="12pt" style:font-size-asian="12pt" style:font-size-complex="12pt" fo:language="lt" fo:country="LT"/>
    </style:style>
    <style:style style:name="T510" style:parent-style-name="DefaultParagraphFont" style:family="text">
      <style:text-properties style:font-name="Times New Roman" style:font-name-complex="Times New Roman" fo:font-size="12pt" style:font-size-asian="12pt" style:font-size-complex="12pt" fo:language="lt" fo:country="LT"/>
    </style:style>
    <style:style style:name="T511" style:parent-style-name="DefaultParagraphFont" style:family="text">
      <style:text-properties style:font-name="Times New Roman" style:font-name-complex="Times New Roman" fo:font-size="12pt" style:font-size-asian="12pt" style:font-size-complex="12pt" fo:language="lt" fo:country="LT"/>
    </style:style>
    <style:style style:name="T512" style:parent-style-name="DefaultParagraphFont" style:family="text">
      <style:text-properties style:font-name="Times New Roman" style:font-name-complex="Times New Roman" fo:font-size="12pt" style:font-size-asian="12pt" style:font-size-complex="12pt" fo:language="lt" fo:country="LT"/>
    </style:style>
    <style:style style:name="T513" style:parent-style-name="DefaultParagraphFont" style:family="text">
      <style:text-properties style:font-name="Times New Roman" style:font-name-complex="Times New Roman" fo:font-size="12pt" style:font-size-asian="12pt" style:font-size-complex="12pt" fo:language="lt" fo:country="LT"/>
    </style:style>
    <style:style style:name="T514" style:parent-style-name="DefaultParagraphFont" style:family="text">
      <style:text-properties style:font-name="Times New Roman" style:font-name-complex="Times New Roman" fo:font-size="12pt" style:font-size-asian="12pt" style:font-size-complex="12pt" fo:language="lt" fo:country="LT"/>
    </style:style>
    <style:style style:name="T515" style:parent-style-name="DefaultParagraphFont" style:family="text">
      <style:text-properties style:font-name="Times New Roman" style:font-name-complex="Times New Roman" fo:color="#000000" fo:font-size="12pt" style:font-size-asian="12pt" style:font-size-complex="12pt" fo:language="lt" fo:country="LT"/>
    </style:style>
    <style:style style:name="T516" style:parent-style-name="DefaultParagraphFont" style:family="text">
      <style:text-properties style:font-name="Times New Roman" style:font-name-complex="Times New Roman" fo:font-size="12pt" style:font-size-asian="12pt" style:font-size-complex="12pt" fo:language="lt" fo:country="LT"/>
    </style:style>
    <style:style style:name="T517" style:parent-style-name="DefaultParagraphFont" style:family="text">
      <style:text-properties style:font-name="Times New Roman" style:font-name-complex="Times New Roman" fo:font-size="12pt" style:font-size-asian="12pt" style:font-size-complex="12pt" fo:language="lt" fo:country="LT"/>
    </style:style>
    <style:style style:name="T518" style:parent-style-name="DefaultParagraphFont" style:family="text">
      <style:text-properties style:font-name="Times New Roman" style:font-name-complex="Times New Roman" fo:font-size="12pt" style:font-size-asian="12pt" style:font-size-complex="12pt" fo:language="lt" fo:country="LT"/>
    </style:style>
    <style:style style:name="T519" style:parent-style-name="DefaultParagraphFont" style:family="text">
      <style:text-properties style:font-name="Times New Roman" style:font-name-complex="Times New Roman" fo:font-size="12pt" style:font-size-asian="12pt" style:font-size-complex="12pt" fo:language="lt" fo:country="LT"/>
    </style:style>
    <style:style style:name="T520" style:parent-style-name="DefaultParagraphFont" style:family="text">
      <style:text-properties style:font-name="Times New Roman" style:font-name-complex="Times New Roman" fo:font-size="12pt" style:font-size-asian="12pt" style:font-size-complex="12pt" fo:language="lt" fo:country="LT"/>
    </style:style>
    <style:style style:name="P521" style:parent-style-name="ListParagraph" style:list-style-name="LFO8" style:family="paragraph">
      <style:paragraph-properties style:text-autospace="none" fo:text-align="justify" fo:margin-bottom="0in" fo:line-height="100%" fo:margin-left="0in" fo:margin-right="0.0833in" fo:text-indent="0.4923in">
        <style:tab-stops>
          <style:tab-stop style:type="left" style:position="0.6895in"/>
        </style:tab-stops>
      </style:paragraph-properties>
    </style:style>
    <style:style style:name="T522" style:parent-style-name="DefaultParagraphFont" style:family="text">
      <style:text-properties style:font-name="Times New Roman" style:font-name-complex="Times New Roman" fo:font-size="12pt" style:font-size-asian="12pt" style:font-size-complex="12pt" fo:language="lt" fo:country="LT"/>
    </style:style>
    <style:style style:name="T523" style:parent-style-name="DefaultParagraphFont" style:family="text">
      <style:text-properties style:font-name="Times New Roman" style:font-name-complex="Times New Roman" fo:font-size="12pt" style:font-size-asian="12pt" style:font-size-complex="12pt" fo:language="lt" fo:country="LT"/>
    </style:style>
    <style:style style:name="T524" style:parent-style-name="DefaultParagraphFont" style:family="text">
      <style:text-properties style:font-name="Times New Roman" style:font-name-complex="Times New Roman" fo:font-size="12pt" style:font-size-asian="12pt" style:font-size-complex="12pt" fo:language="lt" fo:country="LT"/>
    </style:style>
    <style:style style:name="T525" style:parent-style-name="DefaultParagraphFont" style:family="text">
      <style:text-properties style:font-name="Times New Roman" style:font-name-complex="Times New Roman" fo:font-size="12pt" style:font-size-asian="12pt" style:font-size-complex="12pt" fo:language="lt" fo:country="LT"/>
    </style:style>
    <style:style style:name="T526" style:parent-style-name="DefaultParagraphFont" style:family="text">
      <style:text-properties style:font-name="Times New Roman" style:font-name-complex="Times New Roman" fo:font-size="12pt" style:font-size-asian="12pt" style:font-size-complex="12pt" fo:language="lt" fo:country="LT"/>
    </style:style>
    <style:style style:name="T527" style:parent-style-name="DefaultParagraphFont" style:family="text">
      <style:text-properties style:font-name="Times New Roman" style:font-name-complex="Times New Roman" fo:font-size="12pt" style:font-size-asian="12pt" style:font-size-complex="12pt" fo:language="lt" fo:country="LT"/>
    </style:style>
    <style:style style:name="T528" style:parent-style-name="DefaultParagraphFont" style:family="text">
      <style:text-properties style:font-name="Times New Roman" style:font-name-complex="Times New Roman" fo:font-size="12pt" style:font-size-asian="12pt" style:font-size-complex="12pt" fo:language="lt" fo:country="LT"/>
    </style:style>
    <style:style style:name="T52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3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31" style:parent-style-name="DefaultParagraphFont" style:family="text">
      <style:text-properties style:font-name="Times New Roman" style:font-name-complex="Times New Roman" fo:font-size="12pt" style:font-size-asian="12pt" style:font-size-complex="12pt" fo:language="lt" fo:country="LT"/>
    </style:style>
    <style:style style:name="T532" style:parent-style-name="DefaultParagraphFont" style:family="text">
      <style:text-properties style:font-name="Times New Roman" style:font-name-complex="Times New Roman" fo:font-size="12pt" style:font-size-asian="12pt" style:font-size-complex="12pt" fo:language="lt" fo:country="LT"/>
    </style:style>
    <style:style style:name="P533" style:parent-style-name="ListParagraph" style:list-style-name="LFO8" style:family="paragraph">
      <style:paragraph-properties style:text-autospace="none" fo:text-align="justify" fo:margin-bottom="0in" fo:line-height="100%" fo:margin-left="0in" fo:margin-right="0.0833in" fo:text-indent="0.4923in">
        <style:tab-stops>
          <style:tab-stop style:type="left" style:position="0.6895in"/>
        </style:tab-stops>
      </style:paragraph-properties>
    </style:style>
    <style:style style:name="T53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35" style:parent-style-name="DefaultParagraphFont" style:family="text">
      <style:text-properties style:font-name="Times New Roman" style:font-name-complex="Times New Roman" fo:font-size="12pt" style:font-size-asian="12pt" style:font-size-complex="12pt" fo:language="lt" fo:country="LT"/>
    </style:style>
    <style:style style:name="T53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37" style:parent-style-name="DefaultParagraphFont" style:family="text">
      <style:text-properties style:font-name="Times New Roman" style:font-name-complex="Times New Roman" fo:color="#000000" fo:font-size="12pt" style:font-size-asian="12pt" style:font-size-complex="12pt" fo:language="lt" fo:country="LT"/>
    </style:style>
    <style:style style:name="T538" style:parent-style-name="DefaultParagraphFont" style:family="text">
      <style:text-properties style:font-name="Times New Roman" style:font-name-complex="Times New Roman" fo:color="#000000" fo:font-size="12pt" style:font-size-asian="12pt" style:font-size-complex="12pt" fo:language="lt" fo:country="LT"/>
    </style:style>
    <style:style style:name="T539" style:parent-style-name="DefaultParagraphFont" style:family="text">
      <style:text-properties style:font-name="Times New Roman" style:font-name-complex="Times New Roman" fo:color="#000000" fo:font-size="12pt" style:font-size-asian="12pt" style:font-size-complex="12pt" fo:language="lt" fo:country="LT"/>
    </style:style>
    <style:style style:name="T540" style:parent-style-name="DefaultParagraphFont" style:family="text">
      <style:text-properties style:font-name="Times New Roman" style:font-name-complex="Times New Roman" fo:color="#000000" fo:font-size="12pt" style:font-size-asian="12pt" style:font-size-complex="12pt" fo:language="lt" fo:country="LT"/>
    </style:style>
    <style:style style:name="T541" style:parent-style-name="DefaultParagraphFont" style:family="text">
      <style:text-properties style:font-name="Times New Roman" style:font-name-complex="Times New Roman" fo:color="#000000" fo:font-size="12pt" style:font-size-asian="12pt" style:font-size-complex="12pt" fo:language="lt" fo:country="LT"/>
    </style:style>
    <style:style style:name="T542" style:parent-style-name="DefaultParagraphFont" style:family="text">
      <style:text-properties style:font-name="Times New Roman" style:font-name-complex="Times New Roman" fo:color="#000000" fo:font-size="12pt" style:font-size-asian="12pt" style:font-size-complex="12pt" fo:language="lt" fo:country="LT"/>
    </style:style>
    <style:style style:name="T543" style:parent-style-name="DefaultParagraphFont" style:family="text">
      <style:text-properties style:font-name="Times New Roman" style:font-name-complex="Times New Roman" fo:color="#000000" fo:font-size="12pt" style:font-size-asian="12pt" style:font-size-complex="12pt" fo:language="lt" fo:country="LT"/>
    </style:style>
    <style:style style:name="T544" style:parent-style-name="DefaultParagraphFont" style:family="text">
      <style:text-properties style:font-name="Times New Roman" style:font-name-complex="Times New Roman" fo:color="#000000" fo:font-size="12pt" style:font-size-asian="12pt" style:font-size-complex="12pt" fo:language="lt" fo:country="LT"/>
    </style:style>
    <style:style style:name="T54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4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4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4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4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50" style:parent-style-name="DefaultParagraphFont" style:family="text">
      <style:text-properties style:font-name="Times New Roman" style:font-name-complex="Times New Roman" fo:color="#000000" fo:font-size="12pt" style:font-size-asian="12pt" style:font-size-complex="12pt" fo:language="lt" fo:country="LT"/>
    </style:style>
    <style:style style:name="P551"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552" style:parent-style-name="Normal" style:family="paragraph">
      <style:paragraph-properties fo:text-align="justify" fo:margin-bottom="0in" fo:line-height="100%" fo:margin-right="0.0833in" fo:text-indent="0.4923in"/>
    </style:style>
    <style:style style:name="T553" style:parent-style-name="DefaultParagraphFont" style:family="text">
      <style:text-properties style:font-name="Times New Roman" style:font-name-asian="Times New Roman" style:font-name-complex="Times New Roman" fo:font-size="12pt" style:font-size-asian="12pt" style:font-size-complex="12pt"/>
    </style:style>
    <style:style style:name="T554" style:parent-style-name="DefaultParagraphFont" style:family="text">
      <style:text-properties style:font-name="Times New Roman" style:font-name-asian="Times New Roman" style:font-name-complex="Times New Roman" fo:font-size="12pt" style:font-size-asian="12pt" style:font-size-complex="12pt"/>
    </style:style>
    <style:style style:name="T555" style:parent-style-name="DefaultParagraphFont" style:family="text">
      <style:text-properties style:font-name="Times New Roman" style:font-name-asian="Times New Roman" style:font-name-complex="Times New Roman" fo:font-size="12pt" style:font-size-asian="12pt" style:font-size-complex="12pt"/>
    </style:style>
    <style:style style:name="T556" style:parent-style-name="DefaultParagraphFont" style:family="text">
      <style:text-properties style:font-name="Times New Roman" style:font-name-asian="Times New Roman" style:font-name-complex="Times New Roman" fo:font-size="12pt" style:font-size-asian="12pt" style:font-size-complex="12pt"/>
    </style:style>
    <style:style style:name="T557" style:parent-style-name="DefaultParagraphFont" style:family="text">
      <style:text-properties style:font-name="Times New Roman" style:font-name-asian="Times New Roman" style:font-name-complex="Times New Roman" fo:font-size="12pt" style:font-size-asian="12pt" style:font-size-complex="12pt"/>
    </style:style>
    <style:style style:name="T558" style:parent-style-name="DefaultParagraphFont" style:family="text">
      <style:text-properties style:font-name="Times New Roman" style:font-name-asian="Times New Roman" style:font-name-complex="Times New Roman" fo:font-size="12pt" style:font-size-asian="12pt" style:font-size-complex="12pt"/>
    </style:style>
    <style:style style:name="T559" style:parent-style-name="DefaultParagraphFont" style:family="text">
      <style:text-properties style:font-name="Times New Roman" style:font-name-asian="Times New Roman" style:font-name-complex="Times New Roman" fo:font-size="12pt" style:font-size-asian="12pt" style:font-size-complex="12pt"/>
    </style:style>
    <style:style style:name="T560" style:parent-style-name="DefaultParagraphFont" style:family="text">
      <style:text-properties style:font-name="Times New Roman" style:font-name-asian="Times New Roman" style:font-name-complex="Times New Roman" fo:font-size="12pt" style:font-size-asian="12pt" style:font-size-complex="12pt"/>
    </style:style>
    <style:style style:name="T561" style:parent-style-name="DefaultParagraphFont" style:family="text">
      <style:text-properties style:font-name="Times New Roman" style:font-name-asian="Times New Roman" style:font-name-complex="Times New Roman" fo:font-size="12pt" style:font-size-asian="12pt" style:font-size-complex="12pt"/>
    </style:style>
    <style:style style:name="T562" style:parent-style-name="DefaultParagraphFont" style:family="text">
      <style:text-properties style:font-name="Times New Roman" style:font-name-asian="Times New Roman" style:font-name-complex="Times New Roman" fo:font-size="12pt" style:font-size-asian="12pt" style:font-size-complex="12pt"/>
    </style:style>
    <style:style style:name="T563" style:parent-style-name="DefaultParagraphFont" style:family="text">
      <style:text-properties style:font-name="Times New Roman" style:font-name-asian="Times New Roman" style:font-name-complex="Times New Roman" fo:font-size="12pt" style:font-size-asian="12pt" style:font-size-complex="12pt"/>
    </style:style>
    <style:style style:name="T564" style:parent-style-name="DefaultParagraphFont" style:family="text">
      <style:text-properties style:font-name="Times New Roman" style:font-name-asian="Times New Roman" style:font-name-complex="Times New Roman" fo:font-size="12pt" style:font-size-asian="12pt" style:font-size-complex="12pt"/>
    </style:style>
    <style:style style:name="T565" style:parent-style-name="DefaultParagraphFont" style:family="text">
      <style:text-properties style:font-name="Times New Roman" style:font-name-asian="Times New Roman" style:font-name-complex="Times New Roman" fo:font-size="12pt" style:font-size-asian="12pt" style:font-size-complex="12pt"/>
    </style:style>
    <style:style style:name="T566" style:parent-style-name="DefaultParagraphFont" style:family="text">
      <style:text-properties style:font-name="Times New Roman" style:font-name-asian="Times New Roman" style:font-name-complex="Times New Roman" fo:font-size="12pt" style:font-size-asian="12pt" style:font-size-complex="12pt"/>
    </style:style>
    <style:style style:name="T567" style:parent-style-name="DefaultParagraphFont" style:family="text">
      <style:text-properties style:font-name="Times New Roman" style:font-name-asian="Times New Roman" style:font-name-complex="Times New Roman" fo:font-size="12pt" style:font-size-asian="12pt" style:font-size-complex="12pt"/>
    </style:style>
    <style:style style:name="T568" style:parent-style-name="DefaultParagraphFont" style:family="text">
      <style:text-properties style:font-name="Times New Roman" style:font-name-asian="Times New Roman" style:font-name-complex="Times New Roman" fo:font-size="12pt" style:font-size-asian="12pt" style:font-size-complex="12pt"/>
    </style:style>
    <style:style style:name="T569" style:parent-style-name="DefaultParagraphFont" style:family="text">
      <style:text-properties style:font-name="Times New Roman" style:font-name-asian="Times New Roman" style:font-name-complex="Times New Roman" fo:font-size="12pt" style:font-size-asian="12pt" style:font-size-complex="12pt"/>
    </style:style>
    <style:style style:name="T570" style:parent-style-name="DefaultParagraphFont" style:family="text">
      <style:text-properties style:font-name="Times New Roman" style:font-name-asian="Times New Roman" style:font-name-complex="Times New Roman" fo:font-size="12pt" style:font-size-asian="12pt" style:font-size-complex="12pt"/>
    </style:style>
    <style:style style:name="T571" style:parent-style-name="DefaultParagraphFont" style:family="text">
      <style:text-properties style:font-name="Times New Roman" style:font-name-asian="Times New Roman" style:font-name-complex="Times New Roman" fo:font-size="12pt" style:font-size-asian="12pt" style:font-size-complex="12pt"/>
    </style:style>
    <style:style style:name="T572" style:parent-style-name="DefaultParagraphFont" style:family="text">
      <style:text-properties style:font-name="Times New Roman" style:font-name-asian="Times New Roman" style:font-name-complex="Times New Roman" fo:font-size="12pt" style:font-size-asian="12pt" style:font-size-complex="12pt"/>
    </style:style>
    <style:style style:name="T573" style:parent-style-name="DefaultParagraphFont" style:family="text">
      <style:text-properties style:font-name="Times New Roman" style:font-name-asian="Times New Roman" style:font-name-complex="Times New Roman" fo:font-size="12pt" style:font-size-asian="12pt" style:font-size-complex="12pt"/>
    </style:style>
    <style:style style:name="T574" style:parent-style-name="DefaultParagraphFont" style:family="text">
      <style:text-properties style:font-name="Times New Roman" style:font-name-asian="Times New Roman" style:font-name-complex="Times New Roman" fo:font-size="12pt" style:font-size-asian="12pt" style:font-size-complex="12pt"/>
    </style:style>
    <style:style style:name="T575" style:parent-style-name="DefaultParagraphFont" style:family="text">
      <style:text-properties style:font-name="Times New Roman" style:font-name-asian="Times New Roman" style:font-name-complex="Times New Roman" fo:font-size="12pt" style:font-size-asian="12pt" style:font-size-complex="12pt"/>
    </style:style>
    <style:style style:name="T576" style:parent-style-name="DefaultParagraphFont" style:family="text">
      <style:text-properties style:font-name="Times New Roman" style:font-name-asian="Times New Roman" style:font-name-complex="Times New Roman" fo:font-size="12pt" style:font-size-asian="12pt" style:font-size-complex="12pt"/>
    </style:style>
    <style:style style:name="T577" style:parent-style-name="DefaultParagraphFont" style:family="text">
      <style:text-properties style:font-name="Times New Roman" style:font-name-asian="Times New Roman" style:font-name-complex="Times New Roman" fo:font-size="12pt" style:font-size-asian="12pt" style:font-size-complex="12pt"/>
    </style:style>
    <style:style style:name="T578" style:parent-style-name="DefaultParagraphFont" style:family="text">
      <style:text-properties style:font-name="Times New Roman" style:font-name-asian="Times New Roman" style:font-name-complex="Times New Roman" fo:font-size="12pt" style:font-size-asian="12pt" style:font-size-complex="12pt"/>
    </style:style>
    <style:style style:name="T579" style:parent-style-name="DefaultParagraphFont" style:family="text">
      <style:text-properties style:font-name="Times New Roman" style:font-name-asian="Times New Roman" style:font-name-complex="Times New Roman" fo:font-size="12pt" style:font-size-asian="12pt" style:font-size-complex="12pt"/>
    </style:style>
    <style:style style:name="T580" style:parent-style-name="DefaultParagraphFont" style:family="text">
      <style:text-properties style:font-name="Times New Roman" style:font-name-asian="Times New Roman" style:font-name-complex="Times New Roman" fo:font-size="12pt" style:font-size-asian="12pt" style:font-size-complex="12pt"/>
    </style:style>
    <style:style style:name="T581" style:parent-style-name="DefaultParagraphFont" style:family="text">
      <style:text-properties style:font-name="Times New Roman" style:font-name-asian="Times New Roman" style:font-name-complex="Times New Roman" fo:font-size="12pt" style:font-size-asian="12pt" style:font-size-complex="12pt"/>
    </style:style>
    <style:style style:name="T582" style:parent-style-name="DefaultParagraphFont" style:family="text">
      <style:text-properties style:font-name="Times New Roman" style:font-name-asian="Times New Roman" style:font-name-complex="Times New Roman" fo:font-size="12pt" style:font-size-asian="12pt" style:font-size-complex="12pt"/>
    </style:style>
    <style:style style:name="T583" style:parent-style-name="DefaultParagraphFont" style:family="text">
      <style:text-properties style:font-name="Times New Roman" style:font-name-asian="Times New Roman" style:font-name-complex="Times New Roman" fo:font-size="12pt" style:font-size-asian="12pt" style:font-size-complex="12pt"/>
    </style:style>
    <style:style style:name="T584" style:parent-style-name="DefaultParagraphFont" style:family="text">
      <style:text-properties style:font-name="Times New Roman" style:font-name-asian="Times New Roman" style:font-name-complex="Times New Roman" fo:font-size="12pt" style:font-size-asian="12pt" style:font-size-complex="12pt"/>
    </style:style>
    <style:style style:name="T585" style:parent-style-name="DefaultParagraphFont" style:family="text">
      <style:text-properties style:font-name="Times New Roman" style:font-name-asian="Times New Roman" style:font-name-complex="Times New Roman" fo:font-size="12pt" style:font-size-asian="12pt" style:font-size-complex="12pt"/>
    </style:style>
    <style:style style:name="T586" style:parent-style-name="DefaultParagraphFont" style:family="text">
      <style:text-properties style:font-name="Times New Roman" style:font-name-asian="Times New Roman" style:font-name-complex="Times New Roman" fo:font-size="12pt" style:font-size-asian="12pt" style:font-size-complex="12pt"/>
    </style:style>
    <style:style style:name="T587" style:parent-style-name="DefaultParagraphFont" style:family="text">
      <style:text-properties style:font-name="Times New Roman" style:font-name-asian="Times New Roman" style:font-name-complex="Times New Roman" fo:font-size="12pt" style:font-size-asian="12pt" style:font-size-complex="12pt"/>
    </style:style>
    <style:style style:name="T588" style:parent-style-name="DefaultParagraphFont" style:family="text">
      <style:text-properties style:font-name="Times New Roman" style:font-name-asian="Times New Roman" style:font-name-complex="Times New Roman" fo:font-size="12pt" style:font-size-asian="12pt" style:font-size-complex="12pt"/>
    </style:style>
    <style:style style:name="T589" style:parent-style-name="DefaultParagraphFont" style:family="text">
      <style:text-properties style:font-name="Times New Roman" style:font-name-asian="Times New Roman" style:font-name-complex="Times New Roman" fo:font-size="12pt" style:font-size-asian="12pt" style:font-size-complex="12pt"/>
    </style:style>
    <style:style style:name="T590" style:parent-style-name="DefaultParagraphFont" style:family="text">
      <style:text-properties style:font-name="Times New Roman" style:font-name-asian="Times New Roman" style:font-name-complex="Times New Roman" fo:font-size="12pt" style:font-size-asian="12pt" style:font-size-complex="12pt"/>
    </style:style>
    <style:style style:name="T591" style:parent-style-name="DefaultParagraphFont" style:family="text">
      <style:text-properties style:font-name="Times New Roman" style:font-name-asian="Times New Roman" style:font-name-complex="Times New Roman" fo:font-size="12pt" style:font-size-asian="12pt" style:font-size-complex="12pt"/>
    </style:style>
    <style:style style:name="T592" style:parent-style-name="DefaultParagraphFont" style:family="text">
      <style:text-properties style:font-name="Times New Roman" style:font-name-asian="Times New Roman" style:font-name-complex="Times New Roman" fo:font-size="12pt" style:font-size-asian="12pt" style:font-size-complex="12pt"/>
    </style:style>
    <style:style style:name="T593" style:parent-style-name="DefaultParagraphFont" style:family="text">
      <style:text-properties style:font-name="Times New Roman" style:font-name-asian="Times New Roman" style:font-name-complex="Times New Roman" fo:font-size="12pt" style:font-size-asian="12pt" style:font-size-complex="12pt"/>
    </style:style>
    <style:style style:name="T594" style:parent-style-name="DefaultParagraphFont" style:family="text">
      <style:text-properties style:font-name="Times New Roman" style:font-name-asian="Times New Roman" style:font-name-complex="Times New Roman" fo:font-size="12pt" style:font-size-asian="12pt" style:font-size-complex="12pt"/>
    </style:style>
    <style:style style:name="T595" style:parent-style-name="DefaultParagraphFont" style:family="text">
      <style:text-properties style:font-name="Times New Roman" style:font-name-asian="Times New Roman" style:font-name-complex="Times New Roman" fo:font-size="12pt" style:font-size-asian="12pt" style:font-size-complex="12pt"/>
    </style:style>
    <style:style style:name="T596" style:parent-style-name="DefaultParagraphFont" style:family="text">
      <style:text-properties style:font-name="Times New Roman" style:font-name-asian="Times New Roman" style:font-name-complex="Times New Roman" fo:font-size="12pt" style:font-size-asian="12pt" style:font-size-complex="12pt"/>
    </style:style>
    <style:style style:name="T597" style:parent-style-name="DefaultParagraphFont" style:family="text">
      <style:text-properties style:font-name="Times New Roman" style:font-name-asian="Times New Roman" style:font-name-complex="Times New Roman" fo:font-size="12pt" style:font-size-asian="12pt" style:font-size-complex="12pt"/>
    </style:style>
    <style:style style:name="T598" style:parent-style-name="DefaultParagraphFont" style:family="text">
      <style:text-properties style:font-name="Times New Roman" style:font-name-asian="Times New Roman" style:font-name-complex="Times New Roman" fo:font-size="12pt" style:font-size-asian="12pt" style:font-size-complex="12pt"/>
    </style:style>
    <style:style style:name="T599" style:parent-style-name="DefaultParagraphFont" style:family="text">
      <style:text-properties style:font-name="Times New Roman" style:font-name-asian="Times New Roman" style:font-name-complex="Times New Roman" fo:font-size="12pt" style:font-size-asian="12pt" style:font-size-complex="12pt"/>
    </style:style>
    <style:style style:name="T600" style:parent-style-name="DefaultParagraphFont" style:family="text">
      <style:text-properties style:font-name="Times New Roman" style:font-name-asian="Times New Roman" style:font-name-complex="Times New Roman" fo:font-size="12pt" style:font-size-asian="12pt" style:font-size-complex="12pt"/>
    </style:style>
    <style:style style:name="T601" style:parent-style-name="DefaultParagraphFont" style:family="text">
      <style:text-properties style:font-name="Times New Roman" style:font-name-asian="Times New Roman" style:font-name-complex="Times New Roman" fo:font-size="12pt" style:font-size-asian="12pt" style:font-size-complex="12pt"/>
    </style:style>
    <style:style style:name="T602" style:parent-style-name="DefaultParagraphFont" style:family="text">
      <style:text-properties style:font-name="Times New Roman" style:font-name-asian="Times New Roman" style:font-name-complex="Times New Roman" fo:font-size="12pt" style:font-size-asian="12pt" style:font-size-complex="12pt"/>
    </style:style>
    <style:style style:name="T603" style:parent-style-name="DefaultParagraphFont" style:family="text">
      <style:text-properties style:font-name="Times New Roman" style:font-name-asian="Times New Roman" style:font-name-complex="Times New Roman" fo:font-size="12pt" style:font-size-asian="12pt" style:font-size-complex="12pt"/>
    </style:style>
    <style:style style:name="T604" style:parent-style-name="DefaultParagraphFont" style:family="text">
      <style:text-properties style:font-name="Times New Roman" style:font-name-asian="Times New Roman" style:font-name-complex="Times New Roman" fo:font-size="12pt" style:font-size-asian="12pt" style:font-size-complex="12pt"/>
    </style:style>
    <style:style style:name="T605" style:parent-style-name="DefaultParagraphFont" style:family="text">
      <style:text-properties style:font-name="Times New Roman" style:font-name-asian="Times New Roman" style:font-name-complex="Times New Roman" fo:font-size="12pt" style:font-size-asian="12pt" style:font-size-complex="12pt"/>
    </style:style>
    <style:style style:name="T606" style:parent-style-name="DefaultParagraphFont" style:family="text">
      <style:text-properties style:font-name="Times New Roman" style:font-name-asian="Times New Roman" style:font-name-complex="Times New Roman" fo:font-size="12pt" style:font-size-asian="12pt" style:font-size-complex="12pt"/>
    </style:style>
    <style:style style:name="T607" style:parent-style-name="DefaultParagraphFont" style:family="text">
      <style:text-properties style:font-name="Times New Roman" style:font-name-asian="Times New Roman" style:font-name-complex="Times New Roman" fo:font-size="12pt" style:font-size-asian="12pt" style:font-size-complex="12pt"/>
    </style:style>
    <style:style style:name="T608" style:parent-style-name="DefaultParagraphFont" style:family="text">
      <style:text-properties style:font-name="Times New Roman" style:font-name-asian="Times New Roman" style:font-name-complex="Times New Roman" fo:font-size="12pt" style:font-size-asian="12pt" style:font-size-complex="12pt"/>
    </style:style>
    <style:style style:name="T609" style:parent-style-name="DefaultParagraphFont" style:family="text">
      <style:text-properties style:font-name="Times New Roman" style:font-name-asian="Times New Roman" style:font-name-complex="Times New Roman" fo:font-size="12pt" style:font-size-asian="12pt" style:font-size-complex="12pt"/>
    </style:style>
    <style:style style:name="T610" style:parent-style-name="DefaultParagraphFont" style:family="text">
      <style:text-properties style:font-name="Times New Roman" style:font-name-asian="Times New Roman" style:font-name-complex="Times New Roman" fo:font-size="12pt" style:font-size-asian="12pt" style:font-size-complex="12pt"/>
    </style:style>
    <style:style style:name="T611" style:parent-style-name="DefaultParagraphFont" style:family="text">
      <style:text-properties style:font-name="Times New Roman" style:font-name-asian="Times New Roman" style:font-name-complex="Times New Roman" fo:font-size="12pt" style:font-size-asian="12pt" style:font-size-complex="12pt"/>
    </style:style>
    <style:style style:name="T612" style:parent-style-name="DefaultParagraphFont" style:family="text">
      <style:text-properties style:font-name="Times New Roman" style:font-name-asian="Times New Roman" style:font-name-complex="Times New Roman" fo:font-size="12pt" style:font-size-asian="12pt" style:font-size-complex="12pt"/>
    </style:style>
    <style:style style:name="T613" style:parent-style-name="DefaultParagraphFont" style:family="text">
      <style:text-properties style:font-name="Times New Roman" style:font-name-asian="Times New Roman" style:font-name-complex="Times New Roman" fo:font-size="12pt" style:font-size-asian="12pt" style:font-size-complex="12pt"/>
    </style:style>
    <style:style style:name="T614" style:parent-style-name="DefaultParagraphFont" style:family="text">
      <style:text-properties style:font-name="Times New Roman" style:font-name-asian="Times New Roman" style:font-name-complex="Times New Roman" fo:font-size="12pt" style:font-size-asian="12pt" style:font-size-complex="12pt"/>
    </style:style>
    <style:style style:name="T615" style:parent-style-name="DefaultParagraphFont" style:family="text">
      <style:text-properties style:font-name="Times New Roman" style:font-name-asian="Times New Roman" style:font-name-complex="Times New Roman" fo:font-size="12pt" style:font-size-asian="12pt" style:font-size-complex="12pt"/>
    </style:style>
    <style:style style:name="T616" style:parent-style-name="DefaultParagraphFont" style:family="text">
      <style:text-properties style:font-name="Times New Roman" style:font-name-complex="Times New Roman" fo:color="#000000" fo:font-size="12pt" style:font-size-asian="12pt" style:font-size-complex="12pt" fo:language="en" fo:country="US"/>
    </style:style>
    <style:style style:name="T617" style:parent-style-name="DefaultParagraphFont" style:family="text">
      <style:text-properties style:font-name="Times New Roman" style:font-name-asian="Times New Roman" style:font-name-complex="Times New Roman" fo:font-size="12pt" style:font-size-asian="12pt" style:font-size-complex="12pt"/>
    </style:style>
    <style:style style:name="T618" style:parent-style-name="DefaultParagraphFont" style:family="text">
      <style:text-properties style:font-name="Times New Roman" style:font-name-asian="Times New Roman" style:font-name-complex="Times New Roman" fo:font-size="12pt" style:font-size-asian="12pt" style:font-size-complex="12pt"/>
    </style:style>
    <style:style style:name="T619" style:parent-style-name="DefaultParagraphFont" style:family="text">
      <style:text-properties style:font-name="Times New Roman" style:font-name-asian="Times New Roman" style:font-name-complex="Times New Roman" fo:font-size="12pt" style:font-size-asian="12pt" style:font-size-complex="12pt"/>
    </style:style>
    <style:style style:name="T620" style:parent-style-name="DefaultParagraphFont" style:family="text">
      <style:text-properties style:font-name="Times New Roman" style:font-name-asian="Times New Roman" style:font-name-complex="Times New Roman" fo:font-size="12pt" style:font-size-asian="12pt" style:font-size-complex="12pt"/>
    </style:style>
    <style:style style:name="T621" style:parent-style-name="DefaultParagraphFont" style:family="text">
      <style:text-properties style:font-name="Times New Roman" style:font-name-asian="Times New Roman" style:font-name-complex="Times New Roman" fo:font-size="12pt" style:font-size-asian="12pt" style:font-size-complex="12pt"/>
    </style:style>
    <style:style style:name="T622" style:parent-style-name="DefaultParagraphFont" style:family="text">
      <style:text-properties style:font-name="Times New Roman" style:font-name-asian="Times New Roman" style:font-name-complex="Times New Roman" fo:font-size="12pt" style:font-size-asian="12pt" style:font-size-complex="12pt"/>
    </style:style>
    <style:style style:name="T623" style:parent-style-name="DefaultParagraphFont" style:family="text">
      <style:text-properties style:font-name="Times New Roman" style:font-name-asian="Times New Roman" style:font-name-complex="Times New Roman" fo:font-size="12pt" style:font-size-asian="12pt" style:font-size-complex="12pt"/>
    </style:style>
    <style:style style:name="T624" style:parent-style-name="DefaultParagraphFont" style:family="text">
      <style:text-properties style:font-name="Times New Roman" style:font-name-asian="Times New Roman" style:font-name-complex="Times New Roman" fo:font-size="12pt" style:font-size-asian="12pt" style:font-size-complex="12pt"/>
    </style:style>
    <style:style style:name="T625" style:parent-style-name="DefaultParagraphFont" style:family="text">
      <style:text-properties style:font-name="Times New Roman" style:font-name-asian="Times New Roman" style:font-name-complex="Times New Roman" fo:font-size="12pt" style:font-size-asian="12pt" style:font-size-complex="12pt"/>
    </style:style>
    <style:style style:name="T626" style:parent-style-name="DefaultParagraphFont" style:family="text">
      <style:text-properties style:font-name="Times New Roman" style:font-name-asian="Times New Roman" style:font-name-complex="Times New Roman" fo:font-size="12pt" style:font-size-asian="12pt" style:font-size-complex="12pt"/>
    </style:style>
    <style:style style:name="T627" style:parent-style-name="DefaultParagraphFont" style:family="text">
      <style:text-properties style:font-name="Times New Roman" style:font-name-asian="Times New Roman" style:font-name-complex="Times New Roman" fo:font-size="12pt" style:font-size-asian="12pt" style:font-size-complex="12pt"/>
    </style:style>
    <style:style style:name="P628"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629"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style:font-weight-complex="bold" fo:font-size="12pt" style:font-size-asian="12pt" style:font-size-complex="12pt"/>
    </style:style>
    <style:style style:name="P630" style:parent-style-name="Normal" style:family="paragraph">
      <style:paragraph-properties fo:text-align="justify" fo:margin-bottom="0in" fo:line-height="100%" fo:margin-right="0.0833in" fo:text-indent="0.4923in"/>
    </style:style>
    <style:style style:name="T6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3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633" style:parent-style-name="Normal" style:family="paragraph">
      <style:paragraph-properties fo:text-align="justify" fo:margin-bottom="0in" fo:line-height="100%" fo:margin-right="0.0826in" fo:text-indent="0.4923in"/>
    </style:style>
    <style:style style:name="T634" style:parent-style-name="DefaultParagraphFont" style:family="text">
      <style:text-properties style:font-name="Times New Roman" style:font-name-complex="Times New Roman" fo:font-size="12pt" style:font-size-asian="12pt" style:font-size-complex="12pt"/>
    </style:style>
    <style:style style:name="T635" style:parent-style-name="DefaultParagraphFont" style:family="text">
      <style:text-properties style:font-name="Times New Roman" style:font-name-complex="Times New Roman" fo:font-size="12pt" style:font-size-asian="12pt" style:font-size-complex="12pt"/>
    </style:style>
    <style:style style:name="T636" style:parent-style-name="DefaultParagraphFont" style:family="text">
      <style:text-properties style:font-name="Times New Roman" style:font-name-complex="Times New Roman" fo:font-size="12pt" style:font-size-asian="12pt" style:font-size-complex="12pt"/>
    </style:style>
    <style:style style:name="T637" style:parent-style-name="DefaultParagraphFont" style:family="text">
      <style:text-properties style:font-name="Times New Roman" style:font-name-complex="Times New Roman" fo:font-size="12pt" style:font-size-asian="12pt" style:font-size-complex="12pt"/>
    </style:style>
    <style:style style:name="T638" style:parent-style-name="DefaultParagraphFont" style:family="text">
      <style:text-properties style:font-name="Times New Roman" style:font-name-complex="Times New Roman" fo:font-size="12pt" style:font-size-asian="12pt" style:font-size-complex="12pt"/>
    </style:style>
    <style:style style:name="T639" style:parent-style-name="DefaultParagraphFont" style:family="text">
      <style:text-properties style:font-name="Times New Roman" style:font-name-complex="Times New Roman" fo:font-size="12pt" style:font-size-asian="12pt" style:font-size-complex="12pt"/>
    </style:style>
    <style:style style:name="T640" style:parent-style-name="DefaultParagraphFont" style:family="text">
      <style:text-properties style:font-name="Times New Roman" style:font-name-complex="Times New Roman" fo:font-size="12pt" style:font-size-asian="12pt" style:font-size-complex="12pt"/>
    </style:style>
    <style:style style:name="T641" style:parent-style-name="DefaultParagraphFont" style:family="text">
      <style:text-properties style:font-name="Times New Roman" style:font-name-complex="Times New Roman" fo:font-size="12pt" style:font-size-asian="12pt" style:font-size-complex="12pt"/>
    </style:style>
    <style:style style:name="T642" style:parent-style-name="DefaultParagraphFont" style:family="text">
      <style:text-properties style:font-name="Times New Roman" style:font-name-complex="Times New Roman" fo:font-size="12pt" style:font-size-asian="12pt" style:font-size-complex="12pt"/>
    </style:style>
    <style:style style:name="T643" style:parent-style-name="DefaultParagraphFont" style:family="text">
      <style:text-properties style:font-name="Times New Roman" style:font-name-complex="Times New Roman" fo:font-size="12pt" style:font-size-asian="12pt" style:font-size-complex="12pt"/>
    </style:style>
    <style:style style:name="T644" style:parent-style-name="DefaultParagraphFont" style:family="text">
      <style:text-properties style:font-name="Times New Roman" style:font-name-complex="Times New Roman" fo:font-size="12pt" style:font-size-asian="12pt" style:font-size-complex="12pt"/>
    </style:style>
    <style:style style:name="T645" style:parent-style-name="DefaultParagraphFont" style:family="text">
      <style:text-properties style:font-name="Times New Roman" style:font-name-complex="Times New Roman" fo:font-size="12pt" style:font-size-asian="12pt" style:font-size-complex="12pt"/>
    </style:style>
    <style:style style:name="T646" style:parent-style-name="DefaultParagraphFont" style:family="text">
      <style:text-properties style:font-name="Times New Roman" style:font-name-complex="Times New Roman" fo:font-size="12pt" style:font-size-asian="12pt" style:font-size-complex="12pt"/>
    </style:style>
    <style:style style:name="P647"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648" style:parent-style-name="Normal" style:family="paragraph">
      <style:paragraph-properties fo:text-align="justify" fo:margin-bottom="0in" fo:line-height="100%" fo:margin-right="0.0833in" fo:text-indent="0.4923in"/>
    </style:style>
    <style:style style:name="T6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5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52"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color="#000000" fo:font-size="12pt" style:font-size-asian="12pt" style:font-size-complex="12pt"/>
    </style:style>
    <style:style style:name="P653"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color="#000000" fo:font-size="12pt" style:font-size-asian="12pt" style:font-size-complex="12pt"/>
    </style:style>
    <style:style style:name="P654" style:parent-style-name="Normal" style:family="paragraph">
      <style:paragraph-properties fo:text-align="justify" fo:margin-bottom="0in" fo:line-height="100%" fo:margin-right="0.0833in" fo:text-indent="0.4923in"/>
    </style:style>
    <style:style style:name="T65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5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57" style:parent-style-name="DefaultParagraphFont" style:family="text">
      <style:text-properties style:font-name="Times New Roman" style:font-name-complex="Times New Roman" fo:font-size="12pt" style:font-size-asian="12pt" style:font-size-complex="12pt"/>
    </style:style>
    <style:style style:name="T658" style:parent-style-name="DefaultParagraphFont" style:family="text">
      <style:text-properties style:font-name="Times New Roman" style:font-name-complex="Times New Roman" fo:font-size="12pt" style:font-size-asian="12pt" style:font-size-complex="12pt"/>
    </style:style>
    <style:style style:name="T659" style:parent-style-name="DefaultParagraphFont" style:family="text">
      <style:text-properties style:font-name="Times New Roman" style:font-name-complex="Times New Roman" fo:font-size="12pt" style:font-size-asian="12pt" style:font-size-complex="12pt"/>
    </style:style>
    <style:style style:name="T660" style:parent-style-name="DefaultParagraphFont" style:family="text">
      <style:text-properties style:font-name="Times New Roman" style:font-name-complex="Times New Roman" fo:font-size="12pt" style:font-size-asian="12pt" style:font-size-complex="12pt"/>
    </style:style>
    <style:style style:name="T661" style:parent-style-name="DefaultParagraphFont" style:family="text">
      <style:text-properties style:font-name="Times New Roman" style:font-name-complex="Times New Roman" fo:font-size="12pt" style:font-size-asian="12pt" style:font-size-complex="12pt"/>
    </style:style>
    <style:style style:name="T662" style:parent-style-name="DefaultParagraphFont" style:family="text">
      <style:text-properties style:font-name="Times New Roman" style:font-name-complex="Times New Roman" fo:font-size="12pt" style:font-size-asian="12pt" style:font-size-complex="12pt"/>
    </style:style>
    <style:style style:name="T663" style:parent-style-name="DefaultParagraphFont" style:family="text">
      <style:text-properties style:font-name="Times New Roman" style:font-name-complex="Times New Roman" fo:font-size="12pt" style:font-size-asian="12pt" style:font-size-complex="12pt"/>
    </style:style>
    <style:style style:name="T664" style:parent-style-name="DefaultParagraphFont" style:family="text">
      <style:text-properties style:font-name="Times New Roman" style:font-name-complex="Times New Roman" fo:font-size="12pt" style:font-size-asian="12pt" style:font-size-complex="12pt"/>
    </style:style>
    <style:style style:name="T665" style:parent-style-name="DefaultParagraphFont" style:family="text">
      <style:text-properties style:font-name="Times New Roman" style:font-name-complex="Times New Roman" fo:font-size="12pt" style:font-size-asian="12pt" style:font-size-complex="12pt"/>
    </style:style>
    <style:style style:name="T666" style:parent-style-name="DefaultParagraphFont" style:family="text">
      <style:text-properties style:font-name="Times New Roman" style:font-name-complex="Times New Roman" fo:font-size="12pt" style:font-size-asian="12pt" style:font-size-complex="12pt"/>
    </style:style>
    <style:style style:name="T667" style:parent-style-name="DefaultParagraphFont" style:family="text">
      <style:text-properties style:font-name="Times New Roman" style:font-name-complex="Times New Roman" fo:font-size="12pt" style:font-size-asian="12pt" style:font-size-complex="12pt"/>
    </style:style>
    <style:style style:name="T668" style:parent-style-name="DefaultParagraphFont" style:family="text">
      <style:text-properties style:font-name="Times New Roman" style:font-name-complex="Times New Roman" fo:font-size="12pt" style:font-size-asian="12pt" style:font-size-complex="12pt"/>
    </style:style>
    <style:style style:name="T669" style:parent-style-name="DefaultParagraphFont" style:family="text">
      <style:text-properties style:font-name="Times New Roman" style:font-name-complex="Times New Roman" fo:font-size="12pt" style:font-size-asian="12pt" style:font-size-complex="12pt"/>
    </style:style>
    <style:style style:name="T670" style:parent-style-name="DefaultParagraphFont" style:family="text">
      <style:text-properties style:font-name="Times New Roman" style:font-name-complex="Times New Roman" fo:font-size="12pt" style:font-size-asian="12pt" style:font-size-complex="12pt"/>
    </style:style>
    <style:style style:name="T671" style:parent-style-name="DefaultParagraphFont" style:family="text">
      <style:text-properties style:font-name="Times New Roman" style:font-name-complex="Times New Roman" fo:font-size="12pt" style:font-size-asian="12pt" style:font-size-complex="12pt"/>
    </style:style>
    <style:style style:name="T672" style:parent-style-name="DefaultParagraphFont" style:family="text">
      <style:text-properties style:font-name="Times New Roman" style:font-name-complex="Times New Roman" fo:font-size="12pt" style:font-size-asian="12pt" style:font-size-complex="12pt"/>
    </style:style>
    <style:style style:name="T673" style:parent-style-name="DefaultParagraphFont" style:family="text">
      <style:text-properties style:font-name="Times New Roman" style:font-name-complex="Times New Roman" fo:font-size="12pt" style:font-size-asian="12pt" style:font-size-complex="12pt"/>
    </style:style>
    <style:style style:name="T674" style:parent-style-name="DefaultParagraphFont" style:family="text">
      <style:text-properties style:font-name="Times New Roman" style:font-name-complex="Times New Roman" fo:font-size="12pt" style:font-size-asian="12pt" style:font-size-complex="12pt"/>
    </style:style>
    <style:style style:name="T675" style:parent-style-name="DefaultParagraphFont" style:family="text">
      <style:text-properties style:font-name="Times New Roman" style:font-name-complex="Times New Roman" fo:font-size="12pt" style:font-size-asian="12pt" style:font-size-complex="12pt"/>
    </style:style>
    <style:style style:name="T676" style:parent-style-name="DefaultParagraphFont" style:family="text">
      <style:text-properties style:font-name="Times New Roman" style:font-name-complex="Times New Roman" fo:font-size="12pt" style:font-size-asian="12pt" style:font-size-complex="12pt"/>
    </style:style>
    <style:style style:name="T677" style:parent-style-name="DefaultParagraphFont" style:family="text">
      <style:text-properties style:font-name="Times New Roman" style:font-name-complex="Times New Roman" fo:font-size="12pt" style:font-size-asian="12pt" style:font-size-complex="12pt"/>
    </style:style>
    <style:style style:name="T678" style:parent-style-name="DefaultParagraphFont" style:family="text">
      <style:text-properties style:font-name="Times New Roman" style:font-name-complex="Times New Roman" fo:font-size="12pt" style:font-size-asian="12pt" style:font-size-complex="12pt"/>
    </style:style>
    <style:style style:name="T679" style:parent-style-name="DefaultParagraphFont" style:family="text">
      <style:text-properties style:font-name="Times New Roman" style:font-name-complex="Times New Roman" fo:font-size="12pt" style:font-size-asian="12pt" style:font-size-complex="12pt"/>
    </style:style>
    <style:style style:name="T680" style:parent-style-name="DefaultParagraphFont" style:family="text">
      <style:text-properties style:font-name="Times New Roman" style:font-name-complex="Times New Roman" fo:font-size="12pt" style:font-size-asian="12pt" style:font-size-complex="12pt"/>
    </style:style>
    <style:style style:name="T681" style:parent-style-name="DefaultParagraphFont" style:family="text">
      <style:text-properties style:font-name="Times New Roman" style:font-name-complex="Times New Roman" fo:font-size="12pt" style:font-size-asian="12pt" style:font-size-complex="12pt"/>
    </style:style>
    <style:style style:name="T682" style:parent-style-name="DefaultParagraphFont" style:family="text">
      <style:text-properties style:font-name="Times New Roman" style:font-name-complex="Times New Roman" fo:font-size="12pt" style:font-size-asian="12pt" style:font-size-complex="12pt"/>
    </style:style>
    <style:style style:name="T683" style:parent-style-name="DefaultParagraphFont" style:family="text">
      <style:text-properties style:font-name="Times New Roman" style:font-name-complex="Times New Roman" fo:font-size="12pt" style:font-size-asian="12pt" style:font-size-complex="12pt"/>
    </style:style>
    <style:style style:name="T684" style:parent-style-name="DefaultParagraphFont" style:family="text">
      <style:text-properties style:font-name="Times New Roman" style:font-name-complex="Times New Roman" fo:font-size="12pt" style:font-size-asian="12pt" style:font-size-complex="12pt"/>
    </style:style>
    <style:style style:name="T685" style:parent-style-name="DefaultParagraphFont" style:family="text">
      <style:text-properties style:font-name="Times New Roman" style:font-name-complex="Times New Roman" fo:font-size="12pt" style:font-size-asian="12pt" style:font-size-complex="12pt"/>
    </style:style>
    <style:style style:name="P686"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color="#000000" fo:font-size="12pt" style:font-size-asian="12pt" style:font-size-complex="12pt"/>
    </style:style>
    <style:style style:name="P687"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color="#000000" fo:font-size="12pt" style:font-size-asian="12pt" style:font-size-complex="12pt"/>
    </style:style>
    <style:style style:name="P688" style:parent-style-name="Normal" style:family="paragraph">
      <style:paragraph-properties fo:text-align="justify" fo:margin-bottom="0in" fo:line-height="100%" fo:margin-right="0.0833in" fo:text-indent="0.4923in"/>
    </style:style>
    <style:style style:name="T68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9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9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9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9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9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9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96" style:parent-style-name="DefaultParagraphFont" style:family="text">
      <style:text-properties style:font-name="Times New Roman" style:font-name-complex="Times New Roman" fo:color="#000000" fo:font-size="12pt" style:font-size-asian="12pt" style:font-size-complex="12pt"/>
    </style:style>
    <style:style style:name="T69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698" style:parent-style-name="Normal" style:family="paragraph">
      <style:paragraph-properties fo:text-align="justify" fo:margin-bottom="0in" fo:line-height="100%" fo:margin-right="0.0833in" fo:text-indent="0.4923in"/>
    </style:style>
    <style:style style:name="T69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00" style:parent-style-name="DefaultParagraphFont" style:family="text">
      <style:text-properties style:font-name="Times New Roman" style:font-name-asian="Times New Roman" style:font-name-complex="Times New Roman" fo:font-size="12pt" style:font-size-asian="12pt" style:font-size-complex="12pt"/>
    </style:style>
    <style:style style:name="T701" style:parent-style-name="DefaultParagraphFont" style:family="text">
      <style:text-properties style:font-name="Times New Roman" style:font-name-asian="Times New Roman" style:font-name-complex="Times New Roman" fo:font-size="12pt" style:font-size-asian="12pt" style:font-size-complex="12pt"/>
    </style:style>
    <style:style style:name="T702" style:parent-style-name="DefaultParagraphFont" style:family="text">
      <style:text-properties style:font-name="Times New Roman" style:font-name-asian="Times New Roman" style:font-name-complex="Times New Roman" fo:font-size="12pt" style:font-size-asian="12pt" style:font-size-complex="12pt"/>
    </style:style>
    <style:style style:name="T703" style:parent-style-name="DefaultParagraphFont" style:family="text">
      <style:text-properties style:font-name="Times New Roman" style:font-name-asian="Times New Roman" style:font-name-complex="Times New Roman" fo:font-size="12pt" style:font-size-asian="12pt" style:font-size-complex="12pt"/>
    </style:style>
    <style:style style:name="T704" style:parent-style-name="DefaultParagraphFont" style:family="text">
      <style:text-properties style:font-name="Times New Roman" style:font-name-asian="Times New Roman" style:font-name-complex="Times New Roman" fo:font-size="12pt" style:font-size-asian="12pt" style:font-size-complex="12pt"/>
    </style:style>
    <style:style style:name="T705" style:parent-style-name="DefaultParagraphFont" style:family="text">
      <style:text-properties style:font-name="Times New Roman" style:font-name-asian="Times New Roman" style:font-name-complex="Times New Roman" fo:font-size="12pt" style:font-size-asian="12pt" style:font-size-complex="12pt"/>
    </style:style>
    <style:style style:name="T706" style:parent-style-name="DefaultParagraphFont" style:family="text">
      <style:text-properties style:font-name="Times New Roman" style:font-name-asian="Times New Roman" style:font-name-complex="Times New Roman" fo:font-size="12pt" style:font-size-asian="12pt" style:font-size-complex="12pt"/>
    </style:style>
    <style:style style:name="T707" style:parent-style-name="DefaultParagraphFont" style:family="text">
      <style:text-properties style:font-name="Times New Roman" style:font-name-asian="Times New Roman" style:font-name-complex="Times New Roman" fo:font-size="12pt" style:font-size-asian="12pt" style:font-size-complex="12pt"/>
    </style:style>
    <style:style style:name="T708" style:parent-style-name="DefaultParagraphFont" style:family="text">
      <style:text-properties style:font-name="Times New Roman" style:font-name-asian="Times New Roman" style:font-name-complex="Times New Roman" fo:font-size="12pt" style:font-size-asian="12pt" style:font-size-complex="12pt"/>
    </style:style>
    <style:style style:name="T709" style:parent-style-name="DefaultParagraphFont" style:family="text">
      <style:text-properties style:font-name="Times New Roman" style:font-name-asian="Times New Roman" style:font-name-complex="Times New Roman" fo:font-size="12pt" style:font-size-asian="12pt" style:font-size-complex="12pt"/>
    </style:style>
    <style:style style:name="T710" style:parent-style-name="DefaultParagraphFont" style:family="text">
      <style:text-properties style:font-name="Times New Roman" style:font-name-asian="Times New Roman" style:font-name-complex="Times New Roman" fo:font-size="12pt" style:font-size-asian="12pt" style:font-size-complex="12pt"/>
    </style:style>
    <style:style style:name="T711" style:parent-style-name="DefaultParagraphFont" style:family="text">
      <style:text-properties style:font-name="Times New Roman" style:font-name-asian="Times New Roman" style:font-name-complex="Times New Roman" fo:font-size="12pt" style:font-size-asian="12pt" style:font-size-complex="12pt"/>
    </style:style>
    <style:style style:name="P712"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13" style:parent-style-name="Normal" style:family="paragraph">
      <style:paragraph-properties fo:text-align="justify" fo:margin-bottom="0in" fo:line-height="100%" fo:margin-right="0.0833in" fo:text-indent="0.4923in"/>
    </style:style>
    <style:style style:name="T7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16" style:parent-style-name="Normal" style:family="paragraph">
      <style:paragraph-properties fo:text-align="justify" fo:margin-bottom="0in" fo:line-height="100%" fo:margin-right="0.0833in" fo:text-indent="0.4923in"/>
    </style:style>
    <style:style style:name="T717" style:parent-style-name="DefaultParagraphFont" style:family="text">
      <style:text-properties style:font-name="Times New Roman" style:font-name-complex="Times New Roman" fo:font-size="12pt" style:font-size-asian="12pt" style:font-size-complex="12pt"/>
    </style:style>
    <style:style style:name="T718" style:parent-style-name="DefaultParagraphFont" style:family="text">
      <style:text-properties style:font-name="Times New Roman" style:font-name-complex="Times New Roman" fo:font-size="12pt" style:font-size-asian="12pt" style:font-size-complex="12pt"/>
    </style:style>
    <style:style style:name="T719" style:parent-style-name="DefaultParagraphFont" style:family="text">
      <style:text-properties style:font-name="Times New Roman" style:font-name-complex="Times New Roman" fo:font-size="12pt" style:font-size-asian="12pt" style:font-size-complex="12pt"/>
    </style:style>
    <style:style style:name="T720" style:parent-style-name="DefaultParagraphFont" style:family="text">
      <style:text-properties style:font-name="Times New Roman" style:font-name-complex="Times New Roman" fo:font-size="12pt" style:font-size-asian="12pt" style:font-size-complex="12pt"/>
    </style:style>
    <style:style style:name="T721" style:parent-style-name="DefaultParagraphFont" style:family="text">
      <style:text-properties style:font-name="Times New Roman" style:font-name-complex="Times New Roman" fo:font-size="12pt" style:font-size-asian="12pt" style:font-size-complex="12pt"/>
    </style:style>
    <style:style style:name="T722" style:parent-style-name="DefaultParagraphFont" style:family="text">
      <style:text-properties style:font-name="Times New Roman" style:font-name-complex="Times New Roman" fo:font-size="12pt" style:font-size-asian="12pt" style:font-size-complex="12pt"/>
    </style:style>
    <style:style style:name="P723" style:parent-style-name="Normal" style:family="paragraph">
      <style:paragraph-properties fo:text-align="justify" fo:margin-bottom="0in" fo:line-height="100%" fo:margin-right="0.0833in" fo:text-indent="0.4923in"/>
    </style:style>
    <style:style style:name="T724" style:parent-style-name="DefaultParagraphFont" style:family="text">
      <style:text-properties style:font-name="Times New Roman" style:font-name-complex="Times New Roman" fo:font-size="12pt" style:font-size-asian="12pt" style:font-size-complex="12pt"/>
    </style:style>
    <style:style style:name="T725" style:parent-style-name="DefaultParagraphFont" style:family="text">
      <style:text-properties style:font-name="Times New Roman" style:font-name-complex="Times New Roman" fo:font-size="12pt" style:font-size-asian="12pt" style:font-size-complex="12pt"/>
    </style:style>
    <style:style style:name="T726" style:parent-style-name="DefaultParagraphFont" style:family="text">
      <style:text-properties style:font-name="Times New Roman" style:font-name-complex="Times New Roman" fo:font-size="12pt" style:font-size-asian="12pt" style:font-size-complex="12pt"/>
    </style:style>
    <style:style style:name="T727" style:parent-style-name="DefaultParagraphFont" style:family="text">
      <style:text-properties style:font-name="Times New Roman" style:font-name-complex="Times New Roman" fo:font-size="12pt" style:font-size-asian="12pt" style:font-size-complex="12pt"/>
    </style:style>
    <style:style style:name="T728" style:parent-style-name="DefaultParagraphFont" style:family="text">
      <style:text-properties style:font-name="Times New Roman" style:font-name-complex="Times New Roman" fo:font-size="12pt" style:font-size-asian="12pt" style:font-size-complex="12pt"/>
    </style:style>
    <style:style style:name="T729" style:parent-style-name="DefaultParagraphFont" style:family="text">
      <style:text-properties style:font-name="Times New Roman" style:font-name-complex="Times New Roman" fo:font-size="12pt" style:font-size-asian="12pt" style:font-size-complex="12pt"/>
    </style:style>
    <style:style style:name="T730" style:parent-style-name="DefaultParagraphFont" style:family="text">
      <style:text-properties style:font-name="Times New Roman" style:font-name-complex="Times New Roman" fo:font-size="12pt" style:font-size-asian="12pt" style:font-size-complex="12pt"/>
    </style:style>
    <style:style style:name="T731" style:parent-style-name="DefaultParagraphFont" style:family="text">
      <style:text-properties style:font-name="Times New Roman" style:font-name-complex="Times New Roman" fo:font-size="12pt" style:font-size-asian="12pt" style:font-size-complex="12pt"/>
    </style:style>
    <style:style style:name="T732" style:parent-style-name="DefaultParagraphFont" style:family="text">
      <style:text-properties style:font-name="Times New Roman" style:font-name-complex="Times New Roman" fo:font-size="12pt" style:font-size-asian="12pt" style:font-size-complex="12pt"/>
    </style:style>
    <style:style style:name="T733" style:parent-style-name="DefaultParagraphFont" style:family="text">
      <style:text-properties style:font-name="Times New Roman" style:font-name-complex="Times New Roman" fo:font-size="12pt" style:font-size-asian="12pt" style:font-size-complex="12pt"/>
    </style:style>
    <style:style style:name="T734" style:parent-style-name="DefaultParagraphFont" style:family="text">
      <style:text-properties style:font-name="Times New Roman" style:font-name-complex="Times New Roman" fo:font-size="12pt" style:font-size-asian="12pt" style:font-size-complex="12pt"/>
    </style:style>
    <style:style style:name="T735" style:parent-style-name="DefaultParagraphFont" style:family="text">
      <style:text-properties style:font-name="Times New Roman" style:font-name-complex="Times New Roman" fo:font-size="12pt" style:font-size-asian="12pt" style:font-size-complex="12pt"/>
    </style:style>
    <style:style style:name="T736" style:parent-style-name="DefaultParagraphFont" style:family="text">
      <style:text-properties style:font-name="Times New Roman" style:font-name-complex="Times New Roman" fo:font-size="12pt" style:font-size-asian="12pt" style:font-size-complex="12pt"/>
    </style:style>
    <style:style style:name="T737" style:parent-style-name="DefaultParagraphFont" style:family="text">
      <style:text-properties style:font-name="Times New Roman" style:font-name-complex="Times New Roman" fo:font-size="12pt" style:font-size-asian="12pt" style:font-size-complex="12pt"/>
    </style:style>
    <style:style style:name="T738" style:parent-style-name="DefaultParagraphFont" style:family="text">
      <style:text-properties style:font-name="Times New Roman" style:font-name-complex="Times New Roman" fo:font-size="12pt" style:font-size-asian="12pt" style:font-size-complex="12pt"/>
    </style:style>
    <style:style style:name="T739" style:parent-style-name="DefaultParagraphFont" style:family="text">
      <style:text-properties style:font-name="Times New Roman" style:font-name-complex="Times New Roman" fo:font-size="12pt" style:font-size-asian="12pt" style:font-size-complex="12pt"/>
    </style:style>
    <style:style style:name="T740" style:parent-style-name="DefaultParagraphFont" style:family="text">
      <style:text-properties style:font-name="Times New Roman" style:font-name-complex="Times New Roman" fo:font-size="12pt" style:font-size-asian="12pt" style:font-size-complex="12pt"/>
    </style:style>
    <style:style style:name="T741" style:parent-style-name="DefaultParagraphFont" style:family="text">
      <style:text-properties style:font-name="Times New Roman" style:font-name-complex="Times New Roman" fo:font-size="12pt" style:font-size-asian="12pt" style:font-size-complex="12pt"/>
    </style:style>
    <style:style style:name="T742" style:parent-style-name="DefaultParagraphFont" style:family="text">
      <style:text-properties style:font-name="Times New Roman" style:font-name-complex="Times New Roman" fo:font-size="12pt" style:font-size-asian="12pt" style:font-size-complex="12pt"/>
    </style:style>
    <style:style style:name="T743" style:parent-style-name="DefaultParagraphFont" style:family="text">
      <style:text-properties style:font-name="Times New Roman" style:font-name-complex="Times New Roman" fo:font-size="12pt" style:font-size-asian="12pt" style:font-size-complex="12pt"/>
    </style:style>
    <style:style style:name="T744" style:parent-style-name="DefaultParagraphFont" style:family="text">
      <style:text-properties style:font-name="Times New Roman" style:font-name-complex="Times New Roman" fo:font-size="12pt" style:font-size-asian="12pt" style:font-size-complex="12pt"/>
    </style:style>
    <style:style style:name="T745" style:parent-style-name="DefaultParagraphFont" style:family="text">
      <style:text-properties style:font-name="Times New Roman" style:font-name-complex="Times New Roman" fo:font-size="12pt" style:font-size-asian="12pt" style:font-size-complex="12pt"/>
    </style:style>
    <style:style style:name="T746" style:parent-style-name="DefaultParagraphFont" style:family="text">
      <style:text-properties style:font-name="Times New Roman" style:font-name-complex="Times New Roman" fo:font-size="12pt" style:font-size-asian="12pt" style:font-size-complex="12pt"/>
    </style:style>
    <style:style style:name="T747" style:parent-style-name="DefaultParagraphFont" style:family="text">
      <style:text-properties style:font-name="Times New Roman" style:font-name-complex="Times New Roman" fo:font-size="12pt" style:font-size-asian="12pt" style:font-size-complex="12pt"/>
    </style:style>
    <style:style style:name="T748" style:parent-style-name="DefaultParagraphFont" style:family="text">
      <style:text-properties style:font-name="Times New Roman" style:font-name-complex="Times New Roman" fo:font-size="12pt" style:font-size-asian="12pt" style:font-size-complex="12pt"/>
    </style:style>
    <style:style style:name="T749" style:parent-style-name="DefaultParagraphFont" style:family="text">
      <style:text-properties style:font-name="Times New Roman" style:font-name-complex="Times New Roman" fo:font-size="12pt" style:font-size-asian="12pt" style:font-size-complex="12pt"/>
    </style:style>
    <style:style style:name="T750" style:parent-style-name="DefaultParagraphFont" style:family="text">
      <style:text-properties style:font-name="Times New Roman" style:font-name-complex="Times New Roman" fo:font-size="12pt" style:font-size-asian="12pt" style:font-size-complex="12pt"/>
    </style:style>
    <style:style style:name="T751" style:parent-style-name="DefaultParagraphFont" style:family="text">
      <style:text-properties style:font-name="Times New Roman" style:font-name-complex="Times New Roman" fo:font-size="12pt" style:font-size-asian="12pt" style:font-size-complex="12pt"/>
    </style:style>
    <style:style style:name="T752" style:parent-style-name="DefaultParagraphFont" style:family="text">
      <style:text-properties style:font-name="Times New Roman" style:font-name-complex="Times New Roman" fo:font-size="12pt" style:font-size-asian="12pt" style:font-size-complex="12pt"/>
    </style:style>
    <style:style style:name="T753" style:parent-style-name="DefaultParagraphFont" style:family="text">
      <style:text-properties style:font-name="Times New Roman" style:font-name-complex="Times New Roman" fo:font-size="12pt" style:font-size-asian="12pt" style:font-size-complex="12pt"/>
    </style:style>
    <style:style style:name="T754" style:parent-style-name="DefaultParagraphFont" style:family="text">
      <style:text-properties style:font-name="Times New Roman" style:font-name-complex="Times New Roman" fo:font-size="12pt" style:font-size-asian="12pt" style:font-size-complex="12pt"/>
    </style:style>
    <style:style style:name="T75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5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5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5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5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6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6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6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6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6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6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6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6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6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6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7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7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7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7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7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7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7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7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7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7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8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8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8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8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784" style:parent-style-name="Normal" style:family="paragraph">
      <style:paragraph-properties fo:text-align="justify" fo:margin-bottom="0in" fo:line-height="100%" fo:margin-right="0.0833in" fo:text-indent="0.4923in"/>
    </style:style>
    <style:style style:name="T78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8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8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8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8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9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9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92" style:parent-style-name="DefaultParagraphFont" style:family="text">
      <style:text-properties style:font-name="Times New Roman" style:font-name-complex="Times New Roman" fo:font-size="12pt" style:font-size-asian="12pt" style:font-size-complex="12pt"/>
    </style:style>
    <style:style style:name="T793" style:parent-style-name="DefaultParagraphFont" style:family="text">
      <style:text-properties style:font-name="Times New Roman" style:font-name-complex="Times New Roman" fo:font-size="12pt" style:font-size-asian="12pt" style:font-size-complex="12pt"/>
    </style:style>
    <style:style style:name="T794" style:parent-style-name="DefaultParagraphFont" style:family="text">
      <style:text-properties style:font-name="Times New Roman" style:font-name-complex="Times New Roman" fo:font-size="12pt" style:font-size-asian="12pt" style:font-size-complex="12pt"/>
    </style:style>
    <style:style style:name="T795" style:parent-style-name="DefaultParagraphFont" style:family="text">
      <style:text-properties style:font-name="Times New Roman" style:font-name-complex="Times New Roman" fo:font-size="12pt" style:font-size-asian="12pt" style:font-size-complex="12pt"/>
    </style:style>
    <style:style style:name="T796" style:parent-style-name="DefaultParagraphFont" style:family="text">
      <style:text-properties style:font-name="Times New Roman" style:font-name-complex="Times New Roman" fo:font-size="12pt" style:font-size-asian="12pt" style:font-size-complex="12pt"/>
    </style:style>
    <style:style style:name="T797" style:parent-style-name="DefaultParagraphFont" style:family="text">
      <style:text-properties style:font-name="Times New Roman" style:font-name-complex="Times New Roman" fo:font-size="12pt" style:font-size-asian="12pt" style:font-size-complex="12pt"/>
    </style:style>
    <style:style style:name="T798" style:parent-style-name="DefaultParagraphFont" style:family="text">
      <style:text-properties style:font-name="Times New Roman" style:font-name-complex="Times New Roman" fo:font-size="12pt" style:font-size-asian="12pt" style:font-size-complex="12pt"/>
    </style:style>
    <style:style style:name="P799" style:parent-style-name="Normal" style:family="paragraph">
      <style:paragraph-properties fo:text-align="justify" fo:margin-bottom="0in" fo:line-height="100%" fo:margin-right="0.0833in" fo:text-indent="0.4923in"/>
    </style:style>
    <style:style style:name="T800" style:parent-style-name="DefaultParagraphFont" style:family="text">
      <style:text-properties style:font-name="Times New Roman" style:font-name-complex="Times New Roman" fo:font-size="12pt" style:font-size-asian="12pt" style:font-size-complex="12pt"/>
    </style:style>
    <style:style style:name="T801" style:parent-style-name="DefaultParagraphFont" style:family="text">
      <style:text-properties style:font-name="Times New Roman" style:font-name-complex="Times New Roman" fo:font-size="12pt" style:font-size-asian="12pt" style:font-size-complex="12pt"/>
    </style:style>
    <style:style style:name="T802" style:parent-style-name="DefaultParagraphFont" style:family="text">
      <style:text-properties style:font-name="Times New Roman" style:font-name-complex="Times New Roman" fo:font-size="12pt" style:font-size-asian="12pt" style:font-size-complex="12pt"/>
    </style:style>
    <style:style style:name="T803" style:parent-style-name="DefaultParagraphFont" style:family="text">
      <style:text-properties style:font-name="Times New Roman" style:font-name-complex="Times New Roman" fo:font-size="12pt" style:font-size-asian="12pt" style:font-size-complex="12pt"/>
    </style:style>
    <style:style style:name="T804" style:parent-style-name="DefaultParagraphFont" style:family="text">
      <style:text-properties style:font-name="Times New Roman" style:font-name-complex="Times New Roman" fo:font-size="12pt" style:font-size-asian="12pt" style:font-size-complex="12pt"/>
    </style:style>
    <style:style style:name="T805" style:parent-style-name="DefaultParagraphFont" style:family="text">
      <style:text-properties style:font-name="Times New Roman" style:font-name-complex="Times New Roman" fo:font-size="12pt" style:font-size-asian="12pt" style:font-size-complex="12pt"/>
    </style:style>
    <style:style style:name="T806" style:parent-style-name="DefaultParagraphFont" style:family="text">
      <style:text-properties style:font-name="Times New Roman" style:font-name-complex="Times New Roman" fo:font-size="12pt" style:font-size-asian="12pt" style:font-size-complex="12pt"/>
    </style:style>
    <style:style style:name="T807" style:parent-style-name="DefaultParagraphFont" style:family="text">
      <style:text-properties style:font-name="Times New Roman" style:font-name-complex="Times New Roman" fo:font-size="12pt" style:font-size-asian="12pt" style:font-size-complex="12pt"/>
    </style:style>
    <style:style style:name="T808" style:parent-style-name="DefaultParagraphFont" style:family="text">
      <style:text-properties style:font-name="Times New Roman" style:font-name-complex="Times New Roman" fo:font-size="12pt" style:font-size-asian="12pt" style:font-size-complex="12pt"/>
    </style:style>
    <style:style style:name="T809" style:parent-style-name="DefaultParagraphFont" style:family="text">
      <style:text-properties style:font-name="Times New Roman" style:font-name-complex="Times New Roman" fo:font-size="12pt" style:font-size-asian="12pt" style:font-size-complex="12pt"/>
    </style:style>
    <style:style style:name="T810" style:parent-style-name="DefaultParagraphFont" style:family="text">
      <style:text-properties style:font-name="Times New Roman" style:font-name-complex="Times New Roman" fo:font-size="12pt" style:font-size-asian="12pt" style:font-size-complex="12pt"/>
    </style:style>
    <style:style style:name="T811" style:parent-style-name="DefaultParagraphFont" style:family="text">
      <style:text-properties style:font-name="Times New Roman" style:font-name-complex="Times New Roman" fo:font-size="12pt" style:font-size-asian="12pt" style:font-size-complex="12pt"/>
    </style:style>
    <style:style style:name="T812" style:parent-style-name="DefaultParagraphFont" style:family="text">
      <style:text-properties style:font-name="Times New Roman" style:font-name-complex="Times New Roman" fo:font-size="12pt" style:font-size-asian="12pt" style:font-size-complex="12pt"/>
    </style:style>
    <style:style style:name="T813" style:parent-style-name="DefaultParagraphFont" style:family="text">
      <style:text-properties style:font-name="Times New Roman" style:font-name-complex="Times New Roman" fo:font-size="12pt" style:font-size-asian="12pt" style:font-size-complex="12pt"/>
    </style:style>
    <style:style style:name="T814" style:parent-style-name="DefaultParagraphFont" style:family="text">
      <style:text-properties style:font-name="Times New Roman" style:font-name-complex="Times New Roman" fo:font-size="12pt" style:font-size-asian="12pt" style:font-size-complex="12pt"/>
    </style:style>
    <style:style style:name="T815" style:parent-style-name="DefaultParagraphFont" style:family="text">
      <style:text-properties style:font-name="Times New Roman" style:font-name-complex="Times New Roman" fo:font-size="12pt" style:font-size-asian="12pt" style:font-size-complex="12pt"/>
    </style:style>
    <style:style style:name="T816" style:parent-style-name="DefaultParagraphFont" style:family="text">
      <style:text-properties style:font-name="Times New Roman" style:font-name-complex="Times New Roman" fo:font-size="12pt" style:font-size-asian="12pt" style:font-size-complex="12pt"/>
    </style:style>
    <style:style style:name="T817" style:parent-style-name="DefaultParagraphFont" style:family="text">
      <style:text-properties style:font-name="Times New Roman" style:font-name-complex="Times New Roman" fo:font-size="12pt" style:font-size-asian="12pt" style:font-size-complex="12pt"/>
    </style:style>
    <style:style style:name="T818" style:parent-style-name="DefaultParagraphFont" style:family="text">
      <style:text-properties style:font-name="Times New Roman" style:font-name-complex="Times New Roman" fo:font-size="12pt" style:font-size-asian="12pt" style:font-size-complex="12pt"/>
    </style:style>
    <style:style style:name="T819" style:parent-style-name="DefaultParagraphFont" style:family="text">
      <style:text-properties style:font-name="Times New Roman" style:font-name-complex="Times New Roman" fo:font-size="12pt" style:font-size-asian="12pt" style:font-size-complex="12pt"/>
    </style:style>
    <style:style style:name="T820" style:parent-style-name="DefaultParagraphFont" style:family="text">
      <style:text-properties style:font-name="Times New Roman" style:font-name-complex="Times New Roman" fo:font-size="12pt" style:font-size-asian="12pt" style:font-size-complex="12pt"/>
    </style:style>
    <style:style style:name="T821" style:parent-style-name="DefaultParagraphFont" style:family="text">
      <style:text-properties style:font-name="Times New Roman" style:font-name-complex="Times New Roman" fo:font-size="12pt" style:font-size-asian="12pt" style:font-size-complex="12pt"/>
    </style:style>
    <style:style style:name="T822" style:parent-style-name="DefaultParagraphFont" style:family="text">
      <style:text-properties style:font-name="Times New Roman" style:font-name-complex="Times New Roman" fo:font-size="12pt" style:font-size-asian="12pt" style:font-size-complex="12pt"/>
    </style:style>
    <style:style style:name="T823" style:parent-style-name="DefaultParagraphFont" style:family="text">
      <style:text-properties style:font-name="Times New Roman" style:font-name-complex="Times New Roman" fo:font-size="12pt" style:font-size-asian="12pt" style:font-size-complex="12pt"/>
    </style:style>
    <style:style style:name="T824" style:parent-style-name="DefaultParagraphFont" style:family="text">
      <style:text-properties style:font-name="Times New Roman" style:font-name-complex="Times New Roman" fo:font-size="12pt" style:font-size-asian="12pt" style:font-size-complex="12pt"/>
    </style:style>
    <style:style style:name="T82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2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2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2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29" style:parent-style-name="DefaultParagraphFont" style:family="text">
      <style:text-properties style:font-name="Times New Roman" style:font-name-complex="Times New Roman" fo:font-size="12pt" style:font-size-asian="12pt" style:font-size-complex="12pt"/>
    </style:style>
    <style:style style:name="T830" style:parent-style-name="DefaultParagraphFont" style:family="text">
      <style:text-properties style:font-name="Times New Roman" style:font-name-complex="Times New Roman" fo:font-size="12pt" style:font-size-asian="12pt" style:font-size-complex="12pt"/>
    </style:style>
    <style:style style:name="T831" style:parent-style-name="DefaultParagraphFont" style:family="text">
      <style:text-properties style:font-name="Times New Roman" style:font-name-complex="Times New Roman" fo:font-size="12pt" style:font-size-asian="12pt" style:font-size-complex="12pt"/>
    </style:style>
    <style:style style:name="T832" style:parent-style-name="DefaultParagraphFont" style:family="text">
      <style:text-properties style:font-name="Times New Roman" style:font-name-complex="Times New Roman" fo:font-size="12pt" style:font-size-asian="12pt" style:font-size-complex="12pt"/>
    </style:style>
    <style:style style:name="T833" style:parent-style-name="DefaultParagraphFont" style:family="text">
      <style:text-properties style:font-name="Times New Roman" style:font-name-complex="Times New Roman" fo:font-size="12pt" style:font-size-asian="12pt" style:font-size-complex="12pt"/>
    </style:style>
    <style:style style:name="T834" style:parent-style-name="DefaultParagraphFont" style:family="text">
      <style:text-properties style:font-name="Times New Roman" style:font-name-complex="Times New Roman" fo:font-size="12pt" style:font-size-asian="12pt" style:font-size-complex="12pt"/>
    </style:style>
    <style:style style:name="T835" style:parent-style-name="DefaultParagraphFont" style:family="text">
      <style:text-properties style:font-name="Times New Roman" style:font-name-complex="Times New Roman" fo:font-size="12pt" style:font-size-asian="12pt" style:font-size-complex="12pt"/>
    </style:style>
    <style:style style:name="T836" style:parent-style-name="DefaultParagraphFont" style:family="text">
      <style:text-properties style:font-name="Times New Roman" style:font-name-complex="Times New Roman" fo:font-size="12pt" style:font-size-asian="12pt" style:font-size-complex="12pt"/>
    </style:style>
    <style:style style:name="T837" style:parent-style-name="DefaultParagraphFont" style:family="text">
      <style:text-properties style:font-name="Times New Roman" style:font-name-complex="Times New Roman" fo:font-size="12pt" style:font-size-asian="12pt" style:font-size-complex="12pt"/>
    </style:style>
    <style:style style:name="T838" style:parent-style-name="DefaultParagraphFont" style:family="text">
      <style:text-properties style:font-name="Times New Roman" style:font-name-complex="Times New Roman" fo:font-size="12pt" style:font-size-asian="12pt" style:font-size-complex="12pt"/>
    </style:style>
    <style:style style:name="T839" style:parent-style-name="DefaultParagraphFont" style:family="text">
      <style:text-properties style:font-name="Times New Roman" style:font-name-complex="Times New Roman" fo:font-size="12pt" style:font-size-asian="12pt" style:font-size-complex="12pt"/>
    </style:style>
    <style:style style:name="T840" style:parent-style-name="DefaultParagraphFont" style:family="text">
      <style:text-properties style:font-name="Times New Roman" style:font-name-complex="Times New Roman" fo:font-size="12pt" style:font-size-asian="12pt" style:font-size-complex="12pt"/>
    </style:style>
    <style:style style:name="T841" style:parent-style-name="DefaultParagraphFont" style:family="text">
      <style:text-properties style:font-name="Times New Roman" style:font-name-complex="Times New Roman" fo:font-size="12pt" style:font-size-asian="12pt" style:font-size-complex="12pt"/>
    </style:style>
    <style:style style:name="T842" style:parent-style-name="DefaultParagraphFont" style:family="text">
      <style:text-properties style:font-name="Times New Roman" style:font-name-complex="Times New Roman" fo:font-size="12pt" style:font-size-asian="12pt" style:font-size-complex="12pt"/>
    </style:style>
    <style:style style:name="P843" style:parent-style-name="Normal" style:family="paragraph">
      <style:paragraph-properties fo:text-align="justify" fo:margin-bottom="0in" fo:line-height="100%" fo:margin-right="0.0826in" fo:text-indent="0.4923in"/>
    </style:style>
    <style:style style:name="T84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84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84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84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84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84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85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851" style:parent-style-name="DefaultParagraphFont" style:family="text">
      <style:text-properties style:font-name="Times New Roman" style:font-name-complex="Times New Roman" fo:font-size="12pt" style:font-size-asian="12pt" style:font-size-complex="12pt"/>
    </style:style>
    <style:style style:name="T852" style:parent-style-name="DefaultParagraphFont" style:family="text">
      <style:text-properties style:font-name="Times New Roman" style:font-name-complex="Times New Roman" fo:font-size="12pt" style:font-size-asian="12pt" style:font-size-complex="12pt"/>
    </style:style>
    <style:style style:name="T853" style:parent-style-name="DefaultParagraphFont" style:family="text">
      <style:text-properties style:font-name="Times New Roman" style:font-name-complex="Times New Roman" fo:font-size="12pt" style:font-size-asian="12pt" style:font-size-complex="12pt"/>
    </style:style>
    <style:style style:name="T854" style:parent-style-name="DefaultParagraphFont" style:family="text">
      <style:text-properties style:font-name="Times New Roman" style:font-name-complex="Times New Roman" fo:font-size="12pt" style:font-size-asian="12pt" style:font-size-complex="12pt"/>
    </style:style>
    <style:style style:name="T855" style:parent-style-name="DefaultParagraphFont" style:family="text">
      <style:text-properties style:font-name="Times New Roman" style:font-name-complex="Times New Roman" fo:font-size="12pt" style:font-size-asian="12pt" style:font-size-complex="12pt"/>
    </style:style>
    <style:style style:name="T856" style:parent-style-name="DefaultParagraphFont" style:family="text">
      <style:text-properties style:font-name="Times New Roman" style:font-name-complex="Times New Roman" fo:font-size="12pt" style:font-size-asian="12pt" style:font-size-complex="12pt"/>
    </style:style>
    <style:style style:name="T857" style:parent-style-name="DefaultParagraphFont" style:family="text">
      <style:text-properties style:font-name="Times New Roman" style:font-name-complex="Times New Roman" fo:font-size="12pt" style:font-size-asian="12pt" style:font-size-complex="12pt"/>
    </style:style>
    <style:style style:name="T858" style:parent-style-name="DefaultParagraphFont" style:family="text">
      <style:text-properties style:font-name="Times New Roman" style:font-name-complex="Times New Roman" fo:font-size="12pt" style:font-size-asian="12pt" style:font-size-complex="12pt"/>
    </style:style>
    <style:style style:name="T859" style:parent-style-name="DefaultParagraphFont" style:family="text">
      <style:text-properties style:font-name="Times New Roman" style:font-name-complex="Times New Roman" fo:font-size="12pt" style:font-size-asian="12pt" style:font-size-complex="12pt"/>
    </style:style>
    <style:style style:name="T860" style:parent-style-name="DefaultParagraphFont" style:family="text">
      <style:text-properties style:font-name="Times New Roman" style:font-name-complex="Times New Roman" fo:font-size="12pt" style:font-size-asian="12pt" style:font-size-complex="12pt"/>
    </style:style>
    <style:style style:name="T861" style:parent-style-name="DefaultParagraphFont" style:family="text">
      <style:text-properties style:font-name="Times New Roman" style:font-name-complex="Times New Roman" fo:font-size="12pt" style:font-size-asian="12pt" style:font-size-complex="12pt"/>
    </style:style>
    <style:style style:name="T862" style:parent-style-name="DefaultParagraphFont" style:family="text">
      <style:text-properties style:font-name="Times New Roman" style:font-name-complex="Times New Roman" fo:font-size="12pt" style:font-size-asian="12pt" style:font-size-complex="12pt"/>
    </style:style>
    <style:style style:name="T863" style:parent-style-name="DefaultParagraphFont" style:family="text">
      <style:text-properties style:font-name="Times New Roman" style:font-name-complex="Times New Roman" fo:font-size="12pt" style:font-size-asian="12pt" style:font-size-complex="12pt"/>
    </style:style>
    <style:style style:name="P864" style:parent-style-name="Normal" style:family="paragraph">
      <style:paragraph-properties fo:text-align="justify" fo:margin-bottom="0in" fo:line-height="100%" fo:text-indent="0.4923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865" style:parent-style-name="Normal" style:family="paragraph">
      <style:paragraph-properties fo:text-align="justify" fo:margin-bottom="0in" fo:line-height="100%" fo:margin-right="0.0826in" fo:text-indent="0.4923in"/>
    </style:style>
    <style:style style:name="T866" style:parent-style-name="DefaultParagraphFont" style:family="text">
      <style:text-properties style:font-name="Times New Roman" style:font-name-complex="Times New Roman" fo:font-size="12pt" style:font-size-asian="12pt" style:font-size-complex="12pt"/>
    </style:style>
    <style:style style:name="T867" style:parent-style-name="DefaultParagraphFont" style:family="text">
      <style:text-properties style:font-name="Times New Roman" style:font-name-complex="Times New Roman" fo:font-size="12pt" style:font-size-asian="12pt" style:font-size-complex="12pt"/>
    </style:style>
    <style:style style:name="T868" style:parent-style-name="DefaultParagraphFont" style:family="text">
      <style:text-properties style:font-name="Times New Roman" style:font-name-complex="Times New Roman" fo:font-size="12pt" style:font-size-asian="12pt" style:font-size-complex="12pt"/>
    </style:style>
    <style:style style:name="T869" style:parent-style-name="DefaultParagraphFont" style:family="text">
      <style:text-properties style:font-name="Times New Roman" style:font-name-complex="Times New Roman" fo:font-size="12pt" style:font-size-asian="12pt" style:font-size-complex="12pt"/>
    </style:style>
    <style:style style:name="T870" style:parent-style-name="DefaultParagraphFont" style:family="text">
      <style:text-properties style:font-name="Times New Roman" style:font-name-complex="Times New Roman" fo:font-size="12pt" style:font-size-asian="12pt" style:font-size-complex="12pt"/>
    </style:style>
    <style:style style:name="T871" style:parent-style-name="DefaultParagraphFont" style:family="text">
      <style:text-properties style:font-name="Times New Roman" style:font-name-complex="Times New Roman" fo:font-size="12pt" style:font-size-asian="12pt" style:font-size-complex="12pt"/>
    </style:style>
    <style:style style:name="T872" style:parent-style-name="DefaultParagraphFont" style:family="text">
      <style:text-properties style:font-name="Times New Roman" style:font-name-complex="Times New Roman" fo:font-size="12pt" style:font-size-asian="12pt" style:font-size-complex="12pt"/>
    </style:style>
    <style:style style:name="T873" style:parent-style-name="DefaultParagraphFont" style:family="text">
      <style:text-properties style:font-name="Times New Roman" style:font-name-complex="Times New Roman" fo:font-size="12pt" style:font-size-asian="12pt" style:font-size-complex="12pt"/>
    </style:style>
    <style:style style:name="T874" style:parent-style-name="DefaultParagraphFont" style:family="text">
      <style:text-properties style:font-name="Times New Roman" style:font-name-complex="Times New Roman" fo:font-size="12pt" style:font-size-asian="12pt" style:font-size-complex="12pt"/>
    </style:style>
    <style:style style:name="T875" style:parent-style-name="DefaultParagraphFont" style:family="text">
      <style:text-properties style:font-name="Times New Roman" style:font-name-complex="Times New Roman" fo:font-size="12pt" style:font-size-asian="12pt" style:font-size-complex="12pt"/>
    </style:style>
    <style:style style:name="T876" style:parent-style-name="DefaultParagraphFont" style:family="text">
      <style:text-properties style:font-name="Times New Roman" style:font-name-complex="Times New Roman" fo:font-size="12pt" style:font-size-asian="12pt" style:font-size-complex="12pt"/>
    </style:style>
    <style:style style:name="T877" style:parent-style-name="DefaultParagraphFont" style:family="text">
      <style:text-properties style:font-name="Times New Roman" style:font-name-complex="Times New Roman" fo:font-size="12pt" style:font-size-asian="12pt" style:font-size-complex="12pt"/>
    </style:style>
    <style:style style:name="T878" style:parent-style-name="DefaultParagraphFont" style:family="text">
      <style:text-properties style:font-name="Times New Roman" style:font-name-complex="Times New Roman" fo:font-size="12pt" style:font-size-asian="12pt" style:font-size-complex="12pt"/>
    </style:style>
    <style:style style:name="T879" style:parent-style-name="DefaultParagraphFont" style:family="text">
      <style:text-properties style:font-name="Times New Roman" style:font-name-complex="Times New Roman" fo:font-size="12pt" style:font-size-asian="12pt" style:font-size-complex="12pt"/>
    </style:style>
    <style:style style:name="T880" style:parent-style-name="DefaultParagraphFont" style:family="text">
      <style:text-properties style:font-name="Times New Roman" style:font-name-complex="Times New Roman" fo:font-size="12pt" style:font-size-asian="12pt" style:font-size-complex="12pt"/>
    </style:style>
    <style:style style:name="T881" style:parent-style-name="DefaultParagraphFont" style:family="text">
      <style:text-properties style:font-name="Times New Roman" style:font-name-complex="Times New Roman" fo:font-size="12pt" style:font-size-asian="12pt" style:font-size-complex="12pt"/>
    </style:style>
    <style:style style:name="T882" style:parent-style-name="DefaultParagraphFont" style:family="text">
      <style:text-properties style:font-name="Times New Roman" style:font-name-complex="Times New Roman" fo:font-size="12pt" style:font-size-asian="12pt" style:font-size-complex="12pt"/>
    </style:style>
    <style:style style:name="T883" style:parent-style-name="DefaultParagraphFont" style:family="text">
      <style:text-properties style:font-name="Times New Roman" style:font-name-complex="Times New Roman" fo:font-size="12pt" style:font-size-asian="12pt" style:font-size-complex="12pt"/>
    </style:style>
    <style:style style:name="T884" style:parent-style-name="DefaultParagraphFont" style:family="text">
      <style:text-properties style:font-name="Times New Roman" style:font-name-complex="Times New Roman" fo:font-size="12pt" style:font-size-asian="12pt" style:font-size-complex="12pt"/>
    </style:style>
    <style:style style:name="T885" style:parent-style-name="DefaultParagraphFont" style:family="text">
      <style:text-properties style:font-name="Times New Roman" style:font-name-complex="Times New Roman" fo:font-size="12pt" style:font-size-asian="12pt" style:font-size-complex="12pt"/>
    </style:style>
    <style:style style:name="T886" style:parent-style-name="DefaultParagraphFont" style:family="text">
      <style:text-properties style:font-name="Times New Roman" style:font-name-complex="Times New Roman" fo:font-size="12pt" style:font-size-asian="12pt" style:font-size-complex="12pt"/>
    </style:style>
    <style:style style:name="T887" style:parent-style-name="DefaultParagraphFont" style:family="text">
      <style:text-properties style:font-name="Times New Roman" style:font-name-complex="Times New Roman" fo:font-size="12pt" style:font-size-asian="12pt" style:font-size-complex="12pt"/>
    </style:style>
    <style:style style:name="T888" style:parent-style-name="DefaultParagraphFont" style:family="text">
      <style:text-properties style:font-name="Times New Roman" style:font-name-complex="Times New Roman" fo:font-size="12pt" style:font-size-asian="12pt" style:font-size-complex="12pt"/>
    </style:style>
    <style:style style:name="T889" style:parent-style-name="DefaultParagraphFont" style:family="text">
      <style:text-properties style:font-name="Times New Roman" style:font-name-complex="Times New Roman" fo:font-size="12pt" style:font-size-asian="12pt" style:font-size-complex="12pt"/>
    </style:style>
    <style:style style:name="T890" style:parent-style-name="DefaultParagraphFont" style:family="text">
      <style:text-properties style:font-name="Times New Roman" style:font-name-complex="Times New Roman" fo:font-size="12pt" style:font-size-asian="12pt" style:font-size-complex="12pt"/>
    </style:style>
    <style:style style:name="T891" style:parent-style-name="DefaultParagraphFont" style:family="text">
      <style:text-properties style:font-name="Times New Roman" style:font-name-complex="Times New Roman" fo:font-size="12pt" style:font-size-asian="12pt" style:font-size-complex="12pt"/>
    </style:style>
    <style:style style:name="T892" style:parent-style-name="DefaultParagraphFont" style:family="text">
      <style:text-properties style:font-name="Times New Roman" style:font-name-complex="Times New Roman" fo:font-size="12pt" style:font-size-asian="12pt" style:font-size-complex="12pt"/>
    </style:style>
    <style:style style:name="T893" style:parent-style-name="DefaultParagraphFont" style:family="text">
      <style:text-properties style:font-name="Times New Roman" style:font-name-complex="Times New Roman" fo:font-size="12pt" style:font-size-asian="12pt" style:font-size-complex="12pt"/>
    </style:style>
    <style:style style:name="T894" style:parent-style-name="DefaultParagraphFont" style:family="text">
      <style:text-properties style:font-name="Times New Roman" style:font-name-complex="Times New Roman" fo:font-size="12pt" style:font-size-asian="12pt" style:font-size-complex="12pt"/>
    </style:style>
    <style:style style:name="T895" style:parent-style-name="DefaultParagraphFont" style:family="text">
      <style:text-properties style:font-name="Times New Roman" style:font-name-complex="Times New Roman" fo:font-size="12pt" style:font-size-asian="12pt" style:font-size-complex="12pt"/>
    </style:style>
    <style:style style:name="T896" style:parent-style-name="DefaultParagraphFont" style:family="text">
      <style:text-properties style:font-name="Times New Roman" style:font-name-complex="Times New Roman" fo:font-size="12pt" style:font-size-asian="12pt" style:font-size-complex="12pt"/>
    </style:style>
    <style:style style:name="T897" style:parent-style-name="DefaultParagraphFont" style:family="text">
      <style:text-properties style:font-name="Times New Roman" style:font-name-complex="Times New Roman" fo:font-size="12pt" style:font-size-asian="12pt" style:font-size-complex="12pt"/>
    </style:style>
    <style:style style:name="T898" style:parent-style-name="DefaultParagraphFont" style:family="text">
      <style:text-properties style:font-name="Times New Roman" style:font-name-complex="Times New Roman" fo:font-size="12pt" style:font-size-asian="12pt" style:font-size-complex="12pt"/>
    </style:style>
    <style:style style:name="T899" style:parent-style-name="DefaultParagraphFont" style:family="text">
      <style:text-properties style:font-name="Times New Roman" style:font-name-complex="Times New Roman" fo:font-size="12pt" style:font-size-asian="12pt" style:font-size-complex="12pt"/>
    </style:style>
    <style:style style:name="T900" style:parent-style-name="DefaultParagraphFont" style:family="text">
      <style:text-properties style:font-name="Times New Roman" style:font-name-complex="Times New Roman" fo:font-size="12pt" style:font-size-asian="12pt" style:font-size-complex="12pt"/>
    </style:style>
    <style:style style:name="T901" style:parent-style-name="DefaultParagraphFont" style:family="text">
      <style:text-properties style:font-name="Times New Roman" style:font-name-complex="Times New Roman" fo:font-size="12pt" style:font-size-asian="12pt" style:font-size-complex="12pt"/>
    </style:style>
    <style:style style:name="T902" style:parent-style-name="DefaultParagraphFont" style:family="text">
      <style:text-properties style:font-name="Times New Roman" style:font-name-complex="Times New Roman" fo:font-size="12pt" style:font-size-asian="12pt" style:font-size-complex="12pt"/>
    </style:style>
    <style:style style:name="T903" style:parent-style-name="DefaultParagraphFont" style:family="text">
      <style:text-properties style:font-name="Times New Roman" style:font-name-complex="Times New Roman" fo:font-size="12pt" style:font-size-asian="12pt" style:font-size-complex="12pt"/>
    </style:style>
    <style:style style:name="T904" style:parent-style-name="DefaultParagraphFont" style:family="text">
      <style:text-properties style:font-name="Times New Roman" style:font-name-complex="Times New Roman" fo:font-size="12pt" style:font-size-asian="12pt" style:font-size-complex="12pt"/>
    </style:style>
    <style:style style:name="T905" style:parent-style-name="DefaultParagraphFont" style:family="text">
      <style:text-properties style:font-name="Times New Roman" style:font-name-complex="Times New Roman" fo:font-size="12pt" style:font-size-asian="12pt" style:font-size-complex="12pt"/>
    </style:style>
    <style:style style:name="T906" style:parent-style-name="DefaultParagraphFont" style:family="text">
      <style:text-properties style:font-name="Times New Roman" style:font-name-complex="Times New Roman" fo:font-size="12pt" style:font-size-asian="12pt" style:font-size-complex="12pt"/>
    </style:style>
    <style:style style:name="T907" style:parent-style-name="DefaultParagraphFont" style:family="text">
      <style:text-properties style:font-name="Times New Roman" style:font-name-complex="Times New Roman" fo:font-size="12pt" style:font-size-asian="12pt" style:font-size-complex="12pt"/>
    </style:style>
    <style:style style:name="T908" style:parent-style-name="DefaultParagraphFont" style:family="text">
      <style:text-properties style:font-name="Times New Roman" style:font-name-complex="Times New Roman" fo:font-size="12pt" style:font-size-asian="12pt" style:font-size-complex="12pt"/>
    </style:style>
    <style:style style:name="T909" style:parent-style-name="DefaultParagraphFont" style:family="text">
      <style:text-properties style:font-name="Times New Roman" style:font-name-complex="Times New Roman" fo:font-size="12pt" style:font-size-asian="12pt" style:font-size-complex="12pt"/>
    </style:style>
    <style:style style:name="T910" style:parent-style-name="DefaultParagraphFont" style:family="text">
      <style:text-properties style:font-name="Times New Roman" style:font-name-complex="Times New Roman" fo:font-size="12pt" style:font-size-asian="12pt" style:font-size-complex="12pt"/>
    </style:style>
    <style:style style:name="T911" style:parent-style-name="DefaultParagraphFont" style:family="text">
      <style:text-properties style:font-name="Times New Roman" style:font-name-complex="Times New Roman" fo:font-size="12pt" style:font-size-asian="12pt" style:font-size-complex="12pt"/>
    </style:style>
    <style:style style:name="T912" style:parent-style-name="DefaultParagraphFont" style:family="text">
      <style:text-properties style:font-name="Times New Roman" style:font-name-complex="Times New Roman" fo:font-size="12pt" style:font-size-asian="12pt" style:font-size-complex="12pt"/>
    </style:style>
    <style:style style:name="T913" style:parent-style-name="DefaultParagraphFont" style:family="text">
      <style:text-properties style:font-name="Times New Roman" style:font-name-complex="Times New Roman" fo:font-size="12pt" style:font-size-asian="12pt" style:font-size-complex="12pt"/>
    </style:style>
    <style:style style:name="T914" style:parent-style-name="DefaultParagraphFont" style:family="text">
      <style:text-properties style:font-name="Times New Roman" style:font-name-complex="Times New Roman" fo:font-size="12pt" style:font-size-asian="12pt" style:font-size-complex="12pt"/>
    </style:style>
    <style:style style:name="T915" style:parent-style-name="DefaultParagraphFont" style:family="text">
      <style:text-properties style:font-name="Times New Roman" style:font-name-complex="Times New Roman" fo:font-size="12pt" style:font-size-asian="12pt" style:font-size-complex="12pt"/>
    </style:style>
    <style:style style:name="T916" style:parent-style-name="DefaultParagraphFont" style:family="text">
      <style:text-properties style:font-name="Times New Roman" style:font-name-complex="Times New Roman" fo:font-size="12pt" style:font-size-asian="12pt" style:font-size-complex="12pt"/>
    </style:style>
    <style:style style:name="T917" style:parent-style-name="DefaultParagraphFont" style:family="text">
      <style:text-properties style:font-name="Times New Roman" style:font-name-complex="Times New Roman" fo:font-size="12pt" style:font-size-asian="12pt" style:font-size-complex="12pt"/>
    </style:style>
    <style:style style:name="T918" style:parent-style-name="DefaultParagraphFont" style:family="text">
      <style:text-properties style:font-name="Times New Roman" style:font-name-complex="Times New Roman" fo:font-size="12pt" style:font-size-asian="12pt" style:font-size-complex="12pt"/>
    </style:style>
    <style:style style:name="T919" style:parent-style-name="DefaultParagraphFont" style:family="text">
      <style:text-properties style:font-name="Times New Roman" style:font-name-complex="Times New Roman" fo:font-size="12pt" style:font-size-asian="12pt" style:font-size-complex="12pt"/>
    </style:style>
    <style:style style:name="T920" style:parent-style-name="DefaultParagraphFont" style:family="text">
      <style:text-properties style:font-name="Times New Roman" style:font-name-complex="Times New Roman" fo:font-size="12pt" style:font-size-asian="12pt" style:font-size-complex="12pt"/>
    </style:style>
    <style:style style:name="T921" style:parent-style-name="DefaultParagraphFont" style:family="text">
      <style:text-properties style:font-name="Times New Roman" style:font-name-complex="Times New Roman" fo:font-size="12pt" style:font-size-asian="12pt" style:font-size-complex="12pt"/>
    </style:style>
    <style:style style:name="T922" style:parent-style-name="DefaultParagraphFont" style:family="text">
      <style:text-properties style:font-name="Times New Roman" style:font-name-complex="Times New Roman" fo:font-size="12pt" style:font-size-asian="12pt" style:font-size-complex="12pt"/>
    </style:style>
    <style:style style:name="T923" style:parent-style-name="DefaultParagraphFont" style:family="text">
      <style:text-properties style:font-name="Times New Roman" style:font-name-complex="Times New Roman" fo:font-size="12pt" style:font-size-asian="12pt" style:font-size-complex="12pt"/>
    </style:style>
    <style:style style:name="T924" style:parent-style-name="DefaultParagraphFont" style:family="text">
      <style:text-properties style:font-name="Times New Roman" style:font-name-complex="Times New Roman" fo:font-size="12pt" style:font-size-asian="12pt" style:font-size-complex="12pt"/>
    </style:style>
    <style:style style:name="T9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926" style:parent-style-name="ListParagraph" style:family="paragraph">
      <style:paragraph-properties fo:text-align="justify" fo:margin-bottom="0in" fo:line-height="100%" fo:margin-left="0in" fo:margin-right="0.0826in" fo:text-indent="0.4923in">
        <style:tab-stops/>
      </style:paragraph-properties>
    </style:style>
    <style:style style:name="T927"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928"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929"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3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31"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32"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3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93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935"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36"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37"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3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39"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4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41"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42"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43"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44"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45"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46"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47"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4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49"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5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51"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52"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53"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54"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55"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56"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57"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58"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59"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60"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61"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62"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63"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64"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65" style:parent-style-name="DefaultParagraphFont" style:family="text">
      <style:text-properties style:font-weight-complex="bold" fo:font-size="12pt" style:font-size-asian="12pt" style:font-size-complex="12pt"/>
    </style:style>
    <style:style style:name="T96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967" style:parent-style-name="DefaultParagraphFont" style:family="text">
      <style:text-properties style:font-name="Times New Roman" style:font-name-complex="Times New Roman" style:font-weight-complex="bold" fo:color="#000000" fo:font-size="12pt" style:font-size-asian="12pt" style:font-size-complex="12pt" fo:language="lt" fo:country="LT"/>
    </style:style>
    <style:style style:name="T968" style:parent-style-name="DefaultParagraphFont" style:family="text">
      <style:text-properties style:font-name="Times New Roman" style:font-name-asian="Calibri" style:font-name-complex="Times New Roman" style:font-weight-complex="bold" fo:color="#000000" fo:font-size="12pt" style:font-size-asian="12pt" style:font-size-complex="12pt" fo:language="lt" fo:country="LT" style:language-asian="ar" style:country-asian="SA"/>
    </style:style>
    <style:style style:name="T969" style:parent-style-name="DefaultParagraphFont" style:family="text">
      <style:text-properties style:font-name="Times New Roman" style:font-name-complex="Times New Roman" style:font-weight-complex="bold" fo:color="#000000" fo:font-size="12pt" style:font-size-asian="12pt" style:font-size-complex="12pt" fo:language="lt" fo:country="LT"/>
    </style:style>
    <style:style style:name="T970" style:parent-style-name="DefaultParagraphFont" style:family="text">
      <style:text-properties style:font-name="Times New Roman" style:font-name-complex="Times New Roman" style:font-weight-complex="bold" fo:color="#000000" fo:font-size="12pt" style:font-size-asian="12pt" style:font-size-complex="12pt" fo:language="lt" fo:country="LT"/>
    </style:style>
    <style:style style:name="T971" style:parent-style-name="DefaultParagraphFont" style:family="text">
      <style:text-properties style:font-name="Times New Roman" style:font-name-complex="Times New Roman" style:font-weight-complex="bold" fo:color="#000000" fo:font-size="12pt" style:font-size-asian="12pt" style:font-size-complex="12pt" fo:language="lt" fo:country="LT"/>
    </style:style>
    <style:style style:name="T972"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73"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74"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75"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76" style:parent-style-name="DefaultParagraphFont" style:family="text">
      <style:text-properties style:font-name="Times New Roman" style:font-name-complex="Times New Roman" style:font-weight-complex="bold" fo:color="#000000" fo:font-size="12pt" style:font-size-asian="12pt" style:font-size-complex="12pt" fo:language="lt" fo:country="LT"/>
    </style:style>
    <style:style style:name="T977"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78"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79" style:parent-style-name="DefaultParagraphFont" style:family="text">
      <style:text-properties style:font-name="Times New Roman" style:font-name-complex="Times New Roman" style:font-weight-complex="bold" fo:color="#000000" fo:font-size="12pt" style:font-size-asian="12pt" style:font-size-complex="12pt" fo:language="lt" fo:country="LT"/>
    </style:style>
    <style:style style:name="P980" style:parent-style-name="ListParagraph" style:family="paragraph">
      <style:paragraph-properties fo:text-align="justify" fo:margin-bottom="0in" fo:line-height="100%" fo:margin-left="0in" fo:margin-right="0.0826in" fo:text-indent="0.4923in">
        <style:tab-stops/>
      </style:paragraph-properties>
    </style:style>
    <style:style style:name="T981" style:parent-style-name="DefaultParagraphFont" style:family="text">
      <style:text-properties style:font-name="Times New Roman" style:font-name-complex="Times New Roman" fo:color="#000000" fo:font-size="12pt" style:font-size-asian="12pt" style:font-size-complex="12pt" fo:language="lt" fo:country="LT"/>
    </style:style>
    <style:style style:name="T982" style:parent-style-name="DefaultParagraphFont" style:family="text">
      <style:text-properties style:font-name="Times New Roman" style:font-name-complex="Times New Roman" fo:color="#000000" fo:font-size="12pt" style:font-size-asian="12pt" style:font-size-complex="12pt" fo:language="lt" fo:country="LT"/>
    </style:style>
    <style:style style:name="T983" style:parent-style-name="DefaultParagraphFont" style:family="text">
      <style:text-properties style:font-name="Times New Roman" style:font-name-complex="Times New Roman" fo:color="#000000" fo:font-size="12pt" style:font-size-asian="12pt" style:font-size-complex="12pt" fo:language="lt" fo:country="LT"/>
    </style:style>
    <style:style style:name="T984" style:parent-style-name="DefaultParagraphFont" style:family="text">
      <style:text-properties style:font-name="Times New Roman" style:font-name-complex="Times New Roman" fo:color="#000000" fo:font-size="12pt" style:font-size-asian="12pt" style:font-size-complex="12pt" fo:language="lt" fo:country="LT"/>
    </style:style>
    <style:style style:name="T985" style:parent-style-name="DefaultParagraphFont" style:family="text">
      <style:text-properties style:font-name="Times New Roman" style:font-name-complex="Times New Roman" fo:color="#000000" fo:font-size="12pt" style:font-size-asian="12pt" style:font-size-complex="12pt" fo:language="lt" fo:country="LT"/>
    </style:style>
    <style:style style:name="T986" style:parent-style-name="DefaultParagraphFont" style:family="text">
      <style:text-properties style:font-name="Times New Roman" style:font-name-complex="Times New Roman" fo:color="#000000" fo:font-size="12pt" style:font-size-asian="12pt" style:font-size-complex="12pt" fo:language="lt" fo:country="LT"/>
    </style:style>
    <style:style style:name="T987"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T988"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T989"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T990"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T991"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T992"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T993"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T994"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T995"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T996"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T997"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P998" style:parent-style-name="Normal" style:family="paragraph">
      <style:paragraph-properties fo:text-align="justify" fo:margin-bottom="0in" fo:line-height="100%" fo:margin-right="0.0826in" fo:text-indent="0.4923in"/>
    </style:style>
    <style:style style:name="T999" style:parent-style-name="DefaultParagraphFont" style:family="text">
      <style:text-properties style:font-name="Times New Roman" style:font-name-complex="Times New Roman" fo:color="#000000" fo:font-size="12pt" style:font-size-asian="12pt" style:font-size-complex="12pt"/>
    </style:style>
    <style:style style:name="T1000" style:parent-style-name="DefaultParagraphFont" style:family="text">
      <style:text-properties style:font-name="Times New Roman" style:font-name-complex="Times New Roman" fo:color="#000000" fo:font-size="12pt" style:font-size-asian="12pt" style:font-size-complex="12pt"/>
    </style:style>
    <style:style style:name="T1001" style:parent-style-name="DefaultParagraphFont" style:family="text">
      <style:text-properties style:font-name="Times New Roman" style:font-name-complex="Times New Roman" fo:color="#000000" fo:font-size="12pt" style:font-size-asian="12pt" style:font-size-complex="12pt"/>
    </style:style>
    <style:style style:name="T1002" style:parent-style-name="DefaultParagraphFont" style:family="text">
      <style:text-properties style:font-name="Times New Roman" style:font-name-complex="Times New Roman" fo:color="#000000" fo:font-size="12pt" style:font-size-asian="12pt" style:font-size-complex="12pt"/>
    </style:style>
    <style:style style:name="T1003" style:parent-style-name="DefaultParagraphFont" style:family="text">
      <style:text-properties style:font-name="Times New Roman" style:font-name-complex="Times New Roman" fo:color="#000000" fo:font-size="12pt" style:font-size-asian="12pt" style:font-size-complex="12pt"/>
    </style:style>
    <style:style style:name="T1004" style:parent-style-name="DefaultParagraphFont" style:family="text">
      <style:text-properties style:font-name="Times New Roman" style:font-name-complex="Times New Roman" fo:color="#000000" fo:font-size="12pt" style:font-size-asian="12pt" style:font-size-complex="12pt"/>
    </style:style>
    <style:style style:name="T1005" style:parent-style-name="DefaultParagraphFont" style:family="text">
      <style:text-properties style:font-name="Times New Roman" style:font-name-complex="Times New Roman" fo:color="#000000" fo:font-size="12pt" style:font-size-asian="12pt" style:font-size-complex="12pt"/>
    </style:style>
    <style:style style:name="T100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0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0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0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1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11"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12"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13"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1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1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1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1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1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1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2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21"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22"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23"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2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25" style:parent-style-name="DefaultParagraphFont" style:family="text">
      <style:text-properties style:font-name="Times New Roman" style:font-name-complex="Times New Roman" fo:color="#000000" fo:font-size="12pt" style:font-size-asian="12pt" style:font-size-complex="12pt"/>
    </style:style>
    <style:style style:name="T1026" style:parent-style-name="DefaultParagraphFont" style:family="text">
      <style:text-properties style:font-name="Times New Roman" style:font-name-complex="Times New Roman" fo:color="#000000" fo:font-size="12pt" style:font-size-asian="12pt" style:font-size-complex="12pt"/>
    </style:style>
    <style:style style:name="T1027" style:parent-style-name="DefaultParagraphFont" style:family="text">
      <style:text-properties style:font-name="Times New Roman" style:font-name-complex="Times New Roman" fo:color="#000000" fo:font-size="12pt" style:font-size-asian="12pt" style:font-size-complex="12pt"/>
    </style:style>
    <style:style style:name="T1028" style:parent-style-name="DefaultParagraphFont" style:family="text">
      <style:text-properties style:font-name="Times New Roman" style:font-name-complex="Times New Roman" fo:color="#000000" fo:font-size="12pt" style:font-size-asian="12pt" style:font-size-complex="12pt"/>
    </style:style>
    <style:style style:name="T1029" style:parent-style-name="DefaultParagraphFont" style:family="text">
      <style:text-properties style:font-name="Times New Roman" style:font-name-complex="Times New Roman" fo:color="#000000" fo:font-size="12pt" style:font-size-asian="12pt" style:font-size-complex="12pt"/>
    </style:style>
    <style:style style:name="T1030" style:parent-style-name="DefaultParagraphFont" style:family="text">
      <style:text-properties style:font-name="Times New Roman" style:font-name-complex="Times New Roman" fo:color="#000000" fo:font-size="12pt" style:font-size-asian="12pt" style:font-size-complex="12pt"/>
    </style:style>
    <style:style style:name="T1031" style:parent-style-name="DefaultParagraphFont" style:family="text">
      <style:text-properties style:font-name="Times New Roman" style:font-name-complex="Times New Roman" fo:color="#000000" fo:font-size="12pt" style:font-size-asian="12pt" style:font-size-complex="12pt"/>
    </style:style>
    <style:style style:name="T1032" style:parent-style-name="DefaultParagraphFont" style:family="text">
      <style:text-properties style:font-name="Times New Roman" style:font-name-complex="Times New Roman" fo:color="#000000" fo:font-size="12pt" style:font-size-asian="12pt" style:font-size-complex="12pt"/>
    </style:style>
    <style:style style:name="T1033" style:parent-style-name="DefaultParagraphFont" style:family="text">
      <style:text-properties style:font-name="Times New Roman" style:font-name-complex="Times New Roman" fo:color="#000000" fo:font-size="12pt" style:font-size-asian="12pt" style:font-size-complex="12pt"/>
    </style:style>
    <style:style style:name="T1034" style:parent-style-name="DefaultParagraphFont" style:family="text">
      <style:text-properties style:font-name="Times New Roman" style:font-name-complex="Times New Roman" fo:color="#000000" fo:font-size="12pt" style:font-size-asian="12pt" style:font-size-complex="12pt"/>
    </style:style>
    <style:style style:name="T1035" style:parent-style-name="DefaultParagraphFont" style:family="text">
      <style:text-properties style:font-name="Times New Roman" style:font-name-complex="Times New Roman" fo:color="#000000" fo:font-size="12pt" style:font-size-asian="12pt" style:font-size-complex="12pt"/>
    </style:style>
    <style:style style:name="T1036" style:parent-style-name="DefaultParagraphFont" style:family="text">
      <style:text-properties style:font-name="Times New Roman" style:font-name-complex="Times New Roman" fo:color="#000000" fo:font-size="12pt" style:font-size-asian="12pt" style:font-size-complex="12pt"/>
    </style:style>
    <style:style style:name="T1037" style:parent-style-name="DefaultParagraphFont" style:family="text">
      <style:text-properties style:font-name="Times New Roman" style:font-name-complex="Times New Roman" fo:color="#000000" fo:font-size="12pt" style:font-size-asian="12pt" style:font-size-complex="12pt"/>
    </style:style>
    <style:style style:name="T1038" style:parent-style-name="DefaultParagraphFont" style:family="text">
      <style:text-properties style:font-name="Times New Roman" style:font-name-complex="Times New Roman" fo:color="#000000" fo:font-size="12pt" style:font-size-asian="12pt" style:font-size-complex="12pt"/>
    </style:style>
    <style:style style:name="T1039" style:parent-style-name="DefaultParagraphFont" style:family="text">
      <style:text-properties style:font-name="Times New Roman" style:font-name-complex="Times New Roman" fo:color="#000000" fo:font-size="12pt" style:font-size-asian="12pt" style:font-size-complex="12pt"/>
    </style:style>
    <style:style style:name="T1040" style:parent-style-name="DefaultParagraphFont" style:family="text">
      <style:text-properties style:font-name="Times New Roman" style:font-name-complex="Times New Roman" fo:font-size="12pt" style:font-size-asian="12pt" style:font-size-complex="12pt"/>
    </style:style>
    <style:style style:name="T1041" style:parent-style-name="DefaultParagraphFont" style:family="text">
      <style:text-properties style:font-name="Times New Roman" style:font-name-complex="Times New Roman" fo:font-size="12pt" style:font-size-asian="12pt" style:font-size-complex="12pt"/>
    </style:style>
    <style:style style:name="T1042" style:parent-style-name="DefaultParagraphFont" style:family="text">
      <style:text-properties style:font-name="Times New Roman" style:font-name-complex="Times New Roman" fo:font-size="12pt" style:font-size-asian="12pt" style:font-size-complex="12pt"/>
    </style:style>
    <style:style style:name="T1043"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44" style:parent-style-name="DefaultParagraphFont" style:family="text">
      <style:text-properties style:font-name="Times New Roman" style:font-name-complex="Times New Roman" fo:font-size="12pt" style:font-size-asian="12pt" style:font-size-complex="12pt"/>
    </style:style>
    <style:style style:name="T104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46" style:parent-style-name="DefaultParagraphFont" style:family="text">
      <style:text-properties style:font-name="Times New Roman" style:font-name-complex="Times New Roman" fo:font-size="12pt" style:font-size-asian="12pt" style:font-size-complex="12pt"/>
    </style:style>
    <style:style style:name="P1047" style:parent-style-name="Normal" style:family="paragraph">
      <style:paragraph-properties fo:text-align="justify" fo:margin-bottom="0in" fo:line-height="100%" fo:margin-right="0.0826in" fo:text-indent="0.4923in"/>
      <style:text-properties style:font-name="Times New Roman" style:font-name-complex="Times New Roman" style:font-weight-complex="bold" fo:color="#000000" fo:font-size="12pt" style:font-size-asian="12pt" style:font-size-complex="12pt"/>
    </style:style>
    <style:style style:name="P1048" style:parent-style-name="Normal" style:family="paragraph">
      <style:paragraph-properties fo:text-align="justify" fo:margin-bottom="0in" fo:line-height="100%" fo:margin-right="0.0826in" fo:text-indent="0.4923in"/>
    </style:style>
    <style:style style:name="T104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5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5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5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5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5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5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5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5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5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5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6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6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6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6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6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6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6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6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6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6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7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7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7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7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7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7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7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7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7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7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80" style:parent-style-name="DefaultParagraphFont" style:family="text">
      <style:text-properties style:font-name="Times New Roman" style:font-name-complex="Times New Roman" fo:font-size="12pt" style:font-size-asian="12pt" style:font-size-complex="12pt"/>
    </style:style>
    <style:style style:name="T1081" style:parent-style-name="DefaultParagraphFont" style:family="text">
      <style:text-properties style:font-name="Times New Roman" style:font-name-complex="Times New Roman" fo:font-size="12pt" style:font-size-asian="12pt" style:font-size-complex="12pt"/>
    </style:style>
    <style:style style:name="T1082" style:parent-style-name="DefaultParagraphFont" style:family="text">
      <style:text-properties style:font-name="Times New Roman" style:font-name-complex="Times New Roman" fo:font-size="12pt" style:font-size-asian="12pt" style:font-size-complex="12pt"/>
    </style:style>
    <style:style style:name="T1083" style:parent-style-name="DefaultParagraphFont" style:family="text">
      <style:text-properties style:font-name="Times New Roman" style:font-name-complex="Times New Roman" fo:font-size="12pt" style:font-size-asian="12pt" style:font-size-complex="12pt"/>
    </style:style>
    <style:style style:name="T1084" style:parent-style-name="DefaultParagraphFont" style:family="text">
      <style:text-properties style:font-name="Times New Roman" style:font-name-complex="Times New Roman" style:font-weight-complex="bold" fo:color="#000000" fo:font-size="12pt" style:font-size-asian="12pt" style:font-size-complex="12pt"/>
    </style:style>
    <style:style style:name="P1085" style:parent-style-name="Normal" style:family="paragraph">
      <style:paragraph-properties fo:text-align="justify" fo:margin-bottom="0in" fo:line-height="100%" fo:margin-right="0.0826in" fo:text-indent="0.4923in"/>
    </style:style>
    <style:style style:name="T108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8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8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8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9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9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9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93" style:parent-style-name="DefaultParagraphFont" style:family="text">
      <style:text-properties style:font-name="Times New Roman" style:font-name-complex="Times New Roman" fo:font-size="12pt" style:font-size-asian="12pt" style:font-size-complex="12pt"/>
    </style:style>
    <style:style style:name="T1094" style:parent-style-name="DefaultParagraphFont" style:family="text">
      <style:text-properties style:font-name="Times New Roman" style:font-name-complex="Times New Roman" fo:font-size="12pt" style:font-size-asian="12pt" style:font-size-complex="12pt"/>
    </style:style>
    <style:style style:name="T1095" style:parent-style-name="DefaultParagraphFont" style:family="text">
      <style:text-properties style:font-name="Times New Roman" style:font-name-complex="Times New Roman" fo:font-size="12pt" style:font-size-asian="12pt" style:font-size-complex="12pt"/>
    </style:style>
    <style:style style:name="T1096" style:parent-style-name="DefaultParagraphFont" style:family="text">
      <style:text-properties style:font-name="Times New Roman" style:font-name-complex="Times New Roman" fo:font-size="12pt" style:font-size-asian="12pt" style:font-size-complex="12pt"/>
    </style:style>
    <style:style style:name="T1097" style:parent-style-name="DefaultParagraphFont" style:family="text">
      <style:text-properties style:font-name="Times New Roman" style:font-name-complex="Times New Roman" fo:font-size="12pt" style:font-size-asian="12pt" style:font-size-complex="12pt"/>
    </style:style>
    <style:style style:name="T109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9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0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0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0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0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0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0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0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0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0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0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1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11" style:parent-style-name="DefaultParagraphFont" style:family="text">
      <style:text-properties style:font-name="Times New Roman" style:font-name-complex="Times New Roman" style:font-weight-complex="bold" fo:color="#000000" fo:font-size="12pt" style:font-size-asian="12pt" style:font-size-complex="12pt"/>
    </style:style>
    <style:style style:name="P1112" style:parent-style-name="Normal" style:family="paragraph">
      <style:paragraph-properties fo:text-align="justify" fo:margin-bottom="0in" fo:line-height="100%" fo:margin-right="0.0826in" fo:text-indent="0.4923in"/>
      <style:text-properties style:font-name="Times New Roman" style:font-name-complex="Times New Roman" style:font-weight-complex="bold" fo:color="#000000" fo:font-size="12pt" style:font-size-asian="12pt" style:font-size-complex="12pt"/>
    </style:style>
    <style:style style:name="P1113" style:parent-style-name="Normal" style:family="paragraph">
      <style:paragraph-properties fo:text-align="justify" fo:margin-bottom="0in" fo:line-height="100%" fo:margin-right="0.0826in" fo:text-indent="0.4923in"/>
      <style:text-properties style:font-name="Times New Roman" style:font-name-complex="Times New Roman" style:font-weight-complex="bold" fo:color="#000000" fo:font-size="12pt" style:font-size-asian="12pt" style:font-size-complex="12pt"/>
    </style:style>
    <style:style style:name="P1114" style:parent-style-name="Normal" style:family="paragraph">
      <style:paragraph-properties fo:text-align="justify" fo:margin-bottom="0in" fo:line-height="100%" fo:margin-right="0.0826in" fo:text-indent="0.4923in"/>
    </style:style>
    <style:style style:name="T111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16" style:parent-style-name="DefaultParagraphFont" style:family="text">
      <style:text-properties style:font-name="Times New Roman" style:font-name-complex="Times New Roman" fo:font-size="12pt" style:font-size-asian="12pt" style:font-size-complex="12pt"/>
    </style:style>
    <style:style style:name="T1117" style:parent-style-name="DefaultParagraphFont" style:family="text">
      <style:text-properties style:font-name="Times New Roman" style:font-name-complex="Times New Roman" style:font-weight-complex="bold" fo:font-size="12pt" style:font-size-asian="12pt" style:font-size-complex="12pt"/>
    </style:style>
    <style:style style:name="T1118" style:parent-style-name="DefaultParagraphFont" style:family="text">
      <style:text-properties style:font-name="Times New Roman" style:font-name-complex="Times New Roman" style:font-weight-complex="bold" fo:font-size="12pt" style:font-size-asian="12pt" style:font-size-complex="12pt"/>
    </style:style>
    <style:style style:name="T1119" style:parent-style-name="DefaultParagraphFont" style:family="text">
      <style:text-properties style:font-name="Times New Roman" style:font-name-complex="Times New Roman" fo:font-size="12pt" style:font-size-asian="12pt" style:font-size-complex="12pt"/>
    </style:style>
    <style:style style:name="T1120" style:parent-style-name="DefaultParagraphFont" style:family="text">
      <style:text-properties style:font-name="Times New Roman" style:font-name-complex="Times New Roman" style:text-position="super 62.5%" fo:font-size="12pt" style:font-size-asian="12pt" style:font-size-complex="12pt"/>
    </style:style>
    <style:style style:name="T1121" style:parent-style-name="DefaultParagraphFont" style:family="text">
      <style:text-properties style:font-name="Times New Roman" style:font-name-complex="Times New Roman" fo:font-size="12pt" style:font-size-asian="12pt" style:font-size-complex="12pt"/>
    </style:style>
    <style:style style:name="T1122" style:parent-style-name="DefaultParagraphFont" style:family="text">
      <style:text-properties style:font-name="Times New Roman" style:font-name-complex="Times New Roman" style:font-weight-complex="bold" fo:font-size="12pt" style:font-size-asian="12pt" style:font-size-complex="12pt"/>
    </style:style>
    <style:style style:name="T1123" style:parent-style-name="DefaultParagraphFont" style:family="text">
      <style:text-properties style:font-name="Times New Roman" style:font-name-complex="Times New Roman" fo:font-size="12pt" style:font-size-asian="12pt" style:font-size-complex="12pt"/>
    </style:style>
    <style:style style:name="T112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25" style:parent-style-name="DefaultParagraphFont" style:family="text">
      <style:text-properties style:font-name="Times New Roman" style:font-name-complex="Times New Roman" fo:font-size="12pt" style:font-size-asian="12pt" style:font-size-complex="12pt"/>
    </style:style>
    <style:style style:name="T1126" style:parent-style-name="DefaultParagraphFont" style:family="text">
      <style:text-properties style:font-name="Times New Roman" style:font-name-complex="Times New Roman" fo:font-size="12pt" style:font-size-asian="12pt" style:font-size-complex="12pt"/>
    </style:style>
    <style:style style:name="T1127" style:parent-style-name="DefaultParagraphFont" style:family="text">
      <style:text-properties style:font-name="Times New Roman" style:font-name-complex="Times New Roman" fo:font-size="12pt" style:font-size-asian="12pt" style:font-size-complex="12pt"/>
    </style:style>
    <style:style style:name="T1128" style:parent-style-name="DefaultParagraphFont" style:family="text">
      <style:text-properties style:font-name="Times New Roman" style:font-name-complex="Times New Roman" fo:font-size="12pt" style:font-size-asian="12pt" style:font-size-complex="12pt"/>
    </style:style>
    <style:style style:name="T1129" style:parent-style-name="DefaultParagraphFont" style:family="text">
      <style:text-properties style:font-name="Times New Roman" style:font-name-complex="Times New Roman" fo:font-size="12pt" style:font-size-asian="12pt" style:font-size-complex="12pt"/>
    </style:style>
    <style:style style:name="T1130" style:parent-style-name="DefaultParagraphFont" style:family="text">
      <style:text-properties style:font-name="Times New Roman" style:font-name-complex="Times New Roman" fo:font-size="12pt" style:font-size-asian="12pt" style:font-size-complex="12pt"/>
    </style:style>
    <style:style style:name="T1131" style:parent-style-name="DefaultParagraphFont" style:family="text">
      <style:text-properties style:font-name="Times New Roman" style:font-name-complex="Times New Roman" style:font-weight-complex="bold" fo:font-size="12pt" style:font-size-asian="12pt" style:font-size-complex="12pt"/>
    </style:style>
    <style:style style:name="T1132" style:parent-style-name="DefaultParagraphFont" style:family="text">
      <style:text-properties style:font-name="Times New Roman" style:font-name-complex="Times New Roman" style:font-weight-complex="bold" fo:font-size="12pt" style:font-size-asian="12pt" style:font-size-complex="12pt"/>
    </style:style>
    <style:style style:name="T1133" style:parent-style-name="DefaultParagraphFont" style:family="text">
      <style:text-properties style:font-name="Times New Roman" style:font-name-complex="Times New Roman" style:font-weight-complex="bold" fo:font-size="12pt" style:font-size-asian="12pt" style:font-size-complex="12pt"/>
    </style:style>
    <style:style style:name="T1134" style:parent-style-name="DefaultParagraphFont" style:family="text">
      <style:text-properties style:font-name="Times New Roman" style:font-name-complex="Times New Roman" style:font-weight-complex="bold" fo:font-size="12pt" style:font-size-asian="12pt" style:font-size-complex="12pt"/>
    </style:style>
    <style:style style:name="P1135" style:parent-style-name="Normal" style:family="paragraph">
      <style:paragraph-properties fo:text-align="justify" fo:margin-bottom="0in" fo:line-height="100%" fo:margin-right="0.0826in" fo:text-indent="0.4923in"/>
      <style:text-properties style:font-name="Times New Roman" style:font-name-complex="Times New Roman" fo:font-size="12pt" style:font-size-asian="12pt" style:font-size-complex="12pt"/>
    </style:style>
    <style:style style:name="P1136" style:parent-style-name="Normal" style:family="paragraph">
      <style:paragraph-properties fo:text-align="justify" fo:margin-bottom="0in" fo:line-height="100%" fo:margin-right="0.0826in" fo:text-indent="0.4923in"/>
      <style:text-properties style:font-name="Times New Roman" style:font-name-complex="Times New Roman" fo:font-size="12pt" style:font-size-asian="12pt" style:font-size-complex="12pt"/>
    </style:style>
    <style:style style:name="P1137" style:parent-style-name="Normal" style:family="paragraph">
      <style:paragraph-properties fo:text-align="justify" fo:margin-bottom="0in" fo:line-height="100%" fo:margin-right="0.0826in" fo:text-indent="0.4923in"/>
    </style:style>
    <style:style style:name="T1138" style:parent-style-name="DefaultParagraphFont" style:family="text">
      <style:text-properties style:font-name="Times New Roman" style:font-name-complex="Times New Roman" fo:font-size="12pt" style:font-size-asian="12pt" style:font-size-complex="12pt"/>
    </style:style>
    <style:style style:name="T113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14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141"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142"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1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1144" style:parent-style-name="DefaultParagraphFont" style:family="text">
      <style:text-properties style:font-name="Times New Roman" style:font-name-complex="Times New Roman" fo:font-size="12pt" style:font-size-asian="12pt" style:font-size-complex="12pt"/>
    </style:style>
    <style:style style:name="T114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146" style:parent-style-name="DefaultParagraphFont" style:family="text">
      <style:text-properties style:font-name="Times New Roman" style:font-name-complex="Times New Roman" fo:font-size="12pt" style:font-size-asian="12pt" style:font-size-complex="12pt"/>
    </style:style>
    <style:style style:name="T1147" style:parent-style-name="DefaultParagraphFont" style:family="text">
      <style:text-properties style:font-name="Times New Roman" style:font-name-complex="Times New Roman" fo:font-size="12pt" style:font-size-asian="12pt" style:font-size-complex="12pt"/>
    </style:style>
    <style:style style:name="T1148" style:parent-style-name="DefaultParagraphFont" style:family="text">
      <style:text-properties style:font-name="Times New Roman" style:font-name-complex="Times New Roman" fo:font-size="12pt" style:font-size-asian="12pt" style:font-size-complex="12pt"/>
    </style:style>
    <style:style style:name="T114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1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1151" style:parent-style-name="DefaultParagraphFont" style:family="text">
      <style:text-properties style:font-name="Times New Roman" style:font-name-complex="Times New Roman" fo:font-size="12pt" style:font-size-asian="12pt" style:font-size-complex="12pt"/>
    </style:style>
    <style:style style:name="T1152"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153"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15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155" style:parent-style-name="DefaultParagraphFont" style:family="text">
      <style:text-properties style:font-name="Times New Roman" style:font-name-complex="Times New Roman" fo:font-size="12pt" style:font-size-asian="12pt" style:font-size-complex="12pt"/>
    </style:style>
    <style:style style:name="T115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157" style:parent-style-name="DefaultParagraphFont" style:family="text">
      <style:text-properties style:font-name="Times New Roman" style:font-name-complex="Times New Roman" fo:font-size="12pt" style:font-size-asian="12pt" style:font-size-complex="12pt"/>
    </style:style>
    <style:style style:name="P1158" style:parent-style-name="Normal" style:family="paragraph">
      <style:paragraph-properties style:text-autospace="none" fo:text-align="justify" fo:margin-bottom="0in" fo:line-height="100%" fo:margin-right="0.0826in" fo:text-indent="0.4923in">
        <style:tab-stops>
          <style:tab-stop style:type="left" style:position="0.6895in"/>
        </style:tab-stops>
      </style:paragraph-properties>
    </style:style>
    <style:style style:name="T1159" style:parent-style-name="DefaultParagraphFont" style:family="text">
      <style:text-properties style:font-name="Times New Roman" style:font-name-complex="Times New Roman" fo:color="#000000" fo:font-size="12pt" style:font-size-asian="12pt" style:font-size-complex="12pt"/>
    </style:style>
    <style:style style:name="T116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6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6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6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6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6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6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67" style:parent-style-name="DefaultParagraphFont" style:family="text">
      <style:text-properties style:font-name="Times New Roman" style:font-name-complex="Times New Roman" style:text-position="super 62.5%" fo:font-size="12pt" style:font-size-asian="12pt" style:font-size-complex="12pt"/>
    </style:style>
    <style:style style:name="T116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69" style:parent-style-name="DefaultParagraphFont" style:family="text">
      <style:text-properties style:font-name="Times New Roman" style:font-name-complex="Times New Roman" style:text-position="super 62.5%" fo:font-size="12pt" style:font-size-asian="12pt" style:font-size-complex="12pt"/>
    </style:style>
    <style:style style:name="T117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71" style:parent-style-name="DefaultParagraphFont" style:family="text">
      <style:text-properties style:font-name="Times New Roman" style:font-name-complex="Times New Roman" fo:font-size="12pt" style:font-size-asian="12pt" style:font-size-complex="12pt"/>
    </style:style>
    <style:style style:name="T1172" style:parent-style-name="DefaultParagraphFont" style:family="text">
      <style:text-properties style:font-name="Times New Roman" style:font-name-complex="Times New Roman" fo:font-size="12pt" style:font-size-asian="12pt" style:font-size-complex="12pt"/>
    </style:style>
    <style:style style:name="T1173" style:parent-style-name="DefaultParagraphFont" style:family="text">
      <style:text-properties style:font-name="Times New Roman" style:font-name-complex="Times New Roman" fo:font-size="12pt" style:font-size-asian="12pt" style:font-size-complex="12pt"/>
    </style:style>
    <style:style style:name="T1174" style:parent-style-name="DefaultParagraphFont" style:family="text">
      <style:text-properties style:font-name="Times New Roman" style:font-name-complex="Times New Roman" fo:font-size="12pt" style:font-size-asian="12pt" style:font-size-complex="12pt"/>
    </style:style>
    <style:style style:name="P1175" style:parent-style-name="Normal" style:family="paragraph">
      <style:paragraph-properties style:text-autospace="none" fo:text-align="justify" fo:margin-bottom="0in" fo:line-height="100%" fo:margin-right="0.0826in" fo:text-indent="0.4923in">
        <style:tab-stops>
          <style:tab-stop style:type="left" style:position="0.6895in"/>
        </style:tab-stops>
      </style:paragraph-properties>
    </style:style>
    <style:style style:name="T1176" style:parent-style-name="DefaultParagraphFont" style:family="text">
      <style:text-properties style:font-name="Times New Roman" style:font-name-complex="Times New Roman" fo:font-size="12pt" style:font-size-asian="12pt" style:font-size-complex="12pt"/>
    </style:style>
    <style:style style:name="T1177" style:parent-style-name="DefaultParagraphFont" style:family="text">
      <style:text-properties style:font-name="Times New Roman" style:font-name-complex="Times New Roman" fo:font-size="12pt" style:font-size-asian="12pt" style:font-size-complex="12pt"/>
    </style:style>
    <style:style style:name="T1178" style:parent-style-name="DefaultParagraphFont" style:family="text">
      <style:text-properties style:font-name="Times New Roman" style:font-name-complex="Times New Roman" fo:font-size="12pt" style:font-size-asian="12pt" style:font-size-complex="12pt"/>
    </style:style>
    <style:style style:name="T1179" style:parent-style-name="DefaultParagraphFont" style:family="text">
      <style:text-properties style:font-name="Times New Roman" style:font-name-complex="Times New Roman" fo:font-size="12pt" style:font-size-asian="12pt" style:font-size-complex="12pt"/>
    </style:style>
    <style:style style:name="T1180" style:parent-style-name="DefaultParagraphFont" style:family="text">
      <style:text-properties style:font-name="Times New Roman" style:font-name-complex="Times New Roman" fo:font-size="12pt" style:font-size-asian="12pt" style:font-size-complex="12pt"/>
    </style:style>
    <style:style style:name="T1181" style:parent-style-name="DefaultParagraphFont" style:family="text">
      <style:text-properties style:font-name="Times New Roman" style:font-name-complex="Times New Roman" fo:font-size="12pt" style:font-size-asian="12pt" style:font-size-complex="12pt"/>
    </style:style>
    <style:style style:name="T1182" style:parent-style-name="DefaultParagraphFont" style:family="text">
      <style:text-properties style:font-name="Times New Roman" style:font-name-complex="Times New Roman" fo:font-size="12pt" style:font-size-asian="12pt" style:font-size-complex="12pt"/>
    </style:style>
    <style:style style:name="T1183" style:parent-style-name="DefaultParagraphFont" style:family="text">
      <style:text-properties style:font-name="Times New Roman" style:font-name-complex="Times New Roman" fo:font-size="12pt" style:font-size-asian="12pt" style:font-size-complex="12pt"/>
    </style:style>
    <style:style style:name="T1184" style:parent-style-name="DefaultParagraphFont" style:family="text">
      <style:text-properties style:font-name="Times New Roman" style:font-name-complex="Times New Roman" fo:font-size="12pt" style:font-size-asian="12pt" style:font-size-complex="12pt"/>
    </style:style>
    <style:style style:name="T1185" style:parent-style-name="DefaultParagraphFont" style:family="text">
      <style:text-properties style:font-name="Times New Roman" style:font-name-complex="Times New Roman" fo:font-size="12pt" style:font-size-asian="12pt" style:font-size-complex="12pt"/>
    </style:style>
    <style:style style:name="T1186" style:parent-style-name="DefaultParagraphFont" style:family="text">
      <style:text-properties style:font-name="Times New Roman" style:font-name-complex="Times New Roman" fo:font-size="12pt" style:font-size-asian="12pt" style:font-size-complex="12pt"/>
    </style:style>
    <style:style style:name="T1187" style:parent-style-name="DefaultParagraphFont" style:family="text">
      <style:text-properties style:font-name="Times New Roman" style:font-name-complex="Times New Roman" fo:font-size="12pt" style:font-size-asian="12pt" style:font-size-complex="12pt"/>
    </style:style>
    <style:style style:name="T1188" style:parent-style-name="DefaultParagraphFont" style:family="text">
      <style:text-properties style:font-name="Times New Roman" style:font-name-complex="Times New Roman" fo:font-size="12pt" style:font-size-asian="12pt" style:font-size-complex="12pt"/>
    </style:style>
    <style:style style:name="T1189" style:parent-style-name="DefaultParagraphFont" style:family="text">
      <style:text-properties style:font-name="Times New Roman" style:font-name-complex="Times New Roman" fo:font-size="12pt" style:font-size-asian="12pt" style:font-size-complex="12pt"/>
    </style:style>
    <style:style style:name="T1190" style:parent-style-name="DefaultParagraphFont" style:family="text">
      <style:text-properties style:font-name="Times New Roman" style:font-name-complex="Times New Roman" fo:font-size="12pt" style:font-size-asian="12pt" style:font-size-complex="12pt"/>
    </style:style>
    <style:style style:name="T1191" style:parent-style-name="DefaultParagraphFont" style:family="text">
      <style:text-properties style:font-name="Times New Roman" style:font-name-complex="Times New Roman" fo:font-size="12pt" style:font-size-asian="12pt" style:font-size-complex="12pt"/>
    </style:style>
    <style:style style:name="T1192" style:parent-style-name="DefaultParagraphFont" style:family="text">
      <style:text-properties style:font-name="Times New Roman" style:font-name-complex="Times New Roman" fo:font-size="12pt" style:font-size-asian="12pt" style:font-size-complex="12pt"/>
    </style:style>
    <style:style style:name="T1193" style:parent-style-name="DefaultParagraphFont" style:family="text">
      <style:text-properties style:font-name="Times New Roman" style:font-name-complex="Times New Roman" fo:font-size="12pt" style:font-size-asian="12pt" style:font-size-complex="12pt"/>
    </style:style>
    <style:style style:name="T1194" style:parent-style-name="DefaultParagraphFont" style:family="text">
      <style:text-properties style:font-name="Times New Roman" style:font-name-complex="Times New Roman" fo:font-size="12pt" style:font-size-asian="12pt" style:font-size-complex="12pt"/>
    </style:style>
    <style:style style:name="T1195" style:parent-style-name="DefaultParagraphFont" style:family="text">
      <style:text-properties style:font-name="Times New Roman" style:font-name-complex="Times New Roman" fo:font-size="12pt" style:font-size-asian="12pt" style:font-size-complex="12pt"/>
    </style:style>
    <style:style style:name="T1196" style:parent-style-name="DefaultParagraphFont" style:family="text">
      <style:text-properties style:font-name="Times New Roman" style:font-name-complex="Times New Roman" fo:font-size="12pt" style:font-size-asian="12pt" style:font-size-complex="12pt"/>
    </style:style>
    <style:style style:name="T1197" style:parent-style-name="DefaultParagraphFont" style:family="text">
      <style:text-properties style:font-name="Times New Roman" style:font-name-complex="Times New Roman" fo:font-size="12pt" style:font-size-asian="12pt" style:font-size-complex="12pt"/>
    </style:style>
    <style:style style:name="T1198" style:parent-style-name="DefaultParagraphFont" style:family="text">
      <style:text-properties style:font-name="Times New Roman" style:font-name-complex="Times New Roman" fo:font-size="12pt" style:font-size-asian="12pt" style:font-size-complex="12pt"/>
    </style:style>
    <style:style style:name="T1199" style:parent-style-name="DefaultParagraphFont" style:family="text">
      <style:text-properties style:font-name="Times New Roman" style:font-name-complex="Times New Roman" fo:font-size="12pt" style:font-size-asian="12pt" style:font-size-complex="12pt"/>
    </style:style>
    <style:style style:name="T1200" style:parent-style-name="DefaultParagraphFont" style:family="text">
      <style:text-properties style:font-name="Times New Roman" style:font-name-complex="Times New Roman" fo:font-size="12pt" style:font-size-asian="12pt" style:font-size-complex="12pt"/>
    </style:style>
    <style:style style:name="T1201" style:parent-style-name="DefaultParagraphFont" style:family="text">
      <style:text-properties style:font-name="Times New Roman" style:font-name-complex="Times New Roman" fo:font-size="12pt" style:font-size-asian="12pt" style:font-size-complex="12pt"/>
    </style:style>
    <style:style style:name="T1202" style:parent-style-name="DefaultParagraphFont" style:family="text">
      <style:text-properties style:font-name="Times New Roman" style:font-name-complex="Times New Roman" fo:font-size="12pt" style:font-size-asian="12pt" style:font-size-complex="12pt"/>
    </style:style>
    <style:style style:name="T1203" style:parent-style-name="DefaultParagraphFont" style:family="text">
      <style:text-properties style:font-name="Times New Roman" style:font-name-complex="Times New Roman" fo:font-size="12pt" style:font-size-asian="12pt" style:font-size-complex="12pt"/>
    </style:style>
    <style:style style:name="T1204" style:parent-style-name="DefaultParagraphFont" style:family="text">
      <style:text-properties style:font-name="Times New Roman" style:font-name-complex="Times New Roman" fo:font-size="12pt" style:font-size-asian="12pt" style:font-size-complex="12pt"/>
    </style:style>
    <style:style style:name="T1205" style:parent-style-name="DefaultParagraphFont" style:family="text">
      <style:text-properties style:font-name="Times New Roman" style:font-name-complex="Times New Roman" fo:font-size="12pt" style:font-size-asian="12pt" style:font-size-complex="12pt"/>
    </style:style>
    <style:style style:name="T1206" style:parent-style-name="DefaultParagraphFont" style:family="text">
      <style:text-properties style:font-name="Times New Roman" style:font-name-complex="Times New Roman" fo:font-size="12pt" style:font-size-asian="12pt" style:font-size-complex="12pt"/>
    </style:style>
    <style:style style:name="T1207" style:parent-style-name="DefaultParagraphFont" style:family="text">
      <style:text-properties style:font-name="Times New Roman" style:font-name-complex="Times New Roman" fo:font-size="12pt" style:font-size-asian="12pt" style:font-size-complex="12pt"/>
    </style:style>
    <style:style style:name="T1208" style:parent-style-name="DefaultParagraphFont" style:family="text">
      <style:text-properties style:font-name="Times New Roman" style:font-name-complex="Times New Roman" fo:font-size="12pt" style:font-size-asian="12pt" style:font-size-complex="12pt"/>
    </style:style>
    <style:style style:name="T1209" style:parent-style-name="DefaultParagraphFont" style:family="text">
      <style:text-properties style:font-name="Times New Roman" style:font-name-complex="Times New Roman" fo:font-size="12pt" style:font-size-asian="12pt" style:font-size-complex="12pt"/>
    </style:style>
    <style:style style:name="T1210" style:parent-style-name="DefaultParagraphFont" style:family="text">
      <style:text-properties style:font-name="Times New Roman" style:font-name-complex="Times New Roman" fo:font-size="12pt" style:font-size-asian="12pt" style:font-size-complex="12pt"/>
    </style:style>
    <style:style style:name="T1211" style:parent-style-name="DefaultParagraphFont" style:family="text">
      <style:text-properties style:font-name="Times New Roman" style:font-name-complex="Times New Roman" fo:font-size="12pt" style:font-size-asian="12pt" style:font-size-complex="12pt"/>
    </style:style>
    <style:style style:name="T1212" style:parent-style-name="DefaultParagraphFont" style:family="text">
      <style:text-properties style:font-name="Times New Roman" style:font-name-complex="Times New Roman" fo:font-size="12pt" style:font-size-asian="12pt" style:font-size-complex="12pt"/>
    </style:style>
    <style:style style:name="T1213" style:parent-style-name="DefaultParagraphFont" style:family="text">
      <style:text-properties style:font-name="Times New Roman" style:font-name-complex="Times New Roman" fo:font-size="12pt" style:font-size-asian="12pt" style:font-size-complex="12pt"/>
    </style:style>
    <style:style style:name="T1214" style:parent-style-name="DefaultParagraphFont" style:family="text">
      <style:text-properties style:font-name="Times New Roman" style:font-name-complex="Times New Roman" fo:font-size="12pt" style:font-size-asian="12pt" style:font-size-complex="12pt"/>
    </style:style>
    <style:style style:name="T1215" style:parent-style-name="DefaultParagraphFont" style:family="text">
      <style:text-properties style:font-name="Times New Roman" style:font-name-complex="Times New Roman" fo:font-size="12pt" style:font-size-asian="12pt" style:font-size-complex="12pt"/>
    </style:style>
    <style:style style:name="T1216" style:parent-style-name="DefaultParagraphFont" style:family="text">
      <style:text-properties style:font-name="Times New Roman" style:font-name-complex="Times New Roman" fo:font-size="12pt" style:font-size-asian="12pt" style:font-size-complex="12pt"/>
    </style:style>
    <style:style style:name="T1217" style:parent-style-name="DefaultParagraphFont" style:family="text">
      <style:text-properties style:font-name="Times New Roman" style:font-name-complex="Times New Roman" fo:font-size="12pt" style:font-size-asian="12pt" style:font-size-complex="12pt"/>
    </style:style>
    <style:style style:name="T1218" style:parent-style-name="DefaultParagraphFont" style:family="text">
      <style:text-properties style:font-name="Times New Roman" style:font-name-complex="Times New Roman" fo:font-size="12pt" style:font-size-asian="12pt" style:font-size-complex="12pt"/>
    </style:style>
    <style:style style:name="T1219" style:parent-style-name="DefaultParagraphFont" style:family="text">
      <style:text-properties style:font-name="Times New Roman" style:font-name-complex="Times New Roman" fo:font-size="12pt" style:font-size-asian="12pt" style:font-size-complex="12pt"/>
    </style:style>
    <style:style style:name="T1220" style:parent-style-name="DefaultParagraphFont" style:family="text">
      <style:text-properties style:font-name="Times New Roman" style:font-name-complex="Times New Roman" fo:font-size="12pt" style:font-size-asian="12pt" style:font-size-complex="12pt"/>
    </style:style>
    <style:style style:name="T1221" style:parent-style-name="DefaultParagraphFont" style:family="text">
      <style:text-properties style:font-name="Times New Roman" style:font-name-complex="Times New Roman" fo:font-size="12pt" style:font-size-asian="12pt" style:font-size-complex="12pt"/>
    </style:style>
    <style:style style:name="T1222" style:parent-style-name="DefaultParagraphFont" style:family="text">
      <style:text-properties style:font-name="Times New Roman" style:font-name-complex="Times New Roman" fo:font-size="12pt" style:font-size-asian="12pt" style:font-size-complex="12pt"/>
    </style:style>
    <style:style style:name="T1223" style:parent-style-name="DefaultParagraphFont" style:family="text">
      <style:text-properties style:font-name="Times New Roman" style:font-name-complex="Times New Roman" fo:font-size="12pt" style:font-size-asian="12pt" style:font-size-complex="12pt"/>
    </style:style>
    <style:style style:name="T1224" style:parent-style-name="DefaultParagraphFont" style:family="text">
      <style:text-properties style:font-name="Times New Roman" style:font-name-complex="Times New Roman" fo:font-size="12pt" style:font-size-asian="12pt" style:font-size-complex="12pt"/>
    </style:style>
    <style:style style:name="T1225" style:parent-style-name="DefaultParagraphFont" style:family="text">
      <style:text-properties style:font-name="Times New Roman" style:font-name-complex="Times New Roman" fo:font-size="12pt" style:font-size-asian="12pt" style:font-size-complex="12pt"/>
    </style:style>
    <style:style style:name="T1226" style:parent-style-name="DefaultParagraphFont" style:family="text">
      <style:text-properties style:font-name="Times New Roman" style:font-name-complex="Times New Roman" fo:font-size="12pt" style:font-size-asian="12pt" style:font-size-complex="12pt"/>
    </style:style>
    <style:style style:name="T1227" style:parent-style-name="DefaultParagraphFont" style:family="text">
      <style:text-properties style:font-name="Times New Roman" style:font-name-complex="Times New Roman" fo:font-size="12pt" style:font-size-asian="12pt" style:font-size-complex="12pt"/>
    </style:style>
    <style:style style:name="T1228" style:parent-style-name="DefaultParagraphFont" style:family="text">
      <style:text-properties style:font-name="Times New Roman" style:font-name-complex="Times New Roman" fo:font-size="12pt" style:font-size-asian="12pt" style:font-size-complex="12pt"/>
    </style:style>
    <style:style style:name="T1229" style:parent-style-name="DefaultParagraphFont" style:family="text">
      <style:text-properties style:font-name="Times New Roman" style:font-name-complex="Times New Roman" fo:font-size="12pt" style:font-size-asian="12pt" style:font-size-complex="12pt"/>
    </style:style>
    <style:style style:name="T1230" style:parent-style-name="DefaultParagraphFont" style:family="text">
      <style:text-properties style:font-name="Times New Roman" style:font-name-complex="Times New Roman" fo:font-size="12pt" style:font-size-asian="12pt" style:font-size-complex="12pt"/>
    </style:style>
    <style:style style:name="T1231" style:parent-style-name="DefaultParagraphFont" style:family="text">
      <style:text-properties style:font-name="Times New Roman" style:font-name-complex="Times New Roman" fo:font-size="12pt" style:font-size-asian="12pt" style:font-size-complex="12pt"/>
    </style:style>
    <style:style style:name="P1232" style:parent-style-name="Normal" style:family="paragraph">
      <style:paragraph-properties style:text-autospace="none" fo:text-align="justify" fo:margin-bottom="0in" fo:line-height="100%" fo:margin-right="0.0826in" fo:text-indent="0.4923in">
        <style:tab-stops>
          <style:tab-stop style:type="left" style:position="0.6895in"/>
        </style:tab-stops>
      </style:paragraph-properties>
    </style:style>
    <style:style style:name="T1233" style:parent-style-name="DefaultParagraphFont" style:family="text">
      <style:text-properties style:font-name="Times New Roman" style:font-name-complex="Times New Roman" fo:color="#000000" fo:font-size="12pt" style:font-size-asian="12pt" style:font-size-complex="12pt"/>
    </style:style>
    <style:style style:name="T1234" style:parent-style-name="DefaultParagraphFont" style:family="text">
      <style:text-properties style:font-name="Times New Roman" style:font-name-complex="Times New Roman" fo:color="#000000" fo:font-size="12pt" style:font-size-asian="12pt" style:font-size-complex="12pt"/>
    </style:style>
    <style:style style:name="T1235" style:parent-style-name="DefaultParagraphFont" style:family="text">
      <style:text-properties style:font-name="Times New Roman" style:font-name-complex="Times New Roman" fo:color="#000000" fo:font-size="12pt" style:font-size-asian="12pt" style:font-size-complex="12pt"/>
    </style:style>
    <style:style style:name="T1236" style:parent-style-name="DefaultParagraphFont" style:family="text">
      <style:text-properties style:font-name="Times New Roman" style:font-name-complex="Times New Roman" fo:color="#000000" fo:font-size="12pt" style:font-size-asian="12pt" style:font-size-complex="12pt"/>
    </style:style>
    <style:style style:name="T1237" style:parent-style-name="DefaultParagraphFont" style:family="text">
      <style:text-properties style:font-name="Times New Roman" style:font-name-complex="Times New Roman" fo:color="#000000" fo:font-size="12pt" style:font-size-asian="12pt" style:font-size-complex="12pt"/>
    </style:style>
    <style:style style:name="T1238" style:parent-style-name="DefaultParagraphFont" style:family="text">
      <style:text-properties style:font-name="Times New Roman" style:font-name-complex="Times New Roman" fo:color="#000000" fo:font-size="12pt" style:font-size-asian="12pt" style:font-size-complex="12pt"/>
    </style:style>
    <style:style style:name="T1239" style:parent-style-name="DefaultParagraphFont" style:family="text">
      <style:text-properties style:font-name="Times New Roman" style:font-name-complex="Times New Roman" fo:color="#000000" fo:font-size="12pt" style:font-size-asian="12pt" style:font-size-complex="12pt"/>
    </style:style>
    <style:style style:name="T124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4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4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4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4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4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4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4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4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4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5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5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5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5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5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5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5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5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5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5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6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6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262" style:parent-style-name="Normal" style:family="paragraph">
      <style:paragraph-properties style:text-autospace="none" fo:text-align="justify" fo:margin-bottom="0in" fo:line-height="100%" fo:margin-right="0.0826in" fo:text-indent="0.4923in">
        <style:tab-stops>
          <style:tab-stop style:type="left" style:position="0.6895in"/>
        </style:tab-stops>
      </style:paragraph-properties>
      <style:text-properties style:font-name="Times New Roman" style:font-name-complex="Times New Roman" fo:color="#000000" fo:font-size="12pt" style:font-size-asian="12pt" style:font-size-complex="12pt"/>
    </style:style>
    <style:style style:name="P1263" style:parent-style-name="Normal" style:family="paragraph">
      <style:paragraph-properties style:text-autospace="none" fo:text-align="justify" fo:margin-bottom="0in" fo:line-height="100%" fo:margin-right="0.0826in" fo:text-indent="0.4923in">
        <style:tab-stops>
          <style:tab-stop style:type="left" style:position="0.6895in"/>
        </style:tab-stops>
      </style:paragraph-properties>
    </style:style>
    <style:style style:name="T1264" style:parent-style-name="DefaultParagraphFont" style:family="text">
      <style:text-properties style:font-name="Times New Roman" style:font-name-complex="Times New Roman" fo:color="#000000" fo:font-size="12pt" style:font-size-asian="12pt" style:font-size-complex="12pt"/>
    </style:style>
    <style:style style:name="T1265" style:parent-style-name="DefaultParagraphFont" style:family="text">
      <style:text-properties style:font-name="Times New Roman" style:font-name-complex="Times New Roman" fo:color="#000000" style:text-position="super 62.5%" fo:font-size="12pt" style:font-size-asian="12pt" style:font-size-complex="12pt"/>
    </style:style>
    <style:style style:name="T1266" style:parent-style-name="DefaultParagraphFont" style:family="text">
      <style:text-properties style:font-name="Times New Roman" style:font-name-complex="Times New Roman" fo:color="#000000" fo:font-size="12pt" style:font-size-asian="12pt" style:font-size-complex="12pt"/>
    </style:style>
    <style:style style:name="T1267" style:parent-style-name="DefaultParagraphFont" style:family="text">
      <style:text-properties style:font-name="Times New Roman" style:font-name-complex="Times New Roman" fo:font-size="12pt" style:font-size-asian="12pt" style:font-size-complex="12pt"/>
    </style:style>
    <style:style style:name="T1268" style:parent-style-name="DefaultParagraphFont" style:family="text">
      <style:text-properties style:font-name="Times New Roman" fo:color="#000000" fo:font-size="12pt" style:font-size-asian="12pt" style:font-size-complex="12pt"/>
    </style:style>
    <style:style style:name="T1269" style:parent-style-name="DefaultParagraphFont" style:family="text">
      <style:text-properties style:font-name="Times New Roman" fo:color="#000000" fo:font-size="12pt" style:font-size-asian="12pt" style:font-size-complex="12pt"/>
    </style:style>
    <style:style style:name="T1270" style:parent-style-name="DefaultParagraphFont" style:family="text">
      <style:text-properties style:font-name="Times New Roman" fo:color="#000000" fo:font-size="12pt" style:font-size-asian="12pt" style:font-size-complex="12pt"/>
    </style:style>
    <style:style style:name="T1271" style:parent-style-name="DefaultParagraphFont" style:family="text">
      <style:text-properties style:font-name="Times New Roman" fo:color="#000000" fo:font-size="12pt" style:font-size-asian="12pt" style:font-size-complex="12pt"/>
    </style:style>
    <style:style style:name="T1272" style:parent-style-name="DefaultParagraphFont" style:family="text">
      <style:text-properties style:font-name="Times New Roman" fo:color="#000000" fo:font-size="12pt" style:font-size-asian="12pt" style:font-size-complex="12pt"/>
    </style:style>
    <style:style style:name="T1273" style:parent-style-name="DefaultParagraphFont" style:family="text">
      <style:text-properties style:font-name="Times New Roman" style:font-name-complex="Times New Roman" fo:font-size="12pt" style:font-size-asian="12pt" style:font-size-complex="12pt"/>
    </style:style>
    <style:style style:name="T1274" style:parent-style-name="DefaultParagraphFont" style:family="text">
      <style:text-properties style:font-name="Times New Roman" style:font-name-complex="Times New Roman" fo:font-size="12pt" style:font-size-asian="12pt" style:font-size-complex="12pt"/>
    </style:style>
    <style:style style:name="T1275" style:parent-style-name="DefaultParagraphFont" style:family="text">
      <style:text-properties style:font-name="Times New Roman" style:font-name-complex="Times New Roman" fo:font-size="12pt" style:font-size-asian="12pt" style:font-size-complex="12pt"/>
    </style:style>
    <style:style style:name="T1276" style:parent-style-name="DefaultParagraphFont" style:family="text">
      <style:text-properties style:font-name="Times New Roman" style:font-name-complex="Times New Roman" fo:font-size="12pt" style:font-size-asian="12pt" style:font-size-complex="12pt"/>
    </style:style>
    <style:style style:name="T1277" style:parent-style-name="DefaultParagraphFont" style:family="text">
      <style:text-properties style:font-name="Times New Roman" style:font-name-complex="Times New Roman" fo:font-size="12pt" style:font-size-asian="12pt" style:font-size-complex="12pt"/>
    </style:style>
    <style:style style:name="T1278" style:parent-style-name="DefaultParagraphFont" style:family="text">
      <style:text-properties style:font-name="Times New Roman" style:font-name-complex="Times New Roman" fo:font-size="12pt" style:font-size-asian="12pt" style:font-size-complex="12pt"/>
    </style:style>
    <style:style style:name="T1279" style:parent-style-name="DefaultParagraphFont" style:family="text">
      <style:text-properties style:font-name="Times New Roman" style:font-name-complex="Times New Roman" fo:font-size="12pt" style:font-size-asian="12pt" style:font-size-complex="12pt"/>
    </style:style>
    <style:style style:name="T1280" style:parent-style-name="DefaultParagraphFont" style:family="text">
      <style:text-properties style:font-name="Times New Roman" style:font-name-complex="Times New Roman" fo:font-size="12pt" style:font-size-asian="12pt" style:font-size-complex="12pt"/>
    </style:style>
    <style:style style:name="T1281" style:parent-style-name="DefaultParagraphFont" style:family="text">
      <style:text-properties style:font-name="Times New Roman" style:font-name-complex="Times New Roman" fo:font-size="12pt" style:font-size-asian="12pt" style:font-size-complex="12pt"/>
    </style:style>
    <style:style style:name="T1282" style:parent-style-name="DefaultParagraphFont" style:family="text">
      <style:text-properties style:font-name="Times New Roman" style:font-name-complex="Times New Roman" fo:font-size="12pt" style:font-size-asian="12pt" style:font-size-complex="12pt"/>
    </style:style>
    <style:style style:name="T1283" style:parent-style-name="DefaultParagraphFont" style:family="text">
      <style:text-properties style:font-name="Times New Roman" style:font-name-complex="Times New Roman" fo:font-size="12pt" style:font-size-asian="12pt" style:font-size-complex="12pt"/>
    </style:style>
    <style:style style:name="T1284" style:parent-style-name="DefaultParagraphFont" style:family="text">
      <style:text-properties style:font-name="Times New Roman" style:font-name-complex="Times New Roman" fo:font-size="12pt" style:font-size-asian="12pt" style:font-size-complex="12pt"/>
    </style:style>
    <style:style style:name="T1285" style:parent-style-name="DefaultParagraphFont" style:family="text">
      <style:text-properties style:font-name="Times New Roman" style:font-name-complex="Times New Roman" fo:font-size="12pt" style:font-size-asian="12pt" style:font-size-complex="12pt"/>
    </style:style>
    <style:style style:name="T1286" style:parent-style-name="DefaultParagraphFont" style:family="text">
      <style:text-properties style:font-name="Times New Roman" style:font-name-complex="Times New Roman" fo:font-size="12pt" style:font-size-asian="12pt" style:font-size-complex="12pt"/>
    </style:style>
    <style:style style:name="T1287" style:parent-style-name="DefaultParagraphFont" style:family="text">
      <style:text-properties style:font-name="Times New Roman" style:font-name-complex="Times New Roman" fo:font-size="12pt" style:font-size-asian="12pt" style:font-size-complex="12pt"/>
    </style:style>
    <style:style style:name="T1288" style:parent-style-name="DefaultParagraphFont" style:family="text">
      <style:text-properties style:font-name="Times New Roman" style:font-name-complex="Times New Roman" fo:font-size="12pt" style:font-size-asian="12pt" style:font-size-complex="12pt"/>
    </style:style>
    <style:style style:name="T1289" style:parent-style-name="DefaultParagraphFont" style:family="text">
      <style:text-properties style:font-name="Times New Roman" style:font-name-complex="Times New Roman" fo:font-size="12pt" style:font-size-asian="12pt" style:font-size-complex="12pt"/>
    </style:style>
    <style:style style:name="T1290" style:parent-style-name="DefaultParagraphFont" style:family="text">
      <style:text-properties style:font-name="Times New Roman" style:font-name-complex="Times New Roman" fo:font-size="12pt" style:font-size-asian="12pt" style:font-size-complex="12pt"/>
    </style:style>
    <style:style style:name="T1291" style:parent-style-name="DefaultParagraphFont" style:family="text">
      <style:text-properties style:font-name="Times New Roman" style:font-name-complex="Times New Roman" fo:font-size="12pt" style:font-size-asian="12pt" style:font-size-complex="12pt"/>
    </style:style>
    <style:style style:name="T1292" style:parent-style-name="DefaultParagraphFont" style:family="text">
      <style:text-properties style:font-name="Times New Roman" fo:font-size="12pt" style:font-size-asian="12pt" style:font-size-complex="12pt"/>
    </style:style>
    <style:style style:name="T1293" style:parent-style-name="DefaultParagraphFont" style:family="text">
      <style:text-properties style:font-name="Times New Roman" fo:font-size="12pt" style:font-size-asian="12pt" style:font-size-complex="12pt"/>
    </style:style>
    <style:style style:name="T1294" style:parent-style-name="DefaultParagraphFont" style:family="text">
      <style:text-properties style:font-name="Times New Roman" fo:font-size="12pt" style:font-size-asian="12pt" style:font-size-complex="12pt"/>
    </style:style>
    <style:style style:name="T1295" style:parent-style-name="DefaultParagraphFont" style:family="text">
      <style:text-properties style:font-name="Times New Roman" fo:font-size="12pt" style:font-size-asian="12pt" style:font-size-complex="12pt"/>
    </style:style>
    <style:style style:name="T1296" style:parent-style-name="DefaultParagraphFont" style:family="text">
      <style:text-properties style:font-name="Times New Roman" fo:font-size="12pt" style:font-size-asian="12pt" style:font-size-complex="12pt"/>
    </style:style>
    <style:style style:name="T1297" style:parent-style-name="DefaultParagraphFont" style:family="text">
      <style:text-properties style:font-name="Times New Roman" fo:font-size="12pt" style:font-size-asian="12pt" style:font-size-complex="12pt"/>
    </style:style>
    <style:style style:name="T1298" style:parent-style-name="DefaultParagraphFont" style:family="text">
      <style:text-properties style:font-name="Times New Roman" fo:font-size="12pt" style:font-size-asian="12pt" style:font-size-complex="12pt"/>
    </style:style>
    <style:style style:name="T1299" style:parent-style-name="DefaultParagraphFont" style:family="text">
      <style:text-properties style:font-name="Times New Roman" fo:font-size="12pt" style:font-size-asian="12pt" style:font-size-complex="12pt"/>
    </style:style>
    <style:style style:name="T1300" style:parent-style-name="DefaultParagraphFont" style:family="text">
      <style:text-properties style:font-name="Times New Roman" fo:font-size="12pt" style:font-size-asian="12pt" style:font-size-complex="12pt"/>
    </style:style>
    <style:style style:name="T1301" style:parent-style-name="DefaultParagraphFont" style:family="text">
      <style:text-properties style:font-name="Times New Roman" fo:font-size="12pt" style:font-size-asian="12pt" style:font-size-complex="12pt"/>
    </style:style>
    <style:style style:name="T1302" style:parent-style-name="DefaultParagraphFont" style:family="text">
      <style:text-properties style:font-name="Times New Roman" fo:font-size="12pt" style:font-size-asian="12pt" style:font-size-complex="12pt"/>
    </style:style>
    <style:style style:name="T1303" style:parent-style-name="DefaultParagraphFont" style:family="text">
      <style:text-properties style:font-name="Times New Roman" fo:font-size="12pt" style:font-size-asian="12pt" style:font-size-complex="12pt"/>
    </style:style>
    <style:style style:name="T1304" style:parent-style-name="DefaultParagraphFont" style:family="text">
      <style:text-properties style:font-name="Times New Roman" fo:font-size="12pt" style:font-size-asian="12pt" style:font-size-complex="12pt"/>
    </style:style>
    <style:style style:name="T1305" style:parent-style-name="DefaultParagraphFont" style:family="text">
      <style:text-properties style:font-name="Times New Roman" fo:font-size="12pt" style:font-size-asian="12pt" style:font-size-complex="12pt"/>
    </style:style>
    <style:style style:name="T1306" style:parent-style-name="DefaultParagraphFont" style:family="text">
      <style:text-properties style:font-name="Times New Roman" fo:font-size="12pt" style:font-size-asian="12pt" style:font-size-complex="12pt"/>
    </style:style>
    <style:style style:name="T1307" style:parent-style-name="DefaultParagraphFont" style:family="text">
      <style:text-properties style:font-name="Times New Roman" fo:font-size="12pt" style:font-size-asian="12pt" style:font-size-complex="12pt"/>
    </style:style>
    <style:style style:name="T1308" style:parent-style-name="DefaultParagraphFont" style:family="text">
      <style:text-properties style:font-name="Times New Roman" fo:font-size="12pt" style:font-size-asian="12pt" style:font-size-complex="12pt"/>
    </style:style>
    <style:style style:name="T1309" style:parent-style-name="DefaultParagraphFont" style:family="text">
      <style:text-properties style:font-name="Times New Roman" fo:font-size="12pt" style:font-size-asian="12pt" style:font-size-complex="12pt"/>
    </style:style>
    <style:style style:name="T1310" style:parent-style-name="DefaultParagraphFont" style:family="text">
      <style:text-properties style:font-name="Times New Roman" fo:font-size="12pt" style:font-size-asian="12pt" style:font-size-complex="12pt"/>
    </style:style>
    <style:style style:name="T1311" style:parent-style-name="DefaultParagraphFont" style:family="text">
      <style:text-properties style:font-name="Times New Roman" fo:font-size="12pt" style:font-size-asian="12pt" style:font-size-complex="12pt"/>
    </style:style>
    <style:style style:name="T1312" style:parent-style-name="DefaultParagraphFont" style:family="text">
      <style:text-properties style:font-name="Times New Roman" fo:font-size="12pt" style:font-size-asian="12pt" style:font-size-complex="12pt"/>
    </style:style>
    <style:style style:name="T1313" style:parent-style-name="DefaultParagraphFont" style:family="text">
      <style:text-properties style:font-name="Times New Roman" fo:font-size="12pt" style:font-size-asian="12pt" style:font-size-complex="12pt"/>
    </style:style>
    <style:style style:name="T1314" style:parent-style-name="DefaultParagraphFont" style:family="text">
      <style:text-properties style:font-name="Times New Roman" fo:font-size="12pt" style:font-size-asian="12pt" style:font-size-complex="12pt"/>
    </style:style>
    <style:style style:name="T1315" style:parent-style-name="DefaultParagraphFont" style:family="text">
      <style:text-properties style:font-name="Times New Roman" fo:font-size="12pt" style:font-size-asian="12pt" style:font-size-complex="12pt"/>
    </style:style>
    <style:style style:name="T1316" style:parent-style-name="DefaultParagraphFont" style:family="text">
      <style:text-properties style:font-name="Times New Roman" fo:font-size="12pt" style:font-size-asian="12pt" style:font-size-complex="12pt"/>
    </style:style>
    <style:style style:name="T1317" style:parent-style-name="DefaultParagraphFont" style:family="text">
      <style:text-properties style:font-name="Times New Roman" fo:font-size="12pt" style:font-size-asian="12pt" style:font-size-complex="12pt"/>
    </style:style>
    <style:style style:name="T1318" style:parent-style-name="DefaultParagraphFont" style:family="text">
      <style:text-properties style:font-name="Times New Roman" fo:font-size="12pt" style:font-size-asian="12pt" style:font-size-complex="12pt"/>
    </style:style>
    <style:style style:name="T1319" style:parent-style-name="DefaultParagraphFont" style:family="text">
      <style:text-properties style:font-name="Times New Roman" style:font-name-complex="Times New Roman" fo:font-size="12pt" style:font-size-asian="12pt" style:font-size-complex="12pt"/>
    </style:style>
    <style:style style:name="T1320" style:parent-style-name="DefaultParagraphFont" style:family="text">
      <style:text-properties style:font-name="Times New Roman" style:font-name-complex="Times New Roman" style:text-position="super 62.5%" fo:font-size="12pt" style:font-size-asian="12pt" style:font-size-complex="12pt"/>
    </style:style>
    <style:style style:name="T1321" style:parent-style-name="DefaultParagraphFont" style:family="text">
      <style:text-properties style:font-name="Times New Roman" style:font-name-complex="Times New Roman" fo:font-size="12pt" style:font-size-asian="12pt" style:font-size-complex="12pt"/>
    </style:style>
    <style:style style:name="T1322" style:parent-style-name="DefaultParagraphFont" style:family="text">
      <style:text-properties style:font-name="Times New Roman" style:font-name-complex="Times New Roman" fo:font-size="12pt" style:font-size-asian="12pt" style:font-size-complex="12pt"/>
    </style:style>
    <style:style style:name="T1323" style:parent-style-name="DefaultParagraphFont" style:family="text">
      <style:text-properties style:font-name="Times New Roman" style:font-name-complex="Times New Roman" fo:font-size="12pt" style:font-size-asian="12pt" style:font-size-complex="12pt"/>
    </style:style>
    <style:style style:name="T1324" style:parent-style-name="DefaultParagraphFont" style:family="text">
      <style:text-properties style:font-name="Times New Roman" fo:color="#000000" fo:font-size="12pt" style:font-size-asian="12pt" style:font-size-complex="12pt"/>
    </style:style>
    <style:style style:name="T1325" style:parent-style-name="DefaultParagraphFont" style:family="text">
      <style:text-properties style:font-name="Times New Roman" fo:color="#000000" fo:font-size="12pt" style:font-size-asian="12pt" style:font-size-complex="12pt"/>
    </style:style>
    <style:style style:name="T1326" style:parent-style-name="DefaultParagraphFont" style:family="text">
      <style:text-properties style:font-name="Times New Roman" fo:color="#000000" fo:font-size="12pt" style:font-size-asian="12pt" style:font-size-complex="12pt"/>
    </style:style>
    <style:style style:name="T1327" style:parent-style-name="DefaultParagraphFont" style:family="text">
      <style:text-properties style:font-name="Times New Roman" fo:font-size="12pt" style:font-size-asian="12pt" style:font-size-complex="12pt"/>
    </style:style>
    <style:style style:name="P1328" style:parent-style-name="Normal" style:family="paragraph">
      <style:paragraph-properties style:text-autospace="none" fo:text-align="justify" fo:margin-bottom="0in" fo:line-height="100%" fo:margin-right="0.0826in" fo:text-indent="0.4923in">
        <style:tab-stops>
          <style:tab-stop style:type="left" style:position="0.6895in"/>
        </style:tab-stops>
      </style:paragraph-properties>
    </style:style>
    <style:style style:name="T1329" style:parent-style-name="DefaultParagraphFont" style:family="text">
      <style:text-properties style:font-name="Times New Roman" style:font-name-complex="Times New Roman" fo:color="#000000" fo:font-size="12pt" style:font-size-asian="12pt" style:font-size-complex="12pt"/>
    </style:style>
    <style:style style:name="T1330" style:parent-style-name="DefaultParagraphFont" style:family="text">
      <style:text-properties style:font-name="Times New Roman" style:font-name-complex="Times New Roman" fo:font-size="12pt" style:font-size-asian="12pt" style:font-size-complex="12pt"/>
    </style:style>
    <style:style style:name="T1331" style:parent-style-name="DefaultParagraphFont" style:family="text">
      <style:text-properties style:font-name="Times New Roman" style:font-name-complex="Times New Roman" fo:font-size="12pt" style:font-size-asian="12pt" style:font-size-complex="12pt"/>
    </style:style>
    <style:style style:name="T1332" style:parent-style-name="DefaultParagraphFont" style:family="text">
      <style:text-properties style:font-name="Times New Roman" style:font-name-complex="Times New Roman" fo:font-size="12pt" style:font-size-asian="12pt" style:font-size-complex="12pt"/>
    </style:style>
    <style:style style:name="T1333" style:parent-style-name="DefaultParagraphFont" style:family="text">
      <style:text-properties style:font-name="Times New Roman" style:font-name-complex="Times New Roman" fo:color="#000000" style:text-position="super 62.5%" fo:font-size="12pt" style:font-size-asian="12pt" style:font-size-complex="12pt"/>
    </style:style>
    <style:style style:name="T1334" style:parent-style-name="DefaultParagraphFont" style:family="text">
      <style:text-properties style:font-name="Times New Roman" style:font-name-complex="Times New Roman" fo:font-size="12pt" style:font-size-asian="12pt" style:font-size-complex="12pt"/>
    </style:style>
    <style:style style:name="T1335" style:parent-style-name="DefaultParagraphFont" style:family="text">
      <style:text-properties style:font-name="Times New Roman" style:font-name-complex="Times New Roman" fo:font-size="12pt" style:font-size-asian="12pt" style:font-size-complex="12pt"/>
    </style:style>
    <style:style style:name="T1336" style:parent-style-name="DefaultParagraphFont" style:family="text">
      <style:text-properties style:font-name="Times New Roman" style:font-name-complex="Times New Roman" fo:font-size="12pt" style:font-size-asian="12pt" style:font-size-complex="12pt"/>
    </style:style>
    <style:style style:name="T1337" style:parent-style-name="DefaultParagraphFont" style:family="text">
      <style:text-properties style:font-name="Times New Roman" style:font-name-complex="Times New Roman" fo:color="#000000" style:text-position="super 62.5%" fo:font-size="12pt" style:font-size-asian="12pt" style:font-size-complex="12pt"/>
    </style:style>
    <style:style style:name="T1338" style:parent-style-name="DefaultParagraphFont" style:family="text">
      <style:text-properties style:font-name="Times New Roman" style:font-name-complex="Times New Roman" fo:font-size="12pt" style:font-size-asian="12pt" style:font-size-complex="12pt"/>
    </style:style>
    <style:style style:name="T1339" style:parent-style-name="DefaultParagraphFont" style:family="text">
      <style:text-properties style:font-name="Times New Roman" style:font-name-complex="Times New Roman" fo:color="#000000" fo:font-size="12pt" style:font-size-asian="12pt" style:font-size-complex="12pt"/>
    </style:style>
    <style:style style:name="T1340" style:parent-style-name="DefaultParagraphFont" style:family="text">
      <style:text-properties fo:color="#000000" fo:font-size="12pt" style:font-size-asian="12pt" style:font-size-complex="12pt"/>
    </style:style>
    <style:style style:name="T1341" style:parent-style-name="DefaultParagraphFont" style:family="text">
      <style:text-properties style:font-name="Times New Roman" style:font-name-complex="Times New Roman" fo:font-size="12pt" style:font-size-asian="12pt" style:font-size-complex="12pt"/>
    </style:style>
    <style:style style:name="T1342" style:parent-style-name="DefaultParagraphFont" style:family="text">
      <style:text-properties style:font-name="Times New Roman" style:font-name-complex="Times New Roman" fo:font-size="12pt" style:font-size-asian="12pt" style:font-size-complex="12pt"/>
    </style:style>
    <style:style style:name="T134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4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4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4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complex="lt" style:country-complex="LT"/>
    </style:style>
    <style:style style:name="T134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4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4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5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5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5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5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5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5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5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5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5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5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6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6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6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6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6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6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6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6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P1368" style:parent-style-name="Normal" style:family="paragraph">
      <style:paragraph-properties style:text-autospace="none" fo:text-align="justify" fo:margin-bottom="0in" fo:line-height="100%" fo:margin-right="0.0826in" fo:text-indent="0.4923in">
        <style:tab-stops>
          <style:tab-stop style:type="left" style:position="0.6895in"/>
        </style:tab-stops>
      </style:paragraph-properties>
    </style:style>
    <style:style style:name="T1369" style:parent-style-name="DefaultParagraphFont" style:family="text">
      <style:text-properties style:font-name="Times New Roman" style:font-name-complex="Times New Roman" fo:color="#000000" fo:font-size="12pt" style:font-size-asian="12pt" style:font-size-complex="12pt"/>
    </style:style>
    <style:style style:name="T1370" style:parent-style-name="DefaultParagraphFont" style:family="text">
      <style:text-properties style:font-name="Times New Roman" style:font-name-complex="Times New Roman" fo:color="#000000" fo:font-size="12pt" style:font-size-asian="12pt" style:font-size-complex="12pt"/>
    </style:style>
    <style:style style:name="T1371" style:parent-style-name="DefaultParagraphFont" style:family="text">
      <style:text-properties style:font-name="Times New Roman" style:font-name-complex="Times New Roman" fo:color="#000000" fo:font-size="12pt" style:font-size-asian="12pt" style:font-size-complex="12pt"/>
    </style:style>
    <style:style style:name="T1372" style:parent-style-name="DefaultParagraphFont" style:family="text">
      <style:text-properties style:font-name="Times New Roman" style:font-name-complex="Times New Roman" fo:font-size="12pt" style:font-size-asian="12pt" style:font-size-complex="12pt"/>
    </style:style>
    <style:style style:name="T1373" style:parent-style-name="DefaultParagraphFont" style:family="text">
      <style:text-properties style:font-name="Times New Roman" style:font-name-complex="Times New Roman" fo:font-size="12pt" style:font-size-asian="12pt" style:font-size-complex="12pt"/>
    </style:style>
    <style:style style:name="T1374" style:parent-style-name="DefaultParagraphFont" style:family="text">
      <style:text-properties style:font-name="Times New Roman" style:font-name-complex="Times New Roman" fo:font-size="12pt" style:font-size-asian="12pt" style:font-size-complex="12pt"/>
    </style:style>
    <style:style style:name="T1375" style:parent-style-name="DefaultParagraphFont" style:family="text">
      <style:text-properties style:font-name="Times New Roman" style:font-name-complex="Times New Roman" style:text-position="super 62.5%" fo:font-size="12pt" style:font-size-asian="12pt" style:font-size-complex="12pt"/>
    </style:style>
    <style:style style:name="T1376" style:parent-style-name="DefaultParagraphFont" style:family="text">
      <style:text-properties style:font-name="Times New Roman" style:font-name-complex="Times New Roman" fo:font-size="12pt" style:font-size-asian="12pt" style:font-size-complex="12pt"/>
    </style:style>
    <style:style style:name="T1377" style:parent-style-name="DefaultParagraphFont" style:family="text">
      <style:text-properties style:font-name="Times New Roman" style:font-name-complex="Times New Roman" style:text-position="super 62.5%" fo:font-size="12pt" style:font-size-asian="12pt" style:font-size-complex="12pt"/>
    </style:style>
    <style:style style:name="T1378" style:parent-style-name="DefaultParagraphFont" style:family="text">
      <style:text-properties style:font-name="Times New Roman" style:font-name-complex="Times New Roman" fo:font-size="12pt" style:font-size-asian="12pt" style:font-size-complex="12pt"/>
    </style:style>
    <style:style style:name="T1379" style:parent-style-name="DefaultParagraphFont" style:family="text">
      <style:text-properties style:font-name="Times New Roman" style:font-name-complex="Times New Roman" style:text-position="super 62.5%" fo:font-size="12pt" style:font-size-asian="12pt" style:font-size-complex="12pt"/>
    </style:style>
    <style:style style:name="T1380" style:parent-style-name="DefaultParagraphFont" style:family="text">
      <style:text-properties style:font-name="Times New Roman" style:font-name-complex="Times New Roman" fo:font-size="12pt" style:font-size-asian="12pt" style:font-size-complex="12pt"/>
    </style:style>
    <style:style style:name="T1381" style:parent-style-name="DefaultParagraphFont" style:family="text">
      <style:text-properties style:font-name="Times New Roman" style:font-name-complex="Times New Roman" style:text-position="super 62.5%" fo:font-size="12pt" style:font-size-asian="12pt" style:font-size-complex="12pt"/>
    </style:style>
    <style:style style:name="T1382" style:parent-style-name="DefaultParagraphFont" style:family="text">
      <style:text-properties style:font-name="Times New Roman" style:font-name-complex="Times New Roman" fo:font-size="12pt" style:font-size-asian="12pt" style:font-size-complex="12pt"/>
    </style:style>
    <style:style style:name="T1383" style:parent-style-name="DefaultParagraphFont" style:family="text">
      <style:text-properties style:font-name="Times New Roman" style:font-name-complex="Times New Roman" fo:font-size="12pt" style:font-size-asian="12pt" style:font-size-complex="12pt"/>
    </style:style>
    <style:style style:name="T1384" style:parent-style-name="DefaultParagraphFont" style:family="text">
      <style:text-properties style:font-name="Times New Roman" style:font-name-complex="Times New Roman" fo:font-size="12pt" style:font-size-asian="12pt" style:font-size-complex="12pt"/>
    </style:style>
    <style:style style:name="T1385" style:parent-style-name="DefaultParagraphFont" style:family="text">
      <style:text-properties style:font-name="Times New Roman" style:font-name-complex="Times New Roman" style:font-weight-complex="bold" fo:font-size="12pt" style:font-size-asian="12pt" style:font-size-complex="12pt"/>
    </style:style>
    <style:style style:name="T1386"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1387" style:parent-style-name="DefaultParagraphFont" style:family="text">
      <style:text-properties style:font-name="Times New Roman" style:font-name-complex="Times New Roman" style:font-weight-complex="bold" fo:font-size="12pt" style:font-size-asian="12pt" style:font-size-complex="12pt"/>
    </style:style>
    <style:style style:name="T1388" style:parent-style-name="DefaultParagraphFont" style:family="text">
      <style:text-properties style:font-name="Times New Roman" style:font-name-complex="Times New Roman" style:font-weight-complex="bold" fo:font-size="12pt" style:font-size-asian="12pt" style:font-size-complex="12pt"/>
    </style:style>
    <style:style style:name="T1389" style:parent-style-name="DefaultParagraphFont" style:family="text">
      <style:text-properties style:font-name="Times New Roman" style:font-name-complex="Times New Roman" style:font-weight-complex="bold" fo:font-size="12pt" style:font-size-asian="12pt" style:font-size-complex="12pt"/>
    </style:style>
    <style:style style:name="T1390" style:parent-style-name="DefaultParagraphFont" style:family="text">
      <style:text-properties style:font-name="Times New Roman" style:font-name-complex="Times New Roman" style:font-weight-complex="bold" fo:font-size="12pt" style:font-size-asian="12pt" style:font-size-complex="12pt"/>
    </style:style>
    <style:style style:name="T1391" style:parent-style-name="DefaultParagraphFont" style:family="text">
      <style:text-properties style:font-name="Times New Roman" style:font-name-complex="Times New Roman" style:font-weight-complex="bold" fo:font-size="12pt" style:font-size-asian="12pt" style:font-size-complex="12pt"/>
    </style:style>
    <style:style style:name="T1392" style:parent-style-name="DefaultParagraphFont" style:family="text">
      <style:text-properties style:font-name="Times New Roman" style:font-name-complex="Times New Roman" style:font-weight-complex="bold" fo:font-size="12pt" style:font-size-asian="12pt" style:font-size-complex="12pt"/>
    </style:style>
    <style:style style:name="T1393" style:parent-style-name="DefaultParagraphFont" style:family="text">
      <style:text-properties style:font-name="Times New Roman" style:font-name-complex="Times New Roman" style:font-weight-complex="bold" fo:font-size="12pt" style:font-size-asian="12pt" style:font-size-complex="12pt"/>
    </style:style>
    <style:style style:name="T1394"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1395" style:parent-style-name="DefaultParagraphFont" style:family="text">
      <style:text-properties style:font-name="Times New Roman" style:font-name-complex="Times New Roman" style:font-weight-complex="bold" fo:font-size="12pt" style:font-size-asian="12pt" style:font-size-complex="12pt"/>
    </style:style>
    <style:style style:name="T1396" style:parent-style-name="DefaultParagraphFont" style:family="text">
      <style:text-properties style:font-name="Times New Roman" style:font-name-complex="Times New Roman" fo:font-size="12pt" style:font-size-asian="12pt" style:font-size-complex="12pt"/>
    </style:style>
    <style:style style:name="T1397" style:parent-style-name="DefaultParagraphFont" style:family="text">
      <style:text-properties style:font-name="Times New Roman" style:font-name-complex="Times New Roman" style:font-weight-complex="bold" fo:font-size="12pt" style:font-size-asian="12pt" style:font-size-complex="12pt"/>
    </style:style>
    <style:style style:name="T1398" style:parent-style-name="DefaultParagraphFont" style:family="text">
      <style:text-properties style:font-name="Times New Roman" style:font-name-complex="Times New Roman" fo:font-size="12pt" style:font-size-asian="12pt" style:font-size-complex="12pt"/>
    </style:style>
    <style:style style:name="T1399" style:parent-style-name="DefaultParagraphFont" style:family="text">
      <style:text-properties style:font-name="Times New Roman" style:font-name-complex="Times New Roman" style:text-position="super 62.5%" fo:font-size="12pt" style:font-size-asian="12pt" style:font-size-complex="12pt"/>
    </style:style>
    <style:style style:name="T1400" style:parent-style-name="DefaultParagraphFont" style:family="text">
      <style:text-properties style:font-name="Times New Roman" style:font-name-complex="Times New Roman" fo:font-size="12pt" style:font-size-asian="12pt" style:font-size-complex="12pt"/>
    </style:style>
    <style:style style:name="T1401" style:parent-style-name="DefaultParagraphFont" style:family="text">
      <style:text-properties style:font-name="Times New Roman" style:font-name-complex="Times New Roman" fo:color="#000000" fo:font-size="12pt" style:font-size-asian="12pt" style:font-size-complex="12pt"/>
    </style:style>
    <style:style style:name="T1402" style:parent-style-name="DefaultParagraphFont" style:family="text">
      <style:text-properties style:font-name="Times New Roman" style:font-name-complex="Times New Roman" fo:color="#000000" style:text-position="super 62.5%" fo:font-size="12pt" style:font-size-asian="12pt" style:font-size-complex="12pt"/>
    </style:style>
    <style:style style:name="T1403" style:parent-style-name="DefaultParagraphFont" style:family="text">
      <style:text-properties style:font-name="Times New Roman" style:font-name-complex="Times New Roman" fo:color="#000000" fo:font-size="12pt" style:font-size-asian="12pt" style:font-size-complex="12pt"/>
    </style:style>
    <style:style style:name="T1404" style:parent-style-name="DefaultParagraphFont" style:family="text">
      <style:text-properties style:font-name="Times New Roman" style:font-name-complex="Times New Roman" fo:color="#000000" fo:font-size="12pt" style:font-size-asian="12pt" style:font-size-complex="12pt"/>
    </style:style>
    <style:style style:name="T1405" style:parent-style-name="DefaultParagraphFont" style:family="text">
      <style:text-properties style:font-name="Times New Roman" style:font-name-complex="Times New Roman" fo:color="#000000" fo:font-size="12pt" style:font-size-asian="12pt" style:font-size-complex="12pt"/>
    </style:style>
    <style:style style:name="T1406" style:parent-style-name="DefaultParagraphFont" style:family="text">
      <style:text-properties style:font-name="Times New Roman" style:font-name-complex="Times New Roman" fo:color="#000000" fo:font-size="12pt" style:font-size-asian="12pt" style:font-size-complex="12pt"/>
    </style:style>
    <style:style style:name="T1407" style:parent-style-name="DefaultParagraphFont" style:family="text">
      <style:text-properties style:font-name="Times New Roman" style:font-name-complex="Times New Roman" fo:color="#000000" fo:font-size="12pt" style:font-size-asian="12pt" style:font-size-complex="12pt"/>
    </style:style>
    <style:style style:name="T1408" style:parent-style-name="DefaultParagraphFont" style:family="text">
      <style:text-properties style:font-name="Times New Roman" style:font-name-complex="Times New Roman" fo:color="#000000" style:text-position="super 62.5%" fo:font-size="12pt" style:font-size-asian="12pt" style:font-size-complex="12pt"/>
    </style:style>
    <style:style style:name="T140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410" style:parent-style-name="DefaultParagraphFont" style:family="text">
      <style:text-properties style:font-name="Times New Roman" style:font-name-complex="Times New Roman" fo:color="#000000" style:text-position="super 62.5%" fo:font-size="12pt" style:font-size-asian="12pt" style:font-size-complex="12pt"/>
    </style:style>
    <style:style style:name="T1411" style:parent-style-name="DefaultParagraphFont" style:family="text">
      <style:text-properties style:font-name="Times New Roman" style:font-name-complex="Times New Roman" fo:color="#000000" fo:font-size="12pt" style:font-size-asian="12pt" style:font-size-complex="12pt"/>
    </style:style>
    <style:style style:name="T1412" style:parent-style-name="DefaultParagraphFont" style:family="text">
      <style:text-properties fo:font-weight="bold" style:font-weight-asian="bold" style:font-weight-complex="bold" fo:color="#000000" fo:font-size="12pt" style:font-size-asian="12pt" style:font-size-complex="12pt"/>
    </style:style>
    <style:style style:name="T1413" style:parent-style-name="DefaultParagraphFont" style:family="text">
      <style:text-properties style:font-name="Times New Roman" style:font-name-complex="Times New Roman" fo:font-size="12pt" style:font-size-asian="12pt" style:font-size-complex="12pt"/>
    </style:style>
    <style:style style:name="T1414" style:parent-style-name="DefaultParagraphFont" style:family="text">
      <style:text-properties style:font-name="Times New Roman" style:font-name-complex="Times New Roman" style:font-weight-complex="bold" fo:font-size="12pt" style:font-size-asian="12pt" style:font-size-complex="12pt"/>
    </style:style>
    <style:style style:name="T1415" style:parent-style-name="DefaultParagraphFont" style:family="text">
      <style:text-properties style:font-name="Times New Roman" style:font-name-complex="Times New Roman" style:font-weight-complex="bold" fo:font-size="12pt" style:font-size-asian="12pt" style:font-size-complex="12pt"/>
    </style:style>
    <style:style style:name="T1416" style:parent-style-name="DefaultParagraphFont" style:family="text">
      <style:text-properties style:font-name="Times New Roman" style:font-name-complex="Times New Roman" style:font-weight-complex="bold" fo:font-size="12pt" style:font-size-asian="12pt" style:font-size-complex="12pt"/>
    </style:style>
    <style:style style:name="T1417" style:parent-style-name="DefaultParagraphFont" style:family="text">
      <style:text-properties style:font-name="Times New Roman" style:font-name-complex="Times New Roman" style:font-weight-complex="bold" fo:font-size="12pt" style:font-size-asian="12pt" style:font-size-complex="12pt"/>
    </style:style>
    <style:style style:name="T1418" style:parent-style-name="DefaultParagraphFont" style:family="text">
      <style:text-properties style:font-name="Times New Roman" style:font-name-complex="Times New Roman" style:font-weight-complex="bold" fo:font-size="12pt" style:font-size-asian="12pt" style:font-size-complex="12pt"/>
    </style:style>
    <style:style style:name="T1419" style:parent-style-name="DefaultParagraphFont" style:family="text">
      <style:text-properties style:font-name="Times New Roman" style:font-name-complex="Times New Roman" style:font-weight-complex="bold" fo:font-size="12pt" style:font-size-asian="12pt" style:font-size-complex="12pt"/>
    </style:style>
    <style:style style:name="T14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21" style:parent-style-name="DefaultParagraphFont" style:family="text">
      <style:text-properties style:font-name="Times New Roman" style:font-name-complex="Times New Roman" fo:font-size="12pt" style:font-size-asian="12pt" style:font-size-complex="12pt"/>
    </style:style>
    <style:style style:name="T1422" style:parent-style-name="DefaultParagraphFont" style:family="text">
      <style:text-properties style:font-name="Times New Roman" style:font-name-complex="Times New Roman" fo:font-size="12pt" style:font-size-asian="12pt" style:font-size-complex="12pt"/>
    </style:style>
    <style:style style:name="T1423" style:parent-style-name="DefaultParagraphFont" style:family="text">
      <style:text-properties style:font-name="Times New Roman" style:font-name-asian="Calibri" style:font-name-complex="Times New Roman" fo:font-size="12pt" style:font-size-asian="12pt" style:font-size-complex="12pt" style:language-asian="ar" style:country-asian="SA"/>
    </style:style>
    <style:style style:name="T1424" style:parent-style-name="DefaultParagraphFont" style:family="text">
      <style:text-properties style:font-name="Times New Roman" style:font-name-complex="Times New Roman" fo:font-size="12pt" style:font-size-asian="12pt" style:font-size-complex="12pt"/>
    </style:style>
    <style:style style:name="T1425" style:parent-style-name="DefaultParagraphFont" style:family="text">
      <style:text-properties style:font-name="Times New Roman" style:font-name-complex="Times New Roman" fo:font-size="12pt" style:font-size-asian="12pt" style:font-size-complex="12pt"/>
    </style:style>
    <style:style style:name="T1426" style:parent-style-name="DefaultParagraphFont" style:family="text">
      <style:text-properties style:font-name="Times New Roman" style:font-name-complex="Times New Roman" fo:color="#000000" fo:font-size="12pt" style:font-size-asian="12pt" style:font-size-complex="12pt"/>
    </style:style>
    <style:style style:name="T1427" style:parent-style-name="DefaultParagraphFont" style:family="text">
      <style:text-properties style:font-name="Times New Roman" style:font-name-asian="Calibri" style:font-name-complex="Times New Roman" fo:font-size="12pt" style:font-size-asian="12pt" style:font-size-complex="12pt" style:language-asian="ar" style:country-asian="SA"/>
    </style:style>
    <style:style style:name="T1428" style:parent-style-name="DefaultParagraphFont" style:family="text">
      <style:text-properties style:font-name="Times New Roman" style:font-name-complex="Times New Roman" fo:font-size="12pt" style:font-size-asian="12pt" style:font-size-complex="12pt"/>
    </style:style>
    <style:style style:name="T1429" style:parent-style-name="DefaultParagraphFont" style:family="text">
      <style:text-properties style:font-name="Times New Roman" style:font-name-complex="Times New Roman" fo:font-size="12pt" style:font-size-asian="12pt" style:font-size-complex="12pt"/>
    </style:style>
    <style:style style:name="T1430" style:parent-style-name="DefaultParagraphFont" style:family="text">
      <style:text-properties style:font-name="Times New Roman" style:font-name-complex="Times New Roman" fo:font-size="12pt" style:font-size-asian="12pt" style:font-size-complex="12pt"/>
    </style:style>
    <style:style style:name="T1431" style:parent-style-name="DefaultParagraphFont" style:family="text">
      <style:text-properties style:font-name="Times New Roman" style:font-name-asian="Calibri" style:font-name-complex="Times New Roman" fo:font-size="12pt" style:font-size-asian="12pt" style:font-size-complex="12pt" style:language-asian="ar" style:country-asian="SA"/>
    </style:style>
    <style:style style:name="T1432" style:parent-style-name="DefaultParagraphFont" style:family="text">
      <style:text-properties style:font-name="Times New Roman" style:font-name-asian="Calibri" style:font-name-complex="Times New Roman" fo:font-size="12pt" style:font-size-asian="12pt" style:font-size-complex="12pt" style:language-asian="ar" style:country-asian="SA"/>
    </style:style>
    <style:style style:name="T1433" style:parent-style-name="DefaultParagraphFont" style:family="text">
      <style:text-properties style:font-name="Times New Roman" style:font-name-asian="Calibri" style:font-name-complex="Times New Roman" style:font-weight-complex="bold" fo:font-size="12pt" style:font-size-asian="12pt" style:font-size-complex="12pt" style:language-asian="ar" style:country-asian="SA"/>
    </style:style>
    <style:style style:name="T1434" style:parent-style-name="DefaultParagraphFont" style:family="text">
      <style:text-properties style:font-name="Times New Roman" style:font-name-asian="Calibri" style:font-name-complex="Times New Roman" style:font-weight-complex="bold" fo:font-size="12pt" style:font-size-asian="12pt" style:font-size-complex="12pt" style:language-asian="ar" style:country-asian="SA"/>
    </style:style>
    <style:style style:name="T1435" style:parent-style-name="DefaultParagraphFont" style:family="text">
      <style:text-properties style:font-name="Times New Roman" style:font-name-asian="Calibri" style:font-name-complex="Times New Roman" style:font-weight-complex="bold" fo:font-size="12pt" style:font-size-asian="12pt" style:font-size-complex="12pt" style:language-asian="ar" style:country-asian="SA"/>
    </style:style>
    <style:style style:name="T1436" style:parent-style-name="DefaultParagraphFont" style:family="text">
      <style:text-properties style:font-name="Times New Roman" style:font-name-asian="Calibri" style:font-name-complex="Times New Roman" style:font-weight-complex="bold" fo:font-size="12pt" style:font-size-asian="12pt" style:font-size-complex="12pt" style:language-asian="ar" style:country-asian="SA"/>
    </style:style>
    <style:style style:name="T1437" style:parent-style-name="DefaultParagraphFont" style:family="text">
      <style:text-properties style:font-name="Times New Roman" style:font-name-asian="Calibri" style:font-name-complex="Times New Roman" style:font-weight-complex="bold" fo:font-size="12pt" style:font-size-asian="12pt" style:font-size-complex="12pt" style:language-asian="ar" style:country-asian="SA"/>
    </style:style>
    <style:style style:name="T1438" style:parent-style-name="DefaultParagraphFont" style:family="text">
      <style:text-properties style:font-name="Times New Roman" style:font-name-asian="Calibri" style:font-name-complex="Times New Roman" style:font-weight-complex="bold" fo:font-size="12pt" style:font-size-asian="12pt" style:font-size-complex="12pt" style:language-asian="ar" style:country-asian="SA"/>
    </style:style>
    <style:style style:name="T1439" style:parent-style-name="DefaultParagraphFont" style:family="text">
      <style:text-properties style:font-name="Times New Roman" style:font-name-asian="Calibri" style:font-name-complex="Times New Roman" style:font-weight-complex="bold" fo:font-size="12pt" style:font-size-asian="12pt" style:font-size-complex="12pt" style:language-asian="ar" style:country-asian="SA"/>
    </style:style>
    <style:style style:name="T1440" style:parent-style-name="DefaultParagraphFont" style:family="text">
      <style:text-properties style:font-name="Times New Roman" style:font-name-asian="Calibri" style:font-name-complex="Times New Roman" style:font-weight-complex="bold" fo:font-size="12pt" style:font-size-asian="12pt" style:font-size-complex="12pt" style:language-asian="ar" style:country-asian="SA"/>
    </style:style>
    <style:style style:name="T1441" style:parent-style-name="DefaultParagraphFont" style:family="text">
      <style:text-properties style:font-name="Times New Roman" style:font-name-asian="Calibri" style:font-name-complex="Times New Roman" style:font-weight-complex="bold" fo:font-size="12pt" style:font-size-asian="12pt" style:font-size-complex="12pt" style:language-asian="ar" style:country-asian="SA"/>
    </style:style>
    <style:style style:name="T1442" style:parent-style-name="DefaultParagraphFont" style:family="text">
      <style:text-properties style:font-name="Times New Roman" style:font-name-asian="Calibri" style:font-name-complex="Times New Roman" style:font-weight-complex="bold" fo:font-size="12pt" style:font-size-asian="12pt" style:font-size-complex="12pt" style:language-asian="ar" style:country-asian="SA"/>
    </style:style>
    <style:style style:name="T1443" style:parent-style-name="DefaultParagraphFont" style:family="text">
      <style:text-properties style:font-name="Times New Roman" style:font-name-complex="Times New Roman" fo:font-size="12pt" style:font-size-asian="12pt" style:font-size-complex="12pt"/>
    </style:style>
    <style:style style:name="T1444" style:parent-style-name="DefaultParagraphFont" style:family="text">
      <style:text-properties style:font-name="Times New Roman" style:font-name-complex="Times New Roman" style:font-weight-complex="bold" fo:font-size="12pt" style:font-size-asian="12pt" style:font-size-complex="12pt"/>
    </style:style>
    <style:style style:name="T1445" style:parent-style-name="DefaultParagraphFont" style:family="text">
      <style:text-properties style:font-name="Times New Roman" style:font-name-complex="Times New Roman" style:font-weight-complex="bold" fo:font-size="12pt" style:font-size-asian="12pt" style:font-size-complex="12pt"/>
    </style:style>
    <style:style style:name="T1446" style:parent-style-name="DefaultParagraphFont" style:family="text">
      <style:text-properties style:font-name="Times New Roman" style:font-name-complex="Times New Roman" style:font-weight-complex="bold" fo:font-size="12pt" style:font-size-asian="12pt" style:font-size-complex="12pt"/>
    </style:style>
    <style:style style:name="T1447" style:parent-style-name="DefaultParagraphFont" style:family="text">
      <style:text-properties style:font-name="Times New Roman" style:font-name-complex="Times New Roman" style:font-weight-complex="bold" fo:font-size="12pt" style:font-size-asian="12pt" style:font-size-complex="12pt"/>
    </style:style>
    <style:style style:name="T1448" style:parent-style-name="DefaultParagraphFont" style:family="text">
      <style:text-properties style:font-name="Times New Roman" style:font-name-complex="Times New Roman" style:font-weight-complex="bold" fo:font-size="12pt" style:font-size-asian="12pt" style:font-size-complex="12pt"/>
    </style:style>
    <style:style style:name="T144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50" style:parent-style-name="DefaultParagraphFont" style:family="text">
      <style:text-properties style:font-name="Times New Roman" style:font-name-complex="Times New Roman" fo:font-size="12pt" style:font-size-asian="12pt" style:font-size-complex="12pt"/>
    </style:style>
    <style:style style:name="T1451" style:parent-style-name="DefaultParagraphFont" style:family="text">
      <style:text-properties style:font-name="Times New Roman" style:font-name-asian="Calibri" style:font-name-complex="Times New Roman" style:font-weight-complex="bold" fo:font-size="12pt" style:font-size-asian="12pt" style:font-size-complex="12pt" style:language-asian="ar" style:country-asian="SA"/>
    </style:style>
    <style:style style:name="T1452" style:parent-style-name="DefaultParagraphFont" style:family="text">
      <style:text-properties style:font-name="Times New Roman" style:font-name-complex="Times New Roman" fo:font-size="12pt" style:font-size-asian="12pt" style:font-size-complex="12pt"/>
    </style:style>
    <style:style style:name="T1453" style:parent-style-name="DefaultParagraphFont" style:family="text">
      <style:text-properties style:font-name="Times New Roman" style:font-name-complex="Times New Roman" fo:font-size="12pt" style:font-size-asian="12pt" style:font-size-complex="12pt"/>
    </style:style>
    <style:style style:name="T1454" style:parent-style-name="DefaultParagraphFont" style:family="text">
      <style:text-properties style:font-name="Times New Roman" style:font-name-complex="Times New Roman" fo:font-size="12pt" style:font-size-asian="12pt" style:font-size-complex="12pt"/>
    </style:style>
    <style:style style:name="T1455" style:parent-style-name="DefaultParagraphFont" style:family="text">
      <style:text-properties style:font-name="Times New Roman" style:font-name-complex="Times New Roman" fo:font-size="12pt" style:font-size-asian="12pt" style:font-size-complex="12pt"/>
    </style:style>
    <style:style style:name="T1456" style:parent-style-name="DefaultParagraphFont" style:family="text">
      <style:text-properties style:font-name="Times New Roman" style:font-name-complex="Times New Roman" fo:font-size="12pt" style:font-size-asian="12pt" style:font-size-complex="12pt"/>
    </style:style>
    <style:style style:name="T1457" style:parent-style-name="DefaultParagraphFont" style:family="text">
      <style:text-properties style:font-name="Times New Roman" style:font-name-complex="Times New Roman" fo:font-size="12pt" style:font-size-asian="12pt" style:font-size-complex="12pt"/>
    </style:style>
    <style:style style:name="T1458" style:parent-style-name="DefaultParagraphFont" style:family="text">
      <style:text-properties style:font-name="Times New Roman" style:font-name-complex="Times New Roman" fo:font-size="12pt" style:font-size-asian="12pt" style:font-size-complex="12pt"/>
    </style:style>
    <style:style style:name="T1459" style:parent-style-name="DefaultParagraphFont" style:family="text">
      <style:text-properties style:font-name="Times New Roman" style:font-name-complex="Times New Roman" fo:font-size="12pt" style:font-size-asian="12pt" style:font-size-complex="12pt"/>
    </style:style>
    <style:style style:name="T1460" style:parent-style-name="DefaultParagraphFont" style:family="text">
      <style:text-properties style:font-name="Times New Roman" style:font-name-complex="Times New Roman" fo:font-size="12pt" style:font-size-asian="12pt" style:font-size-complex="12pt"/>
    </style:style>
    <style:style style:name="T1461" style:parent-style-name="DefaultParagraphFont" style:family="text">
      <style:text-properties style:font-name="Times New Roman" style:font-name-complex="Times New Roman" fo:font-size="12pt" style:font-size-asian="12pt" style:font-size-complex="12pt"/>
    </style:style>
    <style:style style:name="T1462" style:parent-style-name="DefaultParagraphFont" style:family="text">
      <style:text-properties style:font-name="Times New Roman" style:font-name-complex="Times New Roman" style:font-weight-complex="bold" fo:font-size="12pt" style:font-size-asian="12pt" style:font-size-complex="12pt"/>
    </style:style>
    <style:style style:name="T1463" style:parent-style-name="DefaultParagraphFont" style:family="text">
      <style:text-properties style:font-name="Times New Roman" style:font-name-complex="Times New Roman" style:font-weight-complex="bold" fo:font-size="12pt" style:font-size-asian="12pt" style:font-size-complex="12pt"/>
    </style:style>
    <style:style style:name="T1464" style:parent-style-name="DefaultParagraphFont" style:family="text">
      <style:text-properties style:font-name="Times New Roman" style:font-name-complex="Times New Roman" style:font-weight-complex="bold" fo:font-size="12pt" style:font-size-asian="12pt" style:font-size-complex="12pt"/>
    </style:style>
    <style:style style:name="T1465" style:parent-style-name="DefaultParagraphFont" style:family="text">
      <style:text-properties style:font-name="Times New Roman" style:font-name-complex="Times New Roman" style:font-weight-complex="bold" fo:font-size="12pt" style:font-size-asian="12pt" style:font-size-complex="12pt"/>
    </style:style>
    <style:style style:name="P1466" style:parent-style-name="Normal" style:family="paragraph">
      <style:paragraph-properties style:text-autospace="none" fo:text-align="justify" fo:margin-bottom="0in" fo:line-height="100%" fo:margin-right="0.0826in" fo:text-indent="0.4923in">
        <style:tab-stops>
          <style:tab-stop style:type="left" style:position="0.6895in"/>
        </style:tab-stops>
      </style:paragraph-properties>
    </style:style>
    <style:style style:name="T1467" style:parent-style-name="DefaultParagraphFont" style:family="text">
      <style:text-properties style:font-name="Times New Roman" style:font-name-asian="Calibri" style:font-name-complex="Times New Roman" fo:font-size="12pt" style:font-size-asian="12pt" style:font-size-complex="12pt" style:language-asian="ar" style:country-asian="SA"/>
    </style:style>
    <style:style style:name="T1468" style:parent-style-name="DefaultParagraphFont" style:family="text">
      <style:text-properties style:font-name="Times New Roman" style:font-name-asian="Calibri" style:font-name-complex="Times New Roman" fo:font-size="12pt" style:font-size-asian="12pt" style:font-size-complex="12pt" style:language-asian="ar" style:country-asian="SA"/>
    </style:style>
    <style:style style:name="T1469" style:parent-style-name="DefaultParagraphFont" style:family="text">
      <style:text-properties style:font-name="Times New Roman" style:font-name-asian="Calibri" style:font-name-complex="Times New Roman" fo:font-size="12pt" style:font-size-asian="12pt" style:font-size-complex="12pt" style:language-asian="ar" style:country-asian="SA"/>
    </style:style>
    <style:style style:name="T1470" style:parent-style-name="DefaultParagraphFont" style:family="text">
      <style:text-properties style:font-name="Times New Roman" style:font-name-complex="Times New Roman" fo:font-size="12pt" style:font-size-asian="12pt" style:font-size-complex="12pt"/>
    </style:style>
    <style:style style:name="T14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72" style:parent-style-name="DefaultParagraphFont" style:family="text">
      <style:text-properties style:font-name="Times New Roman" style:font-name-complex="Times New Roman" fo:font-size="12pt" style:font-size-asian="12pt" style:font-size-complex="12pt"/>
    </style:style>
    <style:style style:name="T1473" style:parent-style-name="DefaultParagraphFont" style:family="text">
      <style:text-properties style:font-name="Times New Roman" style:font-name-complex="Times New Roman" fo:font-size="12pt" style:font-size-asian="12pt" style:font-size-complex="12pt"/>
    </style:style>
    <style:style style:name="T1474" style:parent-style-name="DefaultParagraphFont" style:family="text">
      <style:text-properties style:font-name="Times New Roman" style:font-name-complex="Times New Roman" fo:font-size="12pt" style:font-size-asian="12pt" style:font-size-complex="12pt"/>
    </style:style>
    <style:style style:name="P1475" style:parent-style-name="Normal" style:family="paragraph">
      <style:paragraph-properties style:text-autospace="none" fo:text-align="justify" fo:margin-bottom="0in" fo:line-height="100%" fo:margin-right="0.0826in" fo:text-indent="0.4923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476" style:parent-style-name="Normal" style:family="paragraph">
      <style:paragraph-properties style:text-autospace="none" fo:text-align="justify" fo:margin-bottom="0in" fo:line-height="100%" fo:margin-right="0.0826in" fo:text-indent="0.4923in">
        <style:tab-stops>
          <style:tab-stop style:type="left" style:position="0.6895in"/>
        </style:tab-stops>
      </style:paragraph-properties>
    </style:style>
    <style:style style:name="T1477" style:parent-style-name="DefaultParagraphFont" style:family="text">
      <style:text-properties style:font-name="Times New Roman" style:font-name-complex="Times New Roman" fo:font-size="12pt" style:font-size-asian="12pt" style:font-size-complex="12pt"/>
    </style:style>
    <style:style style:name="T1478" style:parent-style-name="DefaultParagraphFont" style:family="text">
      <style:text-properties style:font-name="Times New Roman" style:font-name-complex="Times New Roman" fo:font-size="12pt" style:font-size-asian="12pt" style:font-size-complex="12pt"/>
    </style:style>
    <style:style style:name="T1479" style:parent-style-name="DefaultParagraphFont" style:family="text">
      <style:text-properties style:font-name="Times New Roman" style:font-name-complex="Times New Roman" fo:font-size="12pt" style:font-size-asian="12pt" style:font-size-complex="12pt"/>
    </style:style>
    <style:style style:name="T1480" style:parent-style-name="DefaultParagraphFont" style:family="text">
      <style:text-properties style:font-name="Times New Roman" style:font-name-complex="Times New Roman" fo:font-size="12pt" style:font-size-asian="12pt" style:font-size-complex="12pt"/>
    </style:style>
    <style:style style:name="T1481" style:parent-style-name="DefaultParagraphFont" style:family="text">
      <style:text-properties style:font-name="Times New Roman" style:font-name-complex="Times New Roman" fo:font-size="12pt" style:font-size-asian="12pt" style:font-size-complex="12pt"/>
    </style:style>
    <style:style style:name="T1482" style:parent-style-name="DefaultParagraphFont" style:family="text">
      <style:text-properties style:font-name="Times New Roman" style:font-name-complex="Times New Roman" fo:font-size="12pt" style:font-size-asian="12pt" style:font-size-complex="12pt"/>
    </style:style>
    <style:style style:name="T1483" style:parent-style-name="DefaultParagraphFont" style:family="text">
      <style:text-properties style:font-name="Times New Roman" style:font-name-complex="Times New Roman" style:font-weight-complex="bold" fo:font-size="12pt" style:font-size-asian="12pt" style:font-size-complex="12pt"/>
    </style:style>
    <style:style style:name="T1484" style:parent-style-name="DefaultParagraphFont" style:family="text">
      <style:text-properties style:font-name="Times New Roman" style:font-name-complex="Times New Roman" fo:font-size="12pt" style:font-size-asian="12pt" style:font-size-complex="12pt"/>
    </style:style>
    <style:style style:name="T1485" style:parent-style-name="DefaultParagraphFont" style:family="text">
      <style:text-properties style:font-name="Times New Roman" style:font-name-complex="Times New Roman" fo:font-size="12pt" style:font-size-asian="12pt" style:font-size-complex="12pt"/>
    </style:style>
    <style:style style:name="T1486" style:parent-style-name="DefaultParagraphFont" style:family="text">
      <style:text-properties style:font-name="Times New Roman" style:font-name-complex="Times New Roman" style:font-weight-complex="bold" fo:font-size="12pt" style:font-size-asian="12pt" style:font-size-complex="12pt"/>
    </style:style>
    <style:style style:name="T1487" style:parent-style-name="DefaultParagraphFont" style:family="text">
      <style:text-properties style:font-name="Times New Roman" style:font-name-complex="Times New Roman" style:font-weight-complex="bold" fo:font-size="12pt" style:font-size-asian="12pt" style:font-size-complex="12pt"/>
    </style:style>
    <style:style style:name="T1488" style:parent-style-name="DefaultParagraphFont" style:family="text">
      <style:text-properties style:font-name="Times New Roman" style:font-name-complex="Times New Roman" style:font-weight-complex="bold" fo:font-size="12pt" style:font-size-asian="12pt" style:font-size-complex="12pt"/>
    </style:style>
    <style:style style:name="T1489" style:parent-style-name="DefaultParagraphFont" style:family="text">
      <style:text-properties style:font-name="Times New Roman" style:font-name-complex="Times New Roman" style:font-weight-complex="bold" fo:font-size="12pt" style:font-size-asian="12pt" style:font-size-complex="12pt"/>
    </style:style>
    <style:style style:name="T1490"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1491" style:parent-style-name="DefaultParagraphFont" style:family="text">
      <style:text-properties style:font-name="Times New Roman" style:font-name-complex="Times New Roman" style:font-weight-complex="bold" fo:font-size="12pt" style:font-size-asian="12pt" style:font-size-complex="12pt"/>
    </style:style>
    <style:style style:name="T1492" style:parent-style-name="DefaultParagraphFont" style:family="text">
      <style:text-properties style:font-name="Times New Roman" style:font-name-complex="Times New Roman" fo:font-size="12pt" style:font-size-asian="12pt" style:font-size-complex="12pt"/>
    </style:style>
    <style:style style:name="T1493" style:parent-style-name="DefaultParagraphFont" style:family="text">
      <style:text-properties style:font-name="Times New Roman" style:font-name-complex="Times New Roman" fo:font-size="12pt" style:font-size-asian="12pt" style:font-size-complex="12pt"/>
    </style:style>
    <style:style style:name="T1494" style:parent-style-name="DefaultParagraphFont" style:family="text">
      <style:text-properties style:font-name="Times New Roman" style:font-name-complex="Times New Roman" fo:font-size="12pt" style:font-size-asian="12pt" style:font-size-complex="12pt"/>
    </style:style>
    <style:style style:name="T1495" style:parent-style-name="DefaultParagraphFont" style:family="text">
      <style:text-properties style:font-name="Times New Roman" style:font-name-complex="Times New Roman" fo:font-size="12pt" style:font-size-asian="12pt" style:font-size-complex="12pt"/>
    </style:style>
    <style:style style:name="P1496" style:parent-style-name="Normal" style:family="paragraph">
      <style:paragraph-properties style:text-autospace="none" fo:text-align="justify" fo:margin-bottom="0in" fo:line-height="100%" fo:margin-right="0.0826in" fo:text-indent="0.4923in">
        <style:tab-stops>
          <style:tab-stop style:type="left" style:position="0.6895in"/>
        </style:tab-stops>
      </style:paragraph-properties>
    </style:style>
    <style:style style:name="T1497" style:parent-style-name="DefaultParagraphFont" style:family="text">
      <style:text-properties style:font-name="Times New Roman" style:font-name-asian="Times New Roman" style:font-name-complex="Times New Roman" fo:font-size="12pt" style:font-size-asian="12pt" style:font-size-complex="12pt"/>
    </style:style>
    <style:style style:name="T1498" style:parent-style-name="DefaultParagraphFont" style:family="text">
      <style:text-properties style:font-name="Times New Roman" style:font-name-asian="Times New Roman" style:font-name-complex="Times New Roman" fo:font-size="12pt" style:font-size-asian="12pt" style:font-size-complex="12pt"/>
    </style:style>
    <style:style style:name="T1499" style:parent-style-name="DefaultParagraphFont" style:family="text">
      <style:text-properties style:font-name="Times New Roman" style:font-name-asian="Times New Roman" style:font-name-complex="Times New Roman" fo:font-size="12pt" style:font-size-asian="12pt" style:font-size-complex="12pt"/>
    </style:style>
    <style:style style:name="T1500" style:parent-style-name="DefaultParagraphFont" style:family="text">
      <style:text-properties style:font-name="Times New Roman" style:font-name-asian="Times New Roman" style:font-name-complex="Times New Roman" fo:font-size="12pt" style:font-size-asian="12pt" style:font-size-complex="12pt"/>
    </style:style>
    <style:style style:name="T1501" style:parent-style-name="DefaultParagraphFont" style:family="text">
      <style:text-properties style:font-name="Times New Roman" style:font-name-asian="Times New Roman" style:font-name-complex="Times New Roman" fo:font-size="12pt" style:font-size-asian="12pt" style:font-size-complex="12pt"/>
    </style:style>
    <style:style style:name="T1502" style:parent-style-name="DefaultParagraphFont" style:family="text">
      <style:text-properties style:font-name="Times New Roman" style:font-name-asian="Times New Roman" style:font-name-complex="Times New Roman" fo:font-size="12pt" style:font-size-asian="12pt" style:font-size-complex="12pt"/>
    </style:style>
    <style:style style:name="T1503" style:parent-style-name="DefaultParagraphFont" style:family="text">
      <style:text-properties style:font-name="Times New Roman" style:font-name-asian="Times New Roman" style:font-name-complex="Times New Roman" fo:font-size="12pt" style:font-size-asian="12pt" style:font-size-complex="12pt"/>
    </style:style>
    <style:style style:name="T1504" style:parent-style-name="DefaultParagraphFont" style:family="text">
      <style:text-properties style:font-name="Times New Roman" style:font-name-asian="Times New Roman" style:font-name-complex="Times New Roman" fo:font-size="12pt" style:font-size-asian="12pt" style:font-size-complex="12pt"/>
    </style:style>
    <style:style style:name="T1505" style:parent-style-name="DefaultParagraphFont" style:family="text">
      <style:text-properties style:font-name="Times New Roman" style:font-name-asian="Times New Roman" style:font-name-complex="Times New Roman" fo:font-size="12pt" style:font-size-asian="12pt" style:font-size-complex="12pt"/>
    </style:style>
    <style:style style:name="T1506" style:parent-style-name="DefaultParagraphFont" style:family="text">
      <style:text-properties style:font-name="Times New Roman" style:font-name-asian="Times New Roman" style:font-name-complex="Times New Roman" fo:font-size="12pt" style:font-size-asian="12pt" style:font-size-complex="12pt"/>
    </style:style>
    <style:style style:name="T1507" style:parent-style-name="DefaultParagraphFont" style:family="text">
      <style:text-properties style:font-name="Times New Roman" style:font-name-asian="Times New Roman" style:font-name-complex="Times New Roman" fo:font-size="12pt" style:font-size-asian="12pt" style:font-size-complex="12pt"/>
    </style:style>
    <style:style style:name="T150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50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510" style:parent-style-name="DefaultParagraphFont" style:family="text">
      <style:text-properties style:font-name="Times New Roman" style:font-name-complex="Times New Roman" style:font-weight-complex="bold" fo:font-size="12pt" style:font-size-asian="12pt" style:font-size-complex="12pt"/>
    </style:style>
    <style:style style:name="T151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512" style:parent-style-name="DefaultParagraphFont" style:family="text">
      <style:text-properties style:font-name="Times New Roman" style:font-name-complex="Times New Roman" style:font-weight-complex="bold" fo:font-size="12pt" style:font-size-asian="12pt" style:font-size-complex="12pt"/>
    </style:style>
    <style:style style:name="T151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514" style:parent-style-name="DefaultParagraphFont" style:family="text">
      <style:text-properties style:font-name="Times New Roman" style:font-name-asian="Times New Roman" style:font-name-complex="Times New Roman" fo:font-size="12pt" style:font-size-asian="12pt" style:font-size-complex="12pt"/>
    </style:style>
    <style:style style:name="P1515" style:parent-style-name="doc-ti" style:family="paragraph">
      <style:paragraph-properties fo:text-align="justify" fo:margin-top="0in" fo:margin-bottom="0in" fo:margin-right="0.0826in" fo:text-indent="0.4923in"/>
    </style:style>
    <style:style style:name="T1516" style:parent-style-name="DefaultParagraphFont" style:family="text">
      <style:text-properties fo:font-weight="normal" style:font-weight-asian="normal" style:font-weight-complex="normal" fo:language="lt" fo:country="LT"/>
    </style:style>
    <style:style style:name="T1517" style:parent-style-name="DefaultParagraphFont" style:family="text">
      <style:text-properties fo:font-weight="normal" style:font-weight-asian="normal" fo:language="lt" fo:country="LT"/>
    </style:style>
    <style:style style:name="T1518" style:parent-style-name="DefaultParagraphFont" style:family="text">
      <style:text-properties fo:font-weight="normal" style:font-weight-asian="normal" style:text-position="super 62.5%" fo:language="lt" fo:country="LT"/>
    </style:style>
    <style:style style:name="T1519" style:parent-style-name="DefaultParagraphFont" style:family="text">
      <style:text-properties fo:font-weight="normal" style:font-weight-asian="normal" style:font-weight-complex="normal" fo:language="lt" fo:country="LT"/>
    </style:style>
    <style:style style:name="T1520" style:parent-style-name="DefaultParagraphFont" style:family="text">
      <style:text-properties fo:font-weight="normal" style:font-weight-asian="normal" style:font-weight-complex="normal" fo:color="#000000" fo:language="lt" fo:country="LT"/>
    </style:style>
    <style:style style:name="T1521" style:parent-style-name="DefaultParagraphFont" style:family="text">
      <style:text-properties fo:font-weight="normal" style:font-weight-asian="normal" style:font-weight-complex="normal" fo:language="lt" fo:country="LT"/>
    </style:style>
    <style:style style:name="T1522" style:parent-style-name="DefaultParagraphFont" style:family="text">
      <style:text-properties fo:font-weight="normal" style:font-weight-asian="normal" style:font-weight-complex="normal" fo:language="lt" fo:country="LT"/>
    </style:style>
    <style:style style:name="T1523" style:parent-style-name="DefaultParagraphFont" style:family="text">
      <style:text-properties fo:font-weight="normal" style:font-weight-asian="normal" style:font-weight-complex="normal" fo:language="lt" fo:country="LT"/>
    </style:style>
    <style:style style:name="T1524" style:parent-style-name="DefaultParagraphFont" style:family="text">
      <style:text-properties fo:font-weight="normal" style:font-weight-asian="normal" style:font-weight-complex="normal" fo:language="lt" fo:country="LT"/>
    </style:style>
    <style:style style:name="T1525" style:parent-style-name="DefaultParagraphFont" style:family="text">
      <style:text-properties fo:font-weight="normal" style:font-weight-asian="normal" style:font-weight-complex="normal" fo:language="lt" fo:country="LT"/>
    </style:style>
    <style:style style:name="T1526" style:parent-style-name="DefaultParagraphFont" style:family="text">
      <style:text-properties fo:font-weight="normal" style:font-weight-asian="normal" style:font-weight-complex="normal" fo:language="lt" fo:country="LT"/>
    </style:style>
    <style:style style:name="T1527" style:parent-style-name="DefaultParagraphFont" style:family="text">
      <style:text-properties fo:font-weight="normal" style:font-weight-asian="normal" style:font-weight-complex="normal" fo:language="lt" fo:country="LT"/>
    </style:style>
    <style:style style:name="T1528" style:parent-style-name="DefaultParagraphFont" style:family="text">
      <style:text-properties fo:font-weight="normal" style:font-weight-asian="normal" style:font-weight-complex="normal" fo:language="lt" fo:country="LT"/>
    </style:style>
    <style:style style:name="T1529" style:parent-style-name="DefaultParagraphFont" style:family="text">
      <style:text-properties fo:font-weight="normal" style:font-weight-asian="normal" style:font-weight-complex="normal" fo:language="lt" fo:country="LT"/>
    </style:style>
    <style:style style:name="T1530" style:parent-style-name="DefaultParagraphFont" style:family="text">
      <style:text-properties fo:font-weight="normal" style:font-weight-asian="normal" style:font-weight-complex="normal" fo:language="lt" fo:country="LT"/>
    </style:style>
    <style:style style:name="T1531" style:parent-style-name="DefaultParagraphFont" style:family="text">
      <style:text-properties fo:font-weight="normal" style:font-weight-asian="normal" style:font-weight-complex="normal" fo:language="lt" fo:country="LT"/>
    </style:style>
    <style:style style:name="T1532" style:parent-style-name="DefaultParagraphFont" style:family="text">
      <style:text-properties fo:font-weight="normal" style:font-weight-asian="normal" style:font-weight-complex="normal" fo:language="lt" fo:country="LT"/>
    </style:style>
    <style:style style:name="T1533" style:parent-style-name="DefaultParagraphFont" style:family="text">
      <style:text-properties fo:font-weight="normal" style:font-weight-asian="normal" style:font-weight-complex="normal" fo:language="lt" fo:country="LT"/>
    </style:style>
    <style:style style:name="T1534" style:parent-style-name="DefaultParagraphFont" style:family="text">
      <style:text-properties fo:font-weight="normal" style:font-weight-asian="normal" style:font-weight-complex="normal" fo:language="lt" fo:country="LT"/>
    </style:style>
    <style:style style:name="T1535" style:parent-style-name="DefaultParagraphFont" style:family="text">
      <style:text-properties fo:font-weight="normal" style:font-weight-asian="normal" style:font-weight-complex="normal" fo:language="lt" fo:country="LT"/>
    </style:style>
    <style:style style:name="T1536" style:parent-style-name="DefaultParagraphFont" style:family="text">
      <style:text-properties fo:font-weight="normal" style:font-weight-asian="normal" style:font-weight-complex="normal" fo:language="lt" fo:country="LT"/>
    </style:style>
    <style:style style:name="T1537" style:parent-style-name="DefaultParagraphFont" style:family="text">
      <style:text-properties fo:font-weight="normal" style:font-weight-asian="normal" style:font-weight-complex="normal" fo:language="lt" fo:country="LT"/>
    </style:style>
    <style:style style:name="T1538" style:parent-style-name="DefaultParagraphFont" style:family="text">
      <style:text-properties fo:font-weight="normal" style:font-weight-asian="normal" style:font-weight-complex="normal" fo:language="lt" fo:country="LT"/>
    </style:style>
    <style:style style:name="T1539" style:parent-style-name="DefaultParagraphFont" style:family="text">
      <style:text-properties fo:font-weight="normal" style:font-weight-asian="normal" style:font-weight-complex="normal" fo:language="lt" fo:country="LT"/>
    </style:style>
    <style:style style:name="T1540" style:parent-style-name="DefaultParagraphFont" style:family="text">
      <style:text-properties fo:font-weight="normal" style:font-weight-asian="normal" style:font-weight-complex="normal" fo:language="lt" fo:country="LT"/>
    </style:style>
    <style:style style:name="T1541" style:parent-style-name="DefaultParagraphFont" style:family="text">
      <style:text-properties fo:font-weight="normal" style:font-weight-asian="normal" style:font-weight-complex="normal" fo:language="lt" fo:country="LT"/>
    </style:style>
    <style:style style:name="T1542" style:parent-style-name="DefaultParagraphFont" style:family="text">
      <style:text-properties fo:font-weight="normal" style:font-weight-asian="normal" style:font-weight-complex="normal" fo:language="lt" fo:country="LT"/>
    </style:style>
    <style:style style:name="T1543" style:parent-style-name="DefaultParagraphFont" style:family="text">
      <style:text-properties fo:font-weight="normal" style:font-weight-asian="normal" style:font-weight-complex="normal" fo:language="lt" fo:country="LT"/>
    </style:style>
    <style:style style:name="T1544" style:parent-style-name="DefaultParagraphFont" style:family="text">
      <style:text-properties fo:font-weight="normal" style:font-weight-asian="normal" style:font-weight-complex="normal" fo:language="lt" fo:country="LT"/>
    </style:style>
    <style:style style:name="T1545" style:parent-style-name="DefaultParagraphFont" style:family="text">
      <style:text-properties fo:language="lt" fo:country="LT"/>
    </style:style>
    <style:style style:name="P1546" style:parent-style-name="doc-ti" style:family="paragraph">
      <style:paragraph-properties fo:text-align="justify" fo:margin-top="0in" fo:margin-bottom="0in" fo:margin-right="0.0826in" fo:text-indent="0.4923in"/>
    </style:style>
    <style:style style:name="T1547" style:parent-style-name="DefaultParagraphFont" style:family="text">
      <style:text-properties fo:font-weight="normal" style:font-weight-asian="normal" style:font-weight-complex="normal" fo:language="lt" fo:country="LT"/>
    </style:style>
    <style:style style:name="T1548" style:parent-style-name="DefaultParagraphFont" style:family="text">
      <style:text-properties fo:font-weight="normal" style:font-weight-asian="normal" style:font-weight-complex="normal" fo:language="lt" fo:country="LT"/>
    </style:style>
    <style:style style:name="T1549" style:parent-style-name="DefaultParagraphFont" style:family="text">
      <style:text-properties fo:font-weight="normal" style:font-weight-asian="normal" fo:language="lt" fo:country="LT"/>
    </style:style>
    <style:style style:name="T1550" style:parent-style-name="DefaultParagraphFont" style:family="text">
      <style:text-properties fo:font-weight="normal" style:font-weight-asian="normal" style:text-position="super 62.5%" fo:language="lt" fo:country="LT"/>
    </style:style>
    <style:style style:name="T1551" style:parent-style-name="DefaultParagraphFont" style:family="text">
      <style:text-properties fo:font-weight="normal" style:font-weight-asian="normal" style:font-weight-complex="normal" fo:language="lt" fo:country="LT"/>
    </style:style>
    <style:style style:name="T1552" style:parent-style-name="DefaultParagraphFont" style:family="text">
      <style:text-properties fo:font-weight="normal" style:font-weight-asian="normal" style:font-weight-complex="normal" fo:language="lt" fo:country="LT"/>
    </style:style>
    <style:style style:name="T1553" style:parent-style-name="DefaultParagraphFont" style:family="text">
      <style:text-properties fo:font-weight="normal" style:font-weight-asian="normal" style:font-weight-complex="normal" fo:language="lt" fo:country="LT"/>
    </style:style>
    <style:style style:name="T1554" style:parent-style-name="DefaultParagraphFont" style:family="text">
      <style:text-properties fo:font-weight="normal" style:font-weight-asian="normal" fo:language="lt" fo:country="LT"/>
    </style:style>
    <style:style style:name="T1555" style:parent-style-name="DefaultParagraphFont" style:family="text">
      <style:text-properties fo:font-weight="normal" style:font-weight-asian="normal" style:text-position="super 62.5%" fo:language="lt" fo:country="LT"/>
    </style:style>
    <style:style style:name="T1556" style:parent-style-name="DefaultParagraphFont" style:family="text">
      <style:text-properties fo:font-weight="normal" style:font-weight-asian="normal" style:font-weight-complex="normal" fo:language="lt" fo:country="LT"/>
    </style:style>
    <style:style style:name="T1557" style:parent-style-name="DefaultParagraphFont" style:family="text">
      <style:text-properties fo:font-weight="normal" style:font-weight-asian="normal" style:font-weight-complex="normal" fo:color="#000000" fo:language="lt" fo:country="LT"/>
    </style:style>
    <style:style style:name="T1558" style:parent-style-name="DefaultParagraphFont" style:family="text">
      <style:text-properties fo:font-weight="normal" style:font-weight-asian="normal" fo:color="#000000" fo:language="lt" fo:country="LT"/>
    </style:style>
    <style:style style:name="T1559" style:parent-style-name="DefaultParagraphFont" style:family="text">
      <style:text-properties fo:font-weight="normal" style:font-weight-asian="normal" style:font-weight-complex="normal" fo:language="lt" fo:country="LT"/>
    </style:style>
    <style:style style:name="T1560" style:parent-style-name="DefaultParagraphFont" style:family="text">
      <style:text-properties fo:font-weight="normal" style:font-weight-asian="normal" style:font-weight-complex="normal" fo:language="lt" fo:country="LT"/>
    </style:style>
    <style:style style:name="T1561" style:parent-style-name="DefaultParagraphFont" style:family="text">
      <style:text-properties fo:font-weight="normal" style:font-weight-asian="normal" style:font-weight-complex="normal" fo:language="lt" fo:country="LT"/>
    </style:style>
    <style:style style:name="T1562" style:parent-style-name="DefaultParagraphFont" style:family="text">
      <style:text-properties fo:font-weight="normal" style:font-weight-asian="normal" style:font-weight-complex="normal" fo:language="lt" fo:country="LT"/>
    </style:style>
    <style:style style:name="T1563" style:parent-style-name="DefaultParagraphFont" style:family="text">
      <style:text-properties fo:font-weight="normal" style:font-weight-asian="normal" fo:language="lt" fo:country="LT"/>
    </style:style>
    <style:style style:name="T1564" style:parent-style-name="DefaultParagraphFont" style:family="text">
      <style:text-properties fo:font-weight="normal" style:font-weight-asian="normal" fo:language="lt" fo:country="LT"/>
    </style:style>
    <style:style style:name="T1565" style:parent-style-name="DefaultParagraphFont" style:family="text">
      <style:text-properties fo:font-weight="normal" style:font-weight-asian="normal" fo:language="lt" fo:country="LT"/>
    </style:style>
    <style:style style:name="T1566" style:parent-style-name="DefaultParagraphFont" style:family="text">
      <style:text-properties fo:font-weight="normal" style:font-weight-asian="normal" fo:language="lt" fo:country="LT"/>
    </style:style>
    <style:style style:name="T1567" style:parent-style-name="DefaultParagraphFont" style:family="text">
      <style:text-properties fo:font-weight="normal" style:font-weight-asian="normal" fo:language="lt" fo:country="LT"/>
    </style:style>
    <style:style style:name="T1568" style:parent-style-name="DefaultParagraphFont" style:family="text">
      <style:text-properties fo:font-weight="normal" style:font-weight-asian="normal" fo:language="lt" fo:country="LT"/>
    </style:style>
    <style:style style:name="T1569" style:parent-style-name="DefaultParagraphFont" style:family="text">
      <style:text-properties fo:font-weight="normal" style:font-weight-asian="normal" fo:language="lt" fo:country="LT"/>
    </style:style>
    <style:style style:name="T1570" style:parent-style-name="DefaultParagraphFont" style:family="text">
      <style:text-properties fo:font-weight="normal" style:font-weight-asian="normal" fo:language="lt" fo:country="LT"/>
    </style:style>
    <style:style style:name="T1571" style:parent-style-name="DefaultParagraphFont" style:family="text">
      <style:text-properties fo:font-weight="normal" style:font-weight-asian="normal" fo:language="lt" fo:country="LT"/>
    </style:style>
    <style:style style:name="T1572" style:parent-style-name="DefaultParagraphFont" style:family="text">
      <style:text-properties fo:font-weight="normal" style:font-weight-asian="normal" fo:language="lt" fo:country="LT"/>
    </style:style>
    <style:style style:name="T1573" style:parent-style-name="DefaultParagraphFont" style:family="text">
      <style:text-properties fo:font-weight="normal" style:font-weight-asian="normal" fo:language="lt" fo:country="LT"/>
    </style:style>
    <style:style style:name="T1574" style:parent-style-name="DefaultParagraphFont" style:family="text">
      <style:text-properties fo:font-weight="normal" style:font-weight-asian="normal" fo:language="lt" fo:country="LT"/>
    </style:style>
    <style:style style:name="P1575" style:parent-style-name="Normal" style:family="paragraph">
      <style:paragraph-properties fo:text-align="justify" fo:margin-bottom="0in" fo:line-height="100%" fo:margin-right="0.0826in" fo:text-indent="0.4923in" fo:background-color="#FFFFFF"/>
    </style:style>
    <style:style style:name="T157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577" style:parent-style-name="DefaultParagraphFont" style:family="text">
      <style:text-properties style:font-name="Times New Roman" style:font-name-asian="Times New Roman" style:font-name-complex="Times New Roman" fo:font-size="12pt" style:font-size-asian="12pt" style:font-size-complex="12pt"/>
    </style:style>
    <style:style style:name="T157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57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US"/>
    </style:style>
    <style:style style:name="T158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58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58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58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58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58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58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58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58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58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1590" style:parent-style-name="Normal" style:family="paragraph">
      <style:paragraph-properties fo:text-align="justify" fo:margin-bottom="0in" fo:line-height="100%" fo:margin-right="0.0826in" fo:text-indent="0.4923in"/>
    </style:style>
    <style:style style:name="T159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59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59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594" style:parent-style-name="DefaultParagraphFont" style:family="text">
      <style:text-properties style:font-name="Times New Roman" style:font-name-asian="Times New Roman" style:font-name-complex="Times New Roman" fo:font-size="12pt" style:font-size-asian="12pt" style:font-size-complex="12pt"/>
    </style:style>
    <style:style style:name="T159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US"/>
    </style:style>
    <style:style style:name="T159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US"/>
    </style:style>
    <style:style style:name="T159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59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59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0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1601"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0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60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604" style:parent-style-name="DefaultParagraphFont" style:family="text">
      <style:text-properties style:font-name="Times New Roman" style:font-name-asian="Times New Roman" style:font-name-complex="Times New Roman" fo:font-size="12pt" style:font-size-asian="12pt" style:font-size-complex="12pt"/>
    </style:style>
    <style:style style:name="T160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US"/>
    </style:style>
    <style:style style:name="T160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0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608" style:parent-style-name="DefaultParagraphFont" style:family="text">
      <style:text-properties style:font-name="Times New Roman" style:font-name-asian="Times New Roman" style:font-name-complex="Times New Roman" fo:font-size="12pt" style:font-size-asian="12pt" style:font-size-complex="12pt"/>
    </style:style>
    <style:style style:name="T160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US"/>
    </style:style>
    <style:style style:name="T161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1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6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61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61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61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61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61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1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1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2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21"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22"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23"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2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2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2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2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2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2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1630" style:parent-style-name="doc-ti" style:family="paragraph">
      <style:paragraph-properties fo:text-align="justify" fo:margin-top="0in" fo:margin-bottom="0in" fo:margin-right="0.0826in" fo:text-indent="0.4923in"/>
    </style:style>
    <style:style style:name="T1631" style:parent-style-name="DefaultParagraphFont" style:family="text">
      <style:text-properties fo:font-weight="normal" style:font-weight-asian="normal" fo:language="lt" fo:country="LT"/>
    </style:style>
    <style:style style:name="T1632" style:parent-style-name="DefaultParagraphFont" style:family="text">
      <style:text-properties fo:font-weight="normal" style:font-weight-asian="normal" fo:language="lt" fo:country="LT"/>
    </style:style>
    <style:style style:name="T1633" style:parent-style-name="DefaultParagraphFont" style:family="text">
      <style:text-properties fo:font-weight="normal" style:font-weight-asian="normal" fo:language="lt" fo:country="LT"/>
    </style:style>
    <style:style style:name="T1634" style:parent-style-name="DefaultParagraphFont" style:family="text">
      <style:text-properties fo:font-weight="normal" style:font-weight-asian="normal" fo:language="lt" fo:country="LT"/>
    </style:style>
    <style:style style:name="T1635" style:parent-style-name="DefaultParagraphFont" style:family="text">
      <style:text-properties fo:font-weight="normal" style:font-weight-asian="normal" fo:language="lt" fo:country="LT"/>
    </style:style>
    <style:style style:name="T1636" style:parent-style-name="DefaultParagraphFont" style:family="text">
      <style:text-properties fo:font-weight="normal" style:font-weight-asian="normal" fo:language="lt" fo:country="LT"/>
    </style:style>
    <style:style style:name="T1637" style:parent-style-name="DefaultParagraphFont" style:family="text">
      <style:text-properties fo:font-weight="normal" style:font-weight-asian="normal" fo:language="lt" fo:country="LT"/>
    </style:style>
    <style:style style:name="T1638" style:parent-style-name="DefaultParagraphFont" style:family="text">
      <style:text-properties fo:font-weight="normal" style:font-weight-asian="normal" fo:language="lt" fo:country="LT"/>
    </style:style>
    <style:style style:name="T1639" style:parent-style-name="DefaultParagraphFont" style:family="text">
      <style:text-properties fo:font-weight="normal" style:font-weight-asian="normal" fo:language="lt" fo:country="LT"/>
    </style:style>
    <style:style style:name="T1640" style:parent-style-name="DefaultParagraphFont" style:family="text">
      <style:text-properties fo:font-weight="normal" style:font-weight-asian="normal" fo:language="lt" fo:country="LT"/>
    </style:style>
    <style:style style:name="T1641" style:parent-style-name="DefaultParagraphFont" style:family="text">
      <style:text-properties fo:font-weight="normal" style:font-weight-asian="normal" fo:language="lt" fo:country="LT"/>
    </style:style>
    <style:style style:name="T1642" style:parent-style-name="DefaultParagraphFont" style:family="text">
      <style:text-properties fo:font-weight="normal" style:font-weight-asian="normal" fo:language="lt" fo:country="LT"/>
    </style:style>
    <style:style style:name="T1643" style:parent-style-name="DefaultParagraphFont" style:family="text">
      <style:text-properties fo:font-weight="normal" style:font-weight-asian="normal" fo:language="lt" fo:country="LT"/>
    </style:style>
    <style:style style:name="T1644" style:parent-style-name="DefaultParagraphFont" style:family="text">
      <style:text-properties fo:font-weight="normal" style:font-weight-asian="normal" fo:language="lt" fo:country="LT"/>
    </style:style>
    <style:style style:name="T1645" style:parent-style-name="DefaultParagraphFont" style:family="text">
      <style:text-properties fo:font-weight="normal" style:font-weight-asian="normal" fo:language="lt" fo:country="LT"/>
    </style:style>
    <style:style style:name="T1646" style:parent-style-name="DefaultParagraphFont" style:family="text">
      <style:text-properties fo:font-weight="normal" style:font-weight-asian="normal" fo:language="lt" fo:country="LT"/>
    </style:style>
    <style:style style:name="T1647" style:parent-style-name="DefaultParagraphFont" style:family="text">
      <style:text-properties fo:font-weight="normal" style:font-weight-asian="normal" fo:language="lt" fo:country="LT"/>
    </style:style>
    <style:style style:name="T1648" style:parent-style-name="DefaultParagraphFont" style:family="text">
      <style:text-properties fo:font-weight="normal" style:font-weight-asian="normal" fo:language="lt" fo:country="LT"/>
    </style:style>
    <style:style style:name="T1649" style:parent-style-name="DefaultParagraphFont" style:family="text">
      <style:text-properties fo:font-weight="normal" style:font-weight-asian="normal" fo:language="lt" fo:country="LT"/>
    </style:style>
    <style:style style:name="T1650" style:parent-style-name="DefaultParagraphFont" style:family="text">
      <style:text-properties fo:font-weight="normal" style:font-weight-asian="normal" fo:language="lt" fo:country="LT"/>
    </style:style>
    <style:style style:name="T1651" style:parent-style-name="DefaultParagraphFont" style:family="text">
      <style:text-properties fo:font-weight="normal" style:font-weight-asian="normal" fo:language="lt" fo:country="LT"/>
    </style:style>
    <style:style style:name="T1652" style:parent-style-name="DefaultParagraphFont" style:family="text">
      <style:text-properties fo:font-weight="normal" style:font-weight-asian="normal" fo:language="lt" fo:country="LT"/>
    </style:style>
    <style:style style:name="T1653" style:parent-style-name="DefaultParagraphFont" style:family="text">
      <style:text-properties fo:font-weight="normal" style:font-weight-asian="normal" fo:language="lt" fo:country="LT"/>
    </style:style>
    <style:style style:name="T1654" style:parent-style-name="DefaultParagraphFont" style:family="text">
      <style:text-properties fo:font-weight="normal" style:font-weight-asian="normal" fo:language="lt" fo:country="LT"/>
    </style:style>
    <style:style style:name="T1655" style:parent-style-name="DefaultParagraphFont" style:family="text">
      <style:text-properties fo:font-weight="normal" style:font-weight-asian="normal" fo:language="lt" fo:country="LT"/>
    </style:style>
    <style:style style:name="T1656" style:parent-style-name="DefaultParagraphFont" style:family="text">
      <style:text-properties fo:font-weight="normal" style:font-weight-asian="normal" fo:language="lt" fo:country="LT"/>
    </style:style>
    <style:style style:name="T1657" style:parent-style-name="DefaultParagraphFont" style:family="text">
      <style:text-properties fo:font-weight="normal" style:font-weight-asian="normal" fo:language="lt" fo:country="LT"/>
    </style:style>
    <style:style style:name="T1658" style:parent-style-name="DefaultParagraphFont" style:family="text">
      <style:text-properties fo:font-weight="normal" style:font-weight-asian="normal" fo:language="lt" fo:country="LT"/>
    </style:style>
    <style:style style:name="T1659" style:parent-style-name="DefaultParagraphFont" style:family="text">
      <style:text-properties fo:font-weight="normal" style:font-weight-asian="normal" fo:language="lt" fo:country="LT"/>
    </style:style>
    <style:style style:name="T1660" style:parent-style-name="DefaultParagraphFont" style:family="text">
      <style:text-properties fo:font-weight="normal" style:font-weight-asian="normal" fo:language="lt" fo:country="LT"/>
    </style:style>
    <style:style style:name="T1661" style:parent-style-name="DefaultParagraphFont" style:family="text">
      <style:text-properties fo:font-weight="normal" style:font-weight-asian="normal" fo:language="lt" fo:country="LT"/>
    </style:style>
    <style:style style:name="T1662" style:parent-style-name="DefaultParagraphFont" style:family="text">
      <style:text-properties fo:font-weight="normal" style:font-weight-asian="normal" fo:language="lt" fo:country="LT"/>
    </style:style>
    <style:style style:name="T1663" style:parent-style-name="DefaultParagraphFont" style:family="text">
      <style:text-properties fo:font-weight="normal" style:font-weight-asian="normal" fo:language="lt" fo:country="LT"/>
    </style:style>
    <style:style style:name="T1664" style:parent-style-name="DefaultParagraphFont" style:family="text">
      <style:text-properties fo:font-weight="normal" style:font-weight-asian="normal" fo:language="lt" fo:country="LT"/>
    </style:style>
    <style:style style:name="T1665" style:parent-style-name="DefaultParagraphFont" style:family="text">
      <style:text-properties fo:font-weight="normal" style:font-weight-asian="normal" fo:language="lt" fo:country="LT"/>
    </style:style>
    <style:style style:name="T1666" style:parent-style-name="DefaultParagraphFont" style:family="text">
      <style:text-properties fo:font-weight="normal" style:font-weight-asian="normal" fo:color="#000000" fo:language="lt" fo:country="LT"/>
    </style:style>
    <style:style style:name="T1667" style:parent-style-name="DefaultParagraphFont" style:family="text">
      <style:text-properties fo:font-weight="normal" style:font-weight-asian="normal" fo:color="#000000" fo:language="lt" fo:country="LT"/>
    </style:style>
    <style:style style:name="T1668" style:parent-style-name="DefaultParagraphFont" style:family="text">
      <style:text-properties fo:font-weight="normal" style:font-weight-asian="normal" fo:color="#000000" fo:language="lt" fo:country="LT"/>
    </style:style>
    <style:style style:name="T1669" style:parent-style-name="DefaultParagraphFont" style:family="text">
      <style:text-properties fo:font-weight="normal" style:font-weight-asian="normal" fo:color="#000000" fo:language="lt" fo:country="LT"/>
    </style:style>
    <style:style style:name="T1670" style:parent-style-name="DefaultParagraphFont" style:family="text">
      <style:text-properties fo:font-weight="normal" style:font-weight-asian="normal" fo:color="#000000" fo:language="lt" fo:country="LT"/>
    </style:style>
    <style:style style:name="P1671" style:parent-style-name="Normal" style:family="paragraph">
      <style:paragraph-properties style:text-autospace="none" fo:text-align="justify" fo:margin-bottom="0in" fo:line-height="100%" fo:margin-right="0.0826in" fo:text-indent="0.4923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672" style:parent-style-name="Normal" style:family="paragraph">
      <style:paragraph-properties style:text-autospace="none" fo:text-align="justify" fo:margin-bottom="0in" fo:line-height="100%" fo:margin-right="0.0826in" fo:text-indent="0.4923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673" style:parent-style-name="Normal" style:family="paragraph">
      <style:paragraph-properties fo:text-align="justify" fo:margin-bottom="0in" fo:line-height="100%" fo:margin-right="0.0826in" fo:text-indent="0.4923in"/>
    </style:style>
    <style:style style:name="T167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7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7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7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7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680" style:parent-style-name="Normal" style:family="paragraph">
      <style:paragraph-properties fo:text-align="justify" fo:margin-bottom="0in" fo:line-height="100%" fo:margin-right="0.0826in" fo:text-indent="0.4923in"/>
      <style:text-properties style:font-name="Times New Roman" fo:font-size="12pt" style:font-size-asian="12pt" style:font-size-complex="12pt"/>
    </style:style>
    <style:style style:name="P1681" style:parent-style-name="Normal" style:family="paragraph">
      <style:paragraph-properties fo:text-align="justify" fo:margin-bottom="0in" fo:line-height="100%" fo:margin-right="0.0833in" fo:text-indent="0.4923in"/>
      <style:text-properties style:font-name="Times New Roman" fo:font-size="12pt" style:font-size-asian="12pt" style:font-size-complex="12pt"/>
    </style:style>
    <style:style style:name="P1682" style:parent-style-name="Normal" style:family="paragraph">
      <style:paragraph-properties fo:text-align="justify" fo:margin-bottom="0in" fo:line-height="100%" fo:margin-right="0.0833in" fo:text-indent="0.4923in"/>
    </style:style>
    <style:style style:name="T168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8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8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8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8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688" style:parent-style-name="Normal" style:family="paragraph">
      <style:paragraph-properties fo:text-align="justify" fo:margin-bottom="0in" fo:line-height="100%" fo:margin-right="0.0833in" fo:text-indent="0.4923in"/>
      <style:text-properties style:font-name="Times New Roman" fo:font-size="12pt" style:font-size-asian="12pt" style:font-size-complex="12pt"/>
    </style:style>
    <style:style style:name="P1689"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1690"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691" style:parent-style-name="Normal" style:family="paragraph">
      <style:paragraph-properties fo:text-align="justify" fo:margin-bottom="0in" fo:line-height="100%" fo:margin-right="0.0833in" fo:text-indent="0.4923in"/>
    </style:style>
    <style:style style:name="T169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69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69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69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69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69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69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69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0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0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0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0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0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0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0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0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0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0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1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1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1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1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1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1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1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1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1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1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2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2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1722"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1723" style:parent-style-name="Normal" style:family="paragraph">
      <style:paragraph-properties fo:text-align="justify" fo:margin-bottom="0in" fo:line-height="100%" fo:margin-right="0.0833in" fo:text-indent="0.4923in"/>
    </style:style>
    <style:style style:name="T172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72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72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727" style:parent-style-name="Normal" style:family="paragraph">
      <style:paragraph-properties fo:text-align="justify" fo:margin-bottom="0in" fo:line-height="100%" fo:margin-right="0.0833in" fo:text-indent="0.4923in"/>
      <style:text-properties style:font-name="Times New Roman" fo:font-size="12pt" style:font-size-asian="12pt" style:font-size-complex="12pt"/>
    </style:style>
    <style:style style:name="P1728"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1729" style:parent-style-name="Normal" style:family="paragraph">
      <style:paragraph-properties fo:text-align="justify" fo:margin-bottom="0in" fo:line-height="100%" fo:margin-right="0.0833in" fo:text-indent="0.4923in"/>
    </style:style>
    <style:style style:name="T17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742" style:parent-style-name="Normal" style:family="paragraph">
      <style:paragraph-properties fo:text-align="justify" fo:margin-bottom="0in" fo:line-height="100%" fo:margin-right="0.0833in" fo:text-indent="0.4923in"/>
    </style:style>
    <style:style style:name="T1743" style:parent-style-name="DefaultParagraphFont" style:family="text">
      <style:text-properties style:font-name="Times New Roman" style:font-name-asian="Times New Roman" style:font-name-complex="Times New Roman" fo:font-size="12pt" style:font-size-asian="12pt" style:font-size-complex="12pt"/>
    </style:style>
    <style:style style:name="T1744" style:parent-style-name="DefaultParagraphFont" style:family="text">
      <style:text-properties style:font-name="Times New Roman" style:font-name-asian="Times New Roman" style:font-name-complex="Times New Roman" fo:font-size="12pt" style:font-size-asian="12pt" style:font-size-complex="12pt"/>
    </style:style>
    <style:style style:name="T1745" style:parent-style-name="DefaultParagraphFont" style:family="text">
      <style:text-properties style:font-name="Times New Roman" style:font-name-asian="Times New Roman" style:font-name-complex="Times New Roman" fo:font-size="12pt" style:font-size-asian="12pt" style:font-size-complex="12pt"/>
    </style:style>
    <style:style style:name="T1746" style:parent-style-name="DefaultParagraphFont" style:family="text">
      <style:text-properties style:font-name="Times New Roman" style:font-name-asian="Times New Roman" style:font-name-complex="Times New Roman" fo:font-size="12pt" style:font-size-asian="12pt" style:font-size-complex="12pt"/>
    </style:style>
    <style:style style:name="T1747" style:parent-style-name="DefaultParagraphFont" style:family="text">
      <style:text-properties style:font-name="Times New Roman" style:font-name-asian="Times New Roman" style:font-name-complex="Times New Roman" fo:font-size="12pt" style:font-size-asian="12pt" style:font-size-complex="12pt"/>
    </style:style>
    <style:style style:name="T1748" style:parent-style-name="DefaultParagraphFont" style:family="text">
      <style:text-properties style:font-name="Times New Roman" style:font-name-asian="Times New Roman" style:font-name-complex="Times New Roman" fo:font-size="12pt" style:font-size-asian="12pt" style:font-size-complex="12pt"/>
    </style:style>
    <style:style style:name="T1749" style:parent-style-name="DefaultParagraphFont" style:family="text">
      <style:text-properties style:font-name="Times New Roman" style:font-name-asian="Times New Roman" style:font-name-complex="Times New Roman" fo:font-size="12pt" style:font-size-asian="12pt" style:font-size-complex="12pt"/>
    </style:style>
    <style:style style:name="T175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5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53" style:parent-style-name="DefaultParagraphFont" style:family="text">
      <style:text-properties style:font-name="Times New Roman" style:font-name-asian="Times New Roman" style:font-name-complex="Times New Roman" fo:font-size="12pt" style:font-size-asian="12pt" style:font-size-complex="12pt"/>
    </style:style>
    <style:style style:name="T1754" style:parent-style-name="DefaultParagraphFont" style:family="text">
      <style:text-properties style:font-name="Times New Roman" style:font-name-asian="Times New Roman" style:font-name-complex="Times New Roman" fo:font-size="12pt" style:font-size-asian="12pt" style:font-size-complex="12pt"/>
    </style:style>
    <style:style style:name="P1755"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1756" style:parent-style-name="Normal" style:family="paragraph">
      <style:paragraph-properties fo:text-align="justify" fo:margin-bottom="0in" fo:line-height="100%" fo:margin-right="0.0833in" fo:text-indent="0.4923in"/>
    </style:style>
    <style:style style:name="T175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58" style:parent-style-name="DefaultParagraphFont" style:family="text">
      <style:text-properties style:font-name="Times New Roman" style:font-name-asian="Times New Roman" style:font-name-complex="Times New Roman" fo:font-size="12pt" style:font-size-asian="12pt" style:font-size-complex="12pt"/>
    </style:style>
    <style:style style:name="T175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6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6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6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6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764" style:parent-style-name="Normal" style:family="paragraph">
      <style:paragraph-properties fo:text-align="justify" fo:margin-bottom="0in" fo:line-height="100%" fo:margin-right="0.0833in" fo:text-indent="0.4923in"/>
      <style:text-properties style:font-name="Times New Roman" fo:font-size="12pt" style:font-size-asian="12pt" style:font-size-complex="12pt"/>
    </style:style>
    <style:style style:name="P1765"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1766" style:parent-style-name="Normal" style:family="paragraph">
      <style:paragraph-properties fo:text-align="justify" fo:margin-bottom="0in" fo:line-height="100%" fo:margin-right="0.0833in" fo:text-indent="0.4923in"/>
    </style:style>
    <style:style style:name="T176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6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6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7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771"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style>
    <style:style style:name="P1772" style:parent-style-name="ListParagraph" style:list-style-name="LFO9" style:family="paragraph">
      <style:paragraph-properties fo:text-align="justify" fo:margin-bottom="0in" fo:line-height="100%" fo:margin-left="0in" fo:text-indent="0.4923in">
        <style:tab-stops>
          <style:tab-stop style:type="left" style:position="0.6895in"/>
        </style:tab-stops>
      </style:paragraph-properties>
    </style:style>
    <style:style style:name="T177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7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7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7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7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7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7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8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8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8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8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8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8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8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8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8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1789" style:parent-style-name="ListParagraph" style:list-style-name="LFO9" style:family="paragraph">
      <style:paragraph-properties fo:text-align="justify" fo:margin-bottom="0in" fo:line-height="100%" fo:margin-left="0in" fo:text-indent="0.4923in">
        <style:tab-stops>
          <style:tab-stop style:type="left" style:position="0.6895in"/>
        </style:tab-stops>
      </style:paragraph-properties>
    </style:style>
    <style:style style:name="T179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79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79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79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79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9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9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9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9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P1799" style:parent-style-name="ListParagraph" style:list-style-name="LFO9" style:family="paragraph">
      <style:paragraph-properties fo:text-align="justify" fo:margin-bottom="0in" fo:line-height="100%" fo:margin-left="0in" fo:text-indent="0.4923in">
        <style:tab-stops>
          <style:tab-stop style:type="left" style:position="0.6895in"/>
        </style:tab-stops>
      </style:paragraph-properties>
    </style:style>
    <style:style style:name="T180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0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0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0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0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0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0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0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0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0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1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1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1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1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1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1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P1816" style:parent-style-name="ListParagraph" style:list-style-name="LFO9" style:family="paragraph">
      <style:paragraph-properties fo:text-align="justify" fo:margin-bottom="0in" fo:line-height="100%" fo:margin-left="0in" fo:text-indent="0.4923in">
        <style:tab-stops>
          <style:tab-stop style:type="left" style:position="0.6895in"/>
        </style:tab-stops>
      </style:paragraph-properties>
    </style:style>
    <style:style style:name="T181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1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1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2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2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2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2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P1824" style:parent-style-name="ListParagraph" style:list-style-name="LFO9" style:family="paragraph">
      <style:paragraph-properties fo:text-align="justify" fo:margin-bottom="0in" fo:line-height="100%" fo:margin-left="0in" fo:text-indent="0.4923in">
        <style:tab-stops>
          <style:tab-stop style:type="left" style:position="0.6895in"/>
        </style:tab-stops>
      </style:paragraph-properties>
    </style:style>
    <style:style style:name="T182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2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2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2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2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3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3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3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3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3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3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3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3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3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3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P1840" style:parent-style-name="ListParagraph" style:list-style-name="LFO9" style:family="paragraph">
      <style:paragraph-properties fo:text-align="justify" fo:margin-bottom="0in" fo:line-height="100%" fo:margin-left="0in" fo:text-indent="0.4923in">
        <style:tab-stops>
          <style:tab-stop style:type="left" style:position="0.6895in"/>
        </style:tab-stops>
      </style:paragraph-properties>
    </style:style>
    <style:style style:name="T184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4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4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4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4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4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4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4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4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5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5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5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5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5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5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5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5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5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5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6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P1861" style:parent-style-name="ListParagraph" style:list-style-name="LFO9" style:family="paragraph">
      <style:paragraph-properties fo:text-align="justify" fo:margin-bottom="0in" fo:line-height="100%" fo:margin-left="0in" fo:text-indent="0.4923in">
        <style:tab-stops>
          <style:tab-stop style:type="left" style:position="0.6895in"/>
        </style:tab-stops>
      </style:paragraph-properties>
    </style:style>
    <style:style style:name="T186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6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86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6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86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86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6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6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7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7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7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7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87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87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7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7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7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7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8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8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8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8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8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8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8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1887" style:parent-style-name="ListParagraph" style:list-style-name="LFO9" style:family="paragraph">
      <style:paragraph-properties fo:text-align="justify" fo:margin-bottom="0in" fo:line-height="100%" fo:margin-left="0in" fo:text-indent="0.4923in">
        <style:tab-stops>
          <style:tab-stop style:type="left" style:position="0.6895in"/>
        </style:tab-stops>
      </style:paragraph-properties>
    </style:style>
    <style:style style:name="T188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8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9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9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9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9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9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9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9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P1897" style:parent-style-name="ListParagraph" style:list-style-name="LFO9" style:family="paragraph">
      <style:paragraph-properties fo:text-align="justify" fo:margin-bottom="0in" fo:line-height="100%" fo:margin-left="0in" fo:text-indent="0.4923in">
        <style:tab-stops>
          <style:tab-stop style:type="left" style:position="0.6895in"/>
        </style:tab-stops>
      </style:paragraph-properties>
    </style:style>
    <style:style style:name="T1898" style:parent-style-name="DefaultParagraphFont" style:family="text">
      <style:text-properties style:font-name="Times New Roman" style:font-name-complex="Times New Roman" fo:font-size="12pt" style:font-size-asian="12pt" style:font-size-complex="12pt" fo:language="lt" fo:country="LT"/>
    </style:style>
    <style:style style:name="T1899" style:parent-style-name="DefaultParagraphFont" style:family="text">
      <style:text-properties style:font-name="Times New Roman" style:font-name-complex="Times New Roman" fo:font-size="12pt" style:font-size-asian="12pt" style:font-size-complex="12pt" fo:language="lt" fo:country="LT"/>
    </style:style>
    <style:style style:name="T1900" style:parent-style-name="DefaultParagraphFont" style:family="text">
      <style:text-properties style:font-name="Times New Roman" style:font-name-complex="Times New Roman" fo:font-size="12pt" style:font-size-asian="12pt" style:font-size-complex="12pt" fo:language="lt" fo:country="LT"/>
    </style:style>
    <style:style style:name="T1901" style:parent-style-name="DefaultParagraphFont" style:family="text">
      <style:text-properties style:font-name="Times New Roman" style:font-name-complex="Times New Roman" fo:font-size="12pt" style:font-size-asian="12pt" style:font-size-complex="12pt" fo:language="lt" fo:country="LT"/>
    </style:style>
    <style:style style:name="T190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0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0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0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0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0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08" style:parent-style-name="DefaultParagraphFont" style:family="text">
      <style:text-properties style:font-name="Times New Roman" style:font-name-complex="Times New Roman" fo:font-size="12pt" style:font-size-asian="12pt" style:font-size-complex="12pt" fo:language="lt" fo:country="LT"/>
    </style:style>
    <style:style style:name="P1909" style:parent-style-name="ListParagraph" style:list-style-name="LFO9" style:family="paragraph">
      <style:paragraph-properties fo:text-align="justify" fo:margin-bottom="0in" fo:line-height="100%" fo:margin-left="0in" fo:text-indent="0.4923in">
        <style:tab-stops>
          <style:tab-stop style:type="left" style:position="0.6895in"/>
        </style:tab-stops>
      </style:paragraph-properties>
    </style:style>
    <style:style style:name="T1910" style:parent-style-name="DefaultParagraphFont" style:family="text">
      <style:text-properties style:font-name="Times New Roman" style:font-name-complex="Times New Roman" fo:font-size="12pt" style:font-size-asian="12pt" style:font-size-complex="12pt" fo:language="lt" fo:country="LT"/>
    </style:style>
    <style:style style:name="T191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1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1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1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1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1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1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18" style:parent-style-name="DefaultParagraphFont" style:family="text">
      <style:text-properties style:font-name="Times New Roman" style:font-name-complex="Times New Roman" fo:font-size="12pt" style:font-size-asian="12pt" style:font-size-complex="12pt" fo:language="lt" fo:country="LT"/>
    </style:style>
    <style:style style:name="P1919" style:parent-style-name="Normal" style:family="paragraph">
      <style:paragraph-properties fo:text-align="justify" fo:margin-bottom="0in" fo:line-height="100%" fo:margin-right="-0.0152in" fo:text-indent="0.4923in"/>
    </style:style>
    <style:style style:name="T192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2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2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92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92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92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92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92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2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2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3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3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3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3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3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1935"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936" style:parent-style-name="Normal" style:family="paragraph">
      <style:paragraph-properties fo:text-align="justify" fo:margin-bottom="0in" fo:line-height="100%" fo:margin-right="0.0833in" fo:text-indent="0.4923in"/>
    </style:style>
    <style:style style:name="T19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942"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1943"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1944" style:parent-style-name="Normal" style:family="paragraph">
      <style:paragraph-properties fo:text-align="justify" fo:margin-bottom="0in" fo:line-height="100%" fo:margin-right="0.0833in" fo:text-indent="0.4923in"/>
    </style:style>
    <style:style style:name="T194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4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4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4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4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5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5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5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5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5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5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5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5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5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59" style:parent-style-name="DefaultParagraphFont" style:family="text">
      <style:text-properties style:font-name="Times New Roman" style:font-name-complex="Times New Roman" style:font-weight-complex="bold" fo:color="#000000" fo:font-size="12pt" style:font-size-asian="12pt" style:font-size-complex="12pt"/>
    </style:style>
    <style:style style:name="P1960"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1961" style:parent-style-name="Normal" style:family="paragraph">
      <style:paragraph-properties fo:text-align="justify" fo:margin-bottom="0in" fo:line-height="100%" fo:margin-right="0.0833in" fo:text-indent="0.4923in"/>
    </style:style>
    <style:style style:name="T196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963" style:parent-style-name="Normal" style:family="paragraph">
      <style:paragraph-properties fo:text-align="justify" fo:margin-bottom="0in" fo:line-height="100%" fo:margin-right="0.0833in" fo:text-indent="0.4923in"/>
    </style:style>
    <style:style style:name="T196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6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6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6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968" style:parent-style-name="Normal" style:family="paragraph">
      <style:paragraph-properties fo:text-align="justify" fo:margin-bottom="0in" fo:line-height="100%" fo:margin-right="0.0833in" fo:text-indent="0.4923in"/>
    </style:style>
    <style:style style:name="T196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970" style:parent-style-name="DefaultParagraphFont" style:family="text">
      <style:text-properties style:font-name="Times New Roman" style:font-name-asian="Times New Roman" style:font-name-complex="Times New Roman" fo:font-size="12pt" style:font-size-asian="12pt" style:font-size-complex="12pt"/>
    </style:style>
    <style:style style:name="T1971" style:parent-style-name="DefaultParagraphFont" style:family="text">
      <style:text-properties style:font-name="Times New Roman" style:font-name-asian="Times New Roman" style:font-name-complex="Times New Roman" fo:font-size="12pt" style:font-size-asian="12pt" style:font-size-complex="12pt"/>
    </style:style>
    <style:style style:name="T1972" style:parent-style-name="DefaultParagraphFont" style:family="text">
      <style:text-properties style:font-name="Times New Roman" style:font-name-asian="Times New Roman" style:font-name-complex="Times New Roman" fo:font-size="12pt" style:font-size-asian="12pt" style:font-size-complex="12pt"/>
    </style:style>
    <style:style style:name="P1973" style:parent-style-name="Normal" style:family="paragraph">
      <style:paragraph-properties fo:text-align="justify" fo:margin-bottom="0in" fo:line-height="100%" fo:margin-right="0.0833in" fo:text-indent="0.4923in"/>
    </style:style>
    <style:style style:name="T197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975" style:parent-style-name="Normal" style:family="paragraph">
      <style:paragraph-properties fo:text-align="justify" fo:margin-bottom="0in" fo:line-height="100%" fo:margin-right="0.0833in" fo:text-indent="0.4923in"/>
    </style:style>
    <style:style style:name="T197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7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7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8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8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8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8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984"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1985"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986" style:parent-style-name="Normal" style:family="paragraph">
      <style:paragraph-properties fo:text-align="justify" fo:margin-bottom="0in" fo:line-height="100%" fo:margin-right="0.0833in" fo:text-indent="0.4923in"/>
    </style:style>
    <style:style style:name="T198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988" style:parent-style-name="ListParagraph" style:family="paragraph">
      <style:paragraph-properties fo:text-align="justify" fo:margin-bottom="0in" fo:line-height="100%" fo:margin-left="0in" fo:margin-right="0.0833in" fo:text-indent="0.4923in">
        <style:tab-stops/>
      </style:paragraph-properties>
      <style:text-properties style:font-name="Times New Roman" style:font-name-complex="Times New Roman" fo:font-size="12pt" style:font-size-asian="12pt" style:font-size-complex="12pt" fo:language="lt" fo:country="LT"/>
    </style:style>
    <style:style style:name="P1989" style:parent-style-name="ListParagraph" style:family="paragraph">
      <style:paragraph-properties fo:text-align="justify" fo:margin-bottom="0in" fo:line-height="100%" fo:margin-left="0in" fo:margin-right="0.0833in" fo:text-indent="0.4923in">
        <style:tab-stops/>
      </style:paragraph-properties>
      <style:text-properties style:font-name="Times New Roman" style:font-name-complex="Times New Roman" fo:font-size="12pt" style:font-size-asian="12pt" style:font-size-complex="12pt" fo:language="lt" fo:country="LT"/>
    </style:style>
    <style:style style:name="P1990" style:parent-style-name="ListParagraph" style:family="paragraph">
      <style:paragraph-properties fo:text-align="justify" fo:margin-bottom="0in" fo:line-height="100%" fo:margin-left="0in" fo:margin-right="0.0833in" fo:text-indent="0.4923in">
        <style:tab-stops/>
      </style:paragraph-properties>
    </style:style>
    <style:style style:name="T1991" style:parent-style-name="DefaultParagraphFont" style:family="text">
      <style:text-properties style:font-name="Times New Roman" style:font-name-complex="Times New Roman" fo:font-size="12pt" style:font-size-asian="12pt" style:font-size-complex="12pt" fo:language="lt" fo:country="LT"/>
    </style:style>
    <style:style style:name="T1992" style:parent-style-name="DefaultParagraphFont" style:family="text">
      <style:text-properties style:font-name="Times New Roman" style:font-name-complex="Times New Roman" fo:font-size="12pt" style:font-size-asian="12pt" style:font-size-complex="12pt" fo:language="lt" fo:country="LT"/>
    </style:style>
    <style:style style:name="T1993" style:parent-style-name="DefaultParagraphFont" style:family="text">
      <style:text-properties style:font-name="Times New Roman" style:font-name-complex="Times New Roman" fo:font-size="12pt" style:font-size-asian="12pt" style:font-size-complex="12pt" fo:language="en" fo:country="US"/>
    </style:style>
    <style:style style:name="T1994" style:parent-style-name="DefaultParagraphFont" style:family="text">
      <style:text-properties style:font-name="Times New Roman" style:font-name-complex="Times New Roman" fo:font-size="12pt" style:font-size-asian="12pt" style:font-size-complex="12pt" fo:language="lt" fo:country="LT"/>
    </style:style>
    <style:style style:name="T1995" style:parent-style-name="DefaultParagraphFont" style:family="text">
      <style:text-properties style:font-name="Times New Roman" style:font-name-complex="Times New Roman" fo:font-size="12pt" style:font-size-asian="12pt" style:font-size-complex="12pt" fo:language="lt" fo:country="LT"/>
    </style:style>
    <style:style style:name="T1996" style:parent-style-name="DefaultParagraphFont" style:family="text">
      <style:text-properties style:font-name="Times New Roman" style:font-name-complex="Times New Roman" fo:font-size="12pt" style:font-size-asian="12pt" style:font-size-complex="12pt" fo:language="lt" fo:country="LT"/>
    </style:style>
    <style:style style:name="T1997" style:parent-style-name="DefaultParagraphFont" style:family="text">
      <style:text-properties style:font-name="Times New Roman" style:font-name-complex="Times New Roman" fo:font-size="12pt" style:font-size-asian="12pt" style:font-size-complex="12pt" fo:language="lt" fo:country="LT"/>
    </style:style>
    <style:style style:name="T1998" style:parent-style-name="DefaultParagraphFont" style:family="text">
      <style:text-properties style:font-name="Times New Roman" style:font-name-complex="Times New Roman" fo:font-size="12pt" style:font-size-asian="12pt" style:font-size-complex="12pt" fo:language="en" fo:country="US"/>
    </style:style>
    <style:style style:name="T1999" style:parent-style-name="DefaultParagraphFont" style:family="text">
      <style:text-properties style:font-name="Times New Roman" style:font-name-complex="Times New Roman" fo:font-size="12pt" style:font-size-asian="12pt" style:font-size-complex="12pt" fo:language="lt" fo:country="LT"/>
    </style:style>
    <style:style style:name="T2000" style:parent-style-name="DefaultParagraphFont" style:family="text">
      <style:text-properties style:font-name="Times New Roman" style:font-name-complex="Times New Roman" fo:font-size="12pt" style:font-size-asian="12pt" style:font-size-complex="12pt" fo:language="lt" fo:country="LT"/>
    </style:style>
    <style:style style:name="T2001" style:parent-style-name="DefaultParagraphFont" style:family="text">
      <style:text-properties style:font-name="Times New Roman" style:font-name-complex="Times New Roman" fo:font-size="12pt" style:font-size-asian="12pt" style:font-size-complex="12pt" fo:language="lt" fo:country="LT"/>
    </style:style>
    <style:style style:name="T2002" style:parent-style-name="DefaultParagraphFont" style:family="text">
      <style:text-properties style:font-name="Times New Roman" style:font-name-complex="Times New Roman" fo:font-size="12pt" style:font-size-asian="12pt" style:font-size-complex="12pt" fo:language="lt" fo:country="LT"/>
    </style:style>
    <style:style style:name="T2003" style:parent-style-name="DefaultParagraphFont" style:family="text">
      <style:text-properties style:font-name="Times New Roman" style:font-name-complex="Times New Roman" fo:font-size="12pt" style:font-size-asian="12pt" style:font-size-complex="12pt" fo:language="lt" fo:country="LT"/>
    </style:style>
    <style:style style:name="T2004" style:parent-style-name="DefaultParagraphFont" style:family="text">
      <style:text-properties style:font-name="Times New Roman" style:font-name-complex="Times New Roman" fo:font-size="12pt" style:font-size-asian="12pt" style:font-size-complex="12pt" fo:language="lt" fo:country="LT"/>
    </style:style>
    <style:style style:name="T2005" style:parent-style-name="DefaultParagraphFont" style:family="text">
      <style:text-properties style:font-name="Times New Roman" style:font-name-complex="Times New Roman" fo:font-size="12pt" style:font-size-asian="12pt" style:font-size-complex="12pt" fo:language="lt" fo:country="LT"/>
    </style:style>
    <style:style style:name="P2006" style:parent-style-name="ListParagraph" style:family="paragraph">
      <style:paragraph-properties fo:text-align="justify" fo:margin-bottom="0in" fo:line-height="100%" fo:margin-left="0in" fo:margin-right="0.0833in" fo:text-indent="0.4923in">
        <style:tab-stops>
          <style:tab-stop style:type="left" style:position="0.6895in"/>
        </style:tab-stops>
      </style:paragraph-properties>
      <style:text-properties style:font-name="Times New Roman" style:font-name-complex="Times New Roman" fo:font-size="12pt" style:font-size-asian="12pt" style:font-size-complex="12pt" fo:language="lt" fo:country="LT"/>
    </style:style>
    <style:style style:name="P2007" style:parent-style-name="ListParagraph" style:list-style-name="LFO8" style:family="paragraph">
      <style:paragraph-properties fo:text-align="justify" fo:margin-bottom="0in" fo:line-height="100%" fo:margin-left="0in" fo:margin-right="0.0833in" fo:text-indent="0.4923in">
        <style:tab-stops>
          <style:tab-stop style:type="left" style:position="0.6895in"/>
        </style:tab-stops>
      </style:paragraph-properties>
      <style:text-properties style:font-name="Times New Roman" style:font-name-complex="Times New Roman" fo:font-size="12pt" style:font-size-asian="12pt" style:font-size-complex="12pt" fo:language="lt" fo:country="LT"/>
    </style:style>
    <style:style style:name="P2008" style:parent-style-name="ListParagraph" style:list-style-name="LFO8" style:family="paragraph">
      <style:paragraph-properties fo:text-align="justify" fo:margin-bottom="0in" fo:line-height="100%" fo:margin-left="0in" fo:margin-right="0.0833in" fo:text-indent="0.4923in">
        <style:tab-stops>
          <style:tab-stop style:type="left" style:position="0.6895in"/>
        </style:tab-stops>
      </style:paragraph-properties>
      <style:text-properties style:font-name="Times New Roman" style:font-name-complex="Times New Roman" fo:font-size="12pt" style:font-size-asian="12pt" style:font-size-complex="12pt" fo:language="lt" fo:country="LT"/>
    </style:style>
    <style:style style:name="P2009" style:parent-style-name="ListParagraph" style:list-style-name="LFO8" style:family="paragraph">
      <style:paragraph-properties fo:text-align="justify" fo:margin-bottom="0in" fo:line-height="100%" fo:margin-left="0in" fo:margin-right="0.0833in" fo:text-indent="0.4923in">
        <style:tab-stops>
          <style:tab-stop style:type="left" style:position="0.6895in"/>
        </style:tab-stops>
      </style:paragraph-properties>
      <style:text-properties style:font-name="Times New Roman" style:font-name-complex="Times New Roman" fo:font-size="12pt" style:font-size-asian="12pt" style:font-size-complex="12pt" fo:language="lt" fo:country="LT"/>
    </style:style>
    <style:style style:name="P2010" style:parent-style-name="ListParagraph" style:list-style-name="LFO8" style:family="paragraph">
      <style:paragraph-properties fo:text-align="justify" fo:margin-bottom="0in" fo:line-height="100%" fo:margin-left="0in" fo:margin-right="0.0833in" fo:text-indent="0.4923in">
        <style:tab-stops>
          <style:tab-stop style:type="left" style:position="0.6895in"/>
        </style:tab-stops>
      </style:paragraph-properties>
      <style:text-properties style:font-name="Times New Roman" style:font-name-complex="Times New Roman" fo:font-size="12pt" style:font-size-asian="12pt" style:font-size-complex="12pt" fo:language="lt" fo:country="LT"/>
    </style:style>
    <style:style style:name="P2011"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2012" style:parent-style-name="Normal" style:family="paragraph">
      <style:paragraph-properties fo:text-align="center" fo:margin-bottom="0in" fo:line-height="100%" fo:margin-right="0.0833in" fo:text-indent="0.4923in"/>
    </style:style>
    <style:style style:name="T2013" style:parent-style-name="DefaultParagraphFont" style:family="text">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AIŠKINAMASIS RAŠTAS</text:p>
      <text:p text:style-name="P4"><text:span text:style-name="T5">DĖL<text:s/></text:span><text:span text:style-name="T6">LIETUVOS RESPUBLIKOS</text:span><text:span text:style-name="T7"><text:s/></text:span></text:p>
      <text:p text:style-name="P8">ADMINISTRACINIŲ BYLŲ TEISENOS ĮSTATYMO NR. VIII-1029<text:s/></text:p>
      <text:p text:style-name="P9"><text:span text:style-name="T10">23, 24, 25, 33, 52, 67, 70, 72, 74, 75, 76, 95, 99, 109, 112, 123, 124, 126,<text:s/></text:span><text:span text:style-name="T11">131</text:span><text:span text:style-name="T12">2</text:span><text:span text:style-name="T13">,<text:s/></text:span><text:span text:style-name="T14"><text:s/></text:span><text:span text:style-name="T15">131</text:span><text:span text:style-name="T16">4<text:s/></text:span><text:span text:style-name="T17">,<text:s/></text:span><text:span text:style-name="T18">131</text:span><text:span text:style-name="T19">5<text:s/></text:span><text:span text:style-name="T20">, 131</text:span><text:span text:style-name="T21">6</text:span><text:span text:style-name="T22">,<text:s/></text:span><text:span text:style-name="T23">133, 134, 135, 139, 141, 150, 158, 160 IR 161 STRAIPSNIŲ PAKEITIMO</text:span><text:span text:style-name="T24"><text:s/></text:span></text:p>
      <text:p text:style-name="P25"><text:span text:style-name="T26">ĮSTATYMO, LIETUVOS RESPUBLIKOS</text:span><text:span text:style-name="T27"><text:s/></text:span><text:span text:style-name="T28">BAUDŽIAMOJO PROCESO KODEKSO 8</text:span><text:span text:style-name="T29">1</text:span><text:span text:style-name="T30">,</text:span><text:span text:style-name="T31"><text:s/>51,</text:span><text:span text:style-name="T32"><text:s/>101, 148,</text:span><text:span text:style-name="T33"><text:s/>179,</text:span><text:span text:style-name="T34"><text:s/>182</text:span><text:span text:style-name="T35">,</text:span><text:span text:style-name="T36"><text:s/>214, 218, 220, 236, 286,</text:span><text:span text:style-name="T37"><text:s/>308,</text:span><text:span text:style-name="T38"><text:s/>310, 317, 319,</text:span><text:span text:style-name="T39"><text:s/>323,</text:span><text:span text:style-name="T40"><text:s/>324, 375, 385</text:span><text:span text:style-name="T41">, 422</text:span><text:span text:style-name="T42"><text:s/>IR<text:s/></text:span><text:span text:style-name="T43">430</text:span><text:span text:style-name="T44">1</text:span><text:span text:style-name="T45"><text:s/>STRAIPSNIŲ PAKEITIMO</text:span><text:span text:style-name="T46"><text:s/></text:span><text:span text:style-name="T47">ĮSTATYMO,<text:s/></text:span><text:span text:style-name="T48">LIETUVOS<text:s/></text:span><text:span text:style-name="T49">RESPUBLIKOS TEISMŲ<text:s/></text:span><text:span text:style-name="T50">ĮSTATYMO NR. I-480</text:span><text:span text:style-name="T51"><text:s/></text:span><text:span text:style-name="T52">37</text:span><text:span text:style-name="T53">1<text:s/></text:span><text:span text:style-name="T54">STRAIPSNIO PAKEITIMO</text:span><text:span text:style-name="T55"><text:s/></text:span><text:span text:style-name="T56">ĮSTATYMO,<text:s/></text:span><text:span text:style-name="T57">LIETUVOS RESPUBLIKOS IKITEISMINIO ADMINISTRACINIŲ GINČŲ NAGRINĖJIMO TVARKOS ĮSTATYMO NR. VIII-1031 <text:s/>7, 9</text:span><text:span text:style-name="T58">, 11</text:span><text:span text:style-name="T59"><text:s/>IR 1</text:span><text:span text:style-name="T60">8</text:span><text:span text:style-name="T61"><text:s/>STRAIPSNIŲ PAKEITIMO</text:span><text:span text:style-name="T62"><text:s/>IR ĮSTATYMO PAPILDYMO 6</text:span><text:span text:style-name="T63">1<text:s/></text:span><text:span text:style-name="T64">STRAIPSNIU</text:span><text:span text:style-name="T65"><text:s/></text:span><text:span text:style-name="T66">ĮSTATYMO, LIETUVOS RESPUBLIKOS</text:span><text:span text:style-name="T67"><text:s/></text:span><text:span text:style-name="T68">CIVILINIO PROCESO KODEKSO<text:s/></text:span><text:span text:style-name="T69">111, 117, 121, 123, 124,<text:s/></text:span><text:span text:style-name="T70">175</text:span><text:span text:style-name="T71">1</text:span><text:span text:style-name="T72">, 604,<text:s/></text:span><text:span text:style-name="T73">605, 624</text:span><text:span text:style-name="T74">1</text:span><text:span text:style-name="T75">,<text:s/></text:span><text:span text:style-name="T76">631,<text:s/></text:span><text:span text:style-name="T77">640, 644,<text:s/></text:span><text:span text:style-name="T78">646,<text:s/></text:span><text:span text:style-name="T79">648, 657</text:span><text:span text:style-name="T80"><text:s/></text:span><text:span text:style-name="T81">IR<text:s/></text:span><text:span text:style-name="T82"><text:s/></text:span><text:span text:style-name="T83">679</text:span><text:span text:style-name="T84"><text:s/></text:span><text:span text:style-name="T85">STRAIPSNIŲ PAKEITIMO</text:span><text:span text:style-name="T86"><text:s/></text:span><text:span text:style-name="T87">ĮSTATYMO,<text:s/></text:span><text:span text:style-name="T88">LIETUVOS RESPUBLIKOS ADMINISTRACINIŲ NUSIŽENGIMŲ KODEKSO<text:s/></text:span><text:bookmark-start text:name="_Hlk274222"/><text:span text:style-name="T89">573, 574, 577,</text:span><text:span text:style-name="T90"><text:s/>579,</text:span><text:span text:style-name="T91"><text:s/>585, 609, 616, 620, 622, 624, 637</text:span><text:span text:style-name="T92">, 646</text:span><text:span text:style-name="T93"><text:s/>IR 647<text:s/></text:span><text:bookmark-end text:name="_Hlk274222"/><text:span text:style-name="T94">STRAIPSNIŲ PAKEITIMO</text:span><text:span text:style-name="T95"><text:s/></text:span><text:span text:style-name="T96">ĮSTATYMO, LIETUVOS RESPUBLIKOS</text:span><text:span text:style-name="T97"><text:s/></text:span><text:span text:style-name="T98">VIEŠOJO ADMINISTRAVIMO ĮSTATYMO NR. VIII-1234 8, 14, 18, 20, 27, 30, 31, 34, 35 IR<text:s/></text:span><text:span text:style-name="T99">36</text:span><text:span text:style-name="T100">4</text:span><text:span text:style-name="T101"><text:s/>STRAIPSNIŲ PAKEITIMO</text:span><text:span text:style-name="T102"><text:s/></text:span><text:span text:style-name="T103">ĮSTATYMO, LIETUVOS RESPUBLIKOS<text:s/></text:span><text:span text:style-name="T104">GYVENAMOSIOS<text:s/></text:span><text:span text:style-name="T105">VIETOS DEKLARAVIMO ĮSTATYMO NR. VIII-840 7 STRAIPSNIO<text:s/></text:span><text:span text:style-name="T106">PAKEITIMO</text:span><text:span text:style-name="T107"><text:s/></text:span><text:span text:style-name="T108">ĮSTATYMO, LIETUVOS RESPUBLIKOS</text:span><text:span text:style-name="T109"><text:s/></text:span><text:span text:style-name="T110">GYVENTOJŲ REGISTRO ĮSTATYMO NR. I-2237 9 STRAIPSNIO PAKEITIMO</text:span><text:span text:style-name="T111"><text:s/></text:span><text:span text:style-name="T112">ĮSTATYMO,<text:s/></text:span><text:span text:style-name="T113">LIETUVOS RESPUBLIKOS<text:s/></text:span><text:span text:style-name="T114">CIVILINIO KODEKSO 1.73,</text:span><text:span text:style-name="T115"><text:s/>1.122,</text:span><text:span text:style-name="T116"><text:s/>2.44, 2.49,</text:span><text:span text:style-name="T117"><text:s/>2.54,</text:span><text:span text:style-name="T118"><text:s/>2.66, 6.166,<text:s/></text:span><text:span text:style-name="T119">6.192,<text:s/></text:span><text:span text:style-name="T120">6.228</text:span><text:span text:style-name="T121">7</text:span><text:span text:style-name="T122">, 6.228</text:span><text:span text:style-name="T123">14</text:span><text:span text:style-name="T124">, 6.901, 6.991 IR 6.993 STRAIPSNIŲ PAKEITIMO ĮSTATYMO</text:span><text:span text:style-name="T125">,</text:span><text:span text:style-name="T126"><text:s/></text:span><text:span text:style-name="T127">LIETUVOS RESPUBLIKOS PAŠTO ĮSTATYMO NR. VIII-1141 7 IR 10 STRAIPSNIŲ PAKEITIMO</text:span><text:span text:style-name="T128"><text:s/>ĮSTATYMO</text:span><text:span text:style-name="T129">,<text:s/></text:span><text:bookmark-start text:name="_Hlk534806056"/><text:span text:style-name="T130">LIETUVOS RESPUBLIKOS<text:s/></text:span><text:span text:style-name="T131">ANTSTOLIŲ ĮSTATYMO<text:s/></text:span><text:span text:style-name="T132"><text:line-break/></text:span><text:span text:style-name="T133">NR.<text:s/></text:span><text:span text:style-name="T134">I</text:span><text:span text:style-name="T135">X</text:span><text:span text:style-name="T136">-</text:span><text:span text:style-name="T137">876</text:span><text:s/><text:span text:style-name="T138">43</text:span><text:span text:style-name="T139">1<text:s/></text:span><text:span text:style-name="T140">STRAIPSNI</text:span><text:span text:style-name="T141">O</text:span><text:span text:style-name="T142"><text:s/>PAKEITIMO</text:span><text:span text:style-name="T143"><text:s/>ĮSTATYMO,<text:s/></text:span><text:span text:style-name="T144">LIETUVOS RESPUBLIKOS<text:s/></text:span><text:span text:style-name="T145">NOTARIATO ĮSTATYMO<text:s/></text:span><text:span text:style-name="T146">NR.<text:s/></text:span><text:span text:style-name="T147">I-</text:span><text:span text:style-name="T148">2882</text:span><text:span text:style-name="T149"><text:s/>PAPILDYMO</text:span><text:s/><text:span text:style-name="T150">34</text:span><text:span text:style-name="T151">1<text:s/></text:span><text:span text:style-name="T152">STRAIPSNI</text:span><text:span text:style-name="T153">U</text:span><text:span text:style-name="T154"><text:s/></text:span><text:span text:style-name="T155">ĮSTATYM</text:span><text:span text:style-name="T156">O</text:span><text:span text:style-name="T157">,</text:span><text:span text:style-name="T158"><text:s/></text:span><text:span text:style-name="T159">LIETUVOS RESPUBLIKOS</text:span><text:span text:style-name="T160"><text:s/></text:span><text:span text:style-name="T161">PROKURATŪROS</text:span><text:span text:style-name="T162"><text:s/></text:span><text:span text:style-name="T163">ĮSTATYMO NR.<text:s/></text:span><text:span text:style-name="T164">I-599</text:span><text:span text:style-name="T165"><text:s/></text:span><text:span text:style-name="T166">PAPILDYMO</text:span><text:span text:style-name="T167"><text:s/></text:span><text:span text:style-name="T168"><text:line-break/></text:span><text:span text:style-name="T169">4</text:span><text:span text:style-name="T170">1</text:span><text:span text:style-name="T171"><text:s/></text:span><text:span text:style-name="T172">STRAIPSNIU</text:span><text:span text:style-name="T173"><text:s/></text:span><text:span text:style-name="T174">ĮSTATYM</text:span><text:span text:style-name="T175">O,</text:span><text:span text:style-name="T176"><text:s/></text:span><text:span text:style-name="T177">LIETUVOS RESPUBLIKOS</text:span><text:span text:style-name="T178"><text:s/></text:span><text:span text:style-name="T179">VAIKO TEISIŲ APSAUGOS KONTROLIERIAUS</text:span><text:span text:style-name="T180"><text:s/></text:span><text:span text:style-name="T181">ĮSTATYMO<text:s/></text:span><text:span text:style-name="T182">NR.</text:span><text:span text:style-name="T183"><text:s/></text:span><text:span text:style-name="T184">VIII-1708</text:span><text:span text:style-name="T185"><text:s/></text:span><text:span text:style-name="T186">17 IR 22 STRAIPSNIŲ</text:span><text:span text:style-name="T187"><text:s/>PAKEITIMO<text:s/></text:span><text:span text:style-name="T188">ĮSTATYM</text:span><text:span text:style-name="T189">O,<text:s/></text:span><text:span text:style-name="T190">LIETUVOS RESPUBLIKOS</text:span><text:span text:style-name="T191"><text:s/></text:span><text:span text:style-name="T192">SEIMO</text:span><text:span text:style-name="T193"><text:s/></text:span><text:span text:style-name="T194">KONTROLIERIŲ ĮSTATYM</text:span><text:span text:style-name="T195">O<text:s/></text:span><text:span text:style-name="T196"><text:line-break/></text:span><text:span text:style-name="T197">NR.</text:span><text:span text:style-name="T198"><text:s/></text:span><text:span text:style-name="T199">VIII-950</text:span><text:span text:style-name="T200"><text:s/></text:span><text:span text:style-name="T201">13, 17, 18 IR 21<text:s/></text:span><text:span text:style-name="T202">STRAIPSNIŲ</text:span><text:span text:style-name="T203"><text:s/></text:span><text:span text:style-name="T204">PAKEITIMO<text:s/></text:span><text:span text:style-name="T205">ĮSTATYM</text:span><text:span text:style-name="T206">O,<text:s/></text:span><text:span text:style-name="T207">LIETUVOS RESPUBLIKOS</text:span><text:span text:style-name="T208"><text:s/></text:span><text:span text:style-name="T209">LYGIŲ GALIMYBIŲ</text:span><text:span text:style-name="T210"><text:s/></text:span><text:span text:style-name="T211">ĮSTATYM</text:span><text:span text:style-name="T212">O<text:s/></text:span><text:span text:style-name="T213">NR.</text:span><text:span text:style-name="T214"><text:s/></text:span><text:span text:style-name="T215">IX-1826</text:span><text:span text:style-name="T216"><text:s/></text:span><text:span text:style-name="T217">24, 27</text:span><text:span text:style-name="T218"><text:s/>IR<text:s/></text:span><text:span text:style-name="T219">29</text:span><text:span text:style-name="T220"><text:s/>STRAIPSNIŲ</text:span><text:span text:style-name="T221"><text:s/>PAKEITIMO<text:s/></text:span><text:span text:style-name="T222">ĮSTATYM</text:span><text:span text:style-name="T223">O</text:span><text:span text:style-name="T224">,<text:s/></text:span><text:span text:style-name="T225">LIETUVOS RESPUBLIKOS</text:span><text:span text:style-name="T226"><text:s/></text:span><text:span text:style-name="T227">TEISĖS GAUTI INFORMACIJĄ IŠ VALSTYBĖS IR SAVIVALDYBIŲ INSTITUCIJŲ IR ĮSTAIGŲ ĮSTATYMO N</text:span><text:span text:style-name="T228">R. VIII-1524 12, 13, 14, 15 IR 17 STRAIPSNIŲ PAKEITIMO<text:s/></text:span><text:span text:style-name="T229">ĮSTATYMO</text:span><text:span text:style-name="T230">,<text:s/></text:span><text:span text:style-name="T231">LIETUVOS RESPUBLIKOS</text:span><text:span text:style-name="T232"><text:s/></text:span><text:span text:style-name="T233">K</text:span><text:span text:style-name="T234">ONSTITUCINIO TEISMO ĮSTATYMO NR. <text:s/>I-67<text:s/></text:span><text:span text:style-name="T235">42,<text:s/></text:span><text:span text:style-name="T236">65, 66, 67 IR 67</text:span><text:span text:style-name="T237">1</text:span><text:span text:style-name="T238"><text:s text:c="2"/>STRAIPSNIŲ PAKEITIMO IR ĮSTATYMO PAPILDYMO 41</text:span><text:span text:style-name="T239">1</text:span><text:span text:style-name="T240"><text:s/>STRAIPSNIU</text:span><text:span text:style-name="T241"><text:s/></text:span><text:span text:style-name="T242">ĮSTATYMO</text:span><text:span text:style-name="T243"><text:s/></text:span><text:span text:style-name="T244">PROJEKTŲ</text:span></text:p>
      <text:p text:style-name="P245"><text:bookmark-end text:name="_Hlk534806056"/></text:p>
      <text:p text:style-name="P246"><text:span text:style-name="T247">1.<text:s/></text:span><text:span text:style-name="T248">Įstatymų projektų rengimą paskatinusios priežastys, tikslai ir uždaviniai</text:span></text:p>
      <text:p text:style-name="P249"><text:span text:style-name="T250">Lietuvos Respublikos Vyriausybė 2017 m. kovo 13 d. nutarimu Nr. 167<text:s/></text:span><text:span text:style-name="T251">„</text:span><text:span text:style-name="T252">Dėl Lietuvos Respublikos Vyriausybės programos įgyvendinimo plano patvirtinimo</text:span><text:span text:style-name="T253">“</text:span><text:span text:style-name="T254"><text:s/>patvirtino Lietuvos Respublikos Vyriausybės programos įgyvendinimo planą. Įgyvendinant minėto plano 3.1.4 darbo <text:s/>„Valstybės informacinių išteklių infrastruktūros konsolidavimas ir valstybės informacinių sistemų modernizavimas“ 8 veiksmą „Viešojo sektoriaus efektyvumo didinimas, modernizuojant ir skaitmeninant procesus: visų valstybinių institucijų naudojimasis elektroninių dokumentų sistema, užtikrinant, kad visi viešojo sektoriaus dokumentai būtų siunčiami e. pristatymo sistema“ buvo parengti<text:s/></text:span><text:bookmark-start text:name="_Hlk21598830"/><text:span text:style-name="T255">Lietuvos<text:s/></text:span><text:span text:style-name="T256">R</text:span><text:span text:style-name="T257">espublikos</text:span><text:span text:style-name="T258"><text:s/>administracinių bylų teisenos įstatymo<text:s/></text:span><text:span text:style-name="T259">N</text:span><text:span text:style-name="T260">r. VIII-1029 23, 24, 25, 33, 52, 67, 70, 72, 74, 75, 76, 95, 99, 109, 112, 123, 124, 126, 131</text:span><text:span text:style-name="T261">2</text:span><text:span text:style-name="T262">, <text:s/>131</text:span><text:span text:style-name="T263">4<text:s/></text:span><text:span text:style-name="T264">, 131</text:span><text:span text:style-name="T265">5<text:s/></text:span><text:span text:style-name="T266">, 131</text:span><text:span text:style-name="T267">6</text:span><text:span text:style-name="T268">, 133, 134, 135, 139, 141, 150, 158, 160 ir 161 straipsnių pakeitimo<text:s/></text:span><text:bookmark-end text:name="_Hlk21598830"/><text:span text:style-name="T269">įstatymo, Lietuvos Respublikos</text:span><text:span text:style-name="T270"><text:s/></text:span><text:span text:style-name="T271">baudžiamojo proceso kodekso<text:s/></text:span><text:span text:style-name="T272">8</text:span><text:span text:style-name="T273">1</text:span><text:span text:style-name="T274">,<text:s/></text:span><text:span text:style-name="T275">51,</text:span><text:span text:style-name="T276"><text:s/>101, 148,<text:s/></text:span><text:span text:style-name="T277">179,<text:s/></text:span><text:span text:style-name="T278">182</text:span><text:span text:style-name="T279">,</text:span><text:span text:style-name="T280"><text:s/>214, 218, 220, 236, 286,<text:s/></text:span><text:span text:style-name="T281">308,<text:s/></text:span><text:span text:style-name="T282">310, 317, 319, 323, 324, 375, 385, 422 ir 430</text:span><text:span text:style-name="T283">1</text:span><text:span text:style-name="T284"><text:s/></text:span><text:span text:style-name="T285">straipsnių pakeitimo</text:span><text:span text:style-name="T286"><text:s/></text:span><text:span text:style-name="T287">įstatymo</text:span><text:span text:style-name="T288">,<text:s/></text:span><text:span text:style-name="T289">Lietuvos Respublikos</text:span><text:span text:style-name="T290"><text:s/></text:span><text:span text:style-name="T291">teismų įstatymo Nr. I-480</text:span><text:span text:style-name="T292"><text:s/>37</text:span><text:span text:style-name="T293">1<text:s/></text:span><text:span text:style-name="T294">straipsni</text:span><text:span text:style-name="T295">o</text:span><text:span text:style-name="T296"><text:s/>pakeitimo</text:span><text:span text:style-name="T297"><text:s/></text:span><text:span text:style-name="T298">įstatymo</text:span><text:span text:style-name="T299">,<text:s/></text:span><text:span text:style-name="T300">Lietuvos Respublikos</text:span><text:span text:style-name="T301"><text:s/></text:span><text:span text:style-name="T302">ikiteisminio administracinių ginčų nagrinėjimo tvarkos įstatymo Nr. VIII-1031</text:span><text:span text:style-name="T303"><text:s/>7, 9, 11 ir 18<text:s/></text:span><text:span text:style-name="T304">straipsnių pakeitimo</text:span><text:span text:style-name="T305"><text:s/>ir<text:s/></text:span><text:span text:style-name="T306">Į</text:span><text:span text:style-name="T307">statymo<text:s/></text:span><text:soft-page-break/><text:span text:style-name="T308">papildymo 6</text:span><text:span text:style-name="T309">1<text:s/></text:span><text:span text:style-name="T310">straipsniu</text:span><text:span text:style-name="T311"><text:s/></text:span><text:span text:style-name="T312">įstatymo</text:span><text:span text:style-name="T313">,<text:s/></text:span><text:span text:style-name="T314">Lietuvos Respublikos</text:span><text:span text:style-name="T315"><text:s/></text:span><text:span text:style-name="T316">civilinio proceso kodekso<text:s/></text:span><text:bookmark-start text:name="_Hlk534806457"/><text:span text:style-name="T317">111, 117, 121, 123, 124,<text:s/></text:span><text:span text:style-name="T318">175</text:span><text:span text:style-name="T319">1</text:span><text:span text:style-name="T320">, 604,<text:s/></text:span><text:bookmark-end text:name="_Hlk534806457"/><text:span text:style-name="T321">605, 624</text:span><text:span text:style-name="T322">1</text:span><text:span text:style-name="T323">,<text:s/></text:span><text:span text:style-name="T324">631,<text:s/></text:span><text:span text:style-name="T325">640, 644,</text:span><text:span text:style-name="T326"><text:s/>646,<text:s/></text:span><text:span text:style-name="T327"><text:s/>648, 657</text:span><text:span text:style-name="T328"><text:s/></text:span><text:span text:style-name="T329">ir<text:s/></text:span><text:span text:style-name="T330"><text:s/></text:span><text:span text:style-name="T331">679</text:span><text:span text:style-name="T332"><text:s/></text:span><text:span text:style-name="T333">straipsnių pakeitimo</text:span><text:span text:style-name="T334"><text:s/></text:span><text:span text:style-name="T335">įstatymo</text:span><text:span text:style-name="T336">,<text:s/></text:span><text:span text:style-name="T337">Lietuvos Respublikos</text:span><text:span text:style-name="T338"><text:s/></text:span><text:span text:style-name="T339">administracinių nusižengimų kodekso<text:s/></text:span><text:span text:style-name="T340">573, 574, 577,<text:s/></text:span><text:span text:style-name="T341">579,<text:s/></text:span><text:span text:style-name="T342">585, 609, 616, 620, 622, 624, 637</text:span><text:span text:style-name="T343">, 646</text:span><text:span text:style-name="T344"><text:s/>ir 647</text:span><text:span text:style-name="T345"><text:s/></text:span><text:span text:style-name="T346">straipsnių pakeitimo</text:span><text:span text:style-name="T347"><text:s/></text:span><text:span text:style-name="T348">įstatymo</text:span><text:span text:style-name="T349">,<text:s/></text:span><text:span text:style-name="T350">Lietuvos Respublikos</text:span><text:span text:style-name="T351"><text:s/></text:span><text:span text:style-name="T352">viešojo administravimo įstatymo Nr. VIII-1234<text:s/></text:span><text:span text:style-name="T353">8, 14, 18, 20, 27, 30, 31, 34, 35 ir<text:s/></text:span><text:span text:style-name="T354">36</text:span><text:span text:style-name="T355">4</text:span><text:span text:style-name="T356"><text:s/></text:span><text:span text:style-name="T357">straipsnių pakeitimo</text:span><text:span text:style-name="T358"><text:s/></text:span><text:span text:style-name="T359">įstatymo</text:span><text:span text:style-name="T360">,<text:s/></text:span><text:span text:style-name="T361">Lietuvos Respublikos</text:span><text:span text:style-name="T362"><text:s/></text:span><text:span text:style-name="T363">gyvenamosios vietos deklaravimo įstatymo Nr. VIII-840 7 straipsnio pakeitimo</text:span><text:span text:style-name="T364"><text:s/></text:span><text:span text:style-name="T365">įstatymo</text:span><text:span text:style-name="T366">,<text:s/></text:span><text:span text:style-name="T367">Lietuvos Respublikos</text:span><text:span text:style-name="T368"><text:s/></text:span><text:span text:style-name="T369">gyventojų registro įstatymo Nr. I-2237 9 straipsnio pakeitimo</text:span><text:span text:style-name="T370"><text:s/></text:span><text:span text:style-name="T371">įstatymo</text:span><text:span text:style-name="T372">,<text:s/></text:span><text:span text:style-name="T373">Lietuvos Respublikos civilinio kodekso<text:s/></text:span><text:span text:style-name="T374">1.73,</text:span><text:span text:style-name="T375"><text:s/>1.122,</text:span><text:span text:style-name="T376"><text:s/>2.44, 2.49,<text:s/></text:span><text:span text:style-name="T377">2.54,<text:s/></text:span><text:span text:style-name="T378">2.66, 6.166,<text:s/></text:span><text:span text:style-name="T379">6.192,<text:s/></text:span><text:span text:style-name="T380">6.228</text:span><text:span text:style-name="T381">7</text:span><text:span text:style-name="T382">, 6.228</text:span><text:span text:style-name="T383">14</text:span><text:span text:style-name="T384">, 6.901, 6.991 ir 6.993<text:s/></text:span><text:span text:style-name="T385">straipsnių pakeitimo įstatymo</text:span><text:span text:style-name="T386">,<text:s/></text:span><text:span text:style-name="T387">Lietuvos Respublikos pašto įstatymo Nr. VIII-1141 7 ir 10 straipsnių pakeitimo</text:span><text:span text:style-name="T388"><text:s/></text:span><text:span text:style-name="T389">įstatymo</text:span><text:span text:style-name="T390">,<text:s/></text:span><text:span text:style-name="T391">Lietuvos</text:span><text:span text:style-name="T392"><text:s/></text:span><text:span text:style-name="T393">R</text:span><text:span text:style-name="T394">espublikos antstolių įstatymo<text:s/></text:span><text:span text:style-name="T395">N</text:span><text:span text:style-name="T396">r.<text:s/></text:span><text:span text:style-name="T397">IX</text:span><text:span text:style-name="T398">-876</text:span><text:span text:style-name="T399"><text:s/></text:span><text:span text:style-name="T400">43</text:span><text:span text:style-name="T401">1<text:s/></text:span><text:span text:style-name="T402">straipsni</text:span><text:span text:style-name="T403">o</text:span><text:span text:style-name="T404"><text:s/>pakeitimo įstatymo,<text:s/></text:span><text:span text:style-name="T405">Lietuvos</text:span><text:span text:style-name="T406"><text:s/></text:span><text:span text:style-name="T407">R</text:span><text:span text:style-name="T408">espublikos notariato įstatymo<text:s/></text:span><text:span text:style-name="T409">N</text:span><text:span text:style-name="T410">r.<text:s/></text:span><text:span text:style-name="T411">I</text:span><text:span text:style-name="T412">-2882 papildymo</text:span><text:span text:style-name="T413"><text:s/></text:span><text:span text:style-name="T414">34</text:span><text:span text:style-name="T415">1<text:s/></text:span><text:span text:style-name="T416">straipsniu įstatymo</text:span><text:span text:style-name="T417">,</text:span><text:span text:style-name="T418"><text:s/></text:span><text:span text:style-name="T419">Lietuvos Respublikos prokuratūros įstatymo Nr. I</text:span><text:span text:style-name="T420">-599 papildymo 4</text:span><text:span text:style-name="T421">1</text:span><text:span text:style-name="T422"><text:s/>straipsniu įstatymo,<text:s/></text:span><text:span text:style-name="T423">Lietuvos Respublikos</text:span><text:span text:style-name="T424"><text:s/></text:span><text:span text:style-name="T425">vaiko teisių apsaugos kontrolieriaus<text:s/></text:span><text:span text:style-name="T426">įstatymo<text:s/></text:span><text:span text:style-name="T427">N</text:span><text:span text:style-name="T428">r.<text:s/></text:span><text:span text:style-name="T429">VIII</text:span><text:span text:style-name="T430">-1708 17 ir 22 straipsnių pakeitimo<text:s/></text:span><text:span text:style-name="T431">įstatymo,<text:s/></text:span><text:span text:style-name="T432">Lietuvos</text:span><text:span text:style-name="T433"><text:s/></text:span><text:span text:style-name="T434">R</text:span><text:span text:style-name="T435">espublikos</text:span><text:span text:style-name="T436"><text:s/></text:span><text:span text:style-name="T437">S</text:span><text:span text:style-name="T438">eimo kontrolierių įstatymo<text:s/></text:span><text:span text:style-name="T439">N</text:span><text:span text:style-name="T440">r.<text:s/></text:span><text:span text:style-name="T441">VIII</text:span><text:span text:style-name="T442">-950<text:s/></text:span><text:span text:style-name="T443">13, 17, 18 ir 21</text:span><text:span text:style-name="T444"><text:s/></text:span><text:span text:style-name="T445">straipsnių pakeitimo<text:s/></text:span><text:span text:style-name="T446">įstatymo,<text:s/></text:span><text:span text:style-name="T447">Lietuvos</text:span><text:span text:style-name="T448"><text:s/></text:span><text:span text:style-name="T449">R</text:span><text:span text:style-name="T450">espublikos</text:span><text:span text:style-name="T451"><text:s/></text:span><text:span text:style-name="T452">lygių galimybių įstatymo<text:s/></text:span><text:span text:style-name="T453">N</text:span><text:span text:style-name="T454">r.<text:s/></text:span><text:span text:style-name="T455">IX</text:span><text:span text:style-name="T456">-1826 24, 27 ir 29 straipsnių pakeitimo<text:s/></text:span><text:span text:style-name="T457">įstatymo</text:span><text:span text:style-name="T458">,<text:s/></text:span><text:span text:style-name="T459">Lietuvos Respublikos</text:span><text:span text:style-name="T460"><text:s/></text:span><text:span text:style-name="T461">t</text:span><text:span text:style-name="T462">eisės gauti informaciją iš valstybės ir savivaldybių institucijų ir įstaigų įstatymo N</text:span><text:span text:style-name="T463">r. VIII-1524 12, 13, 14, 15 ir 17 straipsnių pakeitimo<text:s/></text:span><text:span text:style-name="T464">įstatymo</text:span><text:span text:style-name="T465">,<text:s/></text:span><text:span text:style-name="T466">Lietuvos Respublikos<text:s/></text:span><text:span text:style-name="T467">K</text:span><text:span text:style-name="T468">onstitucinio Teismo įstatymo Nr. <text:s/>I-67<text:s/></text:span><text:span text:style-name="T469">42,<text:s/></text:span><text:span text:style-name="T470">65, 66, 67 ir 67</text:span><text:span text:style-name="T471">1</text:span><text:span text:style-name="T472"><text:s text:c="2"/>straipsnių pakeitimo</text:span><text:span text:style-name="T473"><text:s/></text:span><text:span text:style-name="T474">ir<text:s/></text:span><text:span text:style-name="T475">Į</text:span><text:span text:style-name="T476">statymo papildymo 41</text:span><text:span text:style-name="T477">1</text:span><text:span text:style-name="T478"><text:s/>straipsniu</text:span><text:s/><text:span text:style-name="T479">įstatymo<text:s/></text:span><text:span text:style-name="T480">projektai (toliau</text:span><text:span text:style-name="T481"><text:s/>kartu</text:span><text:span text:style-name="T482"><text:s/>–<text:s/></text:span><text:span text:style-name="T483">Į</text:span><text:span text:style-name="T484">statymų projektai).</text:span><text:span text:style-name="T485"><text:s/></text:span></text:p>
      <text:p text:style-name="P486"><text:span text:style-name="T487">Įstatymų projektais taip pat</text:span><text:span text:style-name="T488"><text:s/>įgyvendinamas 2018 m. liepos 23 d. Susitarimo dėl šalies pažangai būtinų reformų įgyvendinimo darbo grupės posėdyje patvirtinto Susitarimo dėl šalies pažangai būtinų reformų įgyvendinimo veiksmų plano I skyriaus „</text:span><text:span text:style-name="T489">Viešojo sektoriaus efektyvumo didinimas ir viešųjų paslaugų kokybės gerinimas“</text:span><text:span text:style-name="T490"><text:s/>1.7 poskyrio „</text:span><text:span text:style-name="T491">Investuoti į skaitmeninės visuomenės kūrimą ir e. paslaugų prieinamumo didinimą“<text:s/></text:span><text:span text:style-name="T492">10 veiksmas – „</text:span><text:span text:style-name="T493">Viešojo sektoriaus efektyvumo didinimas, modernizuojant ir skaitmeninant procesus: visų valstybinių institucijų naudojimasis elektroninių dokumentų sistema, užtikrinant, kad visi viešojo sektoriaus dokumentai būtų siunčiami e. pristatymo sistema“.<text:s/></text:span></text:p>
      <text:p text:style-name="P494"><text:span text:style-name="T495">Įstatymų projektų tikslas –</text:span><text:span text:style-name="T496"><text:s/></text:span><text:span text:style-name="T497">įteisinti vieną elektroninį langelį valstybės mastu<text:s/></text:span><text:span text:style-name="T498">ir</text:span><text:span text:style-name="T499"><text:s/>pa</text:span><text:span text:style-name="T500">didinti viešojo sektoriaus efektyvumą modernizuojant ir skaitmeninant procesus.</text:span></text:p>
      <text:p text:style-name="P501">Įstatymų projektų uždaviniai:</text:p>
      <text:list text:style-name="LFO8" text:continue-numbering="true">
        <text:list-item>
          <text:p text:style-name="P502"><text:span text:style-name="T503">įteisinti asmenų</text:span><text:span text:style-name="T504"><text:s/></text:span><text:span text:style-name="T505">Nacionalinės elektroninių siuntų pristatymo, naudojant pašto tinklą, informacinės sistemos</text:span><text:span text:style-name="T506"><text:s/></text:span><text:span text:style-name="T507">(toliau – E. pristatymo sistema)</text:span><text:span text:style-name="T508"><text:s/>elektroninio pristatymo dėžut</text:span><text:span text:style-name="T509">e</text:span><text:span text:style-name="T510">s<text:s/></text:span><text:span text:style-name="T511"><text:s text:c="29"/></text:span><text:span text:style-name="T512">(toliau – elektroninio pristatymo<text:s/></text:span><text:span text:style-name="T513">dėžutė</text:span><text:span text:style-name="T514">)</text:span><text:span text:style-name="T515">, kurių adresas<text:s/></text:span><text:span text:style-name="T516">būtų naudojamas siekiant efektyviau<text:s/></text:span><text:span text:style-name="T517">gauti<text:s/></text:span><text:span text:style-name="T518">teik</text:span><text:span text:style-name="T519">iamas</text:span><text:span text:style-name="T520"><text:s/>viešąsias, administracines ir kitas paslaugas;</text:span></text:p>
        </text:list-item>
        <text:list-item>
          <text:p text:style-name="P521"><text:span text:style-name="T522">sukurti teisines prielaidas, kad visas<text:s/></text:span><text:span text:style-name="T523">viešojo administravimo subjektų<text:s/></text:span><text:span text:style-name="T524">susirašinėjimas su asmenimis pirmiausia būtų vykdomas elektroninių ryšių priemonėmis, o jeigu asmuo jomis nesinaudoja (</text:span><text:span text:style-name="T525">elektroninio pristatymo dėžutė</text:span><text:span text:style-name="T526"><text:s/></text:span><text:span text:style-name="T527">yra neaktyvi), elektroninė siunta būtų atspausdinta ir pristatyta kaip pašto siunta</text:span><text:span text:style-name="T528"><text:s/>(procesinių dokumentų įteikimo atveju <text:s/></text:span><text:span text:style-name="T529">–</text:span><text:span text:style-name="T530"><text:s/>registruotoji pašto siunta</text:span><text:span text:style-name="T531">)</text:span><text:span text:style-name="T532">;</text:span></text:p>
        </text:list-item>
        <text:list-item>
          <text:p text:style-name="P533"><text:span text:style-name="T534">efektyvinti<text:s/></text:span><text:span text:style-name="T535">viešojo administravimo subjektų, teismų ir kitų valstybės institucijų (toliau visos kartu – viešojo sektoriaus subjektai) veiklą</text:span><text:span text:style-name="T536">, taupyti valstybės biudžeto lėšas</text:span><text:span text:style-name="T537"><text:s/>ir<text:s/></text:span><text:span text:style-name="T538">užtikrinti, kad visi viešojo<text:s/></text:span><text:span text:style-name="T539">sektoriaus</text:span><text:span text:style-name="T540"><text:s/>subjektai nuo 202</text:span><text:span text:style-name="T541">1</text:span><text:span text:style-name="T542"><text:s/>m. sausio 1 d. rengtų tik oficialius elektroninius dokumentus</text:span><text:span text:style-name="T543"><text:s/>(išskyrus teismo rengiamus su procesu susijusius dokumentus)</text:span><text:span text:style-name="T544">, kurie saugiai ir patikimai<text:s/></text:span><text:span text:style-name="T545">būtų siunčiami<text:s/></text:span><text:span text:style-name="T546">asmenims</text:span><text:span text:style-name="T547"><text:s/></text:span><text:span text:style-name="T548">naudojantis saugia ir patikima valstybės informacine sistema</text:span><text:span text:style-name="T549"><text:s/>(išskyrus numatytas išimtis)</text:span><text:span text:style-name="T550">.</text:span></text:p>
        </text:list-item>
      </text:list>
      <text:p text:style-name="P551">Viešojo<text:s/>sektoriaus<text:s/>subjektų<text:s/>ir<text:s/>asmenų<text:s/>susirašinėjimo<text:s/>skaitmeninimas pagrįstas pastaraisiais metais ne tik Lietuvoje, bet ir visame pasaulyje vykstančia sparčia technologijų plėtra ir su tuo susijusiomis galimybėmis ir abipuse nauda, naujų valstybės ir<text:s/>asmenų<text:s/>komunikavimo būdų poreikiu. Gyventojų, kurie nuolat naudojasi internetu, dalis nuolat didėja (2016 m. – 72 proc., 2017 m.<text:s/><text:bookmark-start text:name="_Hlk15566541"/>–<text:s/><text:bookmark-end text:name="_Hlk15566541"/>75,2 proc., 2018 m.<text:s/>–<text:s/>78 proc.) ir planuojama, kad 2020 m. rodiklis pasieks 85 proc. Atitinkamai gyventojų, kurie nesinaudoja internetu, dalis nuolat mažėja (2016 m. duomenimis,<text:s/>tokių buvo 26 proc., 2017 m. –<text:s/>22,4 proc., 2018 m.<text:s/>–<text:s/>20 proc.) ir planuojama, kad<text:s/><text:soft-page-break/>2020 m. rodiklis sumažės iki 10 proc.<text:s/>Įmonių, kurios naudojasi sparčiuoju internetu, dalis<text:s/>taip pat<text:s/>nuolat auga (2016 m. – 52 proc., 2017 m.<text:s/>–<text:s/>59 proc., 2018 m.<text:s/>–<text:s/>61<text:s/>proc.) ir 2020 m. sieks 95 proc. Viešojo<text:s/>sektoriaus<text:s/>subjektai, teikdami viešąsias ir administracines paslaugas, keletą pastarųjų metų pakankamai aktyviai naudoja Europos Sąjungos paramos lėšas, kitus finansavimo šaltinius ir savo teikiamas paslaugas perkelia į elektroninę erdvę. Gyventojų, kurie naudojasi elektroniniu būdu teikiamomis viešosiomis ir administracinėmis paslaugomis, skaičius kasmet auga (2016 m. – 45 proc., 2017<text:s/><text:bookmark-start text:name="_Hlk15567130"/>–<text:bookmark-end text:name="_Hlk15567130"/><text:s/>48 proc., 2018 m.<text:s/>–<text:s text:c="2"/>51 proc.) ir planuojama, kad 2020 m. šis skaičius pasieks 60 proc.<text:s/></text:p>
      <text:p text:style-name="P552"><text:span text:style-name="T553">Teismų veiklos<text:s/></text:span><text:span text:style-name="T554">2016</text:span><text:span text:style-name="T555">–</text:span><text:span text:style-name="T556">2017 m.<text:s/></text:span><text:span text:style-name="T557">apžvalgose<text:s/></text:span><text:span text:style-name="T558">pastebima tendencija, kad kasmet išnagrinėtų elektroninių bylų<text:s/></text:span><text:span text:style-name="T559">skaičius<text:s/></text:span><text:span text:style-name="T560">vis<text:s/></text:span><text:span text:style-name="T561">didėja,<text:s/></text:span><text:span text:style-name="T562">o<text:s/></text:span><text:span text:style-name="T563"><text:s/>2017 m.<text:s/></text:span><text:span text:style-name="T564">apžvalgoje<text:s/></text:span><text:span text:style-name="T565">padaryta</text:span><text:span text:style-name="T566"><text:s/></text:span><text:span text:style-name="T567">išvada, kad tiek teismai, tiek asmenys aktyviai priima skaitmeni</text:span><text:span text:style-name="T568">nimo</text:span><text:span text:style-name="T569"><text:s/>naujoves<text:s/></text:span><text:span text:style-name="T570">ir</text:span><text:span text:style-name="T571"><text:s/>aktyviai naudojasi jų teikiama nauda.<text:s/></text:span><text:span text:style-name="T572">Teismų veiklos<text:s/></text:span><text:span text:style-name="T573">2018 m.<text:s/></text:span><text:span text:style-name="T574">a</text:span><text:span text:style-name="T575">pžvalgoje<text:s/></text:span><text:span text:style-name="T576">nurodoma</text:span><text:span text:style-name="T577">, kad 201</text:span><text:span text:style-name="T578">8</text:span><text:span text:style-name="T579"><text:s/>m.<text:s/></text:span><text:span text:style-name="T580">beveik 73</text:span><text:span text:style-name="T581"><text:s/>proc.<text:s/></text:span><text:span text:style-name="T582">(2017 m.<text:s/></text:span><text:span text:style-name="T583">taip pat</text:span><text:span text:style-name="T584"><text:s/>73 proc.)<text:s/></text:span><text:span text:style-name="T585">teismuose<text:s/></text:span><text:span text:style-name="T586">išnagrinėtų<text:s/></text:span><text:span text:style-name="T587">civilinių bylų ir<text:s/></text:span><text:span text:style-name="T588">47 proc.</text:span><text:span text:style-name="T589"><text:s/></text:span><text:span text:style-name="T590">(2017 m.<text:s/></text:span><text:span text:style-name="T591">–</text:span><text:span text:style-name="T592"><text:s/>17 proc.</text:span><text:span text:style-name="T593">, 2016 m. – 16 proc.)</text:span><text:span text:style-name="T594"><text:s/></text:span><text:span text:style-name="T595">teismuose išnagrinėtų</text:span><text:span text:style-name="T596"><text:s/></text:span><text:span text:style-name="T597">administracinių</text:span><text:span text:style-name="T598"><text:s/>bylų buvo</text:span><text:span text:style-name="T599"><text:s/></text:span><text:span text:style-name="T600">elektronin</text:span><text:span text:style-name="T601">ės<text:s/></text:span><text:span text:style-name="T602">form</text:span><text:span text:style-name="T603">os</text:span><text:span text:style-name="T604">.</text:span><text:span text:style-name="T605"><text:s/></text:span><text:span text:style-name="T606">Taip pat didėja teismuose išnagrinėtų<text:s/></text:span><text:span text:style-name="T607">elektroninių<text:s/></text:span><text:span text:style-name="T608">administracinių nusižengimų bylų skaičius: 2016 m. jos viso</text:span><text:span text:style-name="T609">s</text:span><text:span text:style-name="T610"><text:s/>buvo tik popierinės formos ir nebuvo nė vienos elektroninės, 2017 m. jau buvo 22 bylos, 2018 m. – 54.<text:s/></text:span><text:span text:style-name="T611">2017 m. apytiksliai 3 iš 4 (75 proc.) bendrosios kompetencijos teismuose nagrinėtų civilinių bylų ir 1 iš 6 administraciniuose teismuose nagrinėtų bylų buvo tvarkomos elektronine forma.</text:span><text:span text:style-name="T612"><text:s/></text:span><text:span text:style-name="T613">Per 201</text:span><text:span text:style-name="T614">8</text:span><text:span text:style-name="T615"><text:s/>m. naudojantis portalu e.teismas.lt Lietuvos teismams buvo pateikti<text:s/></text:span><text:span text:style-name="T616">466</text:span><text:span text:style-name="T617"><text:s/>tūkst. vnt.<text:s/></text:span><text:span text:style-name="T618">(2017 m. 462 tūkst. vnt.)<text:s/></text:span><text:span text:style-name="T619">procesinių dokumentų</text:span><text:span text:style-name="T620">.</text:span><text:span text:style-name="T621"><text:s text:c="2"/></text:span><text:span text:style-name="T622">Pažymėtina, kad jau 2017 m. teismų veiklos apžvalgoje</text:span><text:span text:style-name="T623"><text:s/></text:span><text:span text:style-name="T624">konstatuojama, kad elektroninių ryšių priemonėmis vis labiau pasitikima ir kreipiantis į teismą dėl sudėtingesnių ginčų sprendimo, o šiuos pozityvius pokyčius lemia modernėjantys teismai<text:s/></text:span><text:span text:style-name="T625">ir</text:span><text:span text:style-name="T626"><text:s/>aktyvi informacinės visuomenės</text:span><text:span text:style-name="T627"><text:s/>plėtra.</text:span></text:p>
      <text:p text:style-name="P628">Įstatymų projektai parengti atsižvelgiant į minėtas tendencijas ir<text:s/>sudarys prielaidas spartinti informacinės visuomenės plėtrą Lietuvoje.<text:s/></text:p>
      <text:p text:style-name="P629"/>
      <text:p text:style-name="P630"><text:span text:style-name="T631">2. <text:s/></text:span><text:span text:style-name="T632"><text:s/>Įstatymų projektų iniciatoriai</text:span></text:p>
      <text:p text:style-name="P633"><text:span text:style-name="T634">Įstatymų</text:span><text:span text:style-name="T635"><text:s/>projekt</text:span><text:span text:style-name="T636">us</text:span><text:span text:style-name="T637"><text:s/>parengė Lietuvos Respublikos susisiekimo ministerijos<text:s/></text:span><text:span text:style-name="T638">laikinai einanti<text:s/></text:span><text:span text:style-name="T639">Tinklų ir tarptautinių ryšių</text:span><text:span text:style-name="T640"><text:s/>departamento<text:s/></text:span><text:span text:style-name="T641">direktoriaus pareigas</text:span><text:span text:style-name="T642"><text:s/>Kristina Semėnė (</text:span><text:span text:style-name="T643">tel. (8 5) 239<text:s/></text:span><text:span text:style-name="T644">3990</text:span><text:span text:style-name="T645">, el. p.<text:s/></text:span><text:span text:style-name="T646">kristina.semene@sumin.lt.</text:span></text:p>
      <text:p text:style-name="P647"> </text:p>
      <text:p text:style-name="P648"><text:span text:style-name="T649">3.  Kaip šiu</text:span><text:span text:style-name="T650">o metu yra reguliuojami įstatymų projekt</text:span><text:span text:style-name="T651">uose aptarti teisiniai santykiai</text:span></text:p>
      <text:p text:style-name="P652">Šiuo metu viešojo<text:s/>sektoriaus<text:s/>subjektai<text:s/>nėra įpareigoti rengti oficialių<text:s/>elektroninių<text:s/>dokumentų<text:s/>ir jais keistis tarpusavyje. Dėl to praktikoje<text:s/>dauguma<text:s/>viešojo<text:s/>sektoriaus<text:s/>subjektų<text:s/>vis dar rengia popierinius dokumentus, juos pasirašo ranka, skenuoja, siunčia institucijos elektroniniu paštu ar įprastu paštu. Tai ne tik kelia nepatogumų tiems<text:s/>viešojo<text:s/>sektoriaus<text:s/>subjektams, kurie<text:s/>jau<text:s/>rengia oficialius elektroninius dokumentus<text:s/>ir<text:s/>juos pasirašo elektroniniu parašu, bet ir neracionaliai naudoja išteklius (tiek žmogiškuosius, tiek finansinius), dirba neefektyviai (pvz., tokiu atveju nesudaromos galimybės dirbti nuotoliniu būdu).</text:p>
      <text:p text:style-name="P653">Pagal<text:s/>Lietuvos Respublikos dokumentų ir archyvų įstatymo 2 straipsnio 16 dalį<text:s/>oficialusis elektroninis dokumentas – Lietuvos vyriausiojo archyvaro nustatyta tvarka valstybės ar savivaldybės institucijos, įstaigos ar įmonės, valstybės įgalioto asmens informacinių technologijų priemonėmis sudarytas, patvirtintas ar gautas elektroninis dokumentas, pasirašytas elektroniniu parašu ir įtrauktas į apskaitą. Pagal<text:s/>minėto<text:s/>įstatymo 12 straipsnį tiek viešieji, tiek privatūs juridiniai asmenys turi užtikrinti, kad turimi elektroniniai ir kiti dokumentai, prie kurių prieinama tik specialios įrangos priemonėmis, išliktų autentiški, patikimi ir prieinami visą jų saugojimo laiką. Kartu su šiais dokumentais turi būti saugoma ir kontekstinė informacija (informacija apie dokumento sandarą, turinį ir aplinką, sudaranti būtinas ir pakankamas sąlygas dokumento autentiškumui ir prieinamumui užtikrinti).<text:s/></text:p>
      <text:p text:style-name="P654"><text:span text:style-name="T655">Lietuvos Respublikos Vyriausybė (toliau – Vyriausybė) 2015 m. rugpjūčio 26 d. nutarimu Nr. 914 „Dėl Nacionalinės elektroninių siuntų pristatymo, naudojant pašto tinklą, informacinės sistemos nuostatų patvirtinimo“ ministerijas, Vyriausybės kanceliariją, Vyriausybės įstaigas ir įstaigas prie ministerijų, kitas Vyriausybei atskaitingas valstybės institucijas ir įstaigas nuo 2016<text:s/></text:span><text:soft-page-break/><text:span text:style-name="T656">m. sausio 1 d. įpareigojo vietoj korespondencijos siuntų viena kitoms ir kitiems asmenims siųsti tik elektronines siuntas per E. pristatymo sistemą. Nuo E. pristatymo sistemos įdiegimo 2013 m. iki 2018 m. pabaigos elektroninių siuntų skaičius išaugo nuo kelių šimtų iki beveik milijono: 2013 m. per E. pristatymo sistemą buvo išsiųsta 541 elektroninė siunta, o 2018 m. – 880 760 vnt. elektroninių siuntų.<text:s/></text:span><text:span text:style-name="T657">Šiuo metu prie E. pristatymo sistemos yra<text:s/></text:span><text:span text:style-name="T658">prisijung</text:span><text:span text:style-name="T659">ę</text:span><text:span text:style-name="T660"><text:s/></text:span><text:span text:style-name="T661">2091 valstybės<text:s/></text:span><text:span text:style-name="T662">institucij</text:span><text:span text:style-name="T663">a</text:span><text:span text:style-name="T664">, 2315<text:s/></text:span><text:span text:style-name="T665">juridini</text:span><text:span text:style-name="T666">ų</text:span><text:span text:style-name="T667"><text:s/>asmen</text:span><text:span text:style-name="T668">ų</text:span><text:span text:style-name="T669"><text:s/></text:span><text:span text:style-name="T670">ir 155 317<text:s/></text:span><text:span text:style-name="T671">fizini</text:span><text:span text:style-name="T672">ų</text:span><text:span text:style-name="T673"><text:s/>asmen</text:span><text:span text:style-name="T674">ų</text:span><text:span text:style-name="T675">. Per mėnesį iš viso išsiunčiama apie 80 tūkst. elektroninių siuntų (nuo 2019 m. sausio 1 d. iki 2019 m. liepos 2 d. išsiųsto</text:span><text:span text:style-name="T676">s</text:span><text:span text:style-name="T677"><text:s/>486 208 elektroninės siuntos ir<text:s/></text:span><text:span text:style-name="T678">atspausdinta<text:s/></text:span><text:span text:style-name="T679">168 614<text:s/></text:span><text:span text:style-name="T680">popierin</text:span><text:span text:style-name="T681">ių</text:span><text:span text:style-name="T682"><text:s/></text:span><text:span text:style-name="T683">pašto siunt</text:span><text:span text:style-name="T684">ų</text:span><text:span text:style-name="T685">).</text:span></text:p>
      <text:p text:style-name="P686">Pažymėtina, kad<text:s/>E. pristatymo sistemoje sudaroma galimybė formuoti, siųsti, priimti, išsaugoti ar kitaip tvarkyti elektronines<text:s/>siuntas, identifikuoti siuntėjus, gavėjus, jų atstovus, laiko žymomis fiksuoti elektroninių siuntų išsiuntimą, pristatymą ir gavimą, taip pat užtikrinamas elektroninių siuntų turinio konfidencialumas ir susirašinėjimo slaptumas. Taigi E. siuntų pristatymo sistema siunčiamos elektroninės siuntos tenkina visus oficialaus susirašinėjimo reikalavimus,<text:s/>asmenų poreikius<text:s/>ir<text:s/>prilyginamos registruotajai korespondencijos siuntai, tačiau už pastarąją yra<text:s/>gerokai<text:s/>patogesnės –<text:s/>šiuo metu<text:s/>jos<text:s/>siunčiamos nemokamai (fizinė registruotoji korespondencijos siunta vidutiniškai kainuoja 1 eurą) iš bet kurios<text:s/>asmeniui patogios vietos prisijungus prie E. pristatymo sistemos, užtikrinamas visiškas siunčiamų duomenų saugumas – siunčiamo dokumento turinys prieinamas tik jo siuntėjui ir gavėjui, o visi siunčiami dokumentai yra saugomi duomenų saugyklose.<text:s/></text:p>
      <text:p text:style-name="P687">Kiekvienai siuntai suteikiamas unikalus kodas,<text:s/>kurį asmuo gali perduoti suinteresuotai trečiajai šaliai, taip suteikdamas prieigą prie dokumento originalo. Be to, siunčiant per E. pristatymo sistemą užtikrinamas elektroninės siuntos pristatymas gavėjui, t.<text:s/>y. fizinės pašto siuntos ar elektroninės siuntos, siunčiamos kitomis elektroninės komunikacijos priemonėmis (pvz., el. paštu),<text:s/>gali dingti, nebūti pristatytos, priskirtos nepageidaujamam laiškui dėl žmogiškojo faktoriaus ar sistemos nustatymų, tačiau elektroninės siuntos, siunčiamos per E. pristatymo sistemą, išsiuntimas, gavimas, perskaitymas fiksuojamas laiko žymomis, taip vartotojui<text:s/>suteikiamos<text:s/>įrodinėjimo apie siuntos pristatymą priemonės.<text:s/>Tai ypač<text:s/>aktualu<text:s/>siunčiant<text:s/>elektronines siuntas<text:s/>viešojo<text:s/>sektoriaus<text:s/>subjektams, kai yra numatyti konkretūs<text:s/>dokumentų<text:s/>pateikimo<text:s/>terminai.</text:p>
      <text:p text:style-name="P688"><text:span text:style-name="T689">Teisingumo ministras 2012 m. gruodžio 13 d. įsakymu Nr. 1R-332 „Dėl<text:s/></text:span><text:span text:style-name="T690">P</text:span><text:span text:style-name="T691">rocesinių dokumentų pateikimo teismui ir jų įteikimo asmenims elektroninių ryšių priemonėmis tvarkos aprašo patvirtinimo“ patvirtino Procesinių dokumentų pateikimo teismui ir jų įteikimo asmenims elektroninių ryšių priemonėmis tvarkos aprašą</text:span><text:span text:style-name="T692">, kuris nustatė<text:s/></text:span><text:span text:style-name="T693">procesinių dokumentų pateikimo teismui elektroninių ryšių priemonėmis tvarką ir formą ir procesinių dokumentų įteikimo asmenims elektroninių ryšių priemonėmis tvarką ir formą nagrinėjant civilines, administracines, baudžiamąsias ir administracinių nusižengimų bylas.<text:s/></text:span><text:span text:style-name="T694">Pažymėtina, kad pagal šį įsakymą p</text:span><text:span text:style-name="T695">rocesiniai dokumentai elektroninių ryšių priemonėmis teismui pateikiami naudojantis Lietuvos teismų informacinės sistemos Viešųjų elektroninių paslaugų posistemiu, Lietuvos Respublikos administracinių nusižengimų kodekse nurodytais atvejais administracinio nusižengimo protokolas ir kiti procesiniai dokumentai teismui pateikiami per Administracinių nusižengimų registro ir LITEKO integracinę sąsają, o Lietuvos Respublikos administracinių nusižengimų kodekse nurodytais atvejais pateikiant skundą teismui dėl institucijos (pareigūno) priimto nutarimo administracinio nusižengimo byloje skundas elektroniniu būdu teikiamas per Policijos elektroninių paslaugų sistemą (</text:span><text:a xlink:href="https://www.epolicija.lt" office:target-frame-name="_top" xlink:show="replace"><text:span text:style-name="T696">https://www.epolicija.lt</text:span></text:a><text:span text:style-name="T697">).<text:s/></text:span></text:p>
      <text:p text:style-name="P698"><text:span text:style-name="T699">Taigi šiuo metu<text:s/></text:span><text:span text:style-name="T700">asmenys negali oficialiai kreiptis į bet kurį viešojo sektoriaus<text:s/></text:span><text:span text:style-name="T701">subjektą</text:span><text:span text:style-name="T702"><text:s/>per vieną langelį</text:span><text:span text:style-name="T703"><text:s/>ir</text:span><text:span text:style-name="T704"><text:s/>tai<text:s/></text:span><text:span text:style-name="T705">sukelia nepatogumų asmenims, ypač pradedantiems naudotis<text:s/></text:span><text:span text:style-name="T706">elektroninių ryšių</text:span><text:span text:style-name="T707"><text:s/>priemonėmis, be to, valstybės viešasis sektorius neišnaudoja visų galimybių, kurias galėtų</text:span><text:span text:style-name="T708">.</text:span><text:span text:style-name="T709"><text:s/></text:span><text:span text:style-name="T710">T</text:span><text:span text:style-name="T711">ai stabdo skaitmeninimo procesus ir informacinės visuomenės plėtrą.<text:s/></text:span></text:p>
      <text:p text:style-name="P712"/>
      <text:p text:style-name="P713"><text:span text:style-name="T714">4. Kokios siūlomos naujos teisinio reguliavimo nuostatos ir ko</text:span><text:span text:style-name="T715">kių teigiamų rezultatų laukiama</text:span></text:p>
      <text:p text:style-name="P716"><text:span text:style-name="T717">Įstatymų projektai</text:span><text:span text:style-name="T718">s</text:span><text:span text:style-name="T719"><text:s/>siekiama sistemiškai ir nuosekliai<text:s/></text:span><text:span text:style-name="T720">valstybės mastu</text:span><text:span text:style-name="T721"><text:s/>įteisinti saugų ir patikimą elektroninį susirašinėjimo su viešojo sektoriaus subjektais būdą, taip pat užtikrinti, kad<text:s/></text:span><text:soft-page-break/><text:span text:style-name="T722">elektroninio pristatymo dėžutė būtų visuotinai naudojama, viešojo sektoriaus subjektams nekiltų problemų informuojant asmenis, o pastariesiems – kreipiantis į bet kurį viešojo sektoriaus subjektą.<text:s/></text:span></text:p>
      <text:p text:style-name="P723"><text:span text:style-name="T724">Pagal Lietuvos Respublikos Konstitucij</text:span><text:span text:style-name="T725">os 5 straipsnį</text:span><text:span text:style-name="T726"><text:s/></text:span><text:span text:style-name="T727">valdžios įstaigos</text:span><text:span text:style-name="T728"><text:s/>tarnauja žmonėms, todėl valstybė turi sudaryti maksimaliai patogias sąlygas asmenims kreiptis į jas, gauti paslaugas.<text:s/></text:span><text:span text:style-name="T729">Atsižvelgiant į sparčią elektroninių ryšių priemonių naudojimo plėtrą, siūloma, kad<text:s/></text:span><text:span text:style-name="T730">E. pristatymo sistema būtų ta priemonė, kuri užtikrintų, kad asmuo per šį kanalą galės kreipti</text:span><text:span text:style-name="T731">s</text:span><text:span text:style-name="T732"><text:s/>į bet kur</text:span><text:span text:style-name="T733">į</text:span><text:span text:style-name="T734"><text:s/></text:span><text:span text:style-name="T735">viešojo sektoriaus subjektą</text:span><text:span text:style-name="T736">. Įstatymų projekt</text:span><text:span text:style-name="T737">uose numatytas<text:s/></text:span><text:span text:style-name="T738">vien</text:span><text:span text:style-name="T739">o</text:span><text:span text:style-name="T740"><text:s/>langel</text:span><text:span text:style-name="T741">io</text:span><text:span text:style-name="T742"><text:s/></text:span><text:span text:style-name="T743">sukūrimas<text:s/></text:span><text:span text:style-name="T744">asmenims vertin</text:span><text:span text:style-name="T745">tinas</text:span><text:span text:style-name="T746"><text:s/>būtent iš asmens perspektyvos (ne<text:s/></text:span><text:span text:style-name="T747">viešojo sektoriaus subjekt</text:span><text:span text:style-name="T748">ų</text:span><text:span text:style-name="T749">, kurie savo veikloje naudoja tikrai daugiau nei<text:s/></text:span><text:span text:style-name="T750">vieną informacinę</text:span><text:span text:style-name="T751"><text:s/>sistemą).</text:span><text:span text:style-name="T752"><text:s/>Dėl to visiems asmenims būtų sukurta el. pristatymo dėžutė, o prisijungę</text:span><text:span text:style-name="T753">s</text:span><text:span text:style-name="T754"><text:s/>prie E. pristatymo sistemos asmuo ją tik aktyvuotų.</text:span><text:span text:style-name="T755"><text:s/>Susirašinėjimas su asmenimis<text:s/></text:span><text:span text:style-name="T756">bus greitesnis</text:span><text:span text:style-name="T757">: siūloma, kad el</text:span><text:span text:style-name="T758">eketroninė</text:span><text:span text:style-name="T759"><text:s/>siunt</text:span><text:span text:style-name="T760">a</text:span><text:span text:style-name="T761"><text:s/>būtų laikoma įteikta<text:s/></text:span><text:span text:style-name="T762">kitą</text:span><text:span text:style-name="T763"><text:s/></text:span><text:span text:style-name="T764">darbo dieną po išsiuntimo.</text:span><text:span text:style-name="T765"><text:s/>Vis</text:span><text:span text:style-name="T766"><text:s/>dėlto</text:span><text:span text:style-name="T767"><text:s/>siekiant užtikrinti</text:span><text:span text:style-name="T768">, kad asmenys gautų</text:span><text:span text:style-name="T769"><text:s/>informacij</text:span><text:span text:style-name="T770">ą</text:span><text:span text:style-name="T771">,<text:s/></text:span><text:span text:style-name="T772">Į</text:span><text:span text:style-name="T773">statymų projektuose neatsisakoma nė vieno šiuo metu naudojamo informacijos siuntimo (pateikimo) būdo</text:span><text:span text:style-name="T774">. A</text:span><text:span text:style-name="T775">smuo galės išreikšti pageidavimą, kokiu būdu jis nori būti informuojamas</text:span><text:span text:style-name="T776">,</text:span><text:span text:style-name="T777"><text:s/>ir viešojo<text:s/></text:span><text:span text:style-name="T778">sektoriaus</text:span><text:span text:style-name="T779"><text:s/>subjektui šis pageidavimas bus privalomas, t. y. jis turės siųsti<text:s/></text:span><text:span text:style-name="T780">informaciją<text:s/></text:span><text:span text:style-name="T781">tokiu būdu, kokiu asmuo pageidavo. Tačiau jeigu asmuo pageidavimo neišreiškė, siūloma, kad<text:s/></text:span><text:span text:style-name="T782">viešojo administravimo subjektui<text:s/></text:span><text:span text:style-name="T783">prioritetinis asmens informavimo būdas būtų per E. pristatymo sistemą.</text:span></text:p>
      <text:p text:style-name="P784"><text:span text:style-name="T785">Pažymėtina, kad<text:s/></text:span><text:span text:style-name="T786">per<text:s/></text:span><text:span text:style-name="T787">E. siuntų pristatymo sistem</text:span><text:span text:style-name="T788">ą</text:span><text:span text:style-name="T789"><text:s/>siunčiamos elektroninės siuntos tenkina visus oficialaus susirašinėjimo reikalavimus, asmenų poreikius ir<text:s/></text:span><text:span text:style-name="T790">gali būti<text:s/></text:span><text:span text:style-name="T791">prilyginamos registruotajai pašto siuntai, užtikrinamas visiškas siunčiamų duomenų saugumas – siunčiamo dokumento turinys prieinamas tik jo siuntėjui ir gavėjui, o visi siunčiami dokumentai yra saugomi duomenų saugyklose. Taip pat pažymėtina, kad j</text:span><text:span text:style-name="T792">oks asmuo nebus priverstas įsigyti įrangos ar būtinai išmokti naudotis informacinių technologijų priemonėmis. Jeigu asmens E. pristatymo dėžutė bus neaktyvi, elektroninė siunta bus atspausdinama ir pristatoma kaip pašto siunta</text:span><text:span text:style-name="T793"><text:s/>(registruotoji pašto siunta procesinių dokumentų įteikimo atveju</text:span><text:span text:style-name="T794">, o kitais atvejais viešojo sektoriaus subjektas galės pasirinkti, kokią siuntą siųsti – registruotąją ar paprastą</text:span><text:span text:style-name="T795">)</text:span><text:span text:style-name="T796">.</text:span><text:span text:style-name="T797"><text:s/>Už šias paslaugas sumokės siuntėjas, t. y. viešojo sektoriaus subjektas (ne asmuo, gaunantis tokią atspausdintą siuntą).</text:span><text:span text:style-name="T798"><text:s/></text:span></text:p>
      <text:p text:style-name="P799"><text:span text:style-name="T800">Pažymėtina ir tai, kad</text:span><text:span text:style-name="T801"><text:s/></text:span><text:span text:style-name="T802">siekiant, kad prie<text:s/></text:span><text:span text:style-name="T803">E. pristatymo<text:s/></text:span><text:span text:style-name="T804">sistemos prisijungtų kuo daugiau<text:s/></text:span><text:span text:style-name="T805">asmenų</text:span><text:span text:style-name="T806">,<text:s/></text:span><text:span text:style-name="T807">viešojo administravimo subjektai</text:span><text:span text:style-name="T808">,</text:span><text:span text:style-name="T809"><text:s/></text:span><text:span text:style-name="T810">pirmą kartą<text:s/></text:span><text:span text:style-name="T811">teikdami asmenims atsakymus į jų prašymus ar skundus</text:span><text:span text:style-name="T812">,</text:span><text:span text:style-name="T813"><text:s/>taip pat teikdami kitą informaciją,</text:span><text:span text:style-name="T814"><text:s/></text:span><text:span text:style-name="T815">informuos<text:s/></text:span><text:span text:style-name="T816">asmenis apie galimybę prisijungti prie E. pristatymo sistemos ir jos naudojimosi privalumus, taip pat<text:s/></text:span><text:span text:style-name="T817">apie galimybę<text:s/></text:span><text:span text:style-name="T818">fizinia</text:span><text:span text:style-name="T819">ms</text:span><text:span text:style-name="T820"><text:s/>asmeni</text:span><text:span text:style-name="T821">m</text:span><text:span text:style-name="T822">s komunikuodami su viešojo administravimo institucijomis ar teismais</text:span><text:span text:style-name="T823">,</text:span><text:span text:style-name="T824"><text:s/></text:span><text:span text:style-name="T825">Lietuvos administracinių ginčų komisija, Lietuvos administracinių ginčų komisijos teritorinia</text:span><text:span text:style-name="T826">is</text:span><text:span text:style-name="T827"><text:s/>padalinia</text:span><text:span text:style-name="T828">is,<text:s/></text:span><text:span text:style-name="T829">prokuratūra,</text:span><text:span text:style-name="T830"><text:s/>Konstituciniu Teismu, Seimo kontrolieriais,<text:s/></text:span><text:span text:style-name="T831">l</text:span><text:span text:style-name="T832">ygių galimybių kontrolieri</text:span><text:span text:style-name="T833">umi</text:span><text:span text:style-name="T834">,<text:s/></text:span><text:span text:style-name="T835">v</text:span><text:span text:style-name="T836">aiko teisių apsaugos kontrolieri</text:span><text:span text:style-name="T837">umi<text:s/></text:span><text:span text:style-name="T838">per E. pristatymo sistemą nemokamai. Prelim</text:span><text:span text:style-name="T839">inariais skaičiavimais,</text:span><text:span text:style-name="T840"><text:s/>E. pristatymo sistemos naudotojų skaičius galėtų siekti iki</text:span><text:span text:style-name="T841"><text:s/>1,2 mln.</text:span><text:span text:style-name="T842"><text:s/></text:span></text:p>
      <text:p text:style-name="P843"><text:span text:style-name="T844">Visos kitos jau sukurtos ir veikiančios specializuotos informacinės sistemos (pvz., Mano VMI, Sodra ir kt.), jeigu jomis naudojasi asmenys, ir toliau galės būti naudojamos, tačiau<text:s/></text:span><text:span text:style-name="T845">Į</text:span><text:span text:style-name="T846">statymų projektais sudaroma galimybė asmeniui turėti vieną  E. pristatymo<text:s/></text:span><text:span text:style-name="T847">dėžutę</text:span><text:span text:style-name="T848"><text:s/></text:span><text:span text:style-name="T849">ir ja naudotis (susisiekti su visais viešojo sektoriaus subjektais).</text:span><text:span text:style-name="T850"><text:s/></text:span><text:span text:style-name="T851"><text:s/></text:span><text:span text:style-name="T852">Žinoma, jeigu asmuo pageidauja,<text:s/></text:span><text:span text:style-name="T853">jis<text:s/></text:span><text:span text:style-name="T854">gali ir galės tiesiogiai jungtis prie specializuotos<text:s/></text:span><text:span text:style-name="T855">informacinės<text:s/></text:span><text:span text:style-name="T856">sistemos ir naudotis jos galimybėmis, gauti paslaugas. Taip būtų užtikrintas sukurtų sistemų funkcionalumų naudojimas, be to, nesudarytų papildomų rūpesčių asmeniui, jeigu jis<text:s/></text:span><text:span text:style-name="T857">jau<text:s/></text:span><text:span text:style-name="T858">įprato tomis paslaugomis naudotis</text:span><text:span text:style-name="T859"><text:s/>būtent tokiu būdu</text:span><text:span text:style-name="T860">.</text:span><text:span text:style-name="T861"><text:s/>Tačiau kuriant naujas informacinių technologijų priemones ar sprendimus, viešojo sektoriaus subjektai negalės kurti naujų ir taip dubliuoti E. pristatymo sistemos funkcionalumų. Tokiu būdu būtų užtikrintas efektyvus lėšų ir jau sukurtų sprendimų</text:span><text:span text:style-name="T862"><text:s/></text:span><text:span text:style-name="T863">naudojimas.</text:span></text:p>
      <text:p text:style-name="P864">Integracinėms sąsajoms<text:s/>tarp informacinių sistemų ar registrų sukurti<text:s/>reikalingi abiejų sistemų, kurioms reikia<text:s/>tarpusavio integracinių<text:s/>sąsajų,<text:s/>informacinių technologijų<text:s/>sprendimai.<text:s/>E. pristatymo sistema turi<text:s/>sukurtus<text:s/>atvirus<text:s/>informacinių technologijų sprendimus,<text:s/>todėl<text:s/>kitų informacinių sistemų valdytojai, siekdami patogesnio darbo, turi galimybę kurti<text:s/>šių sistemų sąveikai<text:s/>reikiamas integracines sąsajas.<text:s/></text:p>
      <text:soft-page-break/>
      <text:p text:style-name="P865"><text:span text:style-name="T866">E. pristatymo sistemos valdytoja<text:s/></text:span><text:span text:style-name="T867">yra<text:s/></text:span><text:span text:style-name="T868">Susisiekimo</text:span><text:span text:style-name="T869"><text:s/>ministerija, o<text:s/></text:span><text:span text:style-name="T870">tvarkytoja</text:span><text:span text:style-name="T871"><text:s/>nuo 2020 m. sausio 1 d.<text:s/></text:span><text:span text:style-name="T872">– valstybės įmonė Registrų centras.<text:s/></text:span><text:span text:style-name="T873">Š</text:span><text:span text:style-name="T874">i<text:s/></text:span><text:span text:style-name="T875">įmonė yra pagrindinių registrų ir valstybės informacinių sistemų tvarkytoja, turi kompetencijos tvarkant visai valstybei svarbius informacinius išteklius, todėl manytina, kad ir E. pristatymo sistemos tinkamas tvarkymas bus užtikrintas. Visas E. pristatymo sistemos veiklos modelis<text:s/></text:span><text:span text:style-name="T876">yra ir toliau<text:s/></text:span><text:span text:style-name="T877">bus reglamentuotas šios sistemos nuostatuose, kuriuos<text:s/></text:span><text:span text:style-name="T878">tvirtin</text:span><text:span text:style-name="T879">a</text:span><text:span text:style-name="T880"><text:s/></text:span><text:span text:style-name="T881">Vyriausybė.<text:s/></text:span><text:span text:style-name="T882">Kadangi</text:span><text:span text:style-name="T883"><text:s/>valstybės įmonė Registrų centras E. pristatymo sistemos tvarkytoj</text:span><text:span text:style-name="T884">a<text:s/></text:span><text:span text:style-name="T885">taps nuo 2020 m. sausio 1 d., todėl<text:s/></text:span><text:span text:style-name="T886">turės pakankamai laiko</text:span><text:span text:style-name="T887"><text:s/>tinkamai pasir</text:span><text:span text:style-name="T888">engti</text:span><text:span text:style-name="T889"><text:s/>visuotiniam<text:s/></text:span><text:span text:style-name="T890">šios sistemos naudojimui.</text:span><text:span text:style-name="T891"><text:s/>Pažymėtina, kad iki<text:s/></text:span><text:span text:style-name="T892">Į</text:span><text:span text:style-name="T893">statymų projektų įsigaliojimo numatyta, jog per E. pristatymo sistemą bus sudaryta galimybė siųsti įvairių formatų<text:s/></text:span><text:span text:style-name="T894">dokumentus (ne tik adoc, kaip šiuo metu</text:span><text:span text:style-name="T895">, bet ir</text:span><text:span text:style-name="T896">,</text:span><text:span text:style-name="T897"><text:s/>pvz., pdf ar jpg, garso įrašus</text:span><text:span text:style-name="T898">), taip pat<text:s/></text:span><text:span text:style-name="T899">bus galima siųsti<text:s/></text:span><text:span text:style-name="T900">didesnės apimties el. siuntas</text:span><text:span text:style-name="T901"><text:s/>nei šiuo metu</text:span><text:span text:style-name="T902">, taip pat<text:s/></text:span><text:span text:style-name="T903">el</text:span><text:span text:style-name="T904">ektronines</text:span><text:span text:style-name="T905"><text:s/>siuntas galės siųsti visi asmenys visiems asmenims (nebus reikalavimo, kad arba siuntėjas, arba gavėjas turi būti viešojo administravimo subjektas)</text:span><text:span text:style-name="T906">.</text:span><text:span text:style-name="T907"><text:s/></text:span><text:span text:style-name="T908">Šios</text:span><text:span text:style-name="T909"><text:s/>priemonės<text:s/></text:span><text:span text:style-name="T910">padarys E. pristatymo sistemą patogesnę vartotojams ir sudarys tinkamas prielaidas išnaudoti visus jos privalumus,<text:s/></text:span><text:span text:style-name="T911">gerokai<text:s/></text:span><text:span text:style-name="T912">paspartins skaitmeninimo procesus.</text:span><text:span text:style-name="T913"><text:s/>Taip pat</text:span><text:span text:style-name="T914">,</text:span><text:span text:style-name="T915"><text:s/>siekiant užtikrinti visuotinį naudojimąsi E. pristatymo sistema ir užtikrinti naudojimosi ja patogumą, planuojama</text:span><text:span text:style-name="T916"><text:s/></text:span><text:span text:style-name="T917">pagal poreikį kurti E. pristatymo sistemos ir kitų informacinių sistemų (pavyzdžiui, Antstolių informacinės sistemos,<text:s/></text:span><text:span text:style-name="T918">eNotaro informacinės sistemos</text:span><text:span text:style-name="T919">) integracines sąsajas.</text:span><text:span text:style-name="T920"><text:s/>Elektroninio pristatymo paslaugų teikimo<text:s/></text:span><text:span text:style-name="T921">E</text:span><text:span text:style-name="T922">. pristatymo sistemos priemonėmis taisykles tvirtintų Vyriausybė arba jos įgaliota institucija</text:span><text:span text:style-name="T923"><text:s/>(šiuo metu tokias taisykles yra patvirtinęs susisiekimo ministras)</text:span><text:span text:style-name="T924">.<text:s/></text:span><text:span text:style-name="T925"><text:s/></text:span></text:p>
      <text:p text:style-name="P926"><text:span text:style-name="T927">Siūloma, kad<text:s/></text:span><text:span text:style-name="T928">e</text:span><text:span text:style-name="T929">lektroninio pristatymo paslaugos fiziniams asmenims, kai jie elektronines siuntas per<text:s/></text:span><text:span text:style-name="T930">E. pristatymo<text:s/></text:span><text:span text:style-name="T931">sistemą siunčia viešojo administravimo subjektams</text:span><text:span text:style-name="T932">, teismams,<text:s/></text:span><text:span text:style-name="T933">Lietuvos administracinių ginčų komisijai, Lietuvos administracinių ginčų komisijos teritoriniams padaliniams</text:span><text:span text:style-name="T934">,<text:s/></text:span><text:span text:style-name="T935">Konstituciniam Teismui,<text:s/></text:span><text:span text:style-name="T936">prokuratūrai,<text:s/></text:span><text:span text:style-name="T937">Seimo kontrolieri</text:span><text:span text:style-name="T938">ams</text:span><text:span text:style-name="T939">,<text:s/></text:span><text:span text:style-name="T940">l</text:span><text:span text:style-name="T941">ygių galimybių kontrolieriui</text:span><text:span text:style-name="T942">,</text:span><text:span text:style-name="T943"><text:s/></text:span><text:span text:style-name="T944">v</text:span><text:span text:style-name="T945">aiko teisių apsaugos kontrolieriui</text:span><text:span text:style-name="T946">,<text:s/></text:span><text:span text:style-name="T947">būtų</text:span><text:span text:style-name="T948"><text:s/>teikiamos neatlygintinai.</text:span><text:span text:style-name="T949"><text:s/></text:span><text:span text:style-name="T950">Kai elektroninio pristatymo paslaugos</text:span><text:span text:style-name="T951"><text:s/></text:span><text:span text:style-name="T952">E.<text:s/></text:span><text:span text:style-name="T953">pristatymo sistemos priemonėmis</text:span><text:span text:style-name="T954"><text:s/>teikiamos atlygintinai,<text:s/></text:span><text:span text:style-name="T955">elektroninio pristatymo paslaugų teikimo<text:s/></text:span><text:span text:style-name="T956">E.<text:s/></text:span><text:span text:style-name="T957">pristatymo sistemos priemonėmis tarifai neturi viršyti būtinų ir pagrįstų sąnaudų, patirtų teikiant šias paslaugas. Elektroninio pristatymo paslaugų teikimo<text:s/></text:span><text:span text:style-name="T958">E.<text:s/></text:span><text:span text:style-name="T959">pristatymo sistemos priemonėmis tarifus tvirtina<text:s/></text:span><text:span text:style-name="T960">E.<text:s/></text:span><text:span text:style-name="T961">pristatymo sistemos valdytojas. Elektroninio pristatymo paslaugų teikimo<text:s/></text:span><text:span text:style-name="T962">E.<text:s/></text:span><text:span text:style-name="T963">pristatymo sistemos priemonėmis tarifai peržiūrimi ne rečiau kaip kas du metus</text:span><text:span text:style-name="T964">.</text:span><text:span text:style-name="T965"><text:s/></text:span><text:span text:style-name="T966">Kai asmens<text:s/></text:span><text:span text:style-name="T967">elektroninio pristatymo<text:s/></text:span><text:span text:style-name="T968">dėžutė<text:s/></text:span><text:span text:style-name="T969">yra neaktyvi ir elektroninė siunta jam siunčiama per<text:s/></text:span><text:span text:style-name="T970">E. pristatymo<text:s/></text:span><text:span text:style-name="T971">sistemą, bet įteikiama kaip pašto siunta, šios paslaugos tarifai nustatomi įtraukiant<text:s/></text:span><text:span text:style-name="T972">elektroninio pristatymo paslaugų teikimo<text:s/></text:span><text:span text:style-name="T973">E. pristatymo sistema<text:s/></text:span><text:span text:style-name="T974">tarifą, pagrįstą patirtomis sąnaudomis</text:span><text:span text:style-name="T975">,</text:span><text:span text:style-name="T976"><text:s/>ir viešojo konkurso būdu atrinkto<text:s/></text:span><text:span text:style-name="T977">E. pristatymo<text:s/></text:span><text:span text:style-name="T978">sistemos</text:span><text:span text:style-name="T979"><text:s/>operatoriaus pasiūlyme pateiktus įkainius.<text:s/></text:span></text:p>
      <text:p text:style-name="P980"><text:span text:style-name="T981">T</text:span><text:span text:style-name="T982">aip</text:span><text:span text:style-name="T983"><text:s/>būtų užtikrinta</text:span><text:span text:style-name="T984">, kad</text:span><text:span text:style-name="T985"><text:s/></text:span><text:span text:style-name="T986">elektroninio</text:span><text:span text:style-name="T987"><text:s/>pristatymo paslaugų teikim</text:span><text:span text:style-name="T988">o</text:span><text:span text:style-name="T989"><text:s/>E. pristatymo sistemos priemonėmis</text:span><text:span text:style-name="T990"><text:s/>tarifai būtų nustatomi skaidriai</text:span><text:span text:style-name="T991"><text:s/></text:span><text:span text:style-name="T992">ir būtų<text:s/></text:span><text:span text:style-name="T993">užtikrint</text:span><text:span text:style-name="T994">as<text:s/></text:span><text:span text:style-name="T995"><text:s/>ir E. pristatymo sistemos išlaikym</text:span><text:span text:style-name="T996">as</text:span><text:span text:style-name="T997">.<text:s/></text:span></text:p>
      <text:p text:style-name="P998"><text:span text:style-name="T999">Įstatymų projektuose taip pat numatyta, kad viešojo sektoriaus subjektai elektroninius<text:s/></text:span><text:span text:style-name="T1000">dokumentus pasirašys kvalifikuotu elektroniniu parašu. Tačiau asmeniui<text:s/></text:span><text:span text:style-name="T1001">kreipiantis į viešojo sektoriaus subjektą sudaroma<text:s/></text:span><text:span text:style-name="T1002">galimybė<text:s/></text:span><text:span text:style-name="T1003">kreipimąsi<text:s/></text:span><text:span text:style-name="T1004">pasirašyti</text:span><text:span text:style-name="T1005"><text:s/></text:span><text:span text:style-name="T1006">kvalifikuotu elektroniniu parašu arba tokiu būdu, kad<text:s/></text:span><text:span text:style-name="T1007">kreipimosi</text:span><text:span text:style-name="T1008"><text:s/></text:span><text:span text:style-name="T1009">gavėjas galėtų vienareikšmiškai nustatyti<text:s/></text:span><text:span text:style-name="T1010">besikreipiančio</text:span><text:span text:style-name="T1011"><text:s/>asmens tapatybę ir būtų užtikrintas<text:s/></text:span><text:span text:style-name="T1012">kreipimosi</text:span><text:span text:style-name="T1013"><text:s/></text:span><text:span text:style-name="T1014">vientisumas.<text:s/></text:span><text:span text:style-name="T1015">Sprendimą, ar asmenų teikiami<text:s/></text:span><text:span text:style-name="T1016">kreipimaisi</text:span><text:span text:style-name="T1017"><text:s/></text:span><text:span text:style-name="T1018">privalo būti pasirašyti kvalifikuotu elektroniniu parašu, jeigu tai nėra nustatyta teisės<text:s/></text:span><text:span text:style-name="T1019">akt</text:span><text:span text:style-name="T1020">uose</text:span><text:span text:style-name="T1021">, atsižvelgdamas į prašymo ar prašomos suteikti viešosios ar administracinės paslaugos pobūdį, priims viešojo<text:s/></text:span><text:span text:style-name="T1022">sektoriaus</text:span><text:span text:style-name="T1023"><text:s/></text:span><text:span text:style-name="T1024">subjektas.</text:span><text:span text:style-name="T1025"><text:s/></text:span><text:span text:style-name="T1026">T</text:span><text:span text:style-name="T1027">oks lankstus reglamentavimas<text:s/></text:span><text:span text:style-name="T1028">yra</text:span><text:span text:style-name="T1029"><text:s/></text:span><text:span text:style-name="T1030">suderintas su 2014 m. liepos 23 d. Europos Parlamento ir Tarybos reglamentu (ES) Nr. 910/2014 dėl <text:s/>elektroninės atpažinties ir elektroninių operacijų patikimumo užtikrinimo paslaugų vidaus rinkoje, kuriuo panaikinama Direktyva 1999/93/EB (OL 2014 L 257, p. 73),<text:s/></text:span><text:span text:style-name="T1031">be to,</text:span><text:span text:style-name="T1032"><text:s/>suteiks daugiau galimybių atsižvelgti į individualią situaciją, skatins asmenis naudoti</text:span><text:span text:style-name="T1033">s</text:span><text:span text:style-name="T1034"><text:s/>elektroninių ryšių<text:s/></text:span><text:span text:style-name="T1035">priemon</text:span><text:span text:style-name="T1036">ėmis ir nedidins administracinės naštos</text:span><text:span text:style-name="T1037">.</text:span><text:span text:style-name="T1038"><text:s/>Atsižvelgiant į tai, kad pagal Lietuvos Respublikos viešojo administravimo įstatymą dėl gauto skundo viešojo administravimo subjektas privalo pradėti<text:s/></text:span><text:soft-page-break/><text:span text:style-name="T1039">administracinę procedūrą, s</text:span><text:span text:style-name="T1040">kundai, pateikti <text:s/>elektronin</text:span><text:span text:style-name="T1041">ių ryšių</text:span><text:span text:style-name="T1042"><text:s/>priemonėmis,<text:s/></text:span><text:span text:style-name="T1043">visuomet</text:span><text:span text:style-name="T1044"><text:s/>turės būti pasirašyti<text:s/></text:span><text:span text:style-name="T1045">kvalifikuotu<text:s/></text:span><text:span text:style-name="T1046">elektroniniu parašu.</text:span></text:p>
      <text:p text:style-name="P1047">Įstatymų projektuose numatyta, kad asmuo, naudojantis E. pristatymo sistemą, gali<text:s/>kreiptis į bet kurį viešojo administravimo subjektą, todėl pastariesiems numatyta pareiga priimti asmenų siunčiamas elektronines<text:s/>siuntas per E. pristatymo sistemą. Pabrėžtina, kad neatsisakoma visų kitų šiuo metu asmeniui įprastų kreipimosi būdų – kitų elektroninių ryšių priemonių, galimybės kreiptis siunčiant pašto siuntą ar tiesiogiai atvykstant<text:s/>pas viešojo sektoriaus subjektą. Įstatymų<text:s/>projektuose siūloma nustatyti, kad prioritetinis viešojo<text:s/>administravimo<text:s/>subjekto ir asmens<text:s/>susirašinėjimo<text:s/>būdas yra E. pristatymo sistema arba kitos elektroninių ryšių priemonės.<text:s/>Jeigu asmuo nesinaudoja šiomis priemonėmis arba dėl kitų priežasčių artimiausiu metu negalės jomis pasinaudoti ir išreiškia pageidavimą informaciją ar dokumentus gauti kitu būdu (pvz., registruotąja pašto siunta), viešojo<text:s/>administravimo<text:s/>subjektai turės atsižvelgti į šį prašymą ir informaciją ar dokumentus pateikti būtent tuo būdu. Teismams paliekama galimybė pasirinkti asmens informavimo būdą atsižvelgiant į konkrečią situaciją. Tokiu reglamentavimu<text:s/>siekiama kuo daugiau susirašinėjimo perkelti į elektroninę erdvę ir užtikrinti, kad informaciją<text:s/>asmuo<text:s/>greitai<text:s/>ir<text:s/>tikrai gaus, o viešojo<text:s/>sektoriaus<text:s/>subjektai dirbs efektyviau, taupys lėšas.</text:p>
      <text:p text:style-name="P1048"><text:span text:style-name="T1049">Manome,<text:s/></text:span><text:span text:style-name="T1050">kad<text:s/></text:span><text:span text:style-name="T1051">procesiniai dokumentai<text:s/></text:span><text:span text:style-name="T1052">asmeniui<text:s/></text:span><text:span text:style-name="T1053">turi būti siunčiami</text:span><text:span text:style-name="T1054"><text:s/>tokiu būdu, kuris užtikrintų gavimą.<text:s/></text:span><text:span text:style-name="T1055"><text:s/>Neregistruotoji</text:span><text:span text:style-name="T1056"><text:s/>pašto siunta pagal paslaugos pobūdį<text:s/></text:span><text:span text:style-name="T1057">negali užtikrinti informacijos gavimo</text:span><text:span text:style-name="T1058">. Įvertinus tai, kad viešojo<text:s/></text:span><text:span text:style-name="T1059">sektoriaus</text:span><text:span text:style-name="T1060"><text:s/>subjektai, siųsdami per E. pristatym</text:span><text:span text:style-name="T1061">o sistemą</text:span><text:span text:style-name="T1062">, kai el</text:span><text:span text:style-name="T1063">ektroninė</text:span><text:span text:style-name="T1064"><text:s/>siunta įteikiama kaip pašto siunta, jos nespausdins, nevokuos (tai padarys E. pristatymo sistemos operatorius)</text:span><text:span text:style-name="T1065"><text:s/>ir</text:span><text:span text:style-name="T1066"><text:s/>atitinkamai patirs mažiau išlaidų<text:s/></text:span><text:span text:style-name="T1067">(</text:span><text:span text:style-name="T1068">bus taupomas darbuotojų darbo laikas, popierius, nepatirs spausdinimo išlaidų, nereikės voko ir pan.</text:span><text:span text:style-name="T1069">)</text:span><text:span text:style-name="T1070">, todėl bendrosios išlaidos, skirtos<text:s/></text:span><text:span text:style-name="T1071">informacij</text:span><text:span text:style-name="T1072">ai</text:span><text:span text:style-name="T1073"><text:s/></text:span><text:span text:style-name="T1074">ar<text:s/></text:span><text:span text:style-name="T1075">dokumentams pristatyti</text:span><text:span text:style-name="T1076">, nepadidės.</text:span><text:span text:style-name="T1077"><text:s/></text:span><text:span text:style-name="T1078">P</text:span><text:span text:style-name="T1079">ažymėtina, kad asmuo į<text:s/></text:span><text:span text:style-name="T1080">viešojo sektoriaus subjektus</text:span><text:span text:style-name="T1081"><text:s/>ir teismus</text:span><text:span text:style-name="T1082"><text:s/>galės kreiptis ir neregistruotąja pašto siunta.</text:span><text:span text:style-name="T1083"><text:s/></text:span><text:span text:style-name="T1084"><text:s/></text:span></text:p>
      <text:p text:style-name="P1085"><text:span text:style-name="T1086">Dėl notarų, antstolių pažymime, kad E. pristatymo sistemoje<text:s/></text:span><text:span text:style-name="T1087">yra<text:s/></text:span><text:span text:style-name="T1088">galimyb</text:span><text:span text:style-name="T1089">ė</text:span><text:span text:style-name="T1090"><text:s/></text:span><text:span text:style-name="T1091">administruoti</text:span><text:span text:style-name="T1092"><text:s/>ne tik<text:s/></text:span><text:span text:style-name="T1093">elektroninio pristatymo dėžutę, bet ir subdėžutę (ji<text:s/></text:span><text:span text:style-name="T1094">tur</text:span><text:span text:style-name="T1095">i</text:span><text:span text:style-name="T1096"><text:s/></text:span><text:span text:style-name="T1097">kitą adresą), skirtą jų veiklai</text:span><text:span text:style-name="T1098">. Tokiu būdu<text:s/></text:span><text:span text:style-name="T1099">yra</text:span><text:span text:style-name="T1100"><text:s/></text:span><text:span text:style-name="T1101">užtikrintas asmens privataus gyvenimo ir profesinės veiklos atskyrimas.<text:s/></text:span><text:span text:style-name="T1102">Esant poreik</text:span><text:span text:style-name="T1103">i</text:span><text:span text:style-name="T1104">ui</text:span><text:span text:style-name="T1105"><text:s/></text:span><text:span text:style-name="T1106">ir kitų profesijų<text:s/></text:span><text:span text:style-name="T1107">atstova</text:span><text:span text:style-name="T1108">i</text:span><text:span text:style-name="T1109"><text:s/></text:span><text:span text:style-name="T1110">gali susikurti subdėžutę ir ją naudoti savo profesinėje veikloje</text:span><text:span text:style-name="T1111">.</text:span></text:p>
      <text:p text:style-name="P1112">Siūloma, kad visi įstatymų projektai įsigaliotų 2021 m. sausio 1 d., o Nacionalinės teismų administracijos prašymu, įstatymų projektai, susiję su teismo procesu, įsigaliotų 2022 m. sausio 1 d., kadangi reikalinga atlikti LITEKO modernizavimą.</text:p>
      <text:p text:style-name="P1113">Detalesni<text:s/>pasiūlymai dėl konkrečiuose<text:s/>Įstatymų projektuose numatytų nuostatų pateikiami<text:s/>toliau.</text:p>
      <text:p text:style-name="P1114"><text:span text:style-name="T1115">Lietuvos Respublikos</text:span><text:span text:style-name="T1116"><text:s/></text:span><text:span text:style-name="T1117">viešojo administravimo įstatymo Nr. VIII-1234<text:s/></text:span><text:span text:style-name="T1118">8, 14, 18, 20, 27, 30, 31, 34, 35 ir<text:s/></text:span><text:span text:style-name="T1119">36</text:span><text:span text:style-name="T1120">4</text:span><text:span text:style-name="T1121"><text:s/></text:span><text:span text:style-name="T1122">straipsnių pakeitimo</text:span><text:span text:style-name="T1123"><text:s/></text:span><text:span text:style-name="T1124">įstatymo</text:span><text:span text:style-name="T1125"><text:s/></text:span><text:span text:style-name="T1126">projekte siūloma nustatyti, kad visi viešojo administravimo subjektai nuo 202</text:span><text:span text:style-name="T1127">1</text:span><text:span text:style-name="T1128"><text:s/>m. sausio 1 d. rengtų tik oficialius elektroninius dokumentus</text:span><text:span text:style-name="T1129">, kuriuos siųstų ir gautų per E. pristatymo sistemą.<text:s/></text:span><text:span text:style-name="T1130">Siekiant užtikrinti, kad jau esami sprendimai būtų naudojami kuo efektyviau ir nebūtų kuriami nauji, kurie dubliuotų E. pristatymo sistemos funkcionalumus,<text:s/></text:span><text:span text:style-name="T1131">pareiga<text:s/></text:span><text:span text:style-name="T1132">naudoti E. pristatymo sistemą galios</text:span><text:span text:style-name="T1133"><text:s/></text:span><text:span text:style-name="T1134">ir tais atvejais, kai viešojo administravimo subjektas steigia, kuria ar modernizuoja registrus ar valstybės informacines sistemas. <text:s/></text:span></text:p>
      <text:p text:style-name="P1135">Šiame įstatymo projekte taip pat siūloma nustatyti, kad asmenys pateikti prašymą ar skundą viešojo administravimo subjektui bet kuriuo metu gali per E. pristatymo sistemą, kitomis elektroninių ryšių priemonėmis, paštu, tiesiogiai kreipdamiesi į viešojo administravimo subjektą. Tačiau viešojo administravimo subjekto atsakymai į prašymus ar skundus asmenims<text:s/>būtų<text:s/>pateikiami šia prioriteto tvarka:<text:s/>per<text:s/>E. pristatymo sistemą (jeigu<text:s/>asmens elektroninio<text:s/>pristatymo dėžutė yra neaktyvi, atsakymas į prašymą ar skundą jam bus siunčiamas per E. pristatymo sistemą, bet įteikiamas kaip pašto siunta), kitomis elektroninių ryšių priemonėmis, pašto siunta. Pažymėtina, kad asmuo prašyme ar skunde gali nurodyti pageidaujamą viešojo administravimo subjekto atsakymo į prašymą ar skundą gavimo būdą, o viešojo administravimo subjektas privalės šiuo būdu asmenį informuoti.<text:s/></text:p>
      <text:p text:style-name="P1136">Siūloma nustatyti, kad viešojo<text:s/>administravimo subjektai, įgyvendindami jiems pavestas funkcijas, oficialius elektroninius dokumentus galėtų<text:s/>siųsti<text:s/>ir<text:s/>kitais būdais,<text:s/>jeigu jie<text:s/>paremti<text:s/><text:soft-page-break/>valstybės informacinių sistemų ar registrų sąveika<text:s/>arba viešojo administravimo subjektai yra sudarę<text:s/>galimybę asmenims parengti ir (ar) pateikti elektroninius dokumentus per viešojo administravimo subjektų sukurtas kitas specialias elektronines savitarnos priemones.<text:s/>Manome, kad tokiais atvejais, kai tos priemonės jau yra sukurtos ir pakankamai aktyviai naudojamos,<text:s/>būtų racionalu ir efektyvu asmeniui<text:s/>palikti galimybę ir toliau<text:s/>tiesiogiai<text:s/>jomis<text:s/>keistis informacija<text:s/>su viešojo administravimo subjektu.<text:s/>Tačiau pažymime, kad asmuo visada galėtų kreiptis ir per E. pristatymo sistemą.<text:s/>E. pristatymo sistemos<text:s/>nuostatus, kuriuose reglamentuoti sistemos funkcionalumai, integracinės sąsajos, veiklos modelis, jos finansavimo ir kiti klausimai, siūloma pavesti tvirtinti Vyriausybei.<text:s/></text:p>
      <text:p text:style-name="P1137"><text:span text:style-name="T1138">Taip pat siūloma nustatyti, kad p</text:span><text:span text:style-name="T1139">rašymai viešojo administravimo subjektui elektroninėmis priemonėmis teikiami juos pasirašius kvalifikuotu elektroniniu parašu arba tokiu būdu, kad prašymo gavėjas galėtų vienareikšmiškai nustatyti prašymą pateikusio asmens tapatybę ir būtų užtikrintas prašymo vientisumas. Sprendimą, ar asmenų teikiami prašymai privalo būti pasirašyti kvalifikuotu elektroniniu parašu, jeigu tai nėra nustatyta teisės<text:s/></text:span><text:span text:style-name="T1140">akt</text:span><text:span text:style-name="T1141">uose</text:span><text:span text:style-name="T1142">, atsižvelgdamas į prašymo ar prašomos suteikti viešosios ar administracinės paslaugos pobūdį, priima viešojo administravimo subjektas.</text:span><text:span text:style-name="T1143"><text:s/></text:span><text:span text:style-name="T1144">Skundai, pateikti elektroninėmis priemonėmis,<text:s/></text:span><text:span text:style-name="T1145">visuomet</text:span><text:span text:style-name="T1146"><text:s/>tur</text:span><text:span text:style-name="T1147">ės</text:span><text:span text:style-name="T1148"><text:s/>būti pasirašyti<text:s/></text:span><text:span text:style-name="T1149">kvalifikuotu</text:span><text:span text:style-name="T1150"><text:s/></text:span><text:span text:style-name="T1151">elektroniniu parašu.<text:s/></text:span><text:span text:style-name="T1152">Viešojo administravimų subjektų elektroninėmis priemonėmis teikiami atsakymai į elektroninėmis priemonėmis gautus asmenų prašymus ar skundus<text:s/></text:span><text:span text:style-name="T1153">bus<text:s/></text:span><text:span text:style-name="T1154">pasirašomi</text:span><text:span text:style-name="T1155"><text:s/>viešojo administravimo subjekto vadovo arba jo įgalioto pareigūno ar valstybės tarnautojo<text:s/></text:span><text:span text:style-name="T1156">kvalifikuotu</text:span><text:span text:style-name="T1157"><text:s/>elektroniniu parašu. <text:s text:c="5"/></text:span></text:p>
      <text:p text:style-name="P1158"><text:span text:style-name="T1159">Lietuvos Respublikos civilinio kodekso<text:s/></text:span><text:span text:style-name="T1160">1.73,</text:span><text:span text:style-name="T1161"><text:s/>1.122,</text:span><text:span text:style-name="T1162"><text:s/>2.44, 2.49,</text:span><text:span text:style-name="T1163"><text:s/>2.54,<text:s/></text:span><text:span text:style-name="T1164">2.66, 6.166,<text:s/></text:span><text:span text:style-name="T1165">6.192,<text:s/></text:span><text:span text:style-name="T1166">6.228</text:span><text:span text:style-name="T1167">7</text:span><text:span text:style-name="T1168">, 6.228</text:span><text:span text:style-name="T1169">14</text:span><text:span text:style-name="T1170">, 6.901, 6.991 ir 6.993<text:s/></text:span><text:span text:style-name="T1171">straipsnių pakeitimo įstatymo</text:span><text:span text:style-name="T1172"><text:s/>projekte siūloma, kad Juridinių asmenų registre</text:span><text:span text:style-name="T1173"><text:s/>ir juridinio asmens dokumentuose būtų nurodytas elektroninio</text:span><text:span text:style-name="T1174"><text:s/>pristatymo dėžutės adresas.</text:span></text:p>
      <text:p text:style-name="P1175"><text:span text:style-name="T1176">Lietuvos Respublikos<text:s/></text:span><text:span text:style-name="T1177">gyventojų registro įstatymo Nr.<text:s/></text:span><text:span text:style-name="T1178">I-2237<text:s/></text:span><text:span text:style-name="T1179">9 straipsnio pakeitimo įstatymo</text:span><text:span text:style-name="T1180"><text:s/>projekte<text:s/></text:span><text:span text:style-name="T1181">tikslinamos nuostatos</text:span><text:span text:style-name="T1182"><text:s/>dėl</text:span><text:span text:style-name="T1183"><text:s/></text:span><text:span text:style-name="T1184">to, kokie<text:s/></text:span><text:span text:style-name="T1185">asmens kontaktini</text:span><text:span text:style-name="T1186">ai<text:s/></text:span><text:span text:style-name="T1187">duomenys yra tvarkomi</text:span><text:span text:style-name="T1188"><text:s/>Gyventojų registre. Lietuvos Respublikos gyventojų registro įstatymo Nr. I-2237 9 straipsnio pakeitimo įstatymo projekte</text:span><text:span text:style-name="T1189"><text:s/>siūloma<text:s/></text:span><text:span text:style-name="T1190">išbraukti nuostatas dėl virtualiojo adreso ir asmens sutikimo perduodant jo kontaktinius duomenis tretiesiems asmenims, nes 2016 m. balandžio 27 d. Europos Parlamento ir Tarybos reglamento (ES) 2016/679 dėl fizinių asmenų apsaugos tvarkant asmens duomenis ir dėl laisvo tokių duomenų judėjimo ir kuriuo panaikinama Direktyva 95/46/EB 43 punkte nustatyta, kad „sutikimas neturėtų būti laikomas pagrįstu asmens duomenų tvarkymo teisiniu pagrindu konkrečiu atveju, kai yra aiškus duomenų subjekto ir duomenų valdytojo padėties disbalansas, ypač kai duomenų valdytojas yra valdžios institucija“, todėl nuostat</text:span><text:span text:style-name="T1191">ų</text:span><text:span text:style-name="T1192"><text:s/>dėl asmens sutikimo<text:s/></text:span><text:span text:style-name="T1193">atsisakoma</text:span><text:span text:style-name="T1194">.</text:span><text:span text:style-name="T1195"><text:s/></text:span><text:span text:style-name="T1196">Lietuvos Respublikos gyventojų registro įstatymo Nr. I-2237 9 straipsnio pakeitimo įstatymo projekte taip pat patikslinamas<text:s/></text:span><text:span text:style-name="T1197">E. pristatymo sistemos</text:span><text:span text:style-name="T1198"><text:s/>pavadinimas.</text:span><text:span text:style-name="T1199"><text:s/></text:span><text:span text:style-name="T1200">Siūloma, kad<text:s/></text:span><text:span text:style-name="T1201">Gyventojų registre<text:s/></text:span><text:span text:style-name="T1202">kaip vienas iš asmens kontaktinių duomenų būtų nurodomas ir<text:s/></text:span><text:span text:style-name="T1203">E. pristatymo sistemos elektroninio pristatymo<text:s/></text:span><text:span text:style-name="T1204">aktyvuotos<text:s/></text:span><text:span text:style-name="T1205">dėžu</text:span><text:span text:style-name="T1206">tės</text:span><text:span text:style-name="T1207"><text:s/>adres</text:span><text:span text:style-name="T1208">a</text:span><text:span text:style-name="T1209">s</text:span><text:span text:style-name="T1210">. Praktikoje dažnai asmenys gyvena kitoje</text:span><text:span text:style-name="T1211">,</text:span><text:span text:style-name="T1212"><text:s/>nei<text:s/></text:span><text:span text:style-name="T1213">deklaruot</text:span><text:span text:style-name="T1214">a</text:span><text:span text:style-name="T1215"><text:s/></text:span><text:span text:style-name="T1216">gyvenamoji vieta,<text:s/></text:span><text:span text:style-name="T1217">vietoje,<text:s/></text:span><text:span text:style-name="T1218">todėl jeigu asmuo</text:span><text:span text:style-name="T1219">,</text:span><text:span text:style-name="T1220"><text:s/>kreipdamasis į viešojo administravimo subjektą</text:span><text:span text:style-name="T1221">,</text:span><text:span text:style-name="T1222"><text:s/>nurodys kitą fizinės gyvenamosios vietos adresą, institucija, siunčianti informaciją per E. pristatymo sistemą, kai jo el</text:span><text:span text:style-name="T1223">ektroninio</text:span><text:span text:style-name="T1224"><text:s/>pristatymo dėžutė nėra aktyvi, galės nurodyti kitą fizinį<text:s/></text:span><text:span text:style-name="T1225">el</text:span><text:span text:style-name="T1226">ektroninės</text:span><text:span text:style-name="T1227"><text:s/>siuntos pristatymo adresą</text:span><text:span text:style-name="T1228">,</text:span><text:span text:style-name="T1229"><text:s/>nei yra deklaruotas. T</text:span><text:span text:style-name="T1230">aip</text:span><text:span text:style-name="T1231"><text:s/>bus užtikrintas informacijos įteikimas asmenims.</text:span></text:p>
      <text:p text:style-name="P1232"><text:span text:style-name="T1233">Lietuvos Respublikos gyvenamosios vietos dek</text:span><text:span text:style-name="T1234">laravimo įstatymo Nr. VIII-840</text:span><text:span text:style-name="T1235"><text:s/>7</text:span><text:span text:style-name="T1236"><text:s/>straipsnio<text:s/></text:span><text:span text:style-name="T1237">pakeitimo įstatymo</text:span><text:span text:style-name="T1238"><text:s/>projekte<text:s/></text:span><text:span text:style-name="T1239">siūloma, kad asmuo, deklaruodamas<text:s/></text:span><text:span text:style-name="T1240">gyvenamąją vietą, išvykimą iš Lietuvos Respublikos ar teik</text:span><text:span text:style-name="T1241">damas</text:span><text:span text:style-name="T1242"><text:s/>prašymą įtraukti į gyvenamosios vietos neturinčių asmenų apskaitą,<text:s/></text:span><text:span text:style-name="T1243">jo pageidavimu<text:s/></text:span><text:span text:style-name="T1244">pateiktų ir elektroninio pristatymo dėžutės</text:span><text:span text:style-name="T1245">, jeigu ją asmuo yra aktyvavęs,</text:span><text:span text:style-name="T1246"><text:s/>adresą.</text:span><text:span text:style-name="T1247"><text:s/>Tokiu būdu ši asmens<text:s/></text:span><text:span text:style-name="T1248">papildoma</text:span><text:span text:style-name="T1249"><text:s/>kontaktinė informacija<text:s/></text:span><text:span text:style-name="T1250">būt</text:span><text:span text:style-name="T1251">ų</text:span><text:span text:style-name="T1252"><text:s/></text:span><text:span text:style-name="T1253">ypa</text:span><text:span text:style-name="T1254">č</text:span><text:span text:style-name="T1255"><text:s/></text:span><text:span text:style-name="T1256">naudinga<text:s/></text:span><text:span text:style-name="T1257">norint</text:span><text:span text:style-name="T1258"><text:s/>susisiekti su<text:s/></text:span><text:span text:style-name="T1259">išvykstančiu iš Lietuvos Respublikos<text:s/></text:span><text:span text:style-name="T1260">asmeniu.</text:span><text:span text:style-name="T1261"><text:s/></text:span></text:p>
      <text:p text:style-name="P1262">Dėl<text:s/>Įstatymų projektų, kuriuose<text:s/>reglamentuojamas<text:s/>teismo<text:s/>procesas, pažymime, kad paliekama galimybė teismui spręsti, kokiu būdu būtų tinkamiausia informuoti asmenį, taip pat atsižvelgiant į asmens pateiktą pageidavimą dėl informacijos gavimo būdo (skirtingai nei Viešojo administravimo įstatymo<text:s/>Nr. VIII-1234 8, 14, 18, 20, 27, 30, 31, 34, 35 ir 364 straipsnių<text:s/><text:soft-page-break/>pakeitimo<text:s/>įstatymo<text:s/>projekte, nėra įteisinamas prioritetinis E. pristatymo sistemos naudojimas). Nepaisant to, teismai turi siekti savo veikloje kuo dažniau naudoti elektroninių ryšių priemones, kurios padeda užtikrinti informacijos pateikimo greitį, veiklos ir proceso efektyvumą.</text:p>
      <text:p text:style-name="P1263"><text:span text:style-name="T1264">Lietuvos Respublikos teismų įstatymo Nr. I-480 37</text:span><text:span text:style-name="T1265">1</text:span><text:span text:style-name="T1266"><text:s/>straipsnio<text:s/></text:span><text:span text:style-name="T1267">pakeitimo įstatymo projekte numatyta, kad<text:s/></text:span><text:span text:style-name="T1268">teismai</text:span><text:span text:style-name="T1269">,</text:span><text:span text:style-name="T1270"><text:s/></text:span><text:span text:style-name="T1271">atlikdami įstatymų jiems priskirtas</text:span><text:span text:style-name="T1272"><text:s/>viešojo administravimo funkcijas, t. y.</text:span><text:span text:style-name="T1273"><text:s/></text:span><text:span text:style-name="T1274">su teismo proceso bylomis<text:s/></text:span><text:span text:style-name="T1275">nesusijusiais klausimais</text:span><text:span text:style-name="T1276">,</text:span><text:span text:style-name="T1277"><text:s/>reng</text:span><text:span text:style-name="T1278">tų</text:span><text:span text:style-name="T1279"><text:s/>oficialius elektroninius dokumentus, kuriuos siųs</text:span><text:span text:style-name="T1280">tų</text:span><text:span text:style-name="T1281"><text:s/>ir gau</text:span><text:span text:style-name="T1282">tų</text:span><text:span text:style-name="T1283"><text:s/>per E. pristatymo sistemą. Pabrėžiame, kad ši nuostata galio</text:span><text:span text:style-name="T1284">tų</text:span><text:span text:style-name="T1285"><text:s/>visiems kitiems dokumentams ir susirašinėjimui, kuris nesusijęs su bylos nagrinėjimo procesu. Teismai ir toliau<text:s/></text:span><text:span text:style-name="T1286">galė</text:span><text:span text:style-name="T1287">s</text:span><text:span text:style-name="T1288"><text:s/></text:span><text:span text:style-name="T1289">naudotis<text:s/></text:span><text:span text:style-name="T1290">ir<text:s/></text:span><text:span text:style-name="T1291">bylas nagrinėti<text:s/></text:span><text:span text:style-name="T1292">Lietuvos teismų elektroninių paslaugų portale e.teismas.lt (toliau – EPP) sukurtomis priemonėmis.<text:s/></text:span><text:span text:style-name="T1293">Siūlomos minėto įstatymo nuostatos su</text:span><text:span text:style-name="T1294">daryt</text:span><text:span text:style-name="T1295">ų</text:span><text:span text:style-name="T1296"><text:s/>galimybę asmenims, kurie dar nesinaudoja EPP, tačiau naudojasi E. pristatymo sistema, kreiptis į teismą<text:s/></text:span><text:span text:style-name="T1297">ne siunčiant<text:s/></text:span><text:span text:style-name="T1298">popierinę<text:s/></text:span><text:span text:style-name="T1299">pašto siuntą, bet<text:s/></text:span><text:span text:style-name="T1300">per E. pristatymo sistemą</text:span><text:span text:style-name="T1301">.</text:span><text:span text:style-name="T1302"><text:s/>Pažymime, kad siūlomu reguliavimu EPP ir E. pristatymo sistema funkcionuos savarankiškai, tačiau jų paralelinis</text:span><text:span text:style-name="T1303"><text:s/>naudojimas užtikrins sinergiją komunikuojant<text:s/></text:span><text:span text:style-name="T1304">su asmenimis, taupys valstybės biudžeto lėšas, kadangi prioritetas informuojant asmen</text:span><text:span text:style-name="T1305">i</text:span><text:span text:style-name="T1306">s<text:s/></text:span><text:span text:style-name="T1307">(tuos, kurie neprisijungę prie EPP)<text:s/></text:span><text:span text:style-name="T1308">įvairiais klausimais<text:s/></text:span><text:span text:style-name="T1309">bus<text:s/></text:span><text:span text:style-name="T1310">suteikiamas elektroniniam<text:s/></text:span><text:span text:style-name="T1311">susirašinėjimui</text:span><text:span text:style-name="T1312">, o ne informacijos ar dokumentų siuntimui paštu.<text:s/></text:span><text:span text:style-name="T1313">Siekiant patogaus minėtų sistemų naudojimo, gali reikėti techninių pakeitimų</text:span><text:span text:style-name="T1314">, kuriuos kartu su E. pristatymo sistemos tvarkytoju bus galima suderinti ir atlikti iki<text:s/></text:span><text:span text:style-name="T1315">Į</text:span><text:span text:style-name="T1316">statymų projektų įsigaliojimo.</text:span><text:span text:style-name="T1317"><text:s/></text:span><text:span text:style-name="T1318">Tačiau pažymėtina, kad<text:s/></text:span><text:span text:style-name="T1319">Lietuvos Respublikos teismų įstatymo Nr. I-480 37</text:span><text:span text:style-name="T1320">1</text:span><text:span text:style-name="T1321"><text:s/>straipsnio pakeitimo įstatymo projekte nėra reglamentuojama</text:span><text:span text:style-name="T1322">s</text:span><text:span text:style-name="T1323"><text:s/>ar keičiamas teisinis reguliavimas, jeigu byla tvarkoma<text:s/></text:span><text:span text:style-name="T1324">popierine forma</text:span><text:span text:style-name="T1325">.</text:span><text:span text:style-name="T1326"><text:s/></text:span><text:span text:style-name="T1327"><text:s/></text:span></text:p>
      <text:p text:style-name="P1328"><text:span text:style-name="T1329">Lietuvos Respublikos K</text:span><text:span text:style-name="T1330">onstitucinio Teismo įstatymo Nr. <text:s/>I-67<text:s/></text:span><text:span text:style-name="T1331">42,<text:s/></text:span><text:span text:style-name="T1332">65, 66, 67 ir 67</text:span><text:span text:style-name="T1333">1</text:span><text:span text:style-name="T1334"><text:s text:c="2"/>straipsnių pakeitimo ir<text:s/></text:span><text:span text:style-name="T1335">Į</text:span><text:span text:style-name="T1336">statymo papildymo 41</text:span><text:span text:style-name="T1337">1</text:span><text:span text:style-name="T1338"><text:s/>straipsniu<text:s/></text:span><text:span text:style-name="T1339">įstatymo projekte</text:span><text:span text:style-name="T1340"><text:s/></text:span><text:span text:style-name="T1341">numatyta,</text:span><text:span text:style-name="T1342"><text:s/>kad<text:s/></text:span><text:span text:style-name="T1343">Konstitucinio Teismo</text:span><text:span text:style-name="T1344">,<text:s/></text:span><text:span text:style-name="T1345">Konstitucinio Teismo pirmininko ar Konstitucinio Teismo teisėjų</text:span><text:span text:style-name="T1346"><text:s/></text:span><text:span text:style-name="T1347">dokumentai, dalyvaujančių byloje asmenų procesiniai dokumentai, kita bylos medžiaga</text:span><text:span text:style-name="T1348"><text:s/>asmenims įteikiami per</text:span><text:span text:style-name="T1349"><text:s/>E. pristatymo<text:s/></text:span><text:span text:style-name="T1350">sistemą, kitomis elektroninių ryšių priemonėmis, registruotąja pašto siunta</text:span><text:span text:style-name="T1351">;</text:span><text:span text:style-name="T1352"><text:s/>Konstitucinis Teismas, atlikdamas įstatymų jam priskirtas viešojo administravimo funkcijas,</text:span><text:span text:style-name="T1353"><text:s/></text:span><text:span text:style-name="T1354">nesusijusias suprašymų ar paklausimų nagrinėjimu Konstitucinio Teismo įstatymo nustatyta tvarka</text:span><text:span text:style-name="T1355">,<text:s/></text:span><text:span text:style-name="T1356">rengia oficialius elektroninius dokumentus, kuriuos siunčia ir gauna per</text:span><text:span text:style-name="T1357"><text:s/>E. pristatymo sistemą</text:span><text:span text:style-name="T1358">, taip pat gali keistis parengtais oficialiais elektroniniais dokumentais ir informacija su kitais viešojo administravimo subjektais kitais</text:span><text:span text:style-name="T1359"><text:s/>būdais, jeigu tokią keitimos</text:span><text:span text:style-name="T1360">i</text:span><text:span text:style-name="T1361"><text:s/>oficialiais elektroniniais dokumentais ir informacija tarp valstybės informacinių sistemų ir registrų funkciją užtikrina jų sąveika</text:span><text:span text:style-name="T1362">; a</text:span><text:span text:style-name="T1363">smenų prašymai ar skundai Konstituciniam Teismui dėl įstatymų jam priskirtų viešojo administravimo funkcijų, Konstitucinio Teismo atsakymai į šiuos prašymus ar skundus asmenims teikiami Lietuvos Respublikos viešojo administravimo įstatym</text:span><text:span text:style-name="T1364">o</text:span><text:span text:style-name="T1365"><text:s/>nustatyta<text:s/></text:span><text:span text:style-name="T1366">tvarka</text:span><text:span text:style-name="T1367">.<text:s/></text:span></text:p>
      <text:p text:style-name="P1368"><text:span text:style-name="T1369">Lietuvos<text:s/></text:span><text:span text:style-name="T1370">R</text:span><text:span text:style-name="T1371">espublikos</text:span><text:span text:style-name="T1372"><text:s/>administracinių bylų teisenos įstatymo<text:s/></text:span><text:span text:style-name="T1373">N</text:span><text:span text:style-name="T1374">r. VIII-1029 23, 24, 25, 33, 52, 67, 70, 72, 74, 75, 76, 95, 99, 109, 112, 123, 124, 126, 131</text:span><text:span text:style-name="T1375">2</text:span><text:span text:style-name="T1376">, 131</text:span><text:span text:style-name="T1377">4<text:s/></text:span><text:span text:style-name="T1378">, 131</text:span><text:span text:style-name="T1379">5<text:s/></text:span><text:span text:style-name="T1380">, 131</text:span><text:span text:style-name="T1381">6</text:span><text:span text:style-name="T1382">, 133, 134, 135, 139, 141, 150, 158, 160 ir 161 straipsnių pakeitimo<text:s/></text:span><text:span text:style-name="T1383">įstatymo projekte</text:span><text:span text:style-name="T1384">, Lietuvos Respublikos baudžiamojo proceso kodekso<text:s/></text:span><text:span text:style-name="T1385">8</text:span><text:span text:style-name="T1386">1</text:span><text:span text:style-name="T1387">, 51, 101, 148,<text:s/></text:span><text:span text:style-name="T1388">179,<text:s/></text:span><text:span text:style-name="T1389">182</text:span><text:span text:style-name="T1390">,</text:span><text:span text:style-name="T1391"><text:s/>214, 218, 220, 236, 286,<text:s/></text:span><text:span text:style-name="T1392">308,<text:s/></text:span><text:span text:style-name="T1393">310, 317, 319, 323, 324, 375, 385, 422 ir 430</text:span><text:span text:style-name="T1394">1</text:span><text:span text:style-name="T1395"><text:s/></text:span><text:span text:style-name="T1396">straipsnių pakeitimo įstatymo projekte, Lietuvos Respublikos civilinio proceso kodekso<text:s/></text:span><text:span text:style-name="T1397">111, 117, 121, 123, 124,<text:s/></text:span><text:span text:style-name="T1398">175</text:span><text:span text:style-name="T1399">1</text:span><text:span text:style-name="T1400">, 604,<text:s/></text:span><text:span text:style-name="T1401">605, 624</text:span><text:span text:style-name="T1402">1</text:span><text:span text:style-name="T1403">,<text:s/></text:span><text:span text:style-name="T1404">631,<text:s/></text:span><text:span text:style-name="T1405">640, 644,</text:span><text:span text:style-name="T1406"><text:s/>646,</text:span><text:span text:style-name="T1407"><text:s/>648, 657</text:span><text:span text:style-name="T1408"><text:s/></text:span><text:span text:style-name="T1409">ir<text:s/></text:span><text:span text:style-name="T1410"><text:s/></text:span><text:span text:style-name="T1411">679</text:span><text:span text:style-name="T1412"><text:s/></text:span><text:span text:style-name="T1413">straipsnių pakeitimo įstatymo projekte, Lietuvos Respublikos administracinių nusižengimų kodekso<text:s/></text:span><text:span text:style-name="T1414">573, 574, 577,</text:span><text:span text:style-name="T1415"><text:s/></text:span><text:span text:style-name="T1416">579,<text:s/></text:span><text:span text:style-name="T1417">585, 609, 616, 620, 622, 624, 637</text:span><text:span text:style-name="T1418">, 646</text:span><text:span text:style-name="T1419"><text:s/>ir 647</text:span><text:span text:style-name="T1420"><text:s/></text:span><text:span text:style-name="T1421">straipsnių pakeitimo įstatymo projekte numatyta, kad<text:s/></text:span><text:span text:style-name="T1422">teismas procesinius dokumentus įteikia<text:s/></text:span><text:span text:style-name="T1423">per<text:s/></text:span><text:span text:style-name="T1424">E.</text:span><text:span text:style-name="T1425"><text:s/>pristatymo sistemą,<text:s/></text:span><text:span text:style-name="T1426">kitomis elektroninių ryšių priemonėmis arba registruotąja pašto siunta .<text:s/></text:span><text:span text:style-name="T1427">Kai adresato elektroninio pristatymo dėžutė yra neaktyvi, procesinis dokumentas<text:s/></text:span><text:span text:style-name="T1428">siunčiamas per<text:s/></text:span><text:span text:style-name="T1429">E.</text:span><text:span text:style-name="T1430"><text:s/>pristatymo sistemą,</text:span><text:span text:style-name="T1431"><text:s/>bet įteikiamas kaip registruotoji pašto siunta.<text:s/></text:span><text:span text:style-name="T1432"><text:s text:c="2"/></text:span><text:span text:style-name="T1433">Kai<text:s/></text:span><text:span text:style-name="T1434">dokumentas siunčiamas per E. pristatymo sistemą, bet įteikiamas kaip registruotoji pašto siunta, šis įteikimas turi tas pačias teisines pasekmes kaip ir<text:s/></text:span><text:span text:style-name="T1435">siunčiant tradicin</text:span><text:span text:style-name="T1436">ę</text:span><text:span text:style-name="T1437"><text:s/>registruotąj</text:span><text:span text:style-name="T1438">ą</text:span><text:span text:style-name="T1439"><text:s/>pašto siunt</text:span><text:span text:style-name="T1440">ą</text:span><text:span text:style-name="T1441">.<text:s/></text:span><text:span text:style-name="T1442">Pažymėtina, kad<text:s/></text:span><text:span text:style-name="T1443">Lietuvos Respublikos administracinių nusižengimų kodekso<text:s/></text:span><text:span text:style-name="T1444">573, 574, 577,<text:s/></text:span><text:span text:style-name="T1445">579,<text:s/></text:span><text:span text:style-name="T1446">585, 609, 616, 620, 622, 624, 637</text:span><text:span text:style-name="T1447">, 646</text:span><text:span text:style-name="T1448"><text:s/>ir 647</text:span><text:span text:style-name="T1449"><text:s/></text:span><text:span text:style-name="T1450">straipsnių pakeitimo įstatymo projekte</text:span><text:span text:style-name="T1451"><text:s/>paliekama galimybė<text:s/></text:span><text:span text:style-name="T1452">šaukim</text:span><text:span text:style-name="T1453">us</text:span><text:span text:style-name="T1454"><text:s/>ir kit</text:span><text:span text:style-name="T1455">us</text:span><text:span text:style-name="T1456"><text:s/>procesini</text:span><text:span text:style-name="T1457">us</text:span><text:span text:style-name="T1458"><text:s/>dokument</text:span><text:span text:style-name="T1459">us</text:span><text:span text:style-name="T1460"><text:s/>administracinio nusižengimo teisenoje dalyvaujantiems asmenims<text:s/></text:span><text:span text:style-name="T1461">siųsti<text:s/></text:span><text:soft-page-break/><text:span text:style-name="T1462">elektroniniu paštu</text:span><text:span text:style-name="T1463">, jeigu elektroninio pristatymo dėžutė nėra aktyvi</text:span><text:span text:style-name="T1464">. <text:s/></text:span><text:span text:style-name="T1465">Šia išimtimi atsižvelgiama į Policijos departamento pageidavimą ir toliau sudaryti galimybę dokumentus asmenims siųsti elektroniniu paštu.</text:span></text:p>
      <text:p text:style-name="P1466"><text:span text:style-name="T1467">Kai asmuo yra nurodęs pageidaujamą procesinio dokumento gavimo būdą, procesinis dokumentas jam įteikiamas šiuo būdu, jei</text:span><text:span text:style-name="T1468">gu</text:span><text:span text:style-name="T1469"><text:s/>jis yra nurodęs reikalingus kontaktinius duomenis. A</text:span><text:span text:style-name="T1470">dvokatams, advokatų padėjėjams, antstoliams, antstolių padėjėjams, notarams, valstybės ir savivaldybių įmonėms, įstaigoms ir organizacijoms, finansų įstaigoms, draudimo ir audito įmonėms, teismo ekspertams, bankroto administratoriams ir restruktūrizavimo administratoriams teismas procesinius dokumentus įteikia kitomis elektroninių</text:span><text:span text:style-name="T1471"><text:s/></text:span><text:span text:style-name="T1472">ryšių priemonėmis.<text:s/></text:span><text:span text:style-name="T1473">K</text:span><text:span text:style-name="T1474">itomis elektroninių ryšių priemonėmis dokumentai įteikiami asmenims, kuriems teisės aktuose ar su teismų informacinės sistemos valdytoju sudarytoje sutartyje nustatyta pareiga gauti procesinius dokumentus kitomis elektroninių ryšių priemonėmis.<text:s/></text:span></text:p>
      <text:p text:style-name="P1475"><text:s/>Atsižvelgiant į tai, kad informavimas bus vykdomas<text:s/>elektroninių ryšių<text:s/>priemonėmis,<text:s/>minėtame projekte taip pat numatyta, kad dokumentas<text:s/>bus<text:s/>laikomas įteiktu<text:s/>kitą<text:s/>darbo dieną<text:s/>nuo<text:s/>dokumento<text:s/>adresatui išsiuntimo<text:s/>per<text:s/>E.<text:s/>pristatymo sistemą<text:s/>ar kitomis elektroninių ryšių priemonėmis<text:s/>dienos. Numatytas reglamentavimas užtikrins efektyvesnį ir greitesnį susirašinėjimą, sudarys sąlygas tai padaryti mažesnėmis sąnaudomis.</text:p>
      <text:p text:style-name="P1476"><text:span text:style-name="T1477">Lietuvos Respublikos ikiteisminio administracinių ginčų nagrin</text:span><text:span text:style-name="T1478">ėjimo tvarkos</text:span><text:span text:style-name="T1479"><text:s/>įstatymo<text:s/></text:span><text:span text:style-name="T1480"><text:line-break/></text:span><text:span text:style-name="T1481">Nr. VIII</text:span><text:span text:style-name="T1482">-1031<text:s/></text:span><text:span text:style-name="T1483">47, 9, 11 ir 18<text:s/></text:span><text:span text:style-name="T1484">straipsnių</text:span><text:span text:style-name="T1485"><text:s/>pakeitimo</text:span><text:span text:style-name="T1486"><text:s/></text:span><text:span text:style-name="T1487">ir<text:s/></text:span><text:span text:style-name="T1488">Į</text:span><text:span text:style-name="T1489">statymo papildymo 6</text:span><text:span text:style-name="T1490">1<text:s/></text:span><text:span text:style-name="T1491">straipsniu</text:span><text:span text:style-name="T1492"><text:s/>įstatymo projekte numatyta, kad Lietuvos administracinių ginčų komisija ir Lietuvos administracinių ginčų komisijos teritoriniai padaliniai rengia oficialius elektroninius dokumentus, kurie siunčiami ir gaunami per<text:s/></text:span><text:span text:style-name="T1493">E.</text:span><text:span text:style-name="T1494"><text:s/>pristatymo sistemą</text:span><text:span text:style-name="T1495">.<text:s/></text:span></text:p>
      <text:p text:style-name="P1496"><text:span text:style-name="T1497">Lietuvos Respublikos pašto įstatymo Nr. VIII-1141 7 ir 10 straipsnių pakeitimo įstatymo projekte siūloma</text:span><text:span text:style-name="T1498"><text:s/>nustatyti, kad a</text:span><text:span text:style-name="T1499">smuo, norintis</text:span><text:span text:style-name="T1500"><text:s/>pradėti teikti pašto paslaugą,<text:s/></text:span><text:span text:style-name="T1501">pranešimą<text:s/></text:span><text:span text:style-name="T1502">Ryšių reguliavimo tarnybai<text:s/></text:span><text:span text:style-name="T1503">pateikia</text:span><text:span text:style-name="T1504"><text:s/></text:span><text:span text:style-name="T1505">per E. pristatymo sistemą, tačiau kartu neatsisakoma ir dabar galimų pranešimo pateikimo būdų (per kontaktinį centrą arba raštu tiesiogiai kreipiantis į Ryšių reguliavimo<text:s/></text:span><text:span text:style-name="T1506">tarnybą). Taip pat šiame projekte siūloma nustatyti, kad tais atvejais, kai pristatoma registruotoji pašto siunta ir gavėjo nerandama nurodytu adresu arba gavėjas nėra įsirengęs gaunamųjų laiškų dėžutės (ar ji neatitinka reikalavimų, pvz., yra nerakinama), informacija apie gautą pašto siuntą pateikiama per E. pristatymo sistemą</text:span><text:span text:style-name="T1507">, jeigu gavėjo (siuntėjo) elektroninio pristatymo dėžutė yra aktyvi</text:span><text:span text:style-name="T1508"><text:s/></text:span><text:span text:style-name="T1509">ar<text:s/></text:span><text:span text:style-name="T1510">kitais būdais, įskaitant</text:span><text:span text:style-name="T1511"><text:s/>kitas elektroninių ryšių priemones,<text:s/></text:span><text:span text:style-name="T1512">užtikrinančiais</text:span><text:span text:style-name="T1513"><text:s/>tokio pranešimo gavimą</text:span><text:span text:style-name="T1514">.</text:span></text:p>
      <text:p text:style-name="P1515"><text:span text:style-name="T1516">Lietuvos Respublikos prokuratūros įstatymo Nr. I</text:span><text:span text:style-name="T1517">-599 papildymo 4</text:span><text:span text:style-name="T1518">1</text:span><text:span text:style-name="T1519"><text:s/>straipsniu<text:s/></text:span><text:span text:style-name="T1520">įstatymo<text:s/></text:span><text:span text:style-name="T1521">projekte siūloma nustatyti, kad</text:span><text:span text:style-name="T1522"><text:s/></text:span><text:span text:style-name="T1523">pr</text:span><text:span text:style-name="T1524">okuratūra, atlikdama jai priskirtas viešojo administravimo funkcijas, rengia oficialius elektroninius dokumentus, kuriuos siunčia ir gauna</text:span><text:span text:style-name="T1525"><text:s/></text:span><text:span text:style-name="T1526">per<text:s/></text:span><text:span text:style-name="T1527">E. pristatymo sistemą</text:span><text:span text:style-name="T1528">.</text:span><text:span text:style-name="T1529"><text:s/></text:span><text:span text:style-name="T1530">Š</text:span><text:span text:style-name="T1531">i nuostata netaikoma, jeigu k</text:span><text:span text:style-name="T1532">eitimosi oficialiais elektroniniais dokumentais ir informacija tarp valstybės informacinių sistemų ir (ar) registrų funkciją užtikrina jų sąveika</text:span><text:span text:style-name="T1533">; a</text:span><text:span text:style-name="T1534">smenys informaciją, dokumentus turi teisę teikti<text:s/></text:span><text:span text:style-name="T1535">p</text:span><text:span text:style-name="T1536">rokuratūrai per<text:s/></text:span><text:span text:style-name="T1537">E.</text:span><text:span text:style-name="T1538"><text:s/>pristatymo sistemą</text:span><text:span text:style-name="T1539">, nors<text:s/></text:span><text:span text:style-name="T1540">p</text:span><text:span text:style-name="T1541">rokuratūra gali</text:span><text:span text:style-name="T1542"><text:s/>sudaryti galimybę asmenims parengti ir (ar) pateikti, taip pat gauti informaciją, dokumentus naudojant<text:s/></text:span><text:span text:style-name="T1543">ir<text:s/></text:span><text:span text:style-name="T1544">kitas elektroninių ryšių priemones.</text:span><text:span text:style-name="T1545"><text:s/></text:span></text:p>
      <text:p text:style-name="P1546"><text:span text:style-name="T1547">Lietuvos Respublikos</text:span><text:span text:style-name="T1548"><text:s/>antstolių įstatymo Nr. IX-876</text:span><text:span text:style-name="T1549"><text:s/>43</text:span><text:span text:style-name="T1550">1<text:s/></text:span><text:span text:style-name="T1551">straipsni</text:span><text:span text:style-name="T1552">o</text:span><text:span text:style-name="T1553"><text:s/>pakeitimo įstatymo projekte, Lietuvos Respublikos notariato įstatymo Nr. I-2882 papildymo</text:span><text:span text:style-name="T1554"><text:s/>34</text:span><text:span text:style-name="T1555">1<text:s/></text:span><text:span text:style-name="T1556">straipsniu<text:s/></text:span><text:span text:style-name="T1557">įstatymo</text:span><text:span text:style-name="T1558"><text:s/></text:span><text:span text:style-name="T1559">projekte</text:span><text:span text:style-name="T1560"><text:s/>siūloma nustatyti, kad</text:span><text:span text:style-name="T1561"><text:s/></text:span><text:span text:style-name="T1562">asmuo turi teisę kreiptis į<text:s/></text:span><text:span text:style-name="T1563">antstol</text:span><text:span text:style-name="T1564">į</text:span><text:span text:style-name="T1565">,</text:span><text:span text:style-name="T1566"><text:s/>notar</text:span><text:span text:style-name="T1567">ą</text:span><text:span text:style-name="T1568"><text:s/></text:span><text:span text:style-name="T1569">per<text:s/></text:span><text:span text:style-name="T1570">E. pristatymo<text:s/></text:span><text:span text:style-name="T1571">sistemą</text:span><text:span text:style-name="T1572">, o minėti<text:s/></text:span><text:span text:style-name="T1573">asmenys<text:s/></text:span><text:span text:style-name="T1574">turi tokiu būdu siunčiamus dokumentus priimti.</text:span></text:p>
      <text:p text:style-name="P1575"><text:span text:style-name="T1576">Lietuvos Respublikos</text:span><text:span text:style-name="T1577"><text:s/></text:span><text:span text:style-name="T1578"><text:s/></text:span><text:span text:style-name="T1579">teisės gauti informaciją iš valstybės ir savivaldybių institucijų ir įstaigų įstatymo <text:s/></text:span><text:span text:style-name="T1580">Nr. VIII-1524 12, 13, 14, 15 ir 17 straipsnių pakeitimo<text:s/></text:span><text:span text:style-name="T1581">įstatymo projekte</text:span><text:span text:style-name="T1582"><text:s/></text:span><text:span text:style-name="T1583">siūloma nustatyti, kad<text:s/></text:span><text:span text:style-name="T1584">institucija<text:s/></text:span><text:span text:style-name="T1585">dokumentus<text:s/></text:span><text:span text:style-name="T1586">pareiškėjui<text:s/></text:span><text:bookmark-start text:name="_Hlk536716188"/><text:span text:style-name="T1587">teikia<text:s/></text:span><text:span text:style-name="T1588">Lietuvos Respublikos viešojo administravimo įstatymo nustatyta tvarka</text:span><text:bookmark-end text:name="_Hlk536716188"/><text:span text:style-name="T1589">. <text:s/></text:span></text:p>
      <text:p text:style-name="P1590"><text:span text:style-name="T1591">Lietuvos<text:s/></text:span><text:span text:style-name="T1592">R</text:span><text:span text:style-name="T1593">espublikos</text:span><text:span text:style-name="T1594"><text:s/></text:span><text:span text:style-name="T1595">S</text:span><text:span text:style-name="T1596">eimo kontrolierių įstatymo<text:s/></text:span><text:span text:style-name="T1597">N</text:span><text:span text:style-name="T1598">r. VIII-950<text:s/></text:span><text:span text:style-name="T1599">13, 17, 18 ir 21</text:span><text:span text:style-name="T1600"><text:s/></text:span><text:span text:style-name="T1601">straipsnių pakeitimo<text:s/></text:span><text:span text:style-name="T1602">įstatymo projekte, Lietuvos<text:s/></text:span><text:span text:style-name="T1603">Respublikos</text:span><text:span text:style-name="T1604"><text:s/></text:span><text:span text:style-name="T1605">lygių galimybių įstatymo<text:s/></text:span><text:span text:style-name="T1606">Nr. IX-1826 24, 27 ir 29 straipsnių pakeitimo<text:s/></text:span><text:span text:style-name="T1607">įstatymo projekte, Lietuvos Respublikos</text:span><text:span text:style-name="T1608"><text:s/></text:span><text:span text:style-name="T1609">vaiko teisių apsaugos kontrolieriaus<text:s/></text:span><text:span text:style-name="T1610">Nr. VIII-1708 17 ir 22 straipsnių pakeitimo<text:s/></text:span><text:span text:style-name="T1611">įstatymo projekte</text:span><text:span text:style-name="T1612"><text:s/></text:span><text:span text:style-name="T1613">siūloma nustatyti, kad<text:s/></text:span><text:span text:style-name="T1614">asmenys kreiptųsi<text:s/></text:span><text:span text:style-name="T1615">į Seimo kontrolierių,<text:s/></text:span><text:span text:style-name="T1616">l</text:span><text:span text:style-name="T1617">ygių galimybių kontrolierių,<text:s/></text:span><text:span text:style-name="T1618">v</text:span><text:span text:style-name="T1619">aiko teisių apsaugos<text:s/></text:span><text:soft-page-break/><text:span text:style-name="T1620">kontrolierių ir gautų atsakymus iš šių subjektų</text:span><text:span text:style-name="T1621"><text:s/></text:span><text:span text:style-name="T1622">analogiška tvarka,<text:s/></text:span><text:span text:style-name="T1623">kuri<text:s/></text:span><text:span text:style-name="T1624">nustatyta<text:s/></text:span><text:span text:style-name="T1625">Lietuvos Respublikos viešojo administravimo įstatym</text:span><text:span text:style-name="T1626">e</text:span><text:span text:style-name="T1627">.</text:span><text:span text:style-name="T1628"><text:s/></text:span><text:span text:style-name="T1629"><text:s/></text:span></text:p>
      <text:p text:style-name="P1630"><text:span text:style-name="T1631">Įstatymų projektuose<text:s/></text:span><text:span text:style-name="T1632">taip pat<text:s/></text:span><text:span text:style-name="T1633">siūloma</text:span><text:span text:style-name="T1634"><text:s/>išbrauk</text:span><text:span text:style-name="T1635">ti teisės aktuose nevartojamas sąvoka</text:span><text:span text:style-name="T1636">s (</text:span><text:span text:style-name="T1637">„</text:span><text:span text:style-name="T1638">kurjeria</text:span><text:span text:style-name="T1639">i“</text:span><text:span text:style-name="T1640">,<text:s/></text:span><text:span text:style-name="T1641">„</text:span><text:span text:style-name="T1642">pasiuntinių paslaugų teikėjai</text:span><text:span text:style-name="T1643">“</text:span><text:span text:style-name="T1644">)</text:span><text:span text:style-name="T1645">,<text:s/></text:span><text:span text:style-name="T1646">Į</text:span><text:span text:style-name="T1647">statymų projektai tikslinami<text:s/></text:span><text:span text:style-name="T1648">redakciniu aspektu</text:span><text:span text:style-name="T1649"><text:s/>(pvz.,<text:s/></text:span><text:span text:style-name="T1650">siūloma<text:s/></text:span><text:span text:style-name="T1651">iš</text:span><text:span text:style-name="T1652">braukti<text:s/></text:span><text:span text:style-name="T1653">praktikoje jau<text:s/></text:span><text:span text:style-name="T1654">nebenaudojamus<text:s/></text:span><text:span text:style-name="T1655">komunikavimo būdus,<text:s/></text:span><text:span text:style-name="T1656">pvz.,</text:span><text:span text:style-name="T1657"><text:s/></text:span><text:span text:style-name="T1658">„</text:span><text:span text:style-name="T1659">telegrafinis, faksimilinis ryšys</text:span><text:span text:style-name="T1660">“</text:span><text:span text:style-name="T1661">)</text:span><text:span text:style-name="T1662">, taip pat<text:s/></text:span><text:span text:style-name="T1663">Į</text:span><text:span text:style-name="T1664">statymų projektai patikslinti atsižvelgiant į<text:s/></text:span><text:span text:style-name="T1665"><text:s/>2014 m. liepos 23 d. Europos Parlamento ir Tarybos reglamento (ES) Nr. 910/2014<text:s/></text:span><text:span text:style-name="T1666">dėl elektroninės atpažinties ir elektroninių operacijų patikimumo užtikrinimo paslaugų vidaus rinkoje, kuriuo panaikinama Direktyva 1999/93/EB</text:span><text:span text:style-name="T1667">,</text:span><text:span text:style-name="T1668"><text:s/>nuostatas</text:span><text:span text:style-name="T1669">.</text:span><text:span text:style-name="T1670"><text:s/></text:span></text:p>
      <text:p text:style-name="P1671">Įvertinus<text:s/>tai, kad šiuo metu<text:s/>asmenų, kurie privalomai deklaruoja<text:s/>turtą ir pajamas, elektroninėje deklaracijų formoje<text:s/>nurodytas<text:s/>elektroninio<text:s/>pašto adresas, siūloma, kad,<text:s/>priėmus<text:s/>Įstatymų projektus, šios elektroninės formos būtų pakeistos<text:s/>taip, kad<text:s/>būtų<text:s/>nurodytas<text:s/>ir<text:s/>elektroninio pristatymo dėžutės adresas.</text:p>
      <text:p text:style-name="P1672"/>
      <text:p text:style-name="P1673"><text:bookmark-start text:name="organizacija"/><text:bookmark-start text:name="data_metai"/><text:bookmark-end text:name="organizacija"/><text:bookmark-end text:name="data_metai"/><text:span text:style-name="T1674">5. Numatomo teisinio reguliavimo poveikio vertinimo rez</text:span><text:span text:style-name="T1675">ultatai (jeigu rengiant įstatymų projektus</text:span><text:span text:style-name="T1676"><text:s/>toks vertinimas turi būti atliktas ir jo rezultatai nepateikiami atskiru dokum</text:span><text:span text:style-name="T1677">entu), galimos neigiamos priimtų įstatymų</text:span><text:span text:style-name="T1678"><text:s/>pasekmės ir kokių priemonių reikėtų imtis, kad</text:span><text:span text:style-name="T1679"><text:s/>tokių pasekmių būtų išvengta</text:span></text:p>
      <text:p text:style-name="P1680">Neigiamų pasekmių nenumatoma.</text:p>
      <text:p text:style-name="P1681"/>
      <text:p text:style-name="P1682"><text:span text:style-name="T1683">6. Kokią įtaką priimti</text:span><text:span text:style-name="T1684"><text:s/></text:span><text:span text:style-name="T1685">įstatymai</text:span><text:span text:style-name="T1686"><text:s/>turės krimin</text:span><text:span text:style-name="T1687">ogeninei situacijai, korupcijai</text:span></text:p>
      <text:p text:style-name="P1688">Priimti<text:s/>Įstatymų projektai įtakos kriminogeninei situacijai ir korupcijai neturės.</text:p>
      <text:p text:style-name="P1689"/>
      <text:p text:style-name="P1690">7. Kaip įstatymų<text:s/>įgyvendinimas atsilieps verslo sąlygoms ir jo plėtrai</text:p>
      <text:p text:style-name="P1691"><text:span text:style-name="T1692">Įstatymų</text:span><text:span text:style-name="T1693"><text:s/>projekt</text:span><text:span text:style-name="T1694">ų įgyvendinimas teigiamai atsilieps verslo sąlygoms ir jo plėtrai, nes oficialus ir įrodomąją galią turintis<text:s/></text:span><text:span text:style-name="T1695">susirašinėjimas</text:span><text:span text:style-name="T1696"><text:s/>su viešojo<text:s/></text:span><text:span text:style-name="T1697">sektoriaus</text:span><text:span text:style-name="T1698"><text:s/>subjektais galės būti vykdom</text:span><text:span text:style-name="T1699">as elektroninių ryšių</text:span><text:span text:style-name="T1700"><text:s/>priemonėmis</text:span><text:span text:style-name="T1701">, kuriomis<text:s/></text:span><text:span text:style-name="T1702">tiek juridinia</text:span><text:span text:style-name="T1703">i</text:span><text:span text:style-name="T1704">, tiek fizinia</text:span><text:span text:style-name="T1705">i<text:s/></text:span><text:span text:style-name="T1706">asmen</text:span><text:span text:style-name="T1707">ys galės naudotis</text:span><text:span text:style-name="T1708"><text:s/>nor</text:span><text:span text:style-name="T1709">ėdami</text:span><text:span text:style-name="T1710"><text:s/>gauti bet kokias viešąsias ir administracines paslaugas, kreiptis į teismą, gauti įvairius dokumentus, informaciją ir pan. Be to,</text:span><text:span text:style-name="T1711"><text:s/></text:span><text:span text:style-name="T1712">Į</text:span><text:span text:style-name="T1713">statymų</text:span><text:span text:style-name="T1714"><text:s/>projekt</text:span><text:span text:style-name="T1715">ų įgyvendinimas<text:s/></text:span><text:span text:style-name="T1716">prisidės prie</text:span><text:span text:style-name="T1717"><text:s/>vieš</text:span><text:span text:style-name="T1718">ojo</text:span><text:span text:style-name="T1719"><text:s/>administravim</text:span><text:span text:style-name="T1720">o efektyvumo didinimo</text:span><text:span text:style-name="T1721">, skatins informacinės visuomenės plėtrą.<text:s/></text:span></text:p>
      <text:p text:style-name="P1722"/>
      <text:p text:style-name="P1723"><text:span text:style-name="T1724">8. Įstatymų</text:span><text:span text:style-name="T1725"><text:s/>inkorporavimas į teisinę sistemą, kokius teisės aktus būtina priimti, kokius galiojančius teisės aktus reikia pakeisti a</text:span><text:span text:style-name="T1726">r pripažinti netekusiais galios</text:span></text:p>
      <text:p text:style-name="P1727">Priimti naujų, pakeisti ar pripažinti netekusiais galios galiojančių įstatymų nereikės.</text:p>
      <text:p text:style-name="P1728"/>
      <text:p text:style-name="P1729"><text:span text:style-name="T1730">9. Ar įstatymų projektai parengti</text:span><text:span text:style-name="T1731"><text:s/>laikantis Lietuvos Respublikos valstybinės kalbos,<text:s/></text:span><text:span text:style-name="T1732">Lietuvos Respublikos<text:s/></text:span><text:span text:style-name="T1733">t</text:span><text:span text:style-name="T1734">eisėkūros pagrindų<text:s/></text:span><text:span text:style-name="T1735">įstatymų reikalavimų, o<text:s/></text:span><text:span text:style-name="T1736">į</text:span><text:span text:style-name="T1737">s</text:span><text:span text:style-name="T1738">tatymų<text:s/></text:span><text:span text:style-name="T1739">projektų</text:span><text:span text:style-name="T1740"><text:s/>sąvokos ir jas įvardijantys terminai įvertinti Terminų banko įstatymo ir jo įgyvendinamų</text:span><text:span text:style-name="T1741">jų teisės aktų nustatyta tvarka</text:span></text:p>
      <text:p text:style-name="P1742"><text:span text:style-name="T1743">Įstatymų projektai parengti</text:span><text:span text:style-name="T1744"><text:s/>laikantis<text:s/></text:span><text:span text:style-name="T1745">Lietuvos Respublikos<text:s/></text:span><text:span text:style-name="T1746">v</text:span><text:span text:style-name="T1747">alstybinės kalbos</text:span><text:span text:style-name="T1748"><text:s/>įstatymo</text:span><text:span text:style-name="T1749">,<text:s/></text:span><text:span text:style-name="T1750">Lietuvos Respublikos teisėkūros pagrindų įstatym</text:span><text:span text:style-name="T1751">o</text:span><text:span text:style-name="T1752"><text:s/></text:span><text:span text:style-name="T1753">reikalavimų ir atitinka bendrinės lietuvių kalbos normas.<text:s/></text:span><text:span text:style-name="T1754">Įstatymų projektuose naujų sąvokų nenustatoma.</text:span></text:p>
      <text:p text:style-name="P1755"/>
      <text:p text:style-name="P1756"><text:span text:style-name="T1757">10.</text:span><text:span text:style-name="T1758"><text:s/></text:span><text:span text:style-name="T1759">Ar įstatymų projektai</text:span><text:span text:style-name="T1760"><text:s/>atitinka<text:s/></text:span><text:span text:style-name="T1761">Europos ž</text:span><text:span text:style-name="T1762">mogaus teisių ir pagrindinių laisvių apsaugos konvencijos nuostatas</text:span><text:span text:style-name="T1763"><text:s/>ir Europos Sąjungos dokumentus</text:span></text:p>
      <text:p text:style-name="P1764">Įstatymų projektai neprieštarauja<text:s/>Europos žmogaus teisių ir pagrindinių laisvių apsaugos konvencijos nuostatoms ir Europos Sąjungos dokumentams.</text:p>
      <text:p text:style-name="P1765"/>
      <text:p text:style-name="P1766"><text:span text:style-name="T1767">11. Jeigu įstatymams</text:span><text:span text:style-name="T1768"><text:s/>įgyvendinti reikia įgyvendinamųjų teisės aktų, - kas ir kada juos turėtų priim</text:span><text:span text:style-name="T1769">ti</text:span><text:span text:style-name="T1770"><text:s/> </text:span></text:p>
      <text:p text:style-name="P1771">Iki įstatymų įsigaliojimo dienos reikės pakeisti<text:s/>šiuos teisės aktus:</text:p>
      <text:list text:style-name="LFO9" text:continue-numbering="true">
        <text:list-item>
          <text:p text:style-name="P1772"><text:span text:style-name="T1773">Lietuvos Respublikos Vyriausybės 2007 m. rugpjūčio 22 d. nutarimą Nr.<text:s/></text:span><text:span text:style-name="T1774">875<text:s/></text:span><text:span text:style-name="T1775">„Dėl<text:s/></text:span><text:span text:style-name="T1776">P</text:span><text:span text:style-name="T1777">rašymų ir skundų nagrinėjimo ir asmenų aptarnavimo viešojo administravimo subjektuose<text:s/></text:span><text:soft-page-break/><text:span text:style-name="T1778">taisyklių patvirtinimo“</text:span><text:span text:style-name="T1779"><text:s/>(turėtų</text:span><text:span text:style-name="T1780"><text:s/></text:span><text:span text:style-name="T1781">parengti Lietuvos Respublikos vidaus reikalų ministerija,</text:span><text:span text:style-name="T1782"><text:s/></text:span><text:span text:style-name="T1783">iki įstatymų įsigaliojimo<text:s/></text:span><text:span text:style-name="T1784">priimti</text:span><text:span text:style-name="T1785"><text:s/></text:span><text:span text:style-name="T1786">Lietuvos Respublikos Vyriausybė)</text:span><text:span text:style-name="T1787">;</text:span><text:span text:style-name="T1788"><text:s/></text:span></text:p>
        </text:list-item>
        <text:list-item>
          <text:p text:style-name="P1789"><text:span text:style-name="T1790">Lietuvos Respublikos Vyriausybės 2014 m. gruodžio 23 d. nutarimą Nr. 1495 „Dėl Lietuvos Respublikos gyventojų registro nuostatų patvirtinimo“, Lietuvos Respublikos Vyriausybės 2003 m. lapkričio 12 d. nutarimą Nr. 1407 „Dėl Juridinių asmenų registro nuostatų patvirtinimo“, taip pat kitų registrų nuostatus, kur</text:span><text:span text:style-name="T1791">iuose</text:span><text:span text:style-name="T1792"><text:s/>numatytas asmenų informavimas elektroninių ryšių priemonėmis</text:span><text:span text:style-name="T1793"><text:s/></text:span><text:span text:style-name="T1794">(turėtų<text:s/></text:span><text:span text:style-name="T1795">parengti Lietuvos Respublikos teisingumo ministerija,<text:s/></text:span><text:span text:style-name="T1796">iki įstatymų įsigaliojimo<text:s/></text:span><text:span text:style-name="T1797">priimti Lietuvos Respublikos Vyriausybė)</text:span><text:span text:style-name="T1798">;</text:span></text:p>
        </text:list-item>
        <text:list-item>
          <text:p text:style-name="P1799"><text:span text:style-name="T1800">Lietuvos Respublikos Vyriausybės<text:s/></text:span><text:span text:style-name="T1801">2016 m. rugpjūčio 11 d.<text:s/></text:span><text:span text:style-name="T1802">nutarimą<text:s/></text:span><text:span text:style-name="T1803">Nr. 817</text:span><text:span text:style-name="T1804"><text:s/>„Dėl L</text:span><text:span text:style-name="T1805">ietuvos administracinių ginčų komisijos nuostatų patvirtinimo</text:span><text:span text:style-name="T1806">“<text:s/></text:span><text:span text:style-name="T1807">(turėtų</text:span><text:span text:style-name="T1808"><text:s/></text:span><text:span text:style-name="T1809">parengti Lietuvos Respublikos teisingumo ministerija,</text:span><text:span text:style-name="T1810"><text:s/></text:span><text:span text:style-name="T1811">iki įstatymų įsigaliojimo<text:s/></text:span><text:span text:style-name="T1812">priimti</text:span><text:span text:style-name="T1813"><text:s/></text:span><text:span text:style-name="T1814">Lietuvos Respublikos Vyriausybė)</text:span><text:span text:style-name="T1815">;</text:span></text:p>
        </text:list-item>
        <text:list-item>
          <text:p text:style-name="P1816"><text:span text:style-name="T1817">Lietuvos Respublikos Vyriausybės</text:span><text:span text:style-name="T1818"><text:s/>2015 m. rugpjūčio 26 d. nutarimą Nr. 914 „Dėl Nacionalinės elektroninių siuntų pristatymo, naudojant pašto tinklą, informacinės sistemos nuostatų patvirtinimo“ (turėtų parengti Lietuvos Respublikos susisiekimo ministerija,<text:s/></text:span><text:span text:style-name="T1819">iki įstatymų įsigaliojimo<text:s/></text:span><text:span text:style-name="T1820">priimti</text:span><text:span text:style-name="T1821"><text:s/></text:span><text:span text:style-name="T1822">Lietuvos Respublikos Vyriausybė);</text:span><text:span text:style-name="T1823"><text:s/></text:span></text:p>
        </text:list-item>
        <text:list-item>
          <text:p text:style-name="P1824"><text:bookmark-start text:name="_Hlk12631343"/><text:span text:style-name="T1825">Ryšių reguliavimo tarnybos direktoriaus<text:s/></text:span><text:bookmark-end text:name="_Hlk12631343"/><text:span text:style-name="T1826">2013 m. vasario</text:span><text:span text:style-name="T1827"><text:s/>28 d. įsakymą Nr. 1V-332 „Dėl P</text:span><text:span text:style-name="T1828">ašto paslaugos teikimo taisyklių patvirtinimo</text:span><text:span text:style-name="T1829"><text:s/>ir kai kurių Lietuvos Respublikos ryšių reguliavimo tarnybos direktoriaus įsakymų pripažinimo netekusiais galios</text:span><text:span text:style-name="T1830">“</text:span><text:span text:style-name="T1831"><text:s/></text:span><text:span text:style-name="T1832">(turėtų<text:s/></text:span><text:span text:style-name="T1833">parengti ir<text:s/></text:span><text:span text:style-name="T1834">iki įstatymų įsigaliojimo<text:s/></text:span><text:span text:style-name="T1835">priimti<text:s/></text:span><text:span text:style-name="T1836">Ryšių reguliavimo tarnyb</text:span><text:span text:style-name="T1837">a</text:span><text:span text:style-name="T1838">)</text:span><text:span text:style-name="T1839">;</text:span></text:p>
        </text:list-item>
        <text:list-item>
          <text:p text:style-name="P1840"><text:span text:style-name="T1841">Lietuvos Respublikos vidaus reikalų ministro ir Lietuvos Respublikos generalinio prokuroro 2016 m. sausio 29 d. įsakymą Nr. 1V-67/I-31 „Dėl Baudžiamosios bylos duomenų tvarkymo elektronine forma ikiteisminio tyrimo metu tvarkos aprašo patvirtinimo“</text:span><text:span text:style-name="T1842"><text:s/>(</text:span><text:span text:style-name="T1843">turėtų</text:span><text:span text:style-name="T1844"><text:s/>parengti ir</text:span><text:span text:style-name="T1845"><text:s/></text:span><text:span text:style-name="T1846">iki įstatymų įsigaliojimo<text:s/></text:span><text:span text:style-name="T1847">priimti<text:s/></text:span><text:span text:style-name="T1848">Lietuvos Respublikos<text:s/></text:span><text:span text:style-name="T1849">vidaus reikalų minist</text:span><text:span text:style-name="T1850">e</text:span><text:span text:style-name="T1851">r</text:span><text:span text:style-name="T1852">ija<text:s/></text:span><text:span text:style-name="T1853">ir</text:span><text:span text:style-name="T1854"><text:s/>Lietuvos Respublikos</text:span><text:span text:style-name="T1855"><text:s/>generalin</text:span><text:span text:style-name="T1856">ė</text:span><text:span text:style-name="T1857"><text:s/>prokur</text:span><text:span text:style-name="T1858">atūra</text:span><text:span text:style-name="T1859">)</text:span><text:span text:style-name="T1860">;<text:s/></text:span></text:p>
        </text:list-item>
        <text:list-item>
          <text:p text:style-name="P1861"><text:span text:style-name="T1862">Lietuvos Respublikos susisiekimo ministro 2016 m. vasario 3 d. įsakymą Nr.<text:s/></text:span><text:span text:style-name="T1863">3-44(1.5 E)</text:span><text:span text:style-name="T1864"><text:s/></text:span><text:span text:style-name="T1865">„</text:span><text:span text:style-name="T1866">Dėl<text:s/></text:span><text:span text:style-name="T1867">Elektroninio</text:span><text:span text:style-name="T1868"><text:s/></text:span><text:span text:style-name="T1869">pristatymo paslaugų teikimo<text:s/></text:span><text:span text:style-name="T1870">N</text:span><text:span text:style-name="T1871">acionalinės elektroninių siuntų pristatymo</text:span><text:span text:style-name="T1872">, naudojant pašto tinklą, informacinės sistemos priemonėmis taisyklių</text:span><text:span text:style-name="T1873"><text:s/>patvirtinimo“</text:span><text:span text:style-name="T1874"><text:s/></text:span><text:span text:style-name="T1875">(</text:span><text:span text:style-name="T1876">turėtų<text:s/></text:span><text:span text:style-name="T1877">parengti Lietuvos Respublikos susisiekimo ministerija</text:span><text:span text:style-name="T1878">,</text:span><text:span text:style-name="T1879"><text:s/></text:span><text:span text:style-name="T1880">iki įstatymų į</text:span><text:span text:style-name="T1881">sigaliojimo<text:s/></text:span><text:span text:style-name="T1882">priimti</text:span><text:span text:style-name="T1883"><text:s/></text:span><text:span text:style-name="T1884">Lietuvos Respublikos Vyriausybė arba jos įgaliota institucija)</text:span><text:span text:style-name="T1885">;</text:span><text:span text:style-name="T1886"><text:s/></text:span></text:p>
        </text:list-item>
        <text:list-item>
          <text:p text:style-name="P1887"><text:span text:style-name="T1888">Lietuvos Respublikos Konstitucinio Teismo 2004 m. kovo 5 d. sprendimą „Dėl Lietuvos Respublikos Konstitucinio Teismo reglamento patvirtinimo“ (</text:span><text:span text:style-name="T1889">turėtų</text:span><text:span text:style-name="T1890"><text:s/></text:span><text:span text:style-name="T1891">parengti ir</text:span><text:span text:style-name="T1892"><text:s/>iki<text:s/></text:span><text:span text:style-name="T1893">įstatymų įsigaliojimo<text:s/></text:span><text:span text:style-name="T1894">priimti</text:span><text:span text:style-name="T1895"><text:s/>Lietuvos Respublikos Konstitucinis Teismas</text:span><text:span text:style-name="T1896">);<text:s/></text:span></text:p>
        </text:list-item>
        <text:list-item>
          <text:p text:style-name="P1897"><text:span text:style-name="T1898">Lietuvos Respublikos teisingumo ministro 2012 m. gruodžio 13 d. įsakym</text:span><text:span text:style-name="T1899">ą</text:span><text:span text:style-name="T1900"><text:s/>Nr. 1R-332 „Dėl Procesinių dokumentų pateikimo teismui ir jų įteikimo asmenims elektroninių ryšių priemonėmis tvarkos aprašo patvirtinimo“</text:span><text:span text:style-name="T1901"><text:s/>(</text:span><text:span text:style-name="T1902">turėtų</text:span><text:span text:style-name="T1903"><text:s/>parengti ir<text:s/></text:span><text:span text:style-name="T1904">iki įstatymų įsigaliojimo<text:s/></text:span><text:span text:style-name="T1905">priimti</text:span><text:span text:style-name="T1906"><text:s/>Lietuvos Respublikos<text:s/></text:span><text:span text:style-name="T1907">teisingumo ministerija</text:span><text:span text:style-name="T1908">);</text:span></text:p>
        </text:list-item>
        <text:list-item>
          <text:p text:style-name="P1909"><text:span text:style-name="T1910">Lietuvos Respublikos Seimo kontrolierių įstaigos vadovo 2015 m. spalio 5 d. įsakymą Nr. 1V-50 „Dėl Lietuvos Respublikos Seimo kontrolierių įstaigos darbo reglamento patvirtinimo“ (</text:span><text:span text:style-name="T1911">turėtų</text:span><text:span text:style-name="T1912"><text:s/>parengti ir</text:span><text:span text:style-name="T1913"><text:s/></text:span><text:span text:style-name="T1914">iki įstatymų įsigaliojimo<text:s/></text:span><text:span text:style-name="T1915">priimti</text:span><text:span text:style-name="T1916"><text:s/>Lietuvos Respublikos Seimo kontrolierių įstaig</text:span><text:span text:style-name="T1917">a</text:span><text:span text:style-name="T1918">);<text:s/></text:span></text:p>
        </text:list-item>
      </text:list>
      <text:p text:style-name="P1919"><text:span text:style-name="T1920">11.<text:s/></text:span><text:span text:style-name="T1921">Valstybinės mokesčių inspekcijos prie Lietuvos Respublikos finansų ministerijos viršininko 2004 m. gegužės 27 d. įsakymą Nr. VA-107 „Dėl<text:s/></text:span><text:span text:style-name="T1922">Deklaracijos duomenų išrašo FR0667 formos, Prašymo PRC909 formos, P</text:span><text:span text:style-name="T1923">rašymo PRC908 formos, Pažymos FR0690 formos, Pažymos FR0691 formos, Metinės gyventojo (šeimos) turto deklaracij</text:span><text:span text:style-name="T1924">os pagrindinių duomenų išrašo, M</text:span><text:span text:style-name="T1925">etinės pajamų deklaracijos pagrindinių duomenų išrašo, Gyventojo (šeimos) turto deklaravimo pažymos FR0690 formos ir G</text:span><text:span text:style-name="T1926">yventojo pajamų deklaravimo pažymos FR0691 formos išdavimo taisyklių patvirtinimo“</text:span><text:span text:style-name="T1927"><text:s/>(turėtų</text:span><text:span text:style-name="T1928"><text:s/>parengti ir</text:span><text:span text:style-name="T1929"><text:s/></text:span><text:span text:style-name="T1930">iki įstatymų įsigaliojimo<text:s/></text:span><text:span text:style-name="T1931">priimti Valstybinė mokesčių inspekcij</text:span><text:span text:style-name="T1932">a</text:span><text:span text:style-name="T1933"><text:s/>prie Lietuvos Respublikos finansų ministerijos)</text:span><text:span text:style-name="T1934">.<text:s/></text:span></text:p>
      <text:p text:style-name="P1935"/>
      <text:p text:style-name="P1936"><text:span text:style-name="T1937">12. Kiek valstybės, savivaldybių biudžetų ir kitų valstybės įsteig</text:span><text:span text:style-name="T1938">tų fondų lėšų prireiks įstatymams</text:span><text:span text:style-name="T1939"><text:s/>įgyvendinti, ar bus galima sutaupyti (pateikiami prognozuojami rodikliai einamaisiais ir artimi</text:span><text:span text:style-name="T1940">ausiais 3 biudžetiniais metais)</text:span><text:span text:style-name="T1941"><text:s/></text:span></text:p>
      <text:soft-page-break/>
      <text:p text:style-name="P1942">Pažymėtina, kad,<text:s/>įgyvendinus<text:s/>įstatymus, būtų<text:s/>taupomos valstybės biudžeto lėšos, nes vis daugiau<text:s/>susirašinėjimo<text:s/>tarp viešojo<text:s/>sektoriaus<text:s/>subjektų<text:s/>ir asmenų persikels į elektroninę erdvę, viešojo<text:s/>sektoriaus<text:s/>subjektai nekurs besidubliuojančių elektroninių sprendimų,<text:s/>skirtų susirašinėjimui su asmenimis,<text:s/>o naudos vieną valstybės informacinę sistemą.<text:s/></text:p>
      <text:p text:style-name="P1943">Viešojo<text:s/>sektoriaus<text:s/>subjektai, preliminariais skaičiavimais, pašto paslaugoms per metus išleidžia<text:s/>apie 3,6 mln. Eur (paskaičiuota<text:s/>pagal AB Lietuvos pašto gaunamas pajamas, įvertinus, kad bendrovė<text:s/>turi<text:s/>sutartis su 21 proc. viešojo<text:s/>sektoriaus<text:s/>subjektų). Atsižvelgiant į tai, kad pirmaisiais metais apie pusė siuntų galėtų būti siunčiamos elektroniniu būdu,<text:s/>2021<text:s/>m. – apie 75 proc. siuntų būtų elektroninės,<text:s/>kasmet galėtų būti taupoma apie 1,5–1,7<text:s/>mln. Eur, o kuo daugiau būtų siunčiama elektroniniu būdu, tuo<text:s/>dar<text:s/>daugiau valstybės biudžeto lėšų galėtų būti sutaupoma.<text:s/></text:p>
      <text:p text:style-name="P1944"><text:span text:style-name="T1945">Įvertinus tai, kad viešojo administravimo subjektai, siųsdami per E. pristatym</text:span><text:span text:style-name="T1946">o sistemą</text:span><text:span text:style-name="T1947">, kai el. siunta įteikiama kaip pašto siunta, jos nespausdins, nevokuos (tai padarys E. pristatymo sistemos operatorius), todėl atitinkamai patirs mažiau išlaidų<text:s/></text:span><text:span text:style-name="T1948">(</text:span><text:span text:style-name="T1949">bus taupomas darbuotojų darbo laikas, popierius, nepatirs spausdinimo išlaidų, nereikės voko ir pan.</text:span><text:span text:style-name="T1950">)</text:span><text:span text:style-name="T1951">, todėl bendrosios išlaidos, skirtos<text:s/></text:span><text:span text:style-name="T1952">informacij</text:span><text:span text:style-name="T1953">ai</text:span><text:span text:style-name="T1954"><text:s/></text:span><text:span text:style-name="T1955">ar dokument</text:span><text:span text:style-name="T1956">ams</text:span><text:span text:style-name="T1957"><text:s/>pristaty</text:span><text:span text:style-name="T1958">ti</text:span><text:span text:style-name="T1959">, nepadidės.</text:span></text:p>
      <text:p text:style-name="P1960">Įstatymų projektams įgyvendinti Juridinių asmenų registre bei Gyventojų registre reikės atlikti techninius<text:s/>pakeitimus, gali iškilti poreikis įgyvendinti<text:s/>kitokius<text:s/>papildomus techninius sprendimus. Planuojama, kad papildomų valstybės biudžeto lėšų nereikės, kadangi E. pristatymo sistemos tvarkytojas<text:s/>užtikrins E. pristatymo sistemos veikimą,<text:s/>įgyvendins<text:s/>reikalingus<text:s/>techninius sprendimus, kurių<text:s/>sąnaudos<text:s/>bus<text:s/>įskaičiuotos<text:s/>į paslaugos tarifą<text:s/>(iš viso per metus tai<text:s/>sudarys apie<text:s/>400 tūkst. Eur).<text:s/>Pažymėtina, kad E. pristatymo sistemos veiklos modelį <text:s/>nustatys Lietuvos Respublikos Vyriausybė, tvirtindama E. pristatymo sistemos nuostatus.</text:p>
      <text:p text:style-name="P1961"><text:span text:style-name="T1962"> </text:span></text:p>
      <text:p text:style-name="P1963"><text:span text:style-name="T1964">13. Įstatymų projektų</text:span><text:span text:style-name="T1965"><text:s/>rengimo metu gauti specia</text:span><text:span text:style-name="T1966">listų vertinimai ir išvados</text:span><text:span text:style-name="T1967"><text:s/></text:span></text:p>
      <text:p text:style-name="P1968"><text:span text:style-name="T1969">Specialistų vertinimų ir išvadų</text:span><text:span text:style-name="T1970"><text:s/>n</text:span><text:span text:style-name="T1971">egauta</text:span><text:span text:style-name="T1972">.</text:span></text:p>
      <text:p text:style-name="P1973"><text:span text:style-name="T1974"> </text:span></text:p>
      <text:p text:style-name="P1975"><text:span text:style-name="T1976">14. Reikšm</text:span><text:span text:style-name="T1977">iniai žodžiai, kurių reikia šiems projektams</text:span><text:span text:style-name="T1978"><text:s/>įtraukti į kompiuterinę paieškos sis</text:span><text:span text:style-name="T1979">temą, įskaitant Europos žodyno „</text:span><text:span text:style-name="T1980">Euro</text:span><text:span text:style-name="T1981">voc</text:span><text:span text:style-name="T1982">“</text:span><text:span text:style-name="T1983"><text:s/>terminus, temas bei sritis</text:span></text:p>
      <text:p text:style-name="P1984">Reikšminiai<text:s/>Įstatymų projektų<text:s/>žodžiai:<text:s/>„Nacionalinė elektroninių siuntų pristatymo, naudojant pašto tinklą, informacinė sistema“,<text:s/>„elektroninio<text:s/>pristatymo dėžutės<text:s/>adresas“.</text:p>
      <text:p text:style-name="P1985"> </text:p>
      <text:p text:style-name="P1986"><text:span text:style-name="T1987">15. Kiti, iniciatorių nuomone, reikalingi pagrindimai ir paaiškinimai</text:span></text:p>
      <text:p text:style-name="P1988">Susikurti<text:s/>(aktyvuoti)<text:s/>elektroninio<text:s/>pristatymo dėžutę labai paprasta, nes tereikia prisijungti prie elektroninių valdžios vartų (www.epaslaugos.lt),<text:s/>identifikuotis<text:s/>elektroninės atpažinties priemone ar per banką<text:s/>ir nuoroda į E. pristatymo sistemą yra matoma ekrane (ją paspaudus, sekti tolesnius nurodymus).<text:s/>Taip pat galima prisijungti tiesiogiai<text:s/>per www.epristatymas.lt.<text:s/></text:p>
      <text:p text:style-name="P1989">Elektroninio pristatymo dėžutės adresas sudaromas iš fizinio asmens vardo ir pavardės pirmųjų trijų raidžių ir atsitiktinių keturių skaitmenų, juridinio asmens – iš juridinio asmens kodo. Elektronines siuntas galima siųsti tik iš vienos elektroninio pristatymo dėžutės į kitą elektroninio pristatymo dėžutę (jeigu asmuo jos neturi, siuntėjas matys ir galės<text:s/>pasirinkti<text:s/>fizinį<text:s/>elektroninės<text:s/>siuntos pristatymo būdą).</text:p>
      <text:p text:style-name="P1990"><text:span text:style-name="T1991">E. pristatymo sistemos nereikėtų tapatinti su įprastu elektroniniu paštu (</text:span><text:span text:style-name="T1992">vardenis. pavardenis</text:span><text:span text:style-name="T1993">@</text:span><text:span text:style-name="T1994">gmail</text:span><text:span text:style-name="T1995">.com</text:span><text:span text:style-name="T1996">,<text:s/></text:span><text:span text:style-name="T1997">vardas</text:span><text:span text:style-name="T1998">@</text:span><text:span text:style-name="T1999">yahoo</text:span><text:span text:style-name="T2000">.com</text:span><text:span text:style-name="T2001"><text:s/>ir t.</text:span><text:span text:style-name="T2002"><text:s/></text:span><text:span text:style-name="T2003">t</text:span><text:span text:style-name="T2004">.</text:span><text:span text:style-name="T2005">).</text:span></text:p>
      <text:p text:style-name="P2006">Toliau<text:s/>pateikiama<text:s/>informacija,<text:s/>kuo skiriasi E. pristatymo sistema nuo<text:s/>įprasto<text:s/>elektroninio<text:s/>pašto:</text:p>
      <text:list text:style-name="LFO8" text:continue-numbering="true">
        <text:list-item>
          <text:p text:style-name="P2007">Skirtingai nei el. paštas, E. pristatymo sistema užtikrina visišką duomenų apsaugą – siunčiamo dokumento turinys prieinamas tik jo siuntėjui ir gavėjui, o visi siunčiami dokumentai yra saugomi duomenų saugyklose.<text:s/>Tai ypač<text:s/>aktualu dėl to, kad nuo<text:s/>2018 m. gegužės 25 d. visose ES valstybėse, tarp jų ir Lietuvoje, įsigaliojo<text:s/>2016 m. balandžio 27 d. Europos Parlamento ir Tarybos reglamentas (ES) 2016/679 dėl fizinių asmenų apsaugos tvarkant asmens duomenis ir dėl laisvo tokių duomenų judėjimo ir kuriuo panaikinama Direktyva 95/46/EB (Bendrasis duomenų<text:s/><text:soft-page-break/>apsaugos reglamentas). Šis reglamentas sugriežtina asmens duomenų apsaugą, todėl elektroniniu būdu siunčiamų laiškų saugumo aspektas taps vienu iš svarbiausių.</text:p>
        </text:list-item>
        <text:list-item>
          <text:p text:style-name="P2008">E. pristatymo sistema leidžia<text:s/>gerokai<text:s/>sumažinti nepristatytų ar<text:s/>dingusių<text:s/>laiškų skaičių.<text:s/>Per E. pristatymo sistemą<text:s/>siųsta<text:s/>elektroninė siunta<text:s/>tikrai pasieks instituciją, teismą<text:s/>ir<text:s/>asmuo<text:s/>matys, kada<text:s/>elektroninė<text:s/>siunta buvo gauta ir kada perskaityta,<text:s/>todėl<text:s/>nebus pamestų,<text:s/>negautų, į „šiukšlinę“ įkritusių<text:s/>elektroninių laiškų.</text:p>
        </text:list-item>
        <text:list-item>
          <text:p text:style-name="P2009">Kiekviena elektroninė<text:s/>siunta E. pristatymo sistemoje turi unikalų kodą, kurį vartotojas gali perduoti suinteresuotajai trečiajai šaliai, taip suteikdamas prieigą prie dokumento originalo.</text:p>
        </text:list-item>
        <text:list-item>
          <text:p text:style-name="P2010">Elektroninę<text:s/>siuntą<text:s/>galima išsiųsti neišeinant iš namų, negaištant laiko.<text:s/>Jeigu asmuo neturi elektroninio pristatymo dėžutės, jam siunta bus atspausdinta ir pristatyta kaip registruotoji pašto siunta (paslauga mokama priklausomai nuo siuntos<text:s/>dydžio – lapų skaičiaus<text:s/>ir pristatymo tarifo).</text:p>
        </text:list-item>
      </text:list>
      <text:p text:style-name="P2011">Papildomai pažymėtina, kad Lietuvos Respublikos Seimo Peticijų komisijoje<text:s/>buvo<text:s/>nagrinėjama E. Jasaičio peticija, kurioje siūloma privalomai ir visuotinai įteisinti E. siuntų pristatymo sistemą<text:s/>(komisija peticijai pritarė).</text:p>
      <text:p text:style-name="P2012"><text:span text:style-name="T201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system" style:font-pitch="variable"/>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font-name-asian="Calibri" fo:language="en" fo:country="GB" style:language-asian="en" style:country-asian="US" fo:hyphenate="false"/>
    </style:style>
    <style:style style:name="betarp1" style:display-name="betarp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tajtip-h" style:display-name="tajtip-h" style:family="text" style:parent-style-name="DefaultParagraphFont"/>
    <style:style style:name="CM1" style:display-name="CM1" style:family="paragraph" style:parent-style-name="Normal" style:next-style-name="Normal">
      <style:paragraph-properties style:text-autospace="none" fo:margin-bottom="0in" fo:line-height="100%"/>
      <style:text-properties style:font-name="EUAlbertina" fo:font-size="12pt" style:font-size-asian="12pt" style:font-size-complex="12pt" fo:hyphenate="false"/>
    </style:style>
    <style:style style:name="CM3" style:display-name="CM3" style:family="paragraph" style:parent-style-name="Normal" style:next-style-name="Normal">
      <style:paragraph-properties style:text-autospace="none" fo:margin-bottom="0in" fo:line-height="100%"/>
      <style:text-properties style:font-name="EUAlbertina" fo:font-size="12pt" style:font-size-asian="12pt" style:font-size-complex="12pt" fo:hyphenate="false"/>
    </style:style>
    <style:style style:name="NormalWeb" style:display-name="Normal (Web)"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language="en" fo:country="US" style:language-asian="en" style:country-asian="U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hone_txt" style:display-name="phone_txt" style:family="text" style:parent-style-name="DefaultParagraphFont"/>
    <style:style style:name="doc-ti" style:display-name="doc-ti" style:family="paragraph" style:parent-style-name="Normal">
      <style:paragraph-properties fo:text-align="center" fo:margin-top="0.1666in" fo:margin-bottom="0.0833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en" style:country-asian="US" fo:hyphenate="false"/>
    </style:style>
    <style:style style:name="NoSpacing" style:display-name="No Spacing" style:family="paragraph">
      <style:paragraph-properties style:vertical-align="baseline" fo:margin-bottom="0in" fo:line-height="100%"/>
      <style:text-properties style:font-name="Calibri" style:font-name-asian="Times New Roman" style:font-name-complex="Times New Roman" fo:hyphenate="false"/>
    </style:style>
    <style:style style:name="Lentelėsturinys" style:display-name="Lentelės turinys" style:family="paragraph" style:parent-style-name="Normal">
      <style:paragraph-properties fo:widows="0" fo:orphans="0" text:number-lines="false" fo:margin-bottom="0in" fo:line-height="100%"/>
      <style:text-properties style:font-name="Times New Roman" style:font-name-asian="SimSun" style:font-name-complex="Lucida Sans" style:letter-kerning="true" fo:font-size="12pt" style:font-size-asian="12pt" style:font-size-complex="12pt" style:language-asian="hi" style:country-asian="IN" style:language-complex="hi" style:country-complex="IN" fo:hyphenate="false"/>
    </style:style>
    <style:style style:name="ListBullet" style:display-name="List Bullet" style:family="paragraph" style:parent-style-name="Normal" style:list-style-name="LFO12">
      <style:text-properties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style:use-window-font-color="true"/>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7LVL1" style:family="text">
      <style:text-properties style:font-name="Times New Roman" style:font-name-asian="Times New Roman" style:font-name-complex="Times New Roman" fo:font-size="12pt" style:font-size-asian="12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color="#000000"/>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text:list-style style:name="LFO12">
      <text:list-level-style-bullet text:level="1" text:style-name="WW_CharLFO12LVL1" text:bullet-char="">
        <style:list-level-properties text:space-before="0in" text:min-label-width="0.25in"/>
        <style:text-properties style:font-name="Symbol"/>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527in" text:min-label-width="0.25in"/>
      </text:list-level-style-number>
      <text:list-level-style-number text:level="2" style:num-suffix="." style:num-format="a" style:num-letter-sync="true">
        <style:list-level-properties text:space-before="1.0527in" text:min-label-width="0.25in"/>
      </text:list-level-style-number>
      <text:list-level-style-number text:level="3" style:num-suffix="." style:num-format="i">
        <style:list-level-properties fo:text-align="end" text:space-before="1.6777in" text:min-label-width="0.125in"/>
      </text:list-level-style-number>
      <text:list-level-style-number text:level="4" style:num-suffix="." style:num-format="1">
        <style:list-level-properties text:space-before="2.0527in" text:min-label-width="0.25in"/>
      </text:list-level-style-number>
      <text:list-level-style-number text:level="5" style:num-suffix="." style:num-format="a" style:num-letter-sync="true">
        <style:list-level-properties text:space-before="2.5527in" text:min-label-width="0.25in"/>
      </text:list-level-style-number>
      <text:list-level-style-number text:level="6" style:num-suffix="." style:num-format="i">
        <style:list-level-properties fo:text-align="end" text:space-before="3.1777in" text:min-label-width="0.125in"/>
      </text:list-level-style-number>
      <text:list-level-style-number text:level="7" style:num-suffix="." style:num-format="1">
        <style:list-level-properties text:space-before="3.5527in" text:min-label-width="0.25in"/>
      </text:list-level-style-number>
      <text:list-level-style-number text:level="8" style:num-suffix="." style:num-format="a" style:num-letter-sync="true">
        <style:list-level-properties text:space-before="4.0527in" text:min-label-width="0.25in"/>
      </text:list-level-style-number>
      <text:list-level-style-number text:level="9" style:num-suffix="." style:num-format="i">
        <style:list-level-properties fo:text-align="end" text:space-before="4.6777in" text:min-label-width="0.125in"/>
      </text:list-level-style-number>
    </text:list-style>
    <text:list-style style:name="LFO2">
      <text:list-level-style-number text:level="1" text:style-name="WW_CharLFO2LVL1" style:num-suffix="." style:num-format="1">
        <style:list-level-properties text:space-before="0.5527in" text:min-label-width="0.25in"/>
      </text:list-level-style-number>
      <text:list-level-style-number text:level="2" style:num-suffix="." style:num-format="a" style:num-letter-sync="true">
        <style:list-level-properties text:space-before="1.0527in" text:min-label-width="0.25in"/>
      </text:list-level-style-number>
      <text:list-level-style-number text:level="3" style:num-suffix="." style:num-format="i">
        <style:list-level-properties fo:text-align="end" text:space-before="1.6777in" text:min-label-width="0.125in"/>
      </text:list-level-style-number>
      <text:list-level-style-number text:level="4" style:num-suffix="." style:num-format="1">
        <style:list-level-properties text:space-before="2.0527in" text:min-label-width="0.25in"/>
      </text:list-level-style-number>
      <text:list-level-style-number text:level="5" style:num-suffix="." style:num-format="a" style:num-letter-sync="true">
        <style:list-level-properties text:space-before="2.5527in" text:min-label-width="0.25in"/>
      </text:list-level-style-number>
      <text:list-level-style-number text:level="6" style:num-suffix="." style:num-format="i">
        <style:list-level-properties fo:text-align="end" text:space-before="3.1777in" text:min-label-width="0.125in"/>
      </text:list-level-style-number>
      <text:list-level-style-number text:level="7" style:num-suffix="." style:num-format="1">
        <style:list-level-properties text:space-before="3.5527in" text:min-label-width="0.25in"/>
      </text:list-level-style-number>
      <text:list-level-style-number text:level="8" style:num-suffix="." style:num-format="a" style:num-letter-sync="true">
        <style:list-level-properties text:space-before="4.0527in" text:min-label-width="0.25in"/>
      </text:list-level-style-number>
      <text:list-level-style-number text:level="9" style:num-suffix="." style:num-format="i">
        <style:list-level-properties fo:text-align="end" text:space-before="4.6777in" text:min-label-width="0.125in"/>
      </text:list-level-style-number>
    </text:list-style>
    <text:list-style style:name="LFO3">
      <text:list-level-style-number text:level="1" style:num-suffix="." style:num-format="1">
        <style:list-level-properties text:space-before="0.5319in" text:min-label-width="0.25in"/>
      </text:list-level-style-number>
      <text:list-level-style-number text:level="2" style:num-suffix="." style:num-format="a" style:num-letter-sync="true">
        <style:list-level-properties text:space-before="1.0319in" text:min-label-width="0.25in"/>
      </text:list-level-style-number>
      <text:list-level-style-number text:level="3" style:num-suffix="." style:num-format="i">
        <style:list-level-properties fo:text-align="end" text:space-before="1.6569in" text:min-label-width="0.125in"/>
      </text:list-level-style-number>
      <text:list-level-style-number text:level="4" style:num-suffix="." style:num-format="1">
        <style:list-level-properties text:space-before="2.0319in" text:min-label-width="0.25in"/>
      </text:list-level-style-number>
      <text:list-level-style-number text:level="5" style:num-suffix="." style:num-format="a" style:num-letter-sync="true">
        <style:list-level-properties text:space-before="2.5319in" text:min-label-width="0.25in"/>
      </text:list-level-style-number>
      <text:list-level-style-number text:level="6" style:num-suffix="." style:num-format="i">
        <style:list-level-properties fo:text-align="end" text:space-before="3.1569in" text:min-label-width="0.125in"/>
      </text:list-level-style-number>
      <text:list-level-style-number text:level="7" style:num-suffix="." style:num-format="1">
        <style:list-level-properties text:space-before="3.5319in" text:min-label-width="0.25in"/>
      </text:list-level-style-number>
      <text:list-level-style-number text:level="8" style:num-suffix="." style:num-format="a" style:num-letter-sync="true">
        <style:list-level-properties text:space-before="4.0319in" text:min-label-width="0.25in"/>
      </text:list-level-style-number>
      <text:list-level-style-number text:level="9" style:num-suffix="." style:num-format="i">
        <style:list-level-properties fo:text-align="end" text:space-before="4.6569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4923in" text:min-label-width="0.25in"/>
        <style:text-properties style:font-name="Times New Roman"/>
      </text:list-level-style-bullet>
      <text:list-level-style-bullet text:level="2" text:style-name="WW_CharLFO7LVL2" text:bullet-char="o">
        <style:list-level-properties text:space-before="0.9923in" text:min-label-width="0.25in"/>
        <style:text-properties style:font-name="Courier New"/>
      </text:list-level-style-bullet>
      <text:list-level-style-bullet text:level="3" text:style-name="WW_CharLFO7LVL3" text:bullet-char="">
        <style:list-level-properties text:space-before="1.4923in" text:min-label-width="0.25in"/>
        <style:text-properties style:font-name="Wingdings"/>
      </text:list-level-style-bullet>
      <text:list-level-style-bullet text:level="4" text:style-name="WW_CharLFO7LVL4" text:bullet-char="">
        <style:list-level-properties text:space-before="1.9923in" text:min-label-width="0.25in"/>
        <style:text-properties style:font-name="Symbol"/>
      </text:list-level-style-bullet>
      <text:list-level-style-bullet text:level="5" text:style-name="WW_CharLFO7LVL5" text:bullet-char="o">
        <style:list-level-properties text:space-before="2.4923in" text:min-label-width="0.25in"/>
        <style:text-properties style:font-name="Courier New"/>
      </text:list-level-style-bullet>
      <text:list-level-style-bullet text:level="6" text:style-name="WW_CharLFO7LVL6" text:bullet-char="">
        <style:list-level-properties text:space-before="2.9923in" text:min-label-width="0.25in"/>
        <style:text-properties style:font-name="Wingdings"/>
      </text:list-level-style-bullet>
      <text:list-level-style-bullet text:level="7" text:style-name="WW_CharLFO7LVL7" text:bullet-char="">
        <style:list-level-properties text:space-before="3.4923in" text:min-label-width="0.25in"/>
        <style:text-properties style:font-name="Symbol"/>
      </text:list-level-style-bullet>
      <text:list-level-style-bullet text:level="8" text:style-name="WW_CharLFO7LVL8" text:bullet-char="o">
        <style:list-level-properties text:space-before="3.9923in" text:min-label-width="0.25in"/>
        <style:text-properties style:font-name="Courier New"/>
      </text:list-level-style-bullet>
      <text:list-level-style-bullet text:level="9" text:style-name="WW_CharLFO7LVL9" text:bullet-char="">
        <style:list-level-properties text:space-before="4.4923in" text:min-label-width="0.25in"/>
        <style:text-properties style:font-name="Wingdings"/>
      </text:list-level-style-bullet>
    </text:list-style>
    <text:list-style style:name="LFO8">
      <text:list-level-style-bullet text:level="1" text:style-name="WW_CharLFO8LVL1" text:bullet-char="-">
        <style:list-level-properties text:space-before="0.4923in" text:min-label-width="0.25in"/>
        <style:text-properties style:font-name="Times New Roman"/>
      </text:list-level-style-bullet>
      <text:list-level-style-bullet text:level="2" text:style-name="WW_CharLFO8LVL2" text:bullet-char="o">
        <style:list-level-properties text:space-before="0.9923in" text:min-label-width="0.25in"/>
        <style:text-properties style:font-name="Courier New"/>
      </text:list-level-style-bullet>
      <text:list-level-style-bullet text:level="3" text:style-name="WW_CharLFO8LVL3" text:bullet-char="">
        <style:list-level-properties text:space-before="1.4923in" text:min-label-width="0.25in"/>
        <style:text-properties style:font-name="Wingdings"/>
      </text:list-level-style-bullet>
      <text:list-level-style-bullet text:level="4" text:style-name="WW_CharLFO8LVL4" text:bullet-char="">
        <style:list-level-properties text:space-before="1.9923in" text:min-label-width="0.25in"/>
        <style:text-properties style:font-name="Symbol"/>
      </text:list-level-style-bullet>
      <text:list-level-style-bullet text:level="5" text:style-name="WW_CharLFO8LVL5" text:bullet-char="o">
        <style:list-level-properties text:space-before="2.4923in" text:min-label-width="0.25in"/>
        <style:text-properties style:font-name="Courier New"/>
      </text:list-level-style-bullet>
      <text:list-level-style-bullet text:level="6" text:style-name="WW_CharLFO8LVL6" text:bullet-char="">
        <style:list-level-properties text:space-before="2.9923in" text:min-label-width="0.25in"/>
        <style:text-properties style:font-name="Wingdings"/>
      </text:list-level-style-bullet>
      <text:list-level-style-bullet text:level="7" text:style-name="WW_CharLFO8LVL7" text:bullet-char="">
        <style:list-level-properties text:space-before="3.4923in" text:min-label-width="0.25in"/>
        <style:text-properties style:font-name="Symbol"/>
      </text:list-level-style-bullet>
      <text:list-level-style-bullet text:level="8" text:style-name="WW_CharLFO8LVL8" text:bullet-char="o">
        <style:list-level-properties text:space-before="3.9923in" text:min-label-width="0.25in"/>
        <style:text-properties style:font-name="Courier New"/>
      </text:list-level-style-bullet>
      <text:list-level-style-bullet text:level="9" text:style-name="WW_CharLFO8LVL9" text:bullet-char="">
        <style:list-level-properties text:space-before="4.4923in" text:min-label-width="0.25in"/>
        <style:text-properties style:font-name="Wingdings"/>
      </text:list-level-style-bullet>
    </text:list-style>
    <text:list-style style:name="LFO9">
      <text:list-level-style-number text:level="1" text:style-name="WW_CharLFO9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bullet text:level="1" text:style-name="WW_CharLFO10LVL1" text:bullet-char="">
        <style:list-level-properties text:space-before="0.8409in" text:min-label-width="0.25in"/>
        <style:text-properties style:font-name="Symbol"/>
      </text:list-level-style-bullet>
      <text:list-level-style-bullet text:level="2" text:style-name="WW_CharLFO10LVL2" text:bullet-char="o">
        <style:list-level-properties text:space-before="1.3409in" text:min-label-width="0.25in"/>
        <style:text-properties style:font-name="Courier New"/>
      </text:list-level-style-bullet>
      <text:list-level-style-bullet text:level="3" text:style-name="WW_CharLFO10LVL3" text:bullet-char="">
        <style:list-level-properties text:space-before="1.8409in" text:min-label-width="0.25in"/>
        <style:text-properties style:font-name="Wingdings"/>
      </text:list-level-style-bullet>
      <text:list-level-style-bullet text:level="4" text:style-name="WW_CharLFO10LVL4" text:bullet-char="">
        <style:list-level-properties text:space-before="2.3409in" text:min-label-width="0.25in"/>
        <style:text-properties style:font-name="Symbol"/>
      </text:list-level-style-bullet>
      <text:list-level-style-bullet text:level="5" text:style-name="WW_CharLFO10LVL5" text:bullet-char="o">
        <style:list-level-properties text:space-before="2.8409in" text:min-label-width="0.25in"/>
        <style:text-properties style:font-name="Courier New"/>
      </text:list-level-style-bullet>
      <text:list-level-style-bullet text:level="6" text:style-name="WW_CharLFO10LVL6" text:bullet-char="">
        <style:list-level-properties text:space-before="3.3409in" text:min-label-width="0.25in"/>
        <style:text-properties style:font-name="Wingdings"/>
      </text:list-level-style-bullet>
      <text:list-level-style-bullet text:level="7" text:style-name="WW_CharLFO10LVL7" text:bullet-char="">
        <style:list-level-properties text:space-before="3.8409in" text:min-label-width="0.25in"/>
        <style:text-properties style:font-name="Symbol"/>
      </text:list-level-style-bullet>
      <text:list-level-style-bullet text:level="8" text:style-name="WW_CharLFO10LVL8" text:bullet-char="o">
        <style:list-level-properties text:space-before="4.3409in" text:min-label-width="0.25in"/>
        <style:text-properties style:font-name="Courier New"/>
      </text:list-level-style-bullet>
      <text:list-level-style-bullet text:level="9" text:style-name="WW_CharLFO10LVL9" text:bullet-char="">
        <style:list-level-properties text:space-before="4.8409in" text:min-label-width="0.25in"/>
        <style:text-properties style:font-name="Wingdings"/>
      </text:list-level-style-bullet>
    </text:list-style>
    <text:list-style style:name="LFO1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style:page-layout style:name="PL0">
      <style:page-layout-properties fo:page-width="8.268in" fo:page-height="11.693in" style:print-orientation="portrait" fo:margin-top="0.4916in" fo:margin-left="1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14</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ius</meta:initial-creator>
    <dc:creator>adlibuser</dc:creator>
    <meta:creation-date>2019-10-22T09:01:00Z</meta:creation-date>
    <dc:date>2019-10-22T09:01:00Z</dc:date>
    <meta:print-date>2018-10-31T08:33:00Z</meta:print-date>
    <meta:template xlink:href="Normal.dotm" xlink:type="simple"/>
    <meta:editing-cycles>2</meta:editing-cycles>
    <meta:editing-duration>PT0S</meta:editing-duration>
    <meta:document-statistic meta:page-count="14" meta:paragraph-count="331" meta:word-count="6910" meta:character-count="58342" meta:row-count="1101" meta:non-whitespace-character-count="51763"/>
  </office:meta>
</office:document-meta>
</file>