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fo:font-size="18pt" style:font-size-asian="18pt" style:font-size-complex="18pt"/>
    </style:style>
    <style:style style:name="P32" style:parent-style-name="Normal" style:family="paragraph">
      <style:paragraph-properties fo:text-indent="0.4923in"/>
      <style:text-properties fo:font-style="italic" style:font-style-asian="italic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tyle-complex="italic"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fo:font-weight="bold" style:font-weight-asian="bold" fo:font-style="italic" style:font-style-asian="italic"/>
    </style:style>
    <style:style style:name="T44" style:parent-style-name="DefaultParagraphFont" style:family="text">
      <style:text-properties style:font-weight-complex="bold" style:font-style-complex="italic"/>
    </style:style>
    <style:style style:name="P45" style:parent-style-name="Normal" style:family="paragraph">
      <style:text-properties fo:font-size="14pt" style:font-size-asian="14pt" style:font-size-complex="14pt"/>
    </style:style>
    <style:style style:name="P46" style:parent-style-name="Normal" style:family="paragraph">
      <style:text-properties fo:font-size="14pt" style:font-size-asian="14pt" style:font-size-complex="14pt"/>
    </style:style>
    <style:style style:name="P47" style:parent-style-name="Normal" style:family="paragraph">
      <style:text-properties fo:font-style="italic" style:font-style-asian="italic"/>
    </style:style>
    <style:style style:name="P48" style:parent-style-name="Normal" style:family="paragraph">
      <style:text-properties fo:font-size="14pt" style:font-size-asian="14pt" style:font-size-complex="14pt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T57" style:parent-style-name="DefaultParagraphFont" style:family="text">
      <style:text-properties style:font-weight-complex="bold" style:font-style-complex="italic" fo:color="#000000"/>
    </style:style>
    <style:style style:name="T58" style:parent-style-name="DefaultParagraphFont" style:family="text">
      <style:text-properties style:font-weight-complex="bold" style:font-style-complex="italic" fo:color="#000000"/>
    </style:style>
    <style:style style:name="T59" style:parent-style-name="DefaultParagraphFont" style:family="text">
      <style:text-properties style:font-weight-complex="bold" style:font-style-complex="italic" fo:color="#000000"/>
    </style:style>
    <style:style style:name="P60" style:parent-style-name="Normal" style:family="paragraph">
      <style:text-properties fo:font-size="14pt" style:font-size-asian="14pt" style:font-size-complex="14pt"/>
    </style:style>
    <style:style style:name="P61" style:parent-style-name="Normal" style:family="paragraph">
      <style:text-properties fo:font-size="14pt" style:font-size-asian="14pt" style:font-size-complex="14pt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P68" style:parent-style-name="Normal" style:family="paragraph">
      <style:text-properties fo:font-size="14pt" style:font-size-asian="14pt" style:font-size-complex="14p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P73" style:parent-style-name="Normal" style:family="paragraph">
      <style:paragraph-properties fo:text-indent="0.5in"/>
      <style:text-properties fo:font-size="14pt" style:font-size-asian="14pt" style:font-size-complex="14pt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 style:font-style-complex="italic" fo:color="#000000" style:font-size-complex="12pt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text-indent="0.5in"/>
      <style:text-properties style:font-weight-complex="bold" fo:font-size="18pt" style:font-size-asian="18pt" style:font-size-complex="18pt"/>
    </style:style>
    <style:style style:name="P82" style:parent-style-name="Normal" style:family="paragraph">
      <style:paragraph-properties fo:text-indent="0.5in"/>
      <style:text-properties style:font-weight-complex="bold"/>
    </style:style>
    <style:style style:name="P83" style:parent-style-name="Normal" style:family="paragraph">
      <style:paragraph-properties fo:text-indent="0.4923in"/>
      <style:text-properties fo:font-style="italic" style:font-style-asian="italic"/>
    </style:style>
    <style:style style:name="P84" style:parent-style-name="Normal" style:family="paragraph">
      <style:paragraph-properties fo:text-indent="0.4923in"/>
      <style:text-properties fo:font-style="italic" style:font-style-asian="italic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tyle-complex="italic"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fo:font-weight="bold" style:font-weight-asian="bold" fo:font-style="italic" style:font-style-asian="italic"/>
    </style:style>
    <style:style style:name="T96" style:parent-style-name="DefaultParagraphFont" style:family="text">
      <style:text-properties style:font-weight-complex="bold" style:font-style-complex="italic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text-properties fo:font-size="8pt" style:font-size-asian="8pt" style:font-size-complex="8pt"/>
    </style:style>
    <style:style style:name="P102" style:parent-style-name="Normal" style:family="paragraph">
      <style:text-properties fo:font-style="italic" style:font-style-asian="italic"/>
    </style:style>
    <style:style style:name="P103" style:parent-style-name="Normal" style:family="paragraph">
      <style:text-properties fo:font-size="8pt" style:font-size-asian="8pt" style:font-size-complex="8pt"/>
    </style:style>
    <style:style style:name="T104" style:parent-style-name="DefaultParagraphFont" style:family="text">
      <style:text-properties style:font-style-complex="italic" style:font-size-complex="12p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P113" style:parent-style-name="Normal" style:family="paragraph">
      <style:text-properties fo:font-size="10pt" style:font-size-asian="10pt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P124" style:parent-style-name="Normal" style:family="paragraph">
      <style:paragraph-properties fo:text-indent="0.5in"/>
      <style:text-properties fo:font-size="10pt" style:font-size-asian="10pt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 style:font-style-complex="italic" fo:color="#000000" style:font-size-complex="12pt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paragraph-properties fo:text-indent="0.5in"/>
    </style:style>
    <style:style style:name="P134" style:parent-style-name="Normal" style:family="paragraph">
      <style:paragraph-properties fo:text-indent="0.5in"/>
      <style:text-properties fo:font-style="italic" style:font-style-asian="italic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paragraph-properties fo:text-indent="0.5in"/>
    </style:style>
    <style:style style:name="P139" style:parent-style-name="Normal" style:family="paragraph">
      <style:text-properties fo:font-size="8pt" style:font-size-asian="8pt" style:font-size-complex="8pt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P145" style:parent-style-name="Normal" style:family="paragraph">
      <style:text-properties fo:font-size="8pt" style:font-size-asian="8pt" style:font-size-complex="8pt"/>
    </style:style>
    <style:style style:name="P14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48" style:parent-style-name="DefaultParagraphFont" style:family="text">
      <style:text-properties style:font-size-complex="9pt"/>
    </style:style>
    <style:style style:name="P1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1" style:parent-style-name="Pareigos" style:family="text">
      <style:text-properties style:font-name="Times New Roman" fo:text-transform="none" style:font-size-complex="12pt"/>
    </style:style>
    <style:style style:name="P1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3" style:parent-style-name="Pareigos" style:family="text">
      <style:text-properties style:font-name="Times New Roman" fo:text-transform="none" style:font-size-complex="12pt"/>
    </style:style>
    <style:style style:name="P1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5" style:parent-style-name="Pareigos" style:family="text">
      <style:text-properties style:font-name="Times New Roman" fo:text-transform="none" style:font-size-complex="12pt"/>
    </style:style>
    <style:style style:name="P15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57" style:parent-style-name="Pareigos" style:family="text">
      <style:text-properties style:font-name="Times New Roman" fo:text-transform="none" style:font-size-complex="12pt"/>
    </style:style>
    <style:style style:name="T158" style:parent-style-name="Pareigos" style:family="text">
      <style:text-properties style:font-name="Times New Roman" fo:text-transform="none" style:font-size-complex="12pt"/>
    </style:style>
    <style:style style:name="P15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NENUMATYTO<text:s/>POSĖDŽIO PROTOKOLAS</text:p>
      <text:p text:style-name="P10"/>
      <text:p text:style-name="P11"><text:span text:style-name="T12">201</text:span><text:span text:style-name="T13">8</text:span><text:span text:style-name="T14">-</text:span><text:span text:style-name="T15">10</text:span><text:span text:style-name="T16">-23</text:span><text:span text:style-name="T17"><text:s text:c="2"/></text:span><text:span text:style-name="T18">Nr. SPP-</text:span><text:span text:style-name="T19">223</text:span></text:p>
      <text:p text:style-name="P20"><text:span text:style-name="T21">Vilnius</text:span></text:p>
      <text:p text:style-name="P22"/>
      <text:p text:style-name="P23">Posėdžio pirmininkė<text:s/>–<text:s/>Seimo Pirmininko pavaduotoja I. Degutienė.</text:p>
      <text:p text:style-name="P24"/>
      <text:p text:style-name="P25">Užsiregistravo 99<text:s/>Seimo nariai<text:s/><text:span text:style-name="T26">(10.00 val.)</text:span></text:p>
      <text:p text:style-name="Normal"/>
      <text:p text:style-name="P27"><text:span text:style-name="T28">Dėl posėdžio vedimo tvarkos kalbėjo Seimo narys<text:s/></text:span><text:span text:style-name="T29">K. Glaveckas</text:span><text:span text:style-name="T30">.</text:span></text:p>
      <text:p text:style-name="P31"/>
      <text:p text:style-name="P32">10.02<text:s/>val.</text:p>
      <text:p text:style-name="Normal"><text:span text:style-name="T33"><text:tab/>SVARSTYTA</text:span>. <text:span text:style-name="T34">Seimo rezoliucijos „Dėl Sauliaus Skvernelio įvykdytų Lietuvos teisės aktų pažeidimų bei galimo priesaikos sulaužymo“ projektas<text:s/></text:span><text:span text:style-name="T35">Nr. XIIIP-</text:span><text:span text:style-name="T36">2774</text:span><text:span text:style-name="T37"><text:s/></text:span><text:span text:style-name="T38">(teikėjai –<text:s/></text:span><text:span text:style-name="T39">J. Olekas / 4<text:s/></text:span><text:span text:style-name="T40">Seimo nar</text:span><text:span text:style-name="T41">iai</text:span><text:span text:style-name="T42">)</text:span><text:s/><text:span text:style-name="T43">(pateikimas, svarstymas ir priėmimas)</text:span><text:span text:style-name="T44">.</text:span></text:p>
      <text:p text:style-name="Normal"><text:tab/>Pranešėjas –<text:s/>Seimo narys J. Olekas.</text:p>
      <text:p text:style-name="P45"/>
      <text:p text:style-name="Normal"><text:tab/>Klausė Seimo nariai:<text:s/>A. Armonaitė,<text:s/>J. Razma, R. Morkūnaitė-Mikulėnienė,<text:s/>G. Landsbergis, G. Skaistė, A. Navickas.</text:p>
      <text:p text:style-name="P46"/>
      <text:p text:style-name="P47"><text:tab/>Posėdžio pirmininkės pasiūlymui diskusijai skirti<text:s/>30 min.<text:s/>pritarta bendru sutarimu.</text:p>
      <text:p text:style-name="P48"/>
      <text:p text:style-name="Normal"><text:tab/>Diskusijoje kalbėjo Seimo nariai: B. Matelis (<text:span text:style-name="T49">Mišrios Seimo narių grupės vardu),<text:s/></text:span><text:span text:style-name="T50">G. Landsbergis</text:span><text:span text:style-name="T51"><text:s/>(</text:span><text:span text:style-name="T52">Tėvynės sąjungos-Lietuvos<text:s/></text:span><text:span text:style-name="T53">krikščionių demokratų frakcijos vardu),<text:s/></text:span><text:span text:style-name="T54">S. Gentvilas</text:span><text:span text:style-name="T55"><text:s/>(</text:span><text:span text:style-name="T56">Lib</text:span><text:span text:style-name="T57">eralų sąjūdžio frakcijos vardu), J. Razma,<text:s/></text:span><text:span text:style-name="T58">A. Armonaitė</text:span><text:span text:style-name="T59">.</text:span></text:p>
      <text:p text:style-name="P60"/>
      <text:p text:style-name="Normal"><text:tab/>Dėl balsavimo motyvų kalbėjo Seimo nariai: G. Skaistė,<text:s/>G. Burokienė, A. Anušauskas, J. Jarutis, B. Matelis, R. Šarknickas, M. Adomėnas, V. Rinkevičius.</text:p>
      <text:p text:style-name="P61"/>
      <text:p text:style-name="Normal"><text:tab/>Balsuota, ar priimti šią rezoliuciją be pataisų: už –<text:s/>42, prieš –<text:s/>52, susilaikė<text:s/>13.<text:s/><text:span text:style-name="T62">Nep</text:span><text:span text:style-name="T63">ritarta</text:span>.<text:s/><text:span text:style-name="T64">(Užsiregistravo 108</text:span><text:span text:style-name="T65"><text:s/>Seimo nariai (1</text:span><text:span text:style-name="T66">1.06</text:span><text:span text:style-name="T67"><text:s/>val.)</text:span></text:p>
      <text:p text:style-name="P68"/>
      <text:p text:style-name="P69">Alternatyvus balsavimas: už pasiūlymą r<text:span text:style-name="T70">edaguoti rezoliucijos projektą</text:span><text:s/>balsavo 43, už pasiūlymą a<text:span text:style-name="T71">tmesti rezoliucijos projektą<text:s/></text:span>– 63. Pritarta antram pasiūlymui.<text:s/><text:span text:style-name="T72">(Užsiregistravo 107 Seimo nariai (11.07 val.)</text:span></text:p>
      <text:p text:style-name="P73"/>
      <text:p text:style-name="Normal"><text:tab/><text:span text:style-name="T74">NUTARTA.</text:span><text:span text:style-name="T75"><text:s/></text:span><text:span text:style-name="T76">Atmesti rezoliucijos projektą</text:span><text:span text:style-name="T77"><text:s/></text:span><text:span text:style-name="T78">Nr. XIIIP-</text:span><text:span text:style-name="T79">2774</text:span><text:span text:style-name="T80">.<text:s/></text:span></text:p>
      <text:p text:style-name="P81"/>
      <text:p text:style-name="P82">Replikavo Seimo nariai: S. Gentvilas,<text:s/>V. Juozapaitis, K. Masiulis,<text:s/>V. Sinkevičius.</text:p>
      <text:p text:style-name="Normal"/>
      <text:p text:style-name="Normal"/>
      <text:p text:style-name="Normal"/>
      <text:p text:style-name="P83"/>
      <text:soft-page-break/>
      <text:p text:style-name="P84">11.12<text:s/>val.</text:p>
      <text:p text:style-name="Normal"><text:span text:style-name="T85"><text:tab/>SVARSTYTA</text:span>. <text:span text:style-name="T86">Seimo rezoliucijos „Dėl daromo neleistino spaudimo Vyriausiajai tarnybinės etikos komisijai ir neteisėtų įrašų“ projektas<text:s/></text:span><text:span text:style-name="T87">Nr. XIIIP-</text:span><text:span text:style-name="T88">2775</text:span><text:span text:style-name="T89"><text:s/></text:span><text:span text:style-name="T90">(teikėjai – G. Landsbergis</text:span><text:span text:style-name="T91"><text:s/>/ 3<text:s/></text:span><text:span text:style-name="T92">Seimo nar</text:span><text:span text:style-name="T93">iai</text:span><text:span text:style-name="T94">)</text:span><text:s/><text:span text:style-name="T95">(pateikimas, svarstymas ir priėmimas)</text:span><text:span text:style-name="T96">.</text:span></text:p>
      <text:p text:style-name="Normal"><text:tab/>Pranešėjas –<text:s/>Seimo narys G. Landsbergis.</text:p>
      <text:p text:style-name="Normal"/>
      <text:p text:style-name="P97"><text:span text:style-name="T98">Replikavo<text:s/></text:span><text:span text:style-name="T99">Seimo narys<text:s/></text:span><text:span text:style-name="T100">V. Sinkevičius.</text:span></text:p>
      <text:p text:style-name="Normal"/>
      <text:p text:style-name="Normal"><text:tab/>Klausė Seimo nariai:<text:s/>J. Razma,<text:s/>A. Navickas,<text:s/>G. Skaistė, S. Jovaiša,<text:s/>B. Matelis.<text:s/></text:p>
      <text:p text:style-name="P101"/>
      <text:p text:style-name="P102"><text:tab/>Posėdžio pirmininkės pasiūlymui diskusijai skirti<text:s/>20 min.<text:s/>pritarta bendru sutarimu.</text:p>
      <text:p text:style-name="P103"/>
      <text:p text:style-name="Normal"><text:tab/>Diskusijoje kalbėjo Seimo nariai:<text:s/><text:span text:style-name="T104">P. Urbšys</text:span>, J. Olekas,<text:s/>E. Gentvilas, R. Morkūnaitė-Mikulėnienė.</text:p>
      <text:p text:style-name="P105"/>
      <text:p text:style-name="Normal"><text:tab/>Dėl balsavimo motyvų kalbėjo Seimo nariai:<text:s/>J. Razma, J. Olekas, E. Gentvilas,<text:s/>K. Mažeika.</text:p>
      <text:p text:style-name="P106"/>
      <text:p text:style-name="Normal"><text:tab/>Balsuota, ar priimti šią rezoliuciją be pataisų: už –<text:s/>47, prieš –<text:s/>46, susilaikė<text:s/>13.<text:s/><text:span text:style-name="T107">Nep</text:span><text:span text:style-name="T108">ritarta</text:span>.<text:s/><text:span text:style-name="T109">(Užsiregistravo 106</text:span><text:span text:style-name="T110"><text:s/>Seimo nariai (1</text:span><text:span text:style-name="T111">1.56</text:span><text:span text:style-name="T112"><text:s/>val.)</text:span></text:p>
      <text:p text:style-name="P113"/>
      <text:p text:style-name="Normal"><text:tab/>Dėl balsavimo rezultatų kalbėjo Seimo narys E. Vareikis (prašė patikslinti balsavimo rezultatus: jis –<text:s/><text:span text:style-name="T114">prieš).<text:s/></text:span></text:p>
      <text:p text:style-name="P115"/>
      <text:p text:style-name="P116">Alternatyvus balsavimas: už pasiūlymą r<text:span text:style-name="T117">edaguoti rezoliucijos projektą</text:span><text:s/>balsavo<text:s/>47, už pasiūlymą a<text:span text:style-name="T118">tmesti rezoliucijos projektą<text:s/></text:span>–<text:s/>58. Pritarta antram pasiūlymui.<text:s/><text:span text:style-name="T119">(Užsiregistravo<text:s/></text:span><text:span text:style-name="T120">106<text:s/></text:span><text:span text:style-name="T121">Seimo nariai (11.</text:span><text:span text:style-name="T122">58</text:span><text:span text:style-name="T123"><text:s/>val.)</text:span></text:p>
      <text:p text:style-name="P124"/>
      <text:p text:style-name="Normal"><text:tab/><text:span text:style-name="T125">NUTARTA.</text:span><text:span text:style-name="T126"><text:s/></text:span><text:span text:style-name="T127">Atmesti rezoliucijos projektą</text:span><text:span text:style-name="T128"><text:s/></text:span><text:span text:style-name="T129">Nr. XIIIP-</text:span><text:span text:style-name="T130">2775</text:span><text:span text:style-name="T131">.<text:s/></text:span></text:p>
      <text:p text:style-name="P132"/>
      <text:p text:style-name="P133">Replikavo Seimo narys<text:s/>K. Masiulis.</text:p>
      <text:p text:style-name="Normal"/>
      <text:p text:style-name="Normal"/>
      <text:p text:style-name="P134">11.59<text:s/>val.</text:p>
      <text:p text:style-name="P135"><text:span text:style-name="T136">Seimo narių pareiškimai</text:span>.</text:p>
      <text:p text:style-name="P137"/>
      <text:p text:style-name="P138">Seimo narys<text:s/>G. Landsbergis<text:s/>padarė<text:s/>pareiškimą.</text:p>
      <text:p text:style-name="P139"/>
      <text:p text:style-name="Normal"/>
      <text:p text:style-name="P140">Posėdis baigtas</text:p>
      <text:p text:style-name="P141"><text:s/><text:span text:style-name="T142">(1</text:span><text:span text:style-name="T143">2.01</text:span><text:span text:style-name="T144"><text:s/>val.)</text:span></text:p>
      <text:p text:style-name="Normal"/>
      <text:p text:style-name="P145"/>
      <text:p text:style-name="P146"/>
      <text:p text:style-name="P147">Seimo Pirmininko pavaduotoja<text:tab/><text:span text:style-name="T148">Irena Degutienė</text:span><text:s/></text:p>
      <text:p text:style-name="Normal"/>
      <text:p text:style-name="Normal"/>
      <text:p text:style-name="Normal"/>
      <text:p text:style-name="P149"/>
      <text:p text:style-name="P150"><text:span text:style-name="T151">Protokolą rašė</text:span></text:p>
      <text:p text:style-name="P152"><text:span text:style-name="T153">Dokumentų departamento</text:span></text:p>
      <text:p text:style-name="P154"><text:span text:style-name="T155">Stenogramų skyriaus</text:span></text:p>
      <text:p text:style-name="P156"><text:span text:style-name="T157">vyriausioji specialistė</text:span><text:span text:style-name="T158"><text:tab/>Tatjana Juršėnienė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8-10-23T10:07:00Z</meta:creation-date>
    <dc:date>2018-10-23T10:07:00Z</dc:date>
    <meta:print-date>2018-10-23T08:33:00Z</meta:print-date>
    <meta:template xlink:href="PROTOKOL.DOT" xlink:type="simple"/>
    <meta:editing-cycles>2</meta:editing-cycles>
    <meta:editing-duration>PT0S</meta:editing-duration>
    <meta:document-statistic meta:page-count="2" meta:paragraph-count="19" meta:word-count="395" meta:character-count="3140" meta:row-count="67" meta:non-whitespace-character-count="2764"/>
  </office:meta>
</office:document-meta>
</file>