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weight="bold" style:font-weight-asian="bold" style:font-weight-complex="bold" fo:font-style="italic" style:font-style-asian="italic" style:font-size-complex="12pt"/>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P21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P21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P2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ext-properties style:font-size-complex="12pt"/>
    </style:style>
    <style:style style:name="P220" style:parent-style-name="Normal" style:family="paragraph">
      <style:paragraph-properties fo:text-align="justify" fo:line-height="150%"/>
      <style:text-properties style:font-weight-complex="bold" fo:color="#000000" style:font-size-complex="12pt" style:language-asian="lt" style:country-asian="LT"/>
    </style:style>
    <style:style style:name="P221" style:parent-style-name="Normal" style:family="paragraph">
      <style:paragraph-properties fo:text-align="justify" fo:line-height="150%"/>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text-properties style:font-weight-complex="bold" fo:color="#000000" style:font-size-complex="12pt" style:language-asian="lt" style:country-asian="LT"/>
    </style:style>
    <style:style style:name="P23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3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3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3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3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3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3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3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4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4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4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4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44" style:parent-style-name="BodyText" style:family="paragraph">
      <style:paragraph-properties fo:line-height="150%">
        <style:tab-stops>
          <style:tab-stop style:type="left" style:position="0.5in"/>
          <style:tab-stop style:type="left" style:position="6.6666in"/>
        </style:tab-stops>
      </style:paragraph-properties>
    </style:style>
    <style:style style:name="T245" style:parent-style-name="DefaultParagraphFont" style:family="text">
      <style:text-properties style:font-name="Times New Roman" fo:color="#000000" style:font-size-complex="12pt"/>
    </style:style>
    <style:style style:name="T246" style:parent-style-name="DefaultParagraphFont" style:family="text">
      <style:text-properties style:font-name="Times New Roman" fo:color="#000000" style:font-size-complex="12pt"/>
    </style:style>
    <style:style style:name="T247" style:parent-style-name="Hyperlink" style:family="text">
      <style:text-properties style:font-name="Times New Roman"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piniginės socialinės paramos nepasiturintiems gyv</text:span><text:span text:style-name="T12">entojams įstatymO Nr. IX-1675 2<text:s/></text:span><text:span text:style-name="T13">STRAIPSNIO<text:s/></text:span><text:span text:style-name="T14">PAKEITIMO<text:s/></text:span><text:span text:style-name="T15">ĮSTATYMO<text:s/></text:span><text:span text:style-name="T16">PROJEKTO</text:span><text:span text:style-name="T17"><text:s/></text:span></text:p>
      <text:p text:style-name="P18"/>
      <text:p text:style-name="P19">2024-02-23<text:s/>Nr. XIVP-3496</text:p>
      <text:p text:style-name="P20"><text:span text:style-name="T21">Vilnius</text:span></text:p>
      <text:p text:style-name="P22"/>
      <text:p text:style-name="P23">Įvertinę projekto atitiktį Konstitucijai, įstatymams, teisėkūros principams ir teisės technikos taisyklėms,<text:s/>teikiame šias<text:s/>pastabas.</text:p>
      <text:list text:style-name="LFO9" text:continue-numbering="true">
        <text:list-item>
          <text:p text:style-name="P24"><text:span text:style-name="T25">Įstatymo projekto 1 straipsniu keičiamo Lietuvos Respublikos piniginės socialinės paramos nepasiturintiems gyventojams įstatymo (toliau – keičiamas įstatymas) 2 straipsnio</text:span><text:span text:style-name="T26"><text:s/>2<text:s/></text:span><text:soft-page-break/><text:span text:style-name="T27">dalyje apibrėžtą sąvoką „Bendrai gyvenantys asmenys“ siūloma pakeisti ir nustatyti, kad<text:s/></text:span><text:span text:style-name="T28">„</text:span><text:span text:style-name="T29">Bendrai gyvenantys asmenys</text:span><text:span text:style-name="T30"><text:s/></text:span><text:span text:style-name="T31">– sutuoktiniai ir jų vaikai (įvaikiai),<text:s/></text:span><text:span text:style-name="T32">globotiniai (rūpintiniai)</text:span><text:span text:style-name="T33"><text:s/>iki 18 metų; susituokęs asmuo, su kuriuo teismo sprendimu dėl sutuoktinių gyvenimo skyrium yra likę gyventi jų nepilnamečiai vaikai (įvaikiai),<text:s/></text:span><text:span text:style-name="T34">globotiniai (rūpintiniai)</text:span><text:span text:style-name="T35">, arba vienas iš tėvų ir jo vaikai (įvaikiai)</text:span><text:span text:style-name="T36">,</text:span><text:span text:style-name="T37"><text:s/></text:span><text:span text:style-name="T38">globotiniai (rūpintiniai)</text:span><text:span text:style-name="T39"><text:s/></text:span><text:span text:style-name="T40">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text:s/></text:span><text:span text:style-name="T41">ir buvę globotiniai (rūpintiniai)</text:span><text:span text:style-name="T42"><text:s/></text:span><text:span text:style-name="T43">iki 24 metų, kurie mokosi pagal bendrojo ugdymo programą ar pagal formaliojo profesinio mokymo programą arba studijuoja aukštojoje mokykloje (studentai), įskaitant akademinių atostogų dėl ligos ar nėštumo laikotarpį, taip pat pilnamečiai vaikai (įvaikiai)<text:s/></text:span><text:span text:style-name="T44">ir buvę globotiniai (rūpintiniai)</text:span><text:span text:style-name="T45"><text:s/>nuo bendrojo ugdymo programos baigimo dienos iki tų</text:span><text:span text:style-name="T46"><text:s/>pačių metų rugsėjo 1 dienos, o<text:s/></text:span><text:span text:style-name="T47">kai švietimo įstaigose nustatoma vėlesnė mokslo ar studijų met</text:span><text:span text:style-name="T48">ų pradžia negu rugsėjo 1 diena,<text:s/></text:span><text:span text:style-name="T49">pilnamečiai vaikai (įvaikiai)<text:s/></text:span><text:span text:style-name="T50">ir buvę globotiniai (rūpintiniai),</text:span><text:span text:style-name="T51"><text:s/></text:span><text:span text:style-name="T52">tais pačiais kalendoriniais metais baigę bendrojo ug</text:span><text:span text:style-name="T53">dymo programą ir įstoję mokytis<text:s/></text:span><text:span text:style-name="T54">pagal formaliojo profesinio<text:s/></text:span><text:span text:style-name="T55">mokymo programą ar studijuoti<text:s/></text:span><text:span text:style-name="T56">į<text:s/></text:span><text:soft-page-break/><text:span text:style-name="T57">aukštąją mokyklą, į bendrai gyvenančių asmenų sudėtį įskaitomi ir laikotarpiu nuo rugsėjo 1 dienos iki dienos, kurią švietimo įstaigose prasideda mokslo ar studijų metai</text:span><text:span text:style-name="T58">.“ (</text:span><text:span text:style-name="T59">čia ir toliau – išskirta mūsų</text:span><text:span text:style-name="T60">).</text:span></text:p>
        </text:list-item>
      </text:list>
      <text:p text:style-name="P61"><text:span text:style-name="T62">Pirma,<text:s/></text:span><text:span text:style-name="T63">s</text:span><text:span text:style-name="T64">iūlomas teisinis reguliavimas svarstytinas</text:span><text:span text:style-name="T65"><text:s/>ir tobulintinas</text:span><text:span text:style-name="T66">.<text:s/></text:span><text:span text:style-name="T67">Įstatymo projekto aiškinamajame rašte nurodyta, kad „</text:span><text:span text:style-name="T68">Šiuo LR Piniginės socialinės paramos nepasiturintiems gyventojams įstatymo (toliau - Įstatymas) pakeitimu siekiama pašalinti Įstatyme įtvirtintame bendrai gyvenančių asmenų apibrėžime esančią<text:s/></text:span><text:span text:style-name="T69">diskriminaciją globotinių (rūpintinių) ir buvusių globotinių (rūpintiniu) atžvilgiu</text:span><text:span text:style-name="T70">. Projekto teikėjų nuomone, nėra pagrįsta minėtų asmenų nepripažinti bendrai gyvenančiais asmenimis analogiškose situacijose kai tokiais pripažįstami vaikai ir įvaikiai ar suaugę biologiniai vaikai ar įvaikiai.</text:span><text:span text:style-name="T71">“</text:span><text:span text:style-name="T72"><text:s/></text:span></text:p>
      <text:p text:style-name="P73"><text:span text:style-name="T74">Įstatymo projekto aiškinamojo rašto teiginys, kad keičiamame į</text:span><text:span text:style-name="T75">statyme</text:span><text:span text:style-name="T76">, apibrėžiant b</text:span><text:span text:style-name="T77">endrai gyvenančių asmenų sąvoką</text:span><text:span text:style-name="T78"><text:s/>įtvirtinta<text:s/></text:span><text:span text:style-name="T79">diskriminacij</text:span><text:span text:style-name="T80">a</text:span><text:span text:style-name="T81"><text:s/>globotinių (rūpintinių) ir buvusių globotinių (rūpintiniu) atžvilgiu</text:span><text:span text:style-name="T82">, nėra pagrįstas</text:span><text:span text:style-name="T83">.</text:span><text:span text:style-name="T84"><text:s/>Pažymėtina, kad</text:span><text:span text:style-name="T85"><text:s/>tėvų (įtėvių) ir vaikų (įvaikių) teisinis statusas skiriasi nuo globėjo (rūpintojo) ir globotinio (rūpintinio) teisinio statuso. Pagal Lietuvos Respublikos civilinio kodek</text:span><text:span text:style-name="T86">so (toliau – CK) normas globotiniai</text:span><text:span text:style-name="T87"><text:s/>(rūpintiniai) neturi pareigos prižiūrėti ir rūpintis globėjais (rūpint</text:span><text:span text:style-name="T88">ojais</text:span><text:span text:style-name="T89">), neturi teisės paveldėti<text:s/></text:span><text:span text:style-name="T90">jų<text:s/></text:span><text:span text:style-name="T91">turt</text:span><text:span text:style-name="T92">ą</text:span><text:span text:style-name="T93"><text:s/>pagal įstatymą, neturi kitų teisių ir pareigų,<text:s/></text:span><text:span text:style-name="T94">kurios nustatytos tėvų (įtėvių) ir vaikų (įvaikių) tarpusavio santykiuose.</text:span><text:span text:style-name="T95"><text:s/>Taigi<text:s/></text:span>skirtingai nei giminystės, globos (rūpybos) santykiai savo prigimtimi nėra nuolatiniai. Pagal CK 3.255 ir 3.258 straipsnius, vaiko globa (rūpyba) pasibaigia, be kita ko, kai vaikas sulaukia pilnametystės, yra emacipuojamas arba susituokia. Todėl vaikui įgijus visišką civilinį veiksnumą, pasibaigia ir jo globėjo (rūpintojo) teisės ir pareigos, t. y. toks asmuo jau nebeturi globėjo teisinio statuso.<text:span text:style-name="T96"><text:s/></text:span><text:span text:style-name="T97">Tai, kad tarp globėjų (rūpintojų) ir globotinių (rūpintinių) susiklosto ilgalaikiai artimi socialiniai ryšiai<text:s/></text:span><text:span text:style-name="T98">nereiškia, kad<text:s/></text:span><text:span text:style-name="T99">šių asmenų</text:span><text:span text:style-name="T100"><text:s/>teisinių santykių skirtingas reguliavimas<text:s/></text:span><text:span text:style-name="T101">yra disk</text:span><text:span text:style-name="T102">riminuojantis. Pažymėtina, kad<text:s/></text:span><text:span text:style-name="T103">į</text:span><text:span text:style-name="T104">statymų leidėjas turi diskreciją<text:s/></text:span><text:span text:style-name="T105">kitaip apibrėžti šiuo metu galiojančią bendrai gyvenančių asmenų sąvoką, tačiau<text:s/></text:span><text:span text:style-name="T106">j</text:span><text:span text:style-name="T107">ą</text:span><text:span text:style-name="T108"><text:s/>apibrėžiant<text:s/></text:span><text:span text:style-name="T109">reikėtų atsižvelgti į aplinkybių, nulėmusių<text:s/></text:span><text:span text:style-name="T110">galiojantį</text:span><text:span text:style-name="T111"><text:s/>teisinį reguliavimą, visumą.<text:s/></text:span></text:p>
      <text:p text:style-name="P112"><text:span text:style-name="T113">Antra, i</text:span><text:span text:style-name="T114">š<text:s/></text:span><text:span text:style-name="T115">įstatymo projekto ir jo aiškinamojo rašto turinio galima daryti išvadą, kad siūlomu teisiniu reguliavimu esami ir buvę globotiniai (rūpintiniai) būtų laikomi bendrai gyvenančiais asmenimis, kad galėtų gauti piniginę socialinę paramą. Atkreiptinas dėmesys į tai, kad pagal Lietuvos Respublikos išmokų vaikams įstatymo</text:span><text:span text:style-name="T116"><text:s/></text:span><text:span text:style-name="T117">11 straipsnį,</text:span><text:span text:style-name="T118"><text:s/></text:span><text:span text:style-name="T119">vaikui, kuriam globa (rūpyba) nustatyta šeimoje, šeimynoje, globos centre ar vaikų globos institucijoje,<text:s/></text:span><text:span text:style-name="T120">jo globos (rūpybos) laikotarpiu</text:span><text:span text:style-name="T121"><text:s/>skiriama ir mokama globos (rūpybos) išmoka:<text:s/></text:span></text:p>
      <text:p text:style-name="P122">1) vaikui iki 6 metų – 5,2 bazinės socialinės išmokos dydžio išmoka per mėnesį;<text:s/></text:p>
      <text:p text:style-name="P123">2) vaikui nuo 6 iki 12 metų – 6 bazinių socialinių išmokų dydžio išmoka per mėnesį;</text:p>
      <text:p text:style-name="P124">3) vaikui nuo 12 iki 18 metų arba iki nepilnametis pripažįstamas emancipuotu ar sudaro santuoką – 6,5 bazinės socialinės išmokos dydžio išmoka per mėnesį;<text:s/></text:p>
      <text:p text:style-name="P125">4) vaikui, kuriam nustatytas neįgalumo lygis, neatsižvelgiant į jo amžių, – 6,5 bazinės socialinės išmokos dydžio išmoka per mėnesį.</text:p>
      <text:p text:style-name="P126"><text:span text:style-name="T127">Jeigu pasibaigus vaiko globai (rūpybai) dėl<text:s/></text:span><text:span text:style-name="T128">pilnametystės, emancipacijos ar santuokos sudarymo</text:span><text:span text:style-name="T129"><text:s/>asmuo<text:s/></text:span><text:span text:style-name="T130">mokosi</text:span><text:span text:style-name="T131"><text:s/>pagal bendrojo ugdymo programą, pagal formaliojo profesinio mokymo programą (įskaitant asmenis, kurių mokymą pagal bendrojo ugdymo programą kartu su profesinio mokymo programa vykdo profesinio mokymo teikėjai) ar<text:s/></text:span><text:span text:style-name="T132">studijuoja</text:span><text:span text:style-name="T133"><text:s/>aukštojoje mokykloje pagal nuolatinės studijų formos programą (</text:span><text:span text:style-name="T134">įskaitant<text:s/></text:span><text:span text:style-name="T135">ir profesinio mokymo teikėjų ar aukštojoje mokykloje suteiktų akademinių atostogų dėl ligos, nėštumo ar vaiko priežiūros laikotarpį),<text:s/></text:span><text:span text:style-name="T136">taip pat tuo atveju, kai yra mirę pilnamečio arba emancipuoto ar santuoką sudariusio nepilnamečio asmens abu tėvai</text:span><text:span text:style-name="T137"><text:s/>(</text:span><text:span text:style-name="T138">turėtas vienintelis iš tėvų</text:span><text:span text:style-name="T139">), mokymosi laikotarpiu, bet ne ilgiau,<text:s/></text:span><text:span text:style-name="T140">iki jam sukaks 24 metai, skiriama ir mokama 6,5</text:span><text:span text:style-name="T141"><text:s/></text:span><text:span text:style-name="T142">bazinės socialinės išmokos dydžio išmoka per mėnesį.</text:span></text:p>
      <text:p text:style-name="P143"><text:span text:style-name="T144">Taigi,<text:s/></text:span><text:span text:style-name="T145">globos (rūpybos) išmoka</text:span><text:span text:style-name="T146"><text:s/>skiriama tuo</text:span><text:span text:style-name="T147"><text:s/>atvej</text:span><text:span text:style-name="T148">u<text:s/></text:span><text:span text:style-name="T149">kai vaikas, kuriam nustatyta globa (rūpyba)</text:span><text:span text:style-name="T150"><text:s/>negali turėti pajamų</text:span><text:span text:style-name="T151"><text:s/>dėl nepilnametystės</text:span><text:span text:style-name="T152">.<text:s/></text:span><text:span text:style-name="T153">Asmeniui</text:span><text:span text:style-name="T154">, kuriam buvo nustatyta globa (rūpyba) ir<text:s/></text:span><text:span text:style-name="T155">ji pasibaigė dėl<text:s/></text:span><text:span text:style-name="T156">pilnametystės, emancipacijos</text:span><text:span text:style-name="T157">,</text:span><text:span text:style-name="T158"><text:s/>santuokos sudarymo</text:span><text:span text:style-name="T159">, ir kuris negali turėti pajamų dėl<text:s/></text:span><text:span text:style-name="T160">svarbių priežasčių (mokosi</text:span><text:span text:style-name="T161">, studijuoja</text:span><text:span text:style-name="T162">)<text:s/></text:span><text:span text:style-name="T163">mokymosi laikotarpiu, bet ne ilgiau, iki jam sukaks 24 metai, skiriama ir mokama 6,5</text:span><text:span text:style-name="T164"><text:s/></text:span><text:span text:style-name="T165">bazinės socialinės išmokos dydžio<text:s/></text:span><text:span text:style-name="T166">išmoka</text:span><text:span text:style-name="T167"><text:s/>per mėnesį.</text:span><text:span text:style-name="T168"><text:s/></text:span></text:p>
      <text:p text:style-name="P169"><text:span text:style-name="T170">Pagal šiuo metu galiojantį<text:s/></text:span><text:span text:style-name="T171">keičiamo įstatymo 17 straipsnį,<text:s/></text:span><text:span text:style-name="T172">globos (rūpybos)<text:s/></text:span><text:span text:style-name="T173">išmokos neįskaitomos į bendrai gyvenančių asmenų<text:s/></text:span><text:span text:style-name="T174">gaunamas<text:s/></text:span><text:span text:style-name="T175">pajamas,<text:s/></text:span><text:span text:style-name="T176">kurios<text:s/></text:span><text:span text:style-name="T177">vertina</text:span><text:span text:style-name="T178">mos skiriant piniginę socialinę paramą,<text:s/></text:span><text:span text:style-name="T179">nes vaikai, kuriems nustatyta globa (rūpyba) nėra įtraukti į bendrai gyvenančių asmenų<text:s/></text:span><text:span text:style-name="T180">grupę</text:span><text:span text:style-name="T181">.<text:s/></text:span><text:span text:style-name="T182">Jeigu vaikai, kuriems nustatyta globa (rūpyba) būtų įtraukti į bendrai gyvenančių asmenų sampratą,</text:span><text:span text:style-name="T183"><text:s/>manytina, kad<text:s/></text:span><text:span text:style-name="T184">į keičiamo įstatymo 17 straipsnyje nurodytą<text:s/></text:span><text:span text:style-name="T185">gaunamų pajamų</text:span><text:span text:style-name="T186"><text:s/>sąrašą reikėtų įtraukti ir jiems mokamas globos (rūpybos) išmokas.<text:s/></text:span><text:span text:style-name="T187">Atsižvelgiant į tai, projekto nuostatos turėtų būti sistemiškai tikslintinos, globos (rūpybos) išmo</text:span><text:span text:style-name="T188">k</text:span><text:span text:style-name="T189">a</text:span><text:span text:style-name="T190">s</text:span><text:span text:style-name="T191"><text:s/>įskaitant į bendrai gyvenančių asmenų gaunamas pajamas, kurios vertinamos skiriant piniginę socialinę paramą.</text:span></text:p>
      <text:list text:style-name="LFO9" text:continue-numbering="true">
        <text:list-item>
          <text:p text:style-name="P192"><text:span text:style-name="T193">Projekto 1 straipsniu keičiamo<text:s/></text:span><text:span text:style-name="T194">įstatymo 2 straipsnio 2 dalies formuluotė „</text:span><text:span text:style-name="T195">susituokęs asmuo, su kuriuo<text:s/></text:span><text:span text:style-name="T196">teismo sprendimu</text:span><text:span text:style-name="T197"><text:s/></text:span><text:span text:style-name="T198">dėl sutuoktinių gyvenimo skyrium</text:span><text:span text:style-name="T199"><text:s/>yra likę gyventi jų nepilnamečiai vaikai (įvaikiai)</text:span><text:span text:style-name="T200">,</text:span><text:span text:style-name="T201"><text:s/>globotiniai (rūpintiniai)“ nedera su Civilinio k</text:span><text:span text:style-name="T202">odekso normomis, nes, vadovaujantis CK 3.7</text:span><text:span text:style-name="T203">6</text:span><text:span text:style-name="T204"><text:s/>straipsnio 1 dalimi, teismas, priimdamas sprendimą dėl sutuoktinių gyvenimo skyrium, privalo nustatyti, su kuriuo iš jų lieka gyventi<text:s/></text:span><text:span text:style-name="T205">jų nepilnamečiai vaikai</text:span><text:span text:style-name="T206">, taip pat išspręsti vaikų išlaikymo ir skyrium gyvenančio tėvo (motinos) dalyvavimo auklėjant nepilnamečius vaikus ir bendravimo su jais tvarkos klausimus.</text:span><text:span text:style-name="T207"><text:s/>Taigi tiek sutuoktinių separacijos, tiek ir santuokos nutraukimo atveju, teismas sprendžia sutuoktinių bei jų nepilnamečių vaikų tarpusavio turtinius ir neturtinius santykius ir šiame teismo sprendime dėl sutuoktinių gyvenimo skyrium nėra sprendžiami globojamų (rūpinamų) vaikų globos (rūpybos) klausimai. Pastebėtina, kad nepilnamečių vaikų globa (rūpyba) reglamentuojama vadovaujantis CK XVIII skyriaus nuostatomis, todėl atsi</text:span><text:span text:style-name="T208">žvelgiant į tai, projekto</text:span><text:span text:style-name="T209"><text:s/></text:span><text:span text:style-name="T210">1 straipsniu keičiamo įstatymo 2 straipsnio 2 dalies formuluotė turėtų būti atitinkamai tikslintina, derinant ją su CK normomis.</text:span></text:p>
        </text:list-item>
        <text:list-item>
          <text:p text:style-name="P211"><text:span text:style-name="T212">Tikslintina įstatymo projekto 4 straipsnio numeracija (turėtų būti 2 straipsnis).</text:span></text:p>
        </text:list-item>
        <text:list-item>
          <text:p text:style-name="P213"><text:span text:style-name="T214">Įstatymo projekto 4 (2) straipsnio 1 dalyje reikėtų atsisakyti žodelio „nuo“, nes įstatymo įsigaliojimas yra vienkartinis aktas. Atsižvelgiant į tai, kad straipsnyje nurodytos dvi normų įsigaliojimo datos ir į tai, kad šio straipsnio 2 dalis turėtų įsigalioti anksčiau, straipsnio 1 dalyje po žodžių „Šis įstatymas“ reikėtų įrašyti žodžius „išskyrus šio straipsnio 2 dalį“.<text:s/></text:span></text:p>
        </text:list-item>
        <text:list-item>
          <text:p text:style-name="P215"><text:span text:style-name="T216">Jeigu siūlomam teisiniam reguliavimui būtų pritarta, siekiant teisinio reguliavimo nuoseklumo, turėtų būti peržiūrėti ir kartu su šiuo įstatymo projektu teikiami Lietuvos Respublikos išmokų vaikams įstatymo ir kitų įstatymų, kuriuose bendrai gyvenančių asmenų sąvoka taikoma taip, kaip ji apibrėžta keičiamame įstatyme, įstatymų pakeitimų projektai.</text:span></text:p>
        </text:list-item>
        <text:list-item>
          <text:p text:style-name="P217"><text:span text:style-name="T218">Atsižvelgiant į keičiamame įstatyme nustatytą Vyriausybės kompetenciją, manytina, kad dėl teikiamo projekto reikėtų gauti Vyriausybės išvadą.</text:span></text:p>
        </text:list-item>
      </text:list>
      <text:p text:style-name="P219"/>
      <text:p text:style-name="P220"/>
      <text:p text:style-name="P221"><text:span text:style-name="T222">D</text:span><text:span text:style-name="T223">epartamento direktori</text:span><text:span text:style-name="T224">us</text:span><text:span text:style-name="T225"><text:tab/><text:s text:c="27"/></text:span><text:span text:style-name="T226"><text:s text:c="9"/></text:span><text:span text:style-name="T227"><text:s/></text:span><text:span text:style-name="T228"><text:s text:c="43"/></text:span><text:span text:style-name="T229"><text:s text:c="3"/></text:span><text:span text:style-name="T230">Dainius Zebleckis</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J. Andriuškevičiūtė, tel. +370 5 209 6159, el. p. jadvyga.andriuskeviciute@lrs.lt<text:s/></text:p>
      <text:p text:style-name="P244"><text:span text:style-name="T245">M. Masteikien</text:span><text:span text:style-name="T246">ė, tel. +370 5 209 6843, el. p.<text:s/></text:span><text:a xlink:href="mailto:milda.masteikiene@lrs.lt" office:target-frame-name="_parent" xlink:show="replace"><text:span text:style-name="T247">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x" style:display-name="x"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23T10:44:00Z</meta:creation-date>
    <dc:date>2024-02-23T10:44:00Z</dc:date>
    <meta:print-date>2016-10-06T12:44:00Z</meta:print-date>
    <meta:template xlink:href="Normal.dotm" xlink:type="simple"/>
    <meta:editing-cycles>2</meta:editing-cycles>
    <meta:editing-duration>PT0S</meta:editing-duration>
    <meta:document-statistic meta:page-count="3" meta:paragraph-count="208" meta:word-count="1196" meta:character-count="9817" meta:row-count="441" meta:non-whitespace-character-count="8829"/>
  </office:meta>
</office:document-meta>
</file>