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." style:num-format="a" style:num-letter-sync="true">
        <style:list-level-properties text:space-before="0.5888in" text:min-label-width="0.25in"/>
      </text:list-level-style-number>
      <text:list-level-style-number text:level="3" style:num-suffix="." style:num-format="i">
        <style:list-level-properties fo:text-align="end" text:space-before="1.2138in" text:min-label-width="0.125in"/>
      </text:list-level-style-number>
      <text:list-level-style-number text:level="4" style:num-suffix="." style:num-format="1">
        <style:list-level-properties text:space-before="1.5888in" text:min-label-width="0.25in"/>
      </text:list-level-style-number>
      <text:list-level-style-number text:level="5" style:num-suffix="." style:num-format="a" style:num-letter-sync="true">
        <style:list-level-properties text:space-before="2.0888in" text:min-label-width="0.25in"/>
      </text:list-level-style-number>
      <text:list-level-style-number text:level="6" style:num-suffix="." style:num-format="i">
        <style:list-level-properties fo:text-align="end" text:space-before="2.7138in" text:min-label-width="0.125in"/>
      </text:list-level-style-number>
      <text:list-level-style-number text:level="7" style:num-suffix="." style:num-format="1">
        <style:list-level-properties text:space-before="3.0888in" text:min-label-width="0.25in"/>
      </text:list-level-style-number>
      <text:list-level-style-number text:level="8" style:num-suffix="." style:num-format="a" style:num-letter-sync="true">
        <style:list-level-properties text:space-before="3.5888in" text:min-label-width="0.25in"/>
      </text:list-level-style-number>
      <text:list-level-style-number text:level="9" style:num-suffix="." style:num-format="i">
        <style:list-level-properties fo:text-align="end" text:space-before="4.213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keep-together="always"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  <style:text-properties style:font-name-asian="Calibri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0.8173in" style:use-optimal-column-width="false"/>
    </style:style>
    <style:style style:name="TableColumn47" style:family="table-column">
      <style:table-column-properties style:column-width="2.45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2618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text-indent="0.2618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3.6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2618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ableColumn149" style:family="table-column">
      <style:table-column-properties style:column-width="0.3625in" style:use-optimal-column-width="false"/>
    </style:style>
    <style:style style:name="TableColumn150" style:family="table-column">
      <style:table-column-properties style:column-width="1.3604in" style:use-optimal-column-width="false"/>
    </style:style>
    <style:style style:name="TableColumn151" style:family="table-column">
      <style:table-column-properties style:column-width="0.4673in" style:use-optimal-column-width="false"/>
    </style:style>
    <style:style style:name="TableColumn152" style:family="table-column">
      <style:table-column-properties style:column-width="0.4673in" style:use-optimal-column-width="false"/>
    </style:style>
    <style:style style:name="TableColumn153" style:family="table-column">
      <style:table-column-properties style:column-width="0.4673in" style:use-optimal-column-width="false"/>
    </style:style>
    <style:style style:name="TableColumn154" style:family="table-column">
      <style:table-column-properties style:column-width="0.3902in" style:use-optimal-column-width="false"/>
    </style:style>
    <style:style style:name="TableColumn155" style:family="table-column">
      <style:table-column-properties style:column-width="3.8118in" style:use-optimal-column-width="false"/>
    </style:style>
    <style:style style:name="TableColumn156" style:family="table-column">
      <style:table-column-properties style:column-width="1.2631in" style:use-optimal-column-width="false"/>
    </style:style>
    <style:style style:name="TableColumn157" style:family="table-column">
      <style:table-column-properties style:column-width="1.8638in" style:use-optimal-column-width="false"/>
    </style:style>
    <style:style style:name="Table148" style:family="table">
      <style:table-properties style:width="10.4541in" fo:margin-left="0in" table:align="center"/>
    </style:style>
    <style:style style:name="TableRow158" style:family="table-row">
      <style:table-row-properties style:min-row-height="0.327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text-align="center" fo:margin-left="-0.0145in">
        <style:tab-stops/>
      </style:paragraph-properties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411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7" style:family="paragraph">
      <style:paragraph-properties fo:text-align="center" fo:margin-left="-0.0138in" fo:text-indent="0.0138in">
        <style:tab-stops/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7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7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7" style:family="paragraph">
      <style:paragraph-properties fo:text-align="center"/>
      <style:text-properties fo:font-weight="bold" style:font-weight-asian="bold" fo:background-color="#FFFF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7" style:family="paragraph">
      <style:paragraph-properties fo:text-align="center"/>
      <style:text-properties fo:background-color="#FFFF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7" style:family="paragraph">
      <style:paragraph-properties fo:text-indent="0.1576in"/>
      <style:text-properties fo:font-weight="bold" style:font-weight-asian="bold"/>
    </style:style>
    <style:style style:name="P199" style:parent-style-name="Pasiūlymai7" style:family="paragraph">
      <style:paragraph-properties fo:text-indent="0.1576in"/>
    </style:style>
    <style:style style:name="P200" style:parent-style-name="Pasiūlymai7" style:family="paragraph">
      <style:paragraph-properties fo:text-indent="0.1576in"/>
      <style:text-properties fo:font-weight="bold" style:font-weight-asian="bold"/>
    </style:style>
    <style:style style:name="P201" style:parent-style-name="Pasiūlymai7" style:family="paragraph">
      <style:paragraph-properties fo:text-indent="0.1576in"/>
    </style:style>
    <style:style style:name="T202" style:parent-style-name="DefaultParagraphFont" style:family="text">
      <style:text-properties style:font-weight-complex="normal" fo:color="#000000"/>
    </style:style>
    <style:style style:name="T203" style:parent-style-name="DefaultParagraphFont" style:family="text">
      <style:text-properties fo:font-weight="bold" style:font-weight-asian="bold" style:font-weight-complex="normal" fo:color="#000000"/>
    </style:style>
    <style:style style:name="T204" style:parent-style-name="DefaultParagraphFont" style:family="text">
      <style:text-properties style:font-weight-complex="normal" fo:color="#000000"/>
    </style:style>
    <style:style style:name="T205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/>
    </style:style>
    <style:style style:name="T206" style:parent-style-name="DefaultParagraphFont" style:family="text">
      <style:text-properties fo:font-weight="bold" style:font-weight-asian="bold" style:font-weight-complex="normal" fo:color="#000000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style:font-weight-complex="normal" fo:color="#000000"/>
    </style:style>
    <style:style style:name="T209" style:parent-style-name="DefaultParagraphFont" style:family="text">
      <style:text-properties style:font-weight-complex="normal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7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7" style:family="paragraph">
      <style:paragraph-properties fo:text-indent="0.1576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7" style:family="paragraph">
      <style:paragraph-properties fo:text-align="center" fo:margin-left="-0.0138in" fo:text-indent="0.0138in">
        <style:tab-stops/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7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7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7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7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siūlymai7" style:family="paragraph">
      <style:paragraph-properties fo:text-indent="0.1576in"/>
      <style:text-properties fo:font-weight="bold" style:font-weight-asian="bold"/>
    </style:style>
    <style:style style:name="P228" style:parent-style-name="Pasiūlymai7" style:family="paragraph">
      <style:paragraph-properties fo:text-indent="0.1576in"/>
    </style:style>
    <style:style style:name="P229" style:parent-style-name="Pasiūlymai7" style:family="paragraph">
      <style:paragraph-properties fo:text-indent="0.1576in"/>
    </style:style>
    <style:style style:name="P230" style:parent-style-name="Pasiūlymai7" style:family="paragraph">
      <style:paragraph-properties fo:text-indent="0.1576in"/>
      <style:text-properties fo:font-weight="bold" style:font-weight-asian="bold"/>
    </style:style>
    <style:style style:name="P231" style:parent-style-name="Pasiūlymai2" style:family="paragraph">
      <style:paragraph-properties fo:text-indent="0.15in"/>
    </style:style>
    <style:style style:name="T232" style:parent-style-name="DefaultParagraphFont" style:family="text">
      <style:text-properties fo:language="en" fo:country="US"/>
    </style:style>
    <style:style style:name="P233" style:parent-style-name="Pasiūlymai2" style:family="paragraph">
      <style:paragraph-properties fo:text-indent="0.15in"/>
    </style:style>
    <style:style style:name="P234" style:parent-style-name="Pasiūlymai2" style:family="paragraph">
      <style:paragraph-properties fo:text-indent="0.15in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normal"/>
    </style:style>
    <style:style style:name="T240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241" style:parent-style-name="DefaultParagraphFont" style:family="text">
      <style:text-properties fo:font-weight="bold" style:font-weight-asian="bold" style:font-weight-complex="normal"/>
    </style:style>
    <style:style style:name="T242" style:parent-style-name="DefaultParagraphFont" style:family="text">
      <style:text-properties style:font-weight-complex="normal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asiūlymai7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siūlymai7" style:family="paragraph">
      <style:paragraph-properties fo:text-indent="0.1576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siūlymai7" style:family="paragraph">
      <style:paragraph-properties fo:text-align="center" fo:margin-left="-0.0138in" fo:text-indent="0.0138in">
        <style:tab-stops/>
      </style:paragraph-properties>
      <style:text-properties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siūlymai7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siūlymai7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siūlymai7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siūlymai7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siūlymai7" style:family="paragraph">
      <style:paragraph-properties fo:text-indent="0.1576in"/>
      <style:text-properties fo:font-weight="bold" style:font-weight-asian="bold"/>
    </style:style>
    <style:style style:name="P262" style:parent-style-name="Pasiūlymai7" style:family="paragraph">
      <style:paragraph-properties fo:text-indent="0.1576in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Pasiūlymai7" style:family="paragraph">
      <style:paragraph-properties fo:text-indent="0.1576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Pasiūlymai7" style:family="paragraph">
      <style:paragraph-properties fo:text-indent="0.1576in"/>
      <style:text-properties fo:font-weight="bold" style:font-weight-asian="bold"/>
    </style:style>
    <style:style style:name="P271" style:parent-style-name="Pasiūlymai2" style:family="paragraph">
      <style:paragraph-properties fo:text-indent="0.15in"/>
    </style:style>
    <style:style style:name="T272" style:parent-style-name="DefaultParagraphFont" style:family="text">
      <style:text-properties fo:language="en" fo:country="US"/>
    </style:style>
    <style:style style:name="P273" style:parent-style-name="Normal" style:family="paragraph">
      <style:paragraph-properties fo:text-align="justify" fo:text-indent="0.0284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 fo:text-indent="0.127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 fo:text-indent="0.127in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Pasiūlymai2" style:family="paragraph">
      <style:paragraph-properties fo:text-indent="0.15in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5" style:parent-style-name="DefaultParagraphFont" style:family="text"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Pasiūlymai7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Pasiūlymai7" style:family="paragraph">
      <style:paragraph-properties fo:text-indent="0.1576in"/>
    </style:style>
    <style:style style:name="P32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language="en" fo:country="US"/>
    </style:style>
    <style:style style:name="P331" style:parent-style-name="Normal" style:family="paragraph">
      <style:paragraph-properties fo:text-align="justify" fo:line-height="150%" fo:text-indent="0.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FFFFFF"/>
    </style:style>
    <style:style style:name="P3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<text:span text:style-name="T17">DĖL<text:s/></text:span><text:span text:style-name="T18">LIETUVOS RESPUBLIKOS VALSTYBĖS TARNYBOS ĮSTATYMO NR. VIII-1316 3, 9, 16, 18, 19, 32, 33, 34, 48, 53, 54 STRAIPSNIŲ,</text:span><text:span text:style-name="T19"><text:line-break/>2 PRIEDO PAKEITIMO IR ĮSTATYMO PAPILDYMO 33</text:span><text:span text:style-name="T20">1</text:span><text:span text:style-name="T21"><text:s/>STRAIPSNIU</text:span></text:p>
      <text:p text:style-name="Projektas"><text:span text:style-name="T22">ĮSTATYMO PROJEKTO NR. xiiip-4521</text:span></text:p>
      <text:p text:style-name="P23"/>
      <text:p text:style-name="P24">2020-05-27<text:s text:c="2"/>Nr.<text:s/>113-P-23</text:p>
      <text:p text:style-name="P25">Vilnius</text:p>
      <text:p text:style-name="P26"/>
      <text:p text:style-name="P27"/>
      <text:list text:style-name="LFO11" text:continue-numbering="true">
        <text:list-item>
          <text:p text:style-name="P28"><text:span text:style-name="T29">Komiteto<text:s/></text:span><text:span text:style-name="T30">posėdyje</text:span><text:span text:style-name="T31"><text:s/>dalyvavo:</text:span><text:s/></text:p>
        </text:list-item>
      </text:list>
      <text:p text:style-name="P32">Komiteto pirmininkė Guoda Burokienė,<text:s/>komiteto pirmininko pavaduotojas<text:s/>Algis Strelčiūnas, komiteto nariai:<text:s/>Valentinas Bukauskas,<text:s/>Ričardas Juška,<text:s/>Vytautas Kamblevičius,<text:s/>Gintautas Kindurys, Vanda Kravčionok,<text:s/>Kęstutis Masiulis,<text:s/>Povilas Urbšys.<text:s/></text:p>
      <text:p text:style-name="P33">Komiteto biuras: vedėja Lina Milonaitė, patarėjai:<text:s/>Eglė Jonevičienė,<text:s/>Ieva Lavišienė,<text:s/>Rasa Mačiulytė,<text:s/>Kristina Šimkutė,<text:s/>Juras Taminskas,<text:s/>padėjėja Genovaitė Jasaitienė.</text:p>
      <text:p text:style-name="P34"><text:span text:style-name="T35">Kviestieji asmenys:</text:span><text:s/>Lietuvos Respublikos vidaus reikalų ministerijos<text:s/><text:span text:style-name="T36">Valstybės tarnybos ir vidaus tarnybos politikos grupės vadovė Irina Malukienė ir vyresnysis patarėjas Adrianas Mečkovskis</text:span>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list text:style-name="LFO1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asiūlymai2">Seimo kanceliarijos Teisės departamentas,<text:line-break/><text:soft-page-break/>2020-02-28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įstatymo projekto atitiktį Konstitucijai, įstatymams, teisėkūros principams ir teisės technikos<text:s/></text:span><text:soft-page-break/><text:span text:style-name="T85">taisyklių reikalavimams, teikiame šias pastabas:</text:span></text:p>
            <text:p text:style-name="P86"><text:span text:style-name="T87">1.<text:s/></text:span><text:bookmark-start text:name="part_9c6a2798633640fdab0f8c97c9573c7c"/><text:bookmark-end text:name="part_9c6a2798633640fdab0f8c97c9573c7c"/><text:span text:style-name="T88">Atsižvelgiant į keičiamo įstatymo 2 straipsnio 8 dalyje apibrėžtą sąvoką ,,</text:span><text:span text:style-name="T89">v</text:span><text:span text:style-name="T90">alstybės ir savivaldybių institucijos ir įstaigos“, siūlytina patikslinti įstatymo projekto 8 straipsniu keičiamo įstatymo 33</text:span><text:span text:style-name="T91">1<text:s/></text:span><text:span text:style-name="T92">straipsnio 1 punkte vartojamą sąvoką ,,valstybės</text:span><text:span text:style-name="T93"><text:s/>ar<text:s/></text:span><text:span text:style-name="T94">savivaldybės institucijos<text:s/></text:span><text:span text:style-name="T95">ar<text:s/></text:span><text:span text:style-name="T96">įstaigos“.</text:span></text:p>
          </table:table-cell>
          <table:table-cell table:style-name="TableCell97">
            <text:p text:style-name="P98">Nepritarti<text:s/></text:p>
          </table:table-cell>
          <table:table-cell table:style-name="TableCell99">
            <text:p text:style-name="P100">Šiuo aspektu netikslinga tikslinti įstatymo projekto, nes<text:s/><text:span text:style-name="T101">33</text:span><text:span text:style-name="T102">1<text:s/></text:span><text:span text:style-name="T103">straipsnio<text:s/></text:span><text:soft-page-break/><text:span text:style-name="T104">1<text:s/></text:span><text:span text:style-name="T105">punkte<text:s/></text:span>aktualu<text:s/>ne<text:s/>Teisės departamento minima<text:s/>sąvoka<text:s/>(apibūdinanti visas institucijas ir įstaigas), o teisė, kad <text:s/><text:span text:style-name="T106">konkreti</text:span><text:s/>valstybės ar savivaldybės institucija ar įstaiga jį informuotų apie pradėtą tarnybinio nusižengimo tyrimą<text:s/>ir asmens prašymu sudarytų galimybę susipažinti su turima informacija.<text:s/></text:p>
          </table:table-cell>
        </table:table-row>
        <table:table-row table:style-name="TableRow107">
          <table:table-cell table:style-name="TableCell108">
            <text:list text:style-name="LFO1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asiūlymai2">Seimo kanceliarijos Teisės departamentas,<text:line-break/>2020-02-28</text:p>
          </table:table-cell>
          <table:table-cell table:style-name="TableCell111">
            <text:p text:style-name="P112">1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2. Įstatymo projekto 14 straipsnio 3 dalyje vietoj žodžio ,,įsigaliojimą“ įrašyti žodį ,,įsigaliojimo“.</text:span></text:p>
          </table:table-cell>
          <table:table-cell table:style-name="TableCell120">
            <text:p text:style-name="P121">Pritarti</text:p>
          </table:table-cell>
          <table:table-cell table:style-name="TableCell122">
            <text:p text:style-name="Pasiūlymai2"/>
          </table:table-cell>
        </table:table-row>
      </table:table>
      <text:p text:style-name="P123"/>
      <text:p text:style-name="P124"><text:span text:style-name="T125">3. Piliečių, asociacijų, politinių partijų, lobistų ir kitų suinteresuotų asmenų pasiūlymai:</text:span><text:span text:style-name="T126"><text:s/></text:span><text:span text:style-name="T127">negauta.</text:span></text:p>
      <text:p text:style-name="P128"><text:span text:style-name="T129">4. Valstybės ir savivaldybių institucijų ir įstaigų pasiūlymai:</text:span><text:span text:style-name="T130"><text:s/></text:span><text:span text:style-name="T131">negauta.</text:span></text:p>
      <text:p text:style-name="P132"><text:span text:style-name="T133">5. Subjektų, turinčių įstatymų leidybos iniciatyvos teisę, pasiūlymai:</text:span><text:span text:style-name="T134"><text:s/></text:span><text:span text:style-name="T135">negauta.</text:span></text:p>
      <text:p text:style-name="P136"><text:span text:style-name="T137">6. Seimo paskirtų papildomų komitetų</text:span><text:span text:style-name="T138"><text:s/>/ komisijų</text:span><text:span text:style-name="T139"><text:s/>pasiūlymai:</text:span><text:span text:style-name="T140"><text:s/></text:span><text:span text:style-name="T141">negauta.</text:span></text:p>
      <text:p text:style-name="P142"><text:span text:style-name="T143">7. Komiteto sprendimas ir pasiūlymai:</text:span></text:p>
      <text:p text:style-name="P144"><text:span text:style-name="T145">7.1. Sprendimas</text:span>:<text:s/>Pritarti Komiteto patobulintam įstatymo projektui Nr. XIIIP-4521(2) ir Komiteto išvadoms.</text:p>
      <text:p text:style-name="P146"><text:span text:style-name="T147">7.2. Pasiūlymai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Eil.</text:p>
              <text:p text:style-name="P161"><text:span text:style-name="T162">Nr.</text:span></text:p>
            </table:table-cell>
            <table:table-cell table:style-name="TableCell163" table:number-rows-spanned="2">
              <text:p text:style-name="P164">Pasiūlymo teikėjas, data</text:p>
            </table:table-cell>
            <table:table-cell table:style-name="TableCell165" table:number-columns-spanned="3">
              <text:p text:style-name="P166">Siūloma keisti</text:p>
            </table:table-cell>
            <table:covered-table-cell/>
            <table:covered-table-cell/>
            <table:table-cell table:style-name="TableCell167" table:number-rows-spanned="2">
              <text:p text:style-name="P168">Pastabos</text:p>
            </table:table-cell>
            <table:table-cell table:style-name="TableCell169" table:number-rows-spanned="2">
              <text:p text:style-name="P170">Pasiūlymo turinys</text:p>
            </table:table-cell>
            <table:table-cell table:style-name="TableCell171" table:number-rows-spanned="2">
              <text:p text:style-name="P172">Komiteto nuomonė</text:p>
            </table:table-cell>
            <table:table-cell table:style-name="TableCell173" table:number-rows-spanned="2">
              <text:p text:style-name="P174">Argumentai,<text:s/></text:p>
              <text:p text:style-name="P175">pagrindžiantys nuomonę</text:p>
            </table:table-cell>
          </table:table-row>
          <table:table-row table:style-name="TableRow1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7">
              <text:p text:style-name="P178">str.</text:p>
            </table:table-cell>
            <table:table-cell table:style-name="TableCell179">
              <text:p text:style-name="P180">str. d.</text:p>
            </table:table-cell>
            <table:table-cell table:style-name="TableCell181">
              <text:p text:style-name="P1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asiūlymai7">Valstybės valdymo ir savivaldybių komitetas,</text:p>
            <text:soft-page-break/>
            <text:p text:style-name="Pasiūlymai7">2020-05-27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(</text:span><text:span text:style-name="T192">2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Argumentai:</text:p>
            <text:p text:style-name="P199">Siūloma<text:s/>įstatymo projekte aiškiai<text:s/>nustatyta, kad visais atvejais institucijoje ar įstaigoje turi būti atliekamas<text:s/><text:soft-page-break/>tarnybinio nusižengimo tyrimas.<text:s/>Tik tarnybinio nusižengimo tyrimo metu,<text:s/>įvertinus visas reikšmingas tarnybinio nusižengimo padarymo aplinkybes, galės būti konstatuota, kad tarnybinis nusižengimas yra mažareikšmis<text:s/>ir tarnybinė atsakomybė nebūtų taikoma.<text:s/></text:p>
            <text:p text:style-name="P200">Pasiūlymai:</text:p>
            <text:p text:style-name="P201"><text:span text:style-name="T202">„2.</text:span><text:span text:style-name="T203"><text:s/></text:span><text:span text:style-name="T204">Mažareikšmiu tarnybiniu nusižengimu laikomas tarnybinis nusižengimas,<text:s/></text:span><text:span text:style-name="T205">kuris</text:span><text:span text:style-name="T206"><text:s/>kurio<text:s/></text:span><text:span text:style-name="T207">tyrimą atlikus nustatyta, kad jis</text:span><text:span text:style-name="T208"><text:s/></text:span><text:span text:style-name="T209">yra formalaus pobūdžio, nesukėlęs neigiamų pasekmių, o tarnybinės nuobaudos paskyrimas būtų neproporcingas tarnybinio nusižengimo sunkumui.“</text:span></text:p>
          </table:table-cell>
          <table:table-cell table:style-name="TableCell210">
            <text:p text:style-name="P211">Pritarti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asiūlymai7">Valstybės valdymo ir savivaldybių komitetas,</text:p>
            <text:p text:style-name="Pasiūlymai7">2020-05-27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Argumentai:</text:p>
            <text:p text:style-name="P228">Pagal galiojantį reguliavimą<text:s/>nėra<text:s/>numatyta, kad valstybės politikai ir profesinės karo tarnybos kariai turėtų galimybę gauti tarnybinius pažymėjimus, kuriuose būtų integruota el. parašo funkcija ir taip sudaryta galimybė el. parašą naudoti tarnybinėje veikloje.</text:p>
            <text:p text:style-name="P229">El. parašo funkcijos įdiegimas tarnybiniuose pažymėjimuose ir galimybė šia funkcija naudotis yra<text:s/>reikalinga, kadangi valstybės<text:s/>politikams<text:s/>ir profesinės karo tarnybos kariams tam tikrai atvejais tenka atlikti jiems pavaldžių valstybės tarnautojų tarnybinės veiklos vertinimus, aprašyti pareigybes,<text:s/>valdyti<text:s/>personalą, pasirašyti dokumentus<text:s/>ir kita.<text:s/>Siūlome įstatymo projekte šią galimybę numatyti.<text:s/></text:p>
            <text:p text:style-name="P230">Pasiūlymai:</text:p>
            <text:p text:style-name="P231">Pakeisti projekto<text:s/><text:span text:style-name="T232">11</text:span><text:s/>straipsnio 1 dalį ir ją išdėstyti taip:</text:p>
            <text:p text:style-name="P233">„1. Pakeisti 53 straipsnio 1 dalies 6 punktą ir jį išdėstyti taip:</text:p>
            <text:p text:style-name="P234">„6)<text:s/><text:span text:style-name="T235">Vyriausybės narius</text:span><text:s/><text:span text:style-name="T236">valstybės politikus,</text:span><text:s/><text:span text:style-name="T237">ir<text:s/></text:span>valstybės pareigūnus<text:s/><text:span text:style-name="T238">ir profesinės karo tarnybos karius</text:span><text:span text:style-name="T239"><text:s/></text:span>tiek, kiek<text:s/><text:soft-page-break/>reikalinga jų tarnybiniams pažymėjimams ar kitokioms elektroniniu parašu pasirašyti skirtoms priemonėms pagaminti,<text:s/><text:span text:style-name="T240">taip pat valstybės politikus, valstybės pareigūnus ir profesinės karo tarnybos karius tiek, kiek reikia</text:span><text:span text:style-name="T241"><text:s/>arba<text:s/></text:span><text:span text:style-name="T242">jiems pavaldžių valstybės tarnautojų tarnybinės veiklos vertinimui atlikti ir pareigybėms aprašyti ir vertinti</text:span><text:span text:style-name="T243">.</text:span>;“</text:p>
          </table:table-cell>
          <table:table-cell table:style-name="TableCell244">
            <text:p text:style-name="P245">Pritarti</text:p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asiūlymai7">Valstybės valdymo ir savivaldybių komitetas,</text:p>
            <text:p text:style-name="Pasiūlymai7">2020-05-27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Argumentai:</text:p>
            <text:p text:style-name="P262">Vidaus reikalų ministras nustato tarnybinių pažymėjimų formą, todėl atsižvelgiant į tai, kad įstatymo projekte yra keičiamas straipsnis, susijęs su tarnybiniais pažymėjimais (praplečiamas subjektų, gaunančių tarnybinius pažymėjimus su el. parašo funkcija ratas)<text:s/>(žr. Komiteto pasiūlymą Nr.<text:s/><text:span text:style-name="T263">1</text:span>), būtina tikslinti šį įstatymo projekto straipsnį, įtraukiant<text:s/><text:span text:style-name="T264">vidaus reikalų ministrą į subjektų ratą, atsakingą už šio įstatymo įgyvendinamųjų teisės aktų priėmimą.</text:span></text:p>
            <text:p text:style-name="P265"><text:span text:style-name="T266">Siūlome įstatymo projekto įsigaliojimo ir jo įgyvendinamųjų teisės aktų priėmimo datą nukelti ir nu</text:span><text:span text:style-name="T267">matyti<text:s/></text:span><text:span text:style-name="T268">2020 m.<text:s/></text:span><text:span text:style-name="T269">rugpjūčio 1 d.<text:s/></text:span></text:p>
            <text:p text:style-name="P270">Pasiūlymas:</text:p>
            <text:p text:style-name="P271">Pakeisti įstatymo projekto<text:s/><text:span text:style-name="T272">14</text:span><text:s/>straipsnį ir<text:s/>jį išdėstyti taip:</text:p>
            <text:p text:style-name="P273"><text:span text:style-name="T274">„</text:span><text:span text:style-name="T275">14 straipsnis. Įstatymo įsigaliojimas, įgyvendinimas ir taikymas</text:span></text:p>
            <text:p text:style-name="P276"><text:span text:style-name="T277">1. Šis įstatymas, išskyrus<text:s/></text:span><text:span text:style-name="T278">šio straipsnio 2 dalį, šio įstatymo</text:span><text:span text:style-name="T279"><text:s/>1, 2, 3, 4, 5 straipsnius, 7 straipsnio 2 dalį</text:span><text:span text:style-name="T280">,</text:span><text:span text:style-name="T281"><text:s/></text:span><text:span text:style-name="T282">ir</text:span><text:span text:style-name="T283"><text:s/>9 straipsnį</text:span><text:span text:style-name="T284"><text:s/></text:span><text:span text:style-name="T285">ir šio straipsnio 2 dalį</text:span><text:span text:style-name="T286">, įsigalioja 2020 m.<text:s/></text:span><text:span text:style-name="T287">liepos</text:span><text:span text:style-name="T288"><text:s/></text:span><text:span text:style-name="T289">rugpjūčio</text:span><text:span text:style-name="T290"><text:s/>1 d.</text:span></text:p>
            <text:p text:style-name="P291"><text:span text:style-name="T292">2. Lietuvos Respublikos Vyriausybė<text:s/></text:span><text:span text:style-name="T293">ir Lietuvos Respublikos vidaus reikalų ministras</text:span><text:span text:style-name="T294"><text:s/>iki 2020 m.<text:s/></text:span><text:span text:style-name="T295">birželio</text:span><text:span text:style-name="T296"><text:s/></text:span><text:span text:style-name="T297">liepos</text:span><text:span text:style-name="T298"><text:s/>3</text:span><text:span text:style-name="T299">0</text:span><text:span text:style-name="T300">1</text:span><text:span text:style-name="T301"><text:s/></text:span><text:span text:style-name="T302">d. priima šio įstatymo įgyvendinamuosius teisės<text:s/></text:span><text:soft-page-break/><text:span text:style-name="T303">aktus.</text:span></text:p>
            <text:p text:style-name="P304">3. Tarnybinio nusižengimo tyrimo procedūros, pradėtos iki 2020 m.<text:s/><text:span text:style-name="T305">birželio</text:span><text:s/><text:span text:style-name="T306">liepos</text:span><text:s/>3<text:span text:style-name="T307">0</text:span><text:span text:style-name="T308">1</text:span><text:s/>d., atliekamos<text:s/><text:span text:style-name="T309">pagal</text:span><text:s/>iki šio įstatymo<text:s/><text:span text:style-name="T310">įsigaliojimą</text:span><text:s/><text:span text:style-name="T311">įsigaliojimo</text:span><text:s/>galiojusi<text:span text:style-name="T312">ą</text:span><text:span text:style-name="T313">a</text:span><text:s/>tvark<text:span text:style-name="T314">ą</text:span><text:span text:style-name="T315">a</text:span>.“</text:p>
          </table:table-cell>
          <table:table-cell table:style-name="TableCell316">
            <text:p text:style-name="P317">Pritarti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8. Balsavimo rezultatai:</text:span><text:s/>pritarta bendru sutarimu.</text:p>
      <text:p text:style-name="Pranešėjas"><text:span text:style-name="T323">9. Komiteto paskirti pranešėjai:</text:span><text:span text:style-name="T324"><text:s/></text:span>Guoda Burokienė.</text:p>
      <text:p text:style-name="P325"><text:span text:style-name="T326">10. Komiteto narių atskiroji nuomonė:</text:span><text:span text:style-name="T327"><text:s/></text:span>nepateikta.</text:p>
      <text:p text:style-name="P328"><text:span text:style-name="T329">PRIDEDAMA.<text:s/></text:span>Komiteto siūlomas įstatymo projektas Nr. XIIIP-4<text:span text:style-name="T330">521</text:span>(2), jo lyginamasis variantas.</text:p>
      <text:p text:style-name="P331"/>
      <text:p text:style-name="P332">Komiteto<text:s/>pirmininkė<text:tab/><text:tab/><text:tab/><text:tab/><text:tab/><text:tab/><text:tab/><text:span text:style-name="T333">(Parašas)</text:span><text:tab/><text:tab/><text:tab/><text:tab/><text:tab/><text:tab/><text:tab/>Guoda Burokienė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Valstybės valdymo ir savivaldybių komiteto biuro patarėja Kristina Šimkutė</text:p>
      <text:p text:style-name="Normal"><text:span text:style-name="T349">Valstybės valdymo ir savivaldybių komiteto biuro patarėjas Juras T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." style:num-format="a" style:num-letter-sync="true">
        <style:list-level-properties text:space-before="0.5888in" text:min-label-width="0.25in"/>
      </text:list-level-style-number>
      <text:list-level-style-number text:level="3" style:num-suffix="." style:num-format="i">
        <style:list-level-properties fo:text-align="end" text:space-before="1.2138in" text:min-label-width="0.125in"/>
      </text:list-level-style-number>
      <text:list-level-style-number text:level="4" style:num-suffix="." style:num-format="1">
        <style:list-level-properties text:space-before="1.5888in" text:min-label-width="0.25in"/>
      </text:list-level-style-number>
      <text:list-level-style-number text:level="5" style:num-suffix="." style:num-format="a" style:num-letter-sync="true">
        <style:list-level-properties text:space-before="2.0888in" text:min-label-width="0.25in"/>
      </text:list-level-style-number>
      <text:list-level-style-number text:level="6" style:num-suffix="." style:num-format="i">
        <style:list-level-properties fo:text-align="end" text:space-before="2.7138in" text:min-label-width="0.125in"/>
      </text:list-level-style-number>
      <text:list-level-style-number text:level="7" style:num-suffix="." style:num-format="1">
        <style:list-level-properties text:space-before="3.0888in" text:min-label-width="0.25in"/>
      </text:list-level-style-number>
      <text:list-level-style-number text:level="8" style:num-suffix="." style:num-format="a" style:num-letter-sync="true">
        <style:list-level-properties text:space-before="3.5888in" text:min-label-width="0.25in"/>
      </text:list-level-style-number>
      <text:list-level-style-number text:level="9" style:num-suffix="." style:num-format="i">
        <style:list-level-properties fo:text-align="end" text:space-before="4.2138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01T05:34:00Z</meta:creation-date>
    <dc:date>2020-06-01T05:34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b0eb832-07a1-489a-8015-2d8813cef181</meta:user-defined>
    <meta:document-statistic meta:page-count="5" meta:paragraph-count="64" meta:word-count="867" meta:character-count="6781" meta:row-count="259" meta:non-whitespace-character-count="5978"/>
  </office:meta>
</office:document-meta>
</file>