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margin-left="4.5in" fo:text-indent="0.6722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line-height="150%" fo:margin-right="0.1576in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right="0.0631in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margin-right="0.0631in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margin-right="0.0631in" fo:text-indent="0.5in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margin-right="0.0631in" fo:text-indent="0.5in"/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margin-right="0.0631in"/>
    </style:style>
    <style:style style:name="T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 text:c="7"/><text:span text:style-name="T9">Projekto<text:s/></text:span><text:span text:style-name="T10">Nr. XIVP-1733(2)</text:span></text:p>
      <text:p text:style-name="P11">lyginamasis variantas</text:p>
      <text:p text:style-name="P12"/>
      <text:p text:style-name="P13">LIETUVOS RESPUBLIKOS</text:p>
      <text:p text:style-name="P14"><text:span text:style-name="T15">valstybės skolos<text:s/></text:span><text:span text:style-name="T16">ĮSTATYMO NR.<text:s/></text:span><text:span text:style-name="T17">I-1508<text:s/></text:span><text:span text:style-name="T18">3 STRAIPSNIO PAKEITIMO</text:span></text:p>
      <text:p text:style-name="P19">ĮSTATYMAS</text:p>
      <text:p text:style-name="P20"/>
      <text:p text:style-name="P21">2022 m. <text:s text:c="22"/>d. Nr.<text:s/></text:p>
      <text:p text:style-name="P22">Vilnius<text:s/></text:p>
      <text:p text:style-name="P23"/>
      <text:p text:style-name="P24"/>
      <text:p text:style-name="P25"><text:span text:style-name="T26">1</text:span><text:span text:style-name="T27"><text:s/>straipsnis.<text:s/></text:span><text:span text:style-name="T28">3 straipsnio pakeitimas</text:span></text:p>
      <text:p text:style-name="P29"><text:span text:style-name="T30">Papildyti 3 straipsnį 15 dalimi:</text:span></text:p>
      <text:p text:style-name="P31"><text:span text:style-name="T32">„</text:span><text:span text:style-name="T33">15</text:span><text:span text:style-name="T34">. Jeigu valstybės garantija užtikrintos reikalavimo teisės perleidžiamos pagal Lietuvos Respublikos pakeitimo vertybiniais popieriais ir padengtųjų obligacijų įstatymą, valstybės garantija, kuria užtikrinamos šios perleidžiamos reikalavimo teisės, galioja neatsižvelgiant į tai, kad valstybės garantija reikalavimo teisių perleidimas draudžiamas ar ribojamas.</text:span><text:span text:style-name="T35">“</text:span></text:p>
      <text:p text:style-name="P36"/>
      <text:p text:style-name="P37"><text:span text:style-name="T38">2</text:span><text:span text:style-name="T39"><text:s/>straipsnis.<text:s/></text:span><text:span text:style-name="T40">Įstatymo įsigaliojimas<text:s/></text:span></text:p>
      <text:p text:style-name="P41"><text:span text:style-name="T42">Šis įstat</text:span><text:span text:style-name="T43">ymas įsigalioja 2022 m. liepos 22</text:span><text:span text:style-name="T44"><text:s/>d.</text:span></text:p>
      <text:p text:style-name="P45"/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<text:span text:style-name="T5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lienė</meta:initial-creator>
    <dc:creator>adlibuser</dc:creator>
    <meta:creation-date>2022-06-23T13:36:00Z</meta:creation-date>
    <dc:date>2022-06-23T13:36:00Z</dc:date>
    <meta:print-date>2017-11-07T14:45:00Z</meta:print-date>
    <meta:template xlink:href="Normal.dotm" xlink:type="simple"/>
    <meta:editing-cycles>2</meta:editing-cycles>
    <meta:editing-duration>PT0S</meta:editing-duration>
    <meta:user-defined meta:name="ContentTypeId">0x0101004143F6D4D1B8A44FA64351D6670E1C17</meta:user-defined>
    <meta:document-statistic meta:page-count="2" meta:paragraph-count="10" meta:word-count="107" meta:character-count="818" meta:row-count="19" meta:non-whitespace-character-count="721"/>
  </office:meta>
</office:document-meta>
</file>