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Hyperlink" style:family="text">
      <style:text-properties style:font-size-complex="12pt" style:text-underline-type="none" style:language-asian="lt" style:country-asian="LT"/>
    </style:style>
    <style:style style:name="T63" style:parent-style-name="Hyperlink" style:family="text">
      <style:text-properties style:font-size-complex="12pt" style:text-underline-type="none" fo:language="es" fo:country="ES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weight-complex="bold" style:font-size-complex="11pt"/>
    </style:style>
    <style:style style:name="T66" style:parent-style-name="Hyperlink" style:family="text">
      <style:text-properties style:font-weight-complex="bold" style:font-size-complex="11pt" style:text-underline-type="none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/text:span><text:span text:style-name="T12"><text:s/></text:span><text:span text:style-name="T13">CIVILINIO KODEKSO 1.73, 1.122, 2.44, 2.49, 2.54, 2.66, 6.166, 6.192, 6.228</text:span><text:span text:style-name="T14">7</text:span><text:span text:style-name="T15">, 6.228</text:span><text:span text:style-name="T16">14</text:span><text:span text:style-name="T17">, 6.901, 6.991  IR 6.993 STRAIPSNIŲ<text:s/></text:span><text:span text:style-name="T18">PAKEITIMO<text:s/></text:span><text:span text:style-name="T19">ĮSTATYMO PROJEKTO</text:span></text:p>
      <text:p text:style-name="P20"/>
      <text:p text:style-name="P21">2021-06-11<text:s/>Nr. XIIIP-4068(2)</text:p>
      <text:p text:style-name="P22">Vilnius</text:p>
      <text:p text:style-name="Normal"> </text:p>
      <text:p text:style-name="P23"><text:tab/></text:p>
      <text:p text:style-name="P24"><text:span text:style-name="T25"><text:tab/>Įvertinę projekto atitiktį Konstitucijai, galiojantiems įstatymams, teisėkūros principams ir teisės technikos tais</text:span><text:span text:style-name="T26">yklėms,<text:s/></text:span><text:span text:style-name="T27">atkreipiame dėmesį, kad projektas teikiamas kartu su įstatymų projektais reg. Nr.<text:s/></text:span><text:span text:style-name="T28">XIIIP-4069</text:span><text:span text:style-name="T29">(2)</text:span><text:span text:style-name="T30">,<text:s/></text:span><text:span text:style-name="T31">XIIIP-</text:span><text:span text:style-name="T32">40</text:span><text:span text:style-name="T33">73</text:span><text:span text:style-name="T34">(2) – XIIIP-</text:span><text:span text:style-name="T35">4076</text:span><text:span text:style-name="T36">(2),</text:span><text:span text:style-name="T37"><text:s/></text:span><text:span text:style-name="T38">kuriuose nustatyta</text:span><text:span text:style-name="T39"><text:s/>jau parėjusi</text:span><text:span text:style-name="T40"><text:s/>įstatymų</text:span><text:span text:style-name="T41"><text:s/>įsigaliojimo data –<text:s/></text:span><text:span text:style-name="T42">202</text:span><text:span text:style-name="T43">1</text:span><text:span text:style-name="T44"><text:s/>m. sausio 1 d. Atsižvelgiant į tai,<text:s/></text:span><text:span text:style-name="T45">kartu teikiamų<text:s/></text:span><text:span text:style-name="T46">projektų nuostatos dėl<text:s/></text:span><text:span text:style-name="T47">įstatymų<text:s/></text:span><text:span text:style-name="T48">įsigaliojimo datos derintinos tarpusavyje.<text:s/></text:span></text:p>
      <text:p text:style-name="P49"/>
      <text:p text:style-name="P50"/>
      <text:p text:style-name="P51"/>
      <text:p text:style-name="P52"/>
      <text:p text:style-name="P53">Departamento direktorius <text:s text:c="66"/><text:s text:c="12"/><text:tab/><text:s text:c="4"/><text:s text:c="4"/><text:s text:c="7"/>Andrius Kabišaitis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M. Masteikienė, tel. (8 5) 239 6843, el. p. </text:span><text:a xlink:href="mailto:milda.masteikiene@lrs.lt" office:target-frame-name="_parent" xlink:show="replace"><text:span text:style-name="T62">milda.masteikiene</text:span><text:span text:style-name="T63">@lrs.lt</text:span></text:a></text:p>
      <text:p text:style-name="P64"><text:span text:style-name="T65">S. Nekrasova tel. (85) 239 6895, el. p.<text:s/></text:span><text:a xlink:href="mailto:svetlana.nekrasova@lrs.lt" office:target-frame-name="_top" xlink:show="replace"><text:span text:style-name="T66">svetlana.nekrasova@lrs.lt</text:span></text:a></text:p>
      <text:p text:style-name="P67"><text:span text:style-name="T68">D. Zebleckis, tel</text:span><text:span text:style-name="T69">.</text:span><text:span text:style-name="T70"><text:s/>(8 5) 239 6906, el.</text:span><text:span text:style-name="T71"><text:s/></text:span><text:span text:style-name="T72">p. dainius.zebleckis@lrs.lt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S</meta:initial-creator>
    <dc:creator>adlibuser</dc:creator>
    <meta:creation-date>2021-06-15T05:31:00Z</meta:creation-date>
    <dc:date>2021-06-15T05:31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79" meta:character-count="1170" meta:row-count="67" meta:non-whitespace-character-count="1015"/>
  </office:meta>
</office:document-meta>
</file>