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GB" style:language-asian="lt" style:country-asian="LT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text-transform="uppercase" fo:color="#000000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margin-top="0.1666in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977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4.823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170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074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keep-with-next="always" fo:text-align="justify" fo:margin-top="0.1666in" fo:line-height="115%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line-height="115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line-height="115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Pranešėjas" style:family="paragraph">
      <style:paragraph-properties fo:line-height="115%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05" style:parent-style-name="Normal" style:family="paragraph">
      <style:paragraph-properties fo:text-align="justify" fo:margin-top="0.1666in" fo:line-height="115%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15%" fo:text-indent="0.5in"/>
    </style:style>
    <style:style style:name="P109" style:parent-style-name="Normal" style:family="paragraph">
      <style:paragraph-properties fo:text-align="justify" fo:line-height="115%" fo:text-indent="0.5in"/>
    </style:style>
    <style:style style:name="P110" style:parent-style-name="Normal" style:family="paragraph">
      <style:paragraph-properties fo:text-align="justify" fo:line-height="115%" fo:text-indent="0.5in"/>
    </style:style>
    <style:style style:name="P111" style:parent-style-name="Normal" style:family="paragraph">
      <style:paragraph-properties fo:text-align="justify" fo:line-height="115%" fo:text-indent="0.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FFFFFF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 </text:span><text:span text:style-name="T16">SOCIALINIŲ PASLA</text:span><text:span text:style-name="T17">UGŲ ĮSTATYMO NR. X-493 23 IR 24<text:s/></text:span><text:span text:style-name="T18">STRAIPSNIŲ PAKEITIMO</text:span><text:span text:style-name="T19"> </text:span><text:span text:style-name="T20">ĮSTATYMO PROJEKTO</text:span><text:span text:style-name="T21"><text:s/></text:span><text:span text:style-name="T22">Nr. XIIIP-5198</text:span></text:p>
      <text:p text:style-name="P23"/>
      <text:p text:style-name="P24">2020-09-30<text:s text:c="2"/>Nr.<text:s/>103-P-41</text:p>
      <text:p text:style-name="P25">Vilnius</text:p>
      <text:p text:style-name="P26"> </text:p>
      <text:p text:style-name="P27"/>
      <text:p text:style-name="P28"/>
      <text:p text:style-name="Dalyviai"><text:span text:style-name="T29">1. Komiteto<text:s/></text:span><text:span text:style-name="T30">posėdyje</text:span><text:span text:style-name="T31"><text:s/>dalyvavo:</text:span><text:s/>R. Šalaševičiūtė<text:s/>– Komiteto pirmininkė,<text:s/>R. Baškienė,<text:s/>R. J. Dagys, A. Dumbrava, J. Džiugelis, P. Kuzmickienė, M. Navickienė, V.<text:s/>Rastenis,<text:s/>J. Rimkus,<text:s/>A. Sysas, T. Tomilinas, J. Varkalys; Komiteto biuras – E. Bulotaitė – biuro vedėja, patarėjos: D. Aleksejūnienė,<text:s/>A. Kazlauskienė, I. Kuodienė, padėjėja R. Liekienė; kviestieji asmenys:<text:s/>V. Toleikienė – Socialinės apsaugos ir darbo ministerijos Socialinių paslaugų<text:s/>skyriaus vedėja, Darius Pauliukonis – Socialinės apsaugos ir darbo ministerijos Socialinės globos įstaigų skyriaus vedėjas, Audronė Vareikytė – Lietuvos savivaldybių<text:s/>asociacijos patarėja socialiniais klausimais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>Pasiūlymo turinys</text:p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 2020-09-2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*</text:p>
          </table:table-cell>
          <table:table-cell table:style-name="TableCell75">
            <text:p text:style-name="P76"><text:span text:style-name="T77">Įvertinę projekto atitiktį Konstitucijai, įstatymams, teisėkūros principams ir teisės technikos taisykles, pastabų neturime.</text:span></text:p>
          </table:table-cell>
          <table:table-cell table:style-name="TableCell78">
            <text:p text:style-name="P79">Atsižvelgti.</text:p>
          </table:table-cell>
          <table:table-cell table:style-name="TableCell80">
            <text:p text:style-name="P81"/>
          </table:table-cell>
        </table:table-row>
      </table:table>
      <text:soft-page-break/>
      <text:p text:style-name="P82"><text:span text:style-name="T83">3. Piliečių, asociacijų, politinių partijų, lobistų ir kitų suinteresuotų asmenų pasiūlymai:</text:span><text:span text:style-name="T84"><text:s/></text:span><text:span text:style-name="T85">negauta.</text:span></text:p>
      <text:p text:style-name="P86"><text:span text:style-name="T87">4. Valstybės ir savivaldybių institucijų ir įstaigų pasiūlymai:</text:span><text:span text:style-name="T88"><text:s/>negauta.</text:span></text:p>
      <text:p text:style-name="P89"><text:span text:style-name="T90">5. Subjektų, turinčių įstatymų leidybos iniciatyvos teisę, pasiūlymai:</text:span><text:span text:style-name="T91"><text:s/>negauta.</text:span></text:p>
      <text:p text:style-name="P92"><text:span text:style-name="T93">6. Seimo paskirtų papildomų komitetų</text:span><text:span text:style-name="T94"><text:s/>/ komisijų</text:span><text:span text:style-name="T95"><text:s/>pasiūlymai:</text:span><text:span text:style-name="T96"><text:s/>negauta.</text:span></text:p>
      <text:p text:style-name="P97"><text:span text:style-name="T98">7. Komiteto sprendimas ir pasiūlymai:</text:span><text:span text:style-name="T99"><text:s/></text:span>pritarti<text:s/>iniciatorių<text:s/>pateiktam įstatymo projektui.</text:p>
      <text:p text:style-name="P100"><text:span text:style-name="T101">8. Balsavimo rezultatai:</text:span><text:s/>už –<text:s/>9, prieš –<text:s/>1, susilaikė –<text:s/>2.</text:p>
      <text:p text:style-name="P102"><text:span text:style-name="T103">9. Komiteto paskirti pranešėjai:</text:span><text:s/>Algirdas Sysas.</text:p>
      <text:p text:style-name="P104">10. Komiteto narių atskiroji nuomonė:</text:p>
      <text:p text:style-name="P105"><text:span text:style-name="T106">PRIDEDAMA.<text:s/></text:span><text:span text:style-name="T107">Į</text:span>statymo projektas, jo lyginamasis variantas.</text:p>
      <text:p text:style-name="P108"/>
      <text:p text:style-name="P109"/>
      <text:p text:style-name="P110"/>
      <text:p text:style-name="P111"/>
      <text:p text:style-name="P112">Komiteto<text:s/>pirmininkė<text:tab/><text:tab/><text:tab/><text:tab/><text:tab/><text:tab/><text:tab/><text:span text:style-name="T113">(Parašas)</text:span><text:tab/><text:tab/><text:tab/><text:tab/><text:tab/><text:tab/>Rimantė Šalaševičiūtė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Komiteto biuro 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LMANTIENĖ Asta</meta:initial-creator>
    <dc:creator>adlibuser</dc:creator>
    <meta:creation-date>2020-09-30T10:34:00Z</meta:creation-date>
    <dc:date>2020-09-30T10:34:00Z</dc:date>
    <meta:print-date>2020-09-28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3" meta:word-count="253" meta:character-count="2098" meta:row-count="38" meta:non-whitespace-character-count="1868"/>
  </office:meta>
</office:document-meta>
</file>